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rsid="00163b5e" officeooo:paragraph-rsid="00163b5e"/>
    </style:style>
    <style:style style:name="P2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>
        <style:tab-stops>
          <style:tab-stop style:position="0.097cm"/>
        </style:tab-stops>
      </style:paragraph-properties>
      <style:text-properties officeooo:rsid="000ce720" officeooo:paragraph-rsid="00289f8d"/>
    </style:style>
    <style:style style:name="P3" style:family="paragraph" style:parent-style-name="Standar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officeooo:rsid="000335ed" officeooo:paragraph-rsid="00289f8d"/>
    </style:style>
    <style:style style:name="P4" style:family="paragraph" style:parent-style-name="Standard">
      <style:paragraph-properties>
        <style:tab-stops>
          <style:tab-stop style:position="0.097cm"/>
        </style:tab-stops>
      </style:paragraph-properties>
      <style:text-properties fo:font-size="6pt" fo:font-weight="bold" officeooo:rsid="00085544" officeooo:paragraph-rsid="00289f8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0.097cm"/>
        </style:tab-stops>
      </style:paragraph-properties>
      <style:text-properties fo:font-weight="bold" officeooo:rsid="00082856" officeooo:paragraph-rsid="00289f8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.097cm"/>
        </style:tab-stops>
      </style:paragraph-properties>
      <style:text-properties fo:font-weight="bold" officeooo:rsid="000ce720" officeooo:paragraph-rsid="00289f8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.097cm"/>
        </style:tab-stops>
      </style:paragraph-properties>
      <style:text-properties fo:font-weight="bold" officeooo:rsid="0010fc77" officeooo:paragraph-rsid="00289f8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.097cm"/>
        </style:tab-stops>
      </style:paragraph-properties>
      <style:text-properties fo:font-weight="bold" officeooo:rsid="000f3713" officeooo:paragraph-rsid="00289f8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.097cm"/>
        </style:tab-stops>
      </style:paragraph-properties>
      <style:text-properties fo:font-weight="bold" officeooo:rsid="00085544" officeooo:paragraph-rsid="00289f8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0.097cm"/>
        </style:tab-stops>
      </style:paragraph-properties>
      <style:text-properties fo:font-weight="bold" officeooo:rsid="000e7444" officeooo:paragraph-rsid="00289f8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0.097cm"/>
        </style:tab-stops>
      </style:paragraph-properties>
      <style:text-properties fo:font-weight="normal" officeooo:rsid="00082856" officeooo:paragraph-rsid="00289f8d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0.097cm"/>
        </style:tab-stops>
      </style:paragraph-properties>
      <style:text-properties fo:font-weight="normal" officeooo:rsid="000e7444" officeooo:paragraph-rsid="00289f8d" style:font-weight-asian="normal" style:font-weight-complex="normal"/>
    </style:style>
    <style:style style:name="P13" style:family="paragraph" style:parent-style-name="Standard">
      <style:paragraph-properties fo:text-align="end" style:justify-single-word="false">
        <style:tab-stops>
          <style:tab-stop style:position="0.097cm"/>
        </style:tab-stops>
      </style:paragraph-properties>
      <style:text-properties fo:font-weight="normal" officeooo:rsid="00289f8d" officeooo:paragraph-rsid="00289f8d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0.097cm"/>
        </style:tab-stops>
      </style:paragraph-properties>
      <style:text-properties fo:font-weight="normal" officeooo:rsid="0009dd48" officeooo:paragraph-rsid="00289f8d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0.097cm"/>
        </style:tab-stops>
      </style:paragraph-properties>
      <style:text-properties officeooo:rsid="0000f9ac" officeooo:paragraph-rsid="00289f8d"/>
    </style:style>
    <style:style style:name="P16" style:family="paragraph" style:parent-style-name="Standard">
      <style:paragraph-properties>
        <style:tab-stops>
          <style:tab-stop style:position="0.097cm"/>
        </style:tab-stops>
      </style:paragraph-properties>
      <style:text-properties officeooo:rsid="000b8857" officeooo:paragraph-rsid="00289f8d"/>
    </style:style>
    <style:style style:name="P17" style:family="paragraph" style:parent-style-name="Standard">
      <style:paragraph-properties>
        <style:tab-stops>
          <style:tab-stop style:position="0.097cm"/>
        </style:tab-stops>
      </style:paragraph-properties>
      <style:text-properties officeooo:rsid="000f3713" officeooo:paragraph-rsid="00289f8d"/>
    </style:style>
    <style:style style:name="P18" style:family="paragraph" style:parent-style-name="Standard">
      <style:paragraph-properties>
        <style:tab-stops>
          <style:tab-stop style:position="0.097cm"/>
        </style:tab-stops>
      </style:paragraph-properties>
      <style:text-properties officeooo:rsid="000f3713" officeooo:paragraph-rsid="002d62de"/>
    </style:style>
    <style:style style:name="P19" style:family="paragraph" style:parent-style-name="Standard">
      <style:paragraph-properties>
        <style:tab-stops>
          <style:tab-stop style:position="0.097cm"/>
        </style:tab-stops>
      </style:paragraph-properties>
      <style:text-properties officeooo:rsid="000335ed" officeooo:paragraph-rsid="00289f8d"/>
    </style:style>
    <style:style style:name="P20" style:family="paragraph" style:parent-style-name="Standard">
      <style:paragraph-properties>
        <style:tab-stops>
          <style:tab-stop style:position="0.097cm"/>
        </style:tab-stops>
      </style:paragraph-properties>
      <style:text-properties officeooo:rsid="000ee92e" officeooo:paragraph-rsid="00289f8d"/>
    </style:style>
    <style:style style:name="P21" style:family="paragraph" style:parent-style-name="Standard">
      <style:paragraph-properties>
        <style:tab-stops>
          <style:tab-stop style:position="0.097cm"/>
        </style:tab-stops>
      </style:paragraph-properties>
      <style:text-properties officeooo:rsid="0010fc77" officeooo:paragraph-rsid="00289f8d"/>
    </style:style>
    <style:style style:name="P22" style:family="paragraph" style:parent-style-name="Standard">
      <style:paragraph-properties>
        <style:tab-stops>
          <style:tab-stop style:position="0.097cm"/>
        </style:tab-stops>
      </style:paragraph-properties>
      <style:text-properties fo:font-style="normal" officeooo:rsid="0010fc77" officeooo:paragraph-rsid="00289f8d" style:font-style-asian="normal" style:font-style-complex="normal"/>
    </style:style>
    <style:style style:name="P23" style:family="paragraph" style:parent-style-name="Standard">
      <style:paragraph-properties>
        <style:tab-stops>
          <style:tab-stop style:position="0.097cm"/>
        </style:tab-stops>
      </style:paragraph-properties>
      <style:text-properties fo:font-size="12pt" officeooo:rsid="0006f69a" officeooo:paragraph-rsid="00289f8d"/>
    </style:style>
    <style:style style:name="P24" style:family="paragraph" style:parent-style-name="Standard">
      <style:paragraph-properties>
        <style:tab-stops>
          <style:tab-stop style:position="0.097cm"/>
        </style:tab-stops>
      </style:paragraph-properties>
      <style:text-properties fo:font-size="11pt" officeooo:rsid="0006443a" officeooo:paragraph-rsid="00289f8d" style:font-size-asian="11pt" style:font-size-complex="11pt"/>
    </style:style>
    <style:style style:name="P25" style:family="paragraph" style:parent-style-name="Standard">
      <style:paragraph-properties>
        <style:tab-stops>
          <style:tab-stop style:position="0.097cm"/>
        </style:tab-stops>
      </style:paragraph-properties>
      <style:text-properties fo:font-size="11pt" officeooo:rsid="0006f69a" officeooo:paragraph-rsid="00289f8d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0.097cm"/>
        </style:tab-stops>
      </style:paragraph-properties>
      <style:text-properties fo:font-size="14pt" officeooo:rsid="0006443a" officeooo:paragraph-rsid="00289f8d" style:font-size-asian="14pt" style:font-size-complex="14pt"/>
    </style:style>
    <style:style style:name="P27" style:family="paragraph" style:parent-style-name="Standard" style:master-page-name="">
      <loext:graphic-properties draw:fill="none"/>
      <style:paragraph-properties fo:margin-left="1.499cm" fo:margin-right="0cm" fo:text-indent="0cm" style:auto-text-indent="false" style:page-number="auto" fo:background-color="transparent">
        <style:tab-stops>
          <style:tab-stop style:position="0.097cm"/>
        </style:tab-stops>
      </style:paragraph-properties>
      <style:text-properties fo:font-weight="bold" officeooo:rsid="0009dd48" officeooo:paragraph-rsid="00289f8d" style:font-weight-asian="bold" style:font-weight-complex="bold"/>
    </style:style>
    <style:style style:name="P28" style:family="paragraph" style:parent-style-name="Standard" style:master-page-name="">
      <loext:graphic-properties draw:fill="none"/>
      <style:paragraph-properties fo:margin-left="1.499cm" fo:margin-right="0cm" fo:text-indent="0cm" style:auto-text-indent="false" style:page-number="auto" fo:background-color="transparent">
        <style:tab-stops>
          <style:tab-stop style:position="0.097cm"/>
        </style:tab-stops>
      </style:paragraph-properties>
      <style:text-properties fo:font-weight="bold" officeooo:rsid="000ce720" officeooo:paragraph-rsid="00289f8d" style:font-weight-asian="bold" style:font-weight-complex="bold"/>
    </style:style>
    <style:style style:name="P29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fo:font-weight="normal" officeooo:rsid="0009dd48" officeooo:paragraph-rsid="00289f8d" style:font-weight-asian="normal" style:font-weight-complex="normal"/>
    </style:style>
    <style:style style:name="P30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fo:font-weight="normal" officeooo:rsid="000b8857" officeooo:paragraph-rsid="00289f8d" style:font-weight-asian="normal" style:font-weight-complex="normal"/>
    </style:style>
    <style:style style:name="P31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fo:font-weight="normal" officeooo:rsid="000b8857" officeooo:paragraph-rsid="00289f8d" style:font-weight-asian="normal" style:font-weight-complex="normal"/>
    </style:style>
    <style:style style:name="P32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fo:font-weight="bold" officeooo:rsid="0001fab3" officeooo:paragraph-rsid="00289f8d" style:font-weight-asian="bold" style:font-weight-complex="bold"/>
    </style:style>
    <style:style style:name="P33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officeooo:rsid="0001fab3" officeooo:paragraph-rsid="00289f8d"/>
    </style:style>
    <style:style style:name="P34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officeooo:rsid="000b8857" officeooo:paragraph-rsid="00289f8d"/>
    </style:style>
    <style:style style:name="P35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officeooo:rsid="000ce720" officeooo:paragraph-rsid="00289f8d"/>
    </style:style>
    <style:style style:name="P36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officeooo:rsid="000335ed" officeooo:paragraph-rsid="00289f8d"/>
    </style:style>
    <style:style style:name="P37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officeooo:rsid="000f3713" officeooo:paragraph-rsid="00289f8d"/>
    </style:style>
    <style:style style:name="P38" style:family="paragraph" style:parent-style-name="Standard" style:master-page-name="">
      <loext:graphic-properties draw:fill="none"/>
      <style:paragraph-properties fo:margin-left="1.401cm" fo:margin-right="0cm" fo:text-indent="0cm" style:auto-text-indent="false" style:page-number="auto" fo:break-before="column" fo:background-color="transparent">
        <style:tab-stops>
          <style:tab-stop style:position="0.097cm"/>
        </style:tab-stops>
      </style:paragraph-properties>
      <style:text-properties officeooo:rsid="00085544" officeooo:paragraph-rsid="00289f8d"/>
    </style:style>
    <style:style style:name="P39" style:family="paragraph" style:parent-style-name="Standard">
      <loext:graphic-properties draw:fill="none"/>
      <style:paragraph-properties fo:margin-left="1.401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officeooo:rsid="00085544" officeooo:paragraph-rsid="00289f8d"/>
    </style:style>
    <style:style style:name="P40" style:family="paragraph" style:parent-style-name="Standard">
      <loext:graphic-properties draw:fill="none"/>
      <style:paragraph-properties fo:margin-left="1.401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fo:font-weight="normal" officeooo:rsid="0009dd48" officeooo:paragraph-rsid="00289f8d" style:font-weight-asian="normal" style:font-weight-complex="normal"/>
    </style:style>
    <style:style style:name="P41" style:family="paragraph" style:parent-style-name="Standard">
      <loext:graphic-properties draw:fill="none"/>
      <style:paragraph-properties fo:margin-left="1.401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fo:font-weight="bold" officeooo:rsid="00085544" officeooo:paragraph-rsid="00289f8d" style:font-weight-asian="bold" style:font-weight-complex="bold"/>
    </style:style>
    <style:style style:name="P42" style:family="paragraph" style:parent-style-name="Standard" style:master-page-name="">
      <loext:graphic-properties draw:fill="none"/>
      <style:paragraph-properties fo:margin-left="0.801cm" fo:margin-right="0cm" fo:text-indent="0cm" style:auto-text-indent="false" style:page-number="auto" fo:background-color="transparent">
        <style:tab-stops>
          <style:tab-stop style:position="0.097cm"/>
        </style:tab-stops>
      </style:paragraph-properties>
      <style:text-properties officeooo:rsid="00085544" officeooo:paragraph-rsid="00289f8d"/>
    </style:style>
    <style:style style:name="P43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officeooo:rsid="00085544" officeooo:paragraph-rsid="00289f8d"/>
    </style:style>
    <style:style style:name="P44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fo:font-weight="normal" officeooo:rsid="00085544" officeooo:paragraph-rsid="00289f8d" style:font-weight-asian="normal" style:font-weight-complex="normal"/>
    </style:style>
    <style:style style:name="P45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fo:font-weight="bold" officeooo:rsid="00085544" officeooo:paragraph-rsid="00289f8d" style:font-weight-asian="bold" style:font-weight-complex="bold"/>
    </style:style>
    <style:style style:name="P46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officeooo:rsid="000ee92e" officeooo:paragraph-rsid="00289f8d"/>
    </style:style>
    <style:style style:name="P47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>
        <style:tab-stops>
          <style:tab-stop style:position="0.097cm"/>
        </style:tab-stops>
      </style:paragraph-properties>
      <style:text-properties officeooo:rsid="000ee92e" officeooo:paragraph-rsid="00289f8d"/>
    </style:style>
    <style:style style:name="P48" style:family="paragraph" style:parent-style-name="Standard">
      <style:paragraph-properties fo:break-before="page">
        <style:tab-stops>
          <style:tab-stop style:position="0.097cm"/>
        </style:tab-stops>
      </style:paragraph-properties>
      <style:text-properties fo:font-weight="bold" officeooo:rsid="000e7444" officeooo:paragraph-rsid="00289f8d" style:font-weight-asian="bold" style:font-weight-complex="bold"/>
    </style:style>
    <style:style style:name="P49" style:family="paragraph" style:parent-style-name="Standard">
      <style:paragraph-properties>
        <style:tab-stops>
          <style:tab-stop style:position="0.097cm"/>
        </style:tab-stops>
      </style:paragraph-properties>
      <style:text-properties fo:font-size="20pt" fo:font-weight="bold" officeooo:rsid="0000f9ac" officeooo:paragraph-rsid="00289f8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3016f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officeooo:rsid="0010fc77" style:font-weight-asian="normal" style:font-weight-complex="normal"/>
    </style:style>
    <style:style style:name="T5" style:family="text">
      <style:text-properties fo:font-weight="normal" officeooo:rsid="0009dd48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fc77" style:font-weight-asian="bold" style:font-weight-complex="bold"/>
    </style:style>
    <style:style style:name="T8" style:family="text">
      <style:text-properties fo:font-weight="bold" officeooo:rsid="0009dd48" style:font-weight-asian="bold" style:font-weight-complex="bold"/>
    </style:style>
    <style:style style:name="T9" style:family="text">
      <style:text-properties fo:font-weight="bold" officeooo:rsid="000b8857" style:font-weight-asian="bold" style:font-weight-complex="bold"/>
    </style:style>
    <style:style style:name="T10" style:family="text">
      <style:text-properties fo:font-weight="bold" officeooo:rsid="0012f40d" style:font-weight-asian="bold" style:font-weight-complex="bold"/>
    </style:style>
    <style:style style:name="T11" style:family="text">
      <style:text-properties fo:font-weight="bold" officeooo:rsid="002d30f4" style:font-weight-asian="bold" style:font-weight-complex="bold"/>
    </style:style>
    <style:style style:name="T12" style:family="text">
      <style:text-properties officeooo:rsid="0010fc77"/>
    </style:style>
    <style:style style:name="T13" style:family="text">
      <style:text-properties officeooo:rsid="00085544"/>
    </style:style>
    <style:style style:name="T14" style:family="text">
      <style:text-properties officeooo:rsid="000e7444"/>
    </style:style>
    <style:style style:name="T15" style:family="text">
      <style:text-properties officeooo:rsid="000b8857"/>
    </style:style>
    <style:style style:name="T16" style:family="text">
      <style:text-properties officeooo:rsid="000ce720"/>
    </style:style>
    <style:style style:name="T17" style:family="text">
      <style:text-properties officeooo:rsid="0012f40d"/>
    </style:style>
    <style:style style:name="T18" style:family="text">
      <style:text-properties officeooo:rsid="0009dd48"/>
    </style:style>
    <style:style style:name="T19" style:family="text">
      <style:text-properties officeooo:rsid="0004a66a"/>
    </style:style>
    <style:style style:name="T20" style:family="text">
      <style:text-properties officeooo:rsid="000408a3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33016f" style:font-style-asian="normal" style:font-style-complex="normal"/>
    </style:style>
    <style:style style:name="T23" style:family="text">
      <style:text-properties officeooo:rsid="0006f69a"/>
    </style:style>
    <style:style style:name="T24" style:family="text">
      <style:text-properties officeooo:rsid="0007007e"/>
    </style:style>
    <style:style style:name="T25" style:family="text">
      <style:text-properties officeooo:rsid="00289f8d"/>
    </style:style>
    <style:style style:name="T26" style:family="text">
      <style:text-properties officeooo:rsid="00298ca2"/>
    </style:style>
    <style:style style:name="T27" style:family="text">
      <style:text-properties officeooo:rsid="002aa267"/>
    </style:style>
    <style:style style:name="T28" style:family="text">
      <style:text-properties officeooo:rsid="002d30f4"/>
    </style:style>
    <style:style style:name="T29" style:family="text">
      <style:text-properties officeooo:rsid="002d62de"/>
    </style:style>
    <style:style style:name="T30" style:family="text">
      <style:text-properties officeooo:rsid="002f5e24"/>
    </style:style>
    <style:style style:name="T31" style:family="text">
      <style:text-properties officeooo:rsid="0033016f"/>
    </style:style>
    <style:style style:name="T32" style:family="text">
      <style:text-properties officeooo:rsid="003706c9"/>
    </style:style>
    <style:style style:name="T33" style:family="text">
      <style:text-properties officeooo:rsid="0038472f"/>
    </style:style>
    <style:style style:name="T34" style:family="text">
      <style:text-properties officeooo:rsid="0039dcf8"/>
    </style:style>
    <style:style style:name="Sect1" style:family="section">
      <style:section-properties text:dont-balance-text-columns="false" style:editable="false">
        <style:columns fo:column-count="2" fo:column-gap="0.131cm">
          <style:column style:rel-width="32767*" fo:start-indent="0cm" fo:end-indent="0.065cm"/>
          <style:column style:rel-width="32768*" fo:start-indent="0.06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Le numérique, au service de l'homme et du bien commun ?</text:p>
      <text:p text:style-name="P13">Bourbon l’Archambault, 6/10/17</text:p>
      <text:p text:style-name="P12"><text:span text:style-name="T30">Exergue de la conférence </text:span>de <text:span text:style-name="T30">Mme </text:span>Divin<text:span text:style-name="T32">a</text:span> Frau-Meigs, <text:span text:style-name="T32">le 4/10/17 à Moulins</text:span> : Deux urgences pour l'humanité : <text:span text:style-name="T6">Climatique</text:span> et <text:span text:style-name="T6">numérique</text:span> : ajoutons <text:span text:style-name="T12">une troisième urgence, peut-être plus fondamentale, </text:span><text:span text:style-name="T7">pédagogique et </text:span><text:span text:style-name="T6">cu</text:span><text:span text:style-name="T7">l</text:span><text:span text:style-name="T6">turelle</text:span></text:p>
      <text:p text:style-name="P11"/>
      <text:p text:style-name="P6">Pharmakon <text:span text:style-name="T4">voir B. Stiegler</text:span></text:p>
      <text:p text:style-name="P5"/>
      <text:p text:style-name="P5">État des lieux</text:p>
      <text:p text:style-name="P15">Le numérique s'impose partout : <text:span text:style-name="T13">la société est comme « prise par surprise » le déploiement n'est pas adossé à une réflexion préalable dans les espaces où l'on pense un avenir pour l'homme et pour la société.</text:span></text:p>
      <text:p text:style-name="P16">Le souci de rester « dans le coup » amène la plupart à trottiner <text:span text:style-name="T30">derrière, </text:span>bon gré mal gré. Certains aussi, fascinés par l'accroissement de productivité culturelle <text:span text:style-name="T14">qui se propose</text:span>, plongent activement et décident de fermer un peu les yeux sur <text:span text:style-name="T14">les </text:span>facettes sombres de cette révolution. <text:span text:style-name="T30">Troisième voie : intensifier la conscience citoyenne.</text:span></text:p>
      <text:p text:style-name="P15"/>
      <text:p text:style-name="P7">Attaques vers l’humain</text:p>
      <text:p text:style-name="P27">Attaque sur la capacité d'attention :</text:p>
      <text:p text:style-name="P29">La colonisation des industries médiatiques par le monde commercial les transforme en un gigantesque forum de lutte concurrentielle pour la captation de l'attention, <text:span text:style-name="T34">du</text:span> « <text:span text:style-name="T34">t</text:span>emps de cerveau disponible ». <text:span text:style-name="T15">Technologies raffinées pour retenir l'attention, accroître la durée d'exposition, créer de l'addiction.</text:span></text:p>
      <text:p text:style-name="P29"/>
      <text:p text:style-name="P30">Démultiplication d’efficacité par les outils de mesure <text:span text:style-name="T26">(Compteurs d’audience, mouchards, cookies,...)</text:span></text:p>
      <text:p text:style-name="P31">L'un des effets secondaires de cette manipulation, c'est l'encouragement à la réactivité immédiate, « coup de cœur » sans intériorisation. Ce type de comportement tend à <text:span text:style-name="T30">s’imposer comme</text:span> la norme.</text:p>
      <text:p text:style-name="P32"/>
      <text:p text:style-name="P33"><text:span text:style-name="T8">Attaque</text:span><text:span text:style-name="T6"> </text:span><text:span text:style-name="T9">sur</text:span><text:span text:style-name="T6"> la vie privée</text:span> :</text:p>
      <text:p text:style-name="P34">Les outils de mesure <text:span text:style-name="T30">mouchards </text:span>servent à affiner et réajuster sans cesse l'efficacité des techniques de captation attentionnelle. Ils conduisent aussi à mettre en place le profilage des individus pour un ciblage « individualisé » des <text:span text:style-name="T16">efforts de captation</text:span>. <text:span text:style-name="T16">Aujourd'hui, cookies et mouchards sont sur toutes les pages des sites web n’ayant pas été humanisés par des efforts de conscience et de cohérence.</text:span></text:p>
      <text:p text:style-name="P7">Attaques sur la société</text:p>
      <text:p text:style-name="P28">Vers une gouvernance algorithmique mondiale </text:p>
      <text:p text:style-name="P35">Internet des objets, connexion permanente, intelligence artificielle fait loi, délires transhumanistes</text:p>
      <text:p text:style-name="P36"/>
      <text:p text:style-name="P35">Tel est le monde numérique proposé par les GAF<text:span text:style-name="T34">T</text:span>AM <text:span text:style-name="T28">(Google, Apple, Facebook, Tweeter, Amazon, Microsoft) qui travaillent à séduire les usagers pour les encoconner dans des bulles artificielles cherchant à piloter leurs comportements.</text:span></text:p>
      <text:p text:style-name="P37"/>
      <text:p text:style-name="P18">Anecdote de Windows et Mac à la conférence d<text:span text:style-name="T29">e Mme Frau-Meigs,</text:span> <text:span text:style-name="T17">qui trônaient au centre de l’écran dans la salle, pour sournoisement imposer l’image que l’informatique serait uniquement cela.</text:span></text:p>
      <text:p text:style-name="P19"/>
      <text:p text:style-name="P2">- L'attention humaine est chose fragile. Les forces de concentration sont les outils indispensables de l'émancipation individuelle. Ruiner les capacités d'attention, c'est mener à la <text:span text:style-name="T14">perte d’autonomie, à la </text:span>servitude.</text:p>
      <text:p text:style-name="P3"/>
      <text:p text:style-name="P3">- L'individualité humaine est une chose fragile, comme un germe. Sa croissance et son épanouissement nécessitent secret, protection.</text:p>
      <text:p text:style-name="P3">L'absence de respect de la vie privée met en péril le fragile individuel et <text:span text:style-name="T16">encourage et banalise</text:span> l'expression de masques conformes <text:span text:style-name="T18">et uniformes. Il interdit la créativité et l'avenir humain</text:span>. </text:p>
      <text:p text:style-name="P3"/>
      <text:p text:style-name="P10"/>
      <text:p text:style-name="P48">L'informatique libre : passage obligé</text:p>
      <text:p text:style-name="P12">Face à l'opacité, <text:span text:style-name="T28">établir </text:span>la transparence et l'ouverture</text:p>
      <text:p text:style-name="P12">face à la privatisation, <text:span text:style-name="T28">proposer </text:span>le partage, la culture des <text:span text:style-name="T26">biens </text:span>communs</text:p>
      <text:p text:style-name="P14"/>
      <text:p text:style-name="P19">Le numérique <text:span text:style-name="T30">introduit</text:span> dans la <text:span text:style-name="T30">pratique </text:span>culture<text:span text:style-name="T30">lle</text:span>, des mécanismes permettant de manipuler des contenus de pensées, <text:span text:style-name="T30">des productions de l’esprit,</text:span> sans aucune référence à ces contenus eux-mêmes, <text:span text:style-name="T19">à leur sens</text:span>. Les codages utilisés sont restitués en contenus perceptibles (textes écrits, images, sons) après qu'on ait pu les « traiter » <text:span text:style-name="T20">comme des objets matériels (stocker, trier, comparer, indexer, tronquer, concaténer, algorithmiser,…)</text:span></text:p>
      <text:p text:style-name="P20">Le traitement numérique est le fait de machines </text:p>
      <text:p text:style-name="P47">- dont la partie physique <text:span text:style-name="T28">est impénétrable et </text:span>échappe pour l'essentiel à la perception</text:p>
      <text:p text:style-name="P46">- dont la partie logicielle est inaccessible à l'entendement du plus grand nombre, et d'une complexité <text:span text:style-name="T27">non-maîtrisable par un homme seul</text:span> (<text:span text:style-name="T12">pour un logiciel complexe, il faut </text:span>100MB <text:span text:style-name="T12">de code objet (binaire),</text:span> soit 100 <text:span text:style-name="T27">000</text:span> pages de texte de code objet, <text:span text:style-name="T27">et dix fois plus de pages de code source</text:span>)</text:p>
      <text:p text:style-name="P20">Les machines sont des bienfaits tant que l'utilisateur en a la maîtrise, <text:span text:style-name="T28">ou est en confiance avec quelqu’un qu’il sait en avoir la maîtrise.</text:span> <text:span text:style-name="T28">Sinon, elles deviennent des fléaux créant peur, dépendance, sujétion, esclavage.</text:span></text:p>
      <text:p text:style-name="P17"/>
      <text:p text:style-name="P17"><text:span text:style-name="T28">Paroxysme</text:span> : Poussée vers le « S<text:span text:style-name="T12">oftware </text:span>A<text:span text:style-name="T12">s a </text:span>S<text:span text:style-name="T12">ervice » (« applis »)</text:span> et le cloud computing <text:span text:style-name="T30">qui délocalisent et déresponsabilisent, avec empreinte écologique désastreuse, qui plus est (d’où la convergence des urgences).</text:span></text:p>
      <text:p text:style-name="P8"/>
      <text:p text:style-name="P17"><text:span text:style-name="T6">Anecdote </text:span><text:span text:style-name="T11">Richard </text:span><text:span text:style-name="T6">Stallmann</text:span> <text:span text:style-name="T28">et les pilotes d’imprimante Xerox</text:span></text:p>
      <text:p text:style-name="P19"/>
      <text:p text:style-name="P17">Mouvement de <text:span text:style-name="T28">libération par la </text:span>création collaborative : GNU/LINUX</text:p>
      <text:p text:style-name="P19"/>
      <text:p text:style-name="P9"><text:span text:style-name="T18">Quatre menottes du logicielprivateur<text:tab/><text:tab/><text:tab/><text:tab/></text:span>Quatre libertés du logiciel libre</text:p>
      <text:p text:style-name="P4"/>
      <text:section text:style-name="Sect1" text:name="Section1">
        <text:p text:style-name="P38">- <text:span text:style-name="T18">utilisation limitée</text:span></text:p>
        <text:p text:style-name="P39">- <text:span text:style-name="T18">étude interdite</text:span></text:p>
        <text:p text:style-name="P39">- <text:span text:style-name="T5">interdit de partager</text:span></text:p>
        <text:p text:style-name="P40">-<text:span text:style-name="T13"> </text:span>modification interdite</text:p>
        <text:p text:style-name="P41"/>
        <text:p text:style-name="P42">- utiliser sans restriction</text:p>
        <text:p text:style-name="P43">- étudier <text:span text:style-name="T33">et adapter à ses besoins</text:span></text:p>
        <text:p text:style-name="P43">- <text:span text:style-name="T33">partager et redistribuer des copies</text:span></text:p>
        <text:p text:style-name="P44">- <text:span text:style-name="T33">modifier, améliorer et mettre à disposition</text:span></text:p>
        <text:p text:style-name="P45"/>
      </text:section>
      <text:p text:style-name="P9"/>
      <text:p text:style-name="P8">G<text:span text:style-name="T26">nu </text:span>P<text:span text:style-name="T26">ublic </text:span>L<text:span text:style-name="T26">icence</text:span> </text:p>
      <text:p text:style-name="P17"><text:span text:style-name="T25">Interopérabilité</text:span> <text:span text:style-name="T12">des formats de fichiers</text:span></text:p>
      <text:p text:style-name="P17"/>
      <text:p text:style-name="P7">Conclusion </text:p>
      <text:p text:style-name="P21">La dynamique de création collaborative du logiciel libre démontre en permanence la supériorité de la <text:span text:style-name="T3">collaboration</text:span> sur la <text:span text:style-name="T3">compétition</text:span><text:span text:style-name="T1"> : </text:span><text:span text:style-name="T22">la</text:span><text:span text:style-name="T2"> </text:span><text:span text:style-name="T21">suprématie technique </text:span><text:span text:style-name="T22">des logiciels libres est </text:span><text:span text:style-name="T21">avérée et reconnue</text:span><text:span text:style-name="T22"> jusques au cœur des « Box » de tous les opérateurs de téléphonie, dans tous les serveurs des géants de l’informatique comme dans les laboratoires des agences de la conquête spatiale</text:span><text:span text:style-name="T21"> (</text:span><text:span text:style-name="T22">et </text:span><text:span text:style-name="T21">même chez Google ;-) ).</text:span></text:p>
      <text:p text:style-name="P22">Champ d’expérience « <text:span text:style-name="T31">cadeau » </text:span>pour <text:span text:style-name="T26">œuvrer à </text:span>un avenir possible et « soutenable » de la société humaine.</text:p>
      <text:p text:style-name="P23"/>
      <text:p text:style-name="P23"/>
      <text:p text:style-name="P23"/>
      <text:p text:style-name="P23"/>
      <text:p text:style-name="P23"/>
      <text:p text:style-name="P26"><text:span text:style-name="T6">Présentation </text:span><text:span text:style-name="T10">de l’intervenant</text:span></text:p>
      <text:p text:style-name="P24">Pierre Paccoud a derrière lui une activité professionnel<text:span text:style-name="T23">le</text:span> de professeur waldorf, exercée 25 ans à l'école Steiner de Colmar. </text:p>
      <text:p text:style-name="P25">Diplôme d'analyste-programmeur à <text:span text:style-name="T24">l'IUT d'informatique de </text:span>Toulouse en 1972, </text:p>
      <text:p text:style-name="P25">Brevet Professionnel Agric<text:span text:style-name="T24">ulture</text:span>-élevage à Die en 197<text:span text:style-name="T31">7</text:span>, </text:p>
      <text:p text:style-name="P25">puis diplôme de professeur waldorf à Laboissière en Thelle en 1982, </text:p>
      <text:p text:style-name="P25">et depuis 2011, libre intervenant dans les écoles waldorfs francophones et les centres de formation, pour l'enseignement de la physique et de la chimie phénoménologique goethéenne. </text:p>
      <text:p text:style-name="P25">Activité parallèle de traducteur à l'écrit depuis l'anglais et l'allemand. <text:s/><text:span text:style-name="T31">Sur le web : </text:span><text:a xlink:type="simple" xlink:href="http://www.celibre.ovh/" text:style-name="Internet_20_link" text:visited-style-name="Visited_20_Internet_20_Link"><text:span text:style-name="T31">http://www.celibre.ov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78cm" style:type="center"/>
          <style:tab-stop style:position="18.556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roid Sans" style:font-family-asian="'Droid Sans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163b5e" officeooo:paragraph-rsid="00163b5e"/>
    </style:style>
    <style:page-layout style:name="Mpm1">
      <style:page-layout-properties fo:page-width="21.001cm" fo:page-height="29.7cm" style:num-format="1" style:print-orientation="portrait" fo:margin-top="1.342cm" fo:margin-bottom="0.467cm" fo:margin-left="1.247cm" fo:margin-right="1.1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07:33:29.285462884</meta:creation-date>
    <meta:editing-duration>PT6H25M12S</meta:editing-duration>
    <meta:editing-cycles>19</meta:editing-cycles>
    <meta:generator>LibreOffice/5.1.6.2$Linux_X86_64 LibreOffice_project/10m0$Build-2</meta:generator>
    <meta:initial-creator>pierre </meta:initial-creator>
    <dc:date>2021-03-14T20:31:55.629076605</dc:date>
    <meta:print-date>2017-09-10T10:50:34.066427145</meta:print-date>
    <meta:document-statistic meta:table-count="0" meta:image-count="0" meta:object-count="0" meta:page-count="2" meta:paragraph-count="54" meta:word-count="939" meta:character-count="6222" meta:non-whitespace-character-count="5323"/>
  </office:meta>
</office:document-meta>
</file>