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Heading_20_3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ites à la conférence de mercredi soir sur les nouvelles technologies et les enfants </text:p>
      <text:p text:style-name="Standard"/>
      <text:p text:style-name="P1">Quelques références bibliographiques:</text:p>
      <text:h text:style-name="P3" text:outline-level="3"><text:span text:style-name="T2"/></text:h>
      <text:h text:style-name="P3" text:outline-level="3"><text:span text:style-name="T2">"L'événement Anthropocène - La Terre, L'histoire Et Nous" Christophe Bonneuil Seuil "... </text:span></text:h>
      <text:h text:style-name="P3" text:outline-level="3"><text:span text:style-name="T2">"Et Je Ne Suis Jamais Allé À L'école " André Stern Actes Sud </text:span></text:h>
      <text:p text:style-name="P2">“TV lobotomie”//de Michel Desmurget, Max Millo.</text:p>
      <text:p text:style-name="P2">“Plus jamais seul” le phénomène du portable de Miguel Benasayag et Angélique del Rey, Bayard.</text:p>
      <text:p text:style-name="P2">“Internet rend-il bête?”//De Nicholas Carr, Robert Laffont</text:p>
      <text:p text:style-name="P2">“Guérir le stress, l'anxiété et la dépression” de David Servan-Schreiber, Pocket.</text:p>
      <text:p text:style-name="P2">“L'imposture informatique” de François de Closets et Bruno Lussato, Fayard</text:p>
      <text:p text:style-name="P2">“L'école, le numérique et la société qui vient”//de D. Kambouchner, Ph. Meirieu et B.Stiegler, Mille et une nuits.</text:p>
      <text:p text:style-name="P2">“La tyrannie technologique” et “L'emprise numérique” de Cédric Biagini, L'échappée.</text:p>
      <text:p text:style-name="P2">“L'homme simplifié”, Jean-Michel Besnier, Fayard.</text:p>
      <text:p text:style-name="P2">“Vivre, la psychologie du bonheur“ de Mihaly Csitszentmihalyi, Pocket.</text:p>
      <text:p text:style-name="P2">"L'enfant, l'éducateur et la télécommande" de Ph, Meirieux, édition Labor</text:p>
      <text:p text:style-name="P2">"Guide Libre Association" rédigé et mis en ligne par APRIL http://www.april.org/</text:p>
      <text:p text:style-name="P2"/>
      <text:p text:style-name="P2">et pour quelques autres pistes, voir http://www.paccoud.biz.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" style:font-size-asian="14pt" style:font-weight-asian="bold" style:font-name-complex="Lohit Hindi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roid Sans" style:font-size-asian="12pt" style:font-weight-asian="bold" style:font-name-complex="Lohit Hindi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3-11-21T06:56:22</meta:creation-date>
    <dc:date>2013-11-21T07:08:26</dc:date>
    <dc:creator>pierre </dc:creator>
    <meta:editing-duration>PT20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6" meta:word-count="161" meta:character-count="1169" meta:non-whitespace-character-count="1009"/>
  </office:meta>
</office:document-meta>
</file>