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589cm" fo:margin-right="0cm" fo:text-align="center" style:justify-single-word="false" fo:orphans="2" fo:widows="2" fo:text-indent="0cm" style:auto-text-indent="false">
        <style:tab-stops>
          <style:tab-stop style:position="8.001cm" style:type="center"/>
          <style:tab-stop style:position="16.002cm" style:type="right"/>
        </style:tab-stops>
      </style:paragraph-properties>
    </style:style>
    <style:style style:name="P2" style:family="paragraph" style:parent-style-name="Footer">
      <style:paragraph-properties fo:text-align="center" style:justify-single-word="false" fo:orphans="2" fo:widows="2">
        <style:tab-stops>
          <style:tab-stop style:position="8.001cm" style:type="center"/>
          <style:tab-stop style:position="16.002cm" style:type="right"/>
        </style:tab-stops>
      </style:paragraph-properties>
      <style:text-properties style:font-name="Times New Roman1" fo:font-size="10pt" fo:language="fr" fo:country="FR" style:font-size-asian="10pt"/>
    </style:style>
    <style:style style:name="P3" style:family="paragraph" style:parent-style-name="Body_20_Text_20_2">
      <style:paragraph-properties fo:orphans="2" fo:widows="2"/>
      <style:text-properties style:font-name="Times New Roman1" fo:font-size="11pt" fo:language="fr" fo:country="FR" style:font-size-asian="11pt"/>
    </style:style>
    <style:style style:name="P4" style:family="paragraph" style:parent-style-name="Body_20_Text_20_2">
      <style:paragraph-properties fo:orphans="2" fo:widows="2"/>
      <style:text-properties style:font-name="Times New Roman1" fo:font-size="7pt" fo:language="fr" fo:country="FR" style:font-size-asian="11pt"/>
    </style:style>
    <style:style style:name="P5" style:family="paragraph" style:parent-style-name="Body_20_Text_20_2">
      <style:paragraph-properties fo:orphans="2" fo:widows="2"/>
      <style:text-properties style:font-name="Times New Roman1" fo:font-size="12pt" fo:language="fr" fo:country="FR" style:font-size-asian="12pt" style:font-size-complex="12pt"/>
    </style:style>
    <style:style style:name="P6" style:family="paragraph" style:parent-style-name="Body_20_Text_20_2">
      <style:paragraph-properties fo:orphans="2" fo:widows="2"/>
      <style:text-properties fo:font-size="12pt" style:font-size-asian="12pt" style:font-size-complex="12pt"/>
    </style:style>
    <style:style style:name="P7" style:family="paragraph" style:parent-style-name="Body_20_Text_20_2">
      <style:paragraph-properties fo:orphans="2" fo:widows="2"/>
    </style:style>
    <style:style style:name="P8" style:family="paragraph" style:parent-style-name="Body_20_Text_20_2">
      <style:paragraph-properties fo:text-align="center" style:justify-single-word="false" fo:orphans="2" fo:widows="2"/>
    </style:style>
    <style:style style:name="P9" style:family="paragraph" style:parent-style-name="Body_20_Text_20_2">
      <style:paragraph-properties fo:margin-left="0.751cm" fo:margin-right="0cm" fo:orphans="2" fo:widows="2" fo:text-indent="0cm" style:auto-text-indent="false"/>
    </style:style>
    <style:style style:name="P10" style:family="paragraph" style:parent-style-name="Body_20_Text_20_2">
      <style:paragraph-properties fo:margin-left="0.751cm" fo:margin-right="0cm" fo:orphans="2" fo:widows="2" fo:text-indent="0cm" style:auto-text-indent="false"/>
      <style:text-properties style:font-name="Times New Roman1" fo:font-size="12pt" fo:language="fr" fo:country="FR" style:font-size-asian="12pt"/>
    </style:style>
    <style:style style:name="P11" style:family="paragraph" style:parent-style-name="Body_20_Text_20_2">
      <style:paragraph-properties fo:margin-left="0.751cm" fo:margin-right="0cm" fo:orphans="2" fo:widows="2" fo:text-indent="0cm" style:auto-text-indent="false"/>
      <style:text-properties style:font-name="Times New Roman1" fo:font-size="10pt" fo:language="fr" fo:country="FR" style:font-size-asian="12pt"/>
    </style:style>
    <style:style style:name="P12" style:family="paragraph" style:parent-style-name="Standard">
      <style:paragraph-properties fo:margin-left="0.751cm" fo:margin-right="0cm" fo:orphans="2" fo:widows="2" fo:text-indent="0cm" style:auto-text-indent="false"/>
    </style:style>
    <style:style style:name="P13" style:family="paragraph" style:parent-style-name="Body_20_Text_20_2">
      <style:paragraph-properties fo:margin-left="0.751cm" fo:margin-right="0cm" fo:text-align="center" style:justify-single-word="false" fo:orphans="2" fo:widows="2" fo:text-indent="0cm" style:auto-text-indent="false" fo:padding="0.049cm" fo:border="0.31pt solid #000000" style:shadow="none"/>
      <style:text-properties style:font-name="Times New Roman1" fo:font-size="14pt" fo:language="fr" fo:country="FR" fo:font-weight="bold" style:font-size-asian="12pt" style:font-weight-asian="bold" style:font-weight-complex="bold"/>
    </style:style>
    <style:style style:name="P14" style:family="paragraph" style:parent-style-name="Body_20_Text_20_2">
      <style:paragraph-properties fo:margin-left="-0.25cm" fo:margin-right="0cm" fo:orphans="2" fo:widows="2" fo:text-indent="0cm" style:auto-text-indent="false"/>
      <style:text-properties style:font-name="Times New Roman1" fo:font-size="12pt" fo:language="fr" fo:country="FR" style:text-underline-style="solid" style:text-underline-width="auto" style:text-underline-color="font-color" fo:font-weight="bold" style:font-size-asian="12pt" style:font-weight-asian="bold"/>
    </style:style>
    <style:style style:name="P15" style:family="paragraph" style:parent-style-name="Standard">
      <style:paragraph-properties fo:margin-left="-0.25cm" fo:margin-right="0cm" fo:orphans="2" fo:widows="2" fo:text-indent="0cm" style:auto-text-indent="false"/>
    </style:style>
    <style:style style:name="P16" style:family="paragraph" style:parent-style-name="Standard">
      <style:paragraph-properties fo:margin-left="-0.25cm" fo:margin-right="0cm" fo:orphans="2" fo:widows="2" fo:text-indent="0cm" style:auto-text-indent="false"/>
      <style:text-properties fo:font-size="8pt"/>
    </style:style>
    <style:style style:name="P17" style:family="paragraph" style:parent-style-name="Standard">
      <style:paragraph-properties fo:margin-left="-0.25cm" fo:margin-right="0cm" fo:orphans="2" fo:widows="2" fo:text-indent="0cm" style:auto-text-indent="false"/>
      <style:text-properties style:font-name="Times New Roman1" fo:font-size="12pt" fo:language="fr" fo:country="FR" style:text-underline-style="solid" style:text-underline-width="auto" style:text-underline-color="font-color" fo:font-weight="bold" style:font-size-asian="12pt" style:font-weight-asian="bold"/>
    </style:style>
    <style:style style:name="P18" style:family="paragraph" style:parent-style-name="Body_20_Text_20_2">
      <style:paragraph-properties fo:margin-left="-0.501cm" fo:margin-right="0cm" fo:orphans="2" fo:widows="2" fo:text-indent="0cm" style:auto-text-indent="false"/>
    </style:style>
    <style:style style:name="P19" style:family="paragraph" style:parent-style-name="Body_20_Text_20_2">
      <style:paragraph-properties fo:margin-left="-0.501cm" fo:margin-right="0cm" fo:orphans="2" fo:widows="2" fo:text-indent="0cm" style:auto-text-indent="false"/>
      <style:text-properties style:font-name="Times New Roman1" fo:font-size="11pt" fo:language="fr" fo:country="FR" style:font-size-asian="11pt"/>
    </style:style>
    <style:style style:name="P20" style:family="paragraph" style:parent-style-name="Body_20_Text_20_2">
      <style:paragraph-properties fo:margin-left="-0.501cm" fo:margin-right="0cm" fo:orphans="2" fo:widows="2" fo:text-indent="0cm" style:auto-text-indent="false"/>
      <style:text-properties style:font-name="Times New Roman1" fo:font-size="11pt" fo:language="fr" fo:country="FR" style:text-underline-style="solid" style:text-underline-width="auto" style:text-underline-color="font-color" fo:font-weight="bold" style:font-size-asian="11pt" style:font-weight-asian="bold"/>
    </style:style>
    <style:style style:name="P21" style:family="paragraph" style:parent-style-name="Body_20_Text_20_2">
      <style:paragraph-properties fo:margin-left="-0.501cm" fo:margin-right="0cm" fo:orphans="2" fo:widows="2" fo:text-indent="0cm" style:auto-text-indent="false"/>
      <style:text-properties style:font-name="Times New Roman1" fo:font-size="12pt" fo:language="fr" fo:country="FR" style:font-size-asian="12pt" style:font-size-complex="12pt"/>
    </style:style>
    <style:style style:name="P22" style:family="paragraph" style:parent-style-name="Body_20_Text_20_2">
      <style:paragraph-properties fo:margin-left="-0.501cm" fo:margin-right="0cm" fo:orphans="2" fo:widows="2" fo:text-indent="0cm" style:auto-text-indent="false"/>
      <style:text-properties style:font-name="Times New Roman1" fo:font-size="7pt" fo:language="fr" fo:country="FR" style:font-size-asian="11pt"/>
    </style:style>
    <style:style style:name="P23" style:family="paragraph" style:parent-style-name="Body_20_Text_20_2">
      <style:paragraph-properties fo:margin-left="1cm" fo:margin-right="0cm" fo:orphans="2" fo:widows="2" fo:text-indent="0cm" style:auto-text-indent="false"/>
    </style:style>
    <style:style style:name="P24" style:family="paragraph" style:parent-style-name="Body_20_Text_20_2">
      <style:paragraph-properties fo:margin-left="1cm" fo:margin-right="0cm" fo:orphans="2" fo:widows="2" fo:text-indent="0cm" style:auto-text-indent="false"/>
      <style:text-properties fo:font-weight="bold" style:font-weight-asian="bold" style:font-weight-complex="bold"/>
    </style:style>
    <style:style style:name="P25" style:family="paragraph" style:parent-style-name="Subtitle">
      <style:paragraph-properties fo:text-align="center" style:justify-single-word="false" fo:orphans="2" fo:widows="2"/>
    </style:style>
    <style:style style:name="P26" style:family="paragraph" style:parent-style-name="Standard">
      <style:paragraph-properties fo:orphans="2" fo:widows="2"/>
      <style:text-properties fo:language="fr" fo:country="FR"/>
    </style:style>
    <style:style style:name="P27" style:family="paragraph" style:parent-style-name="Standard">
      <style:paragraph-properties fo:text-align="center" style:justify-single-word="false" fo:orphans="2" fo:widows="2"/>
      <style:text-properties style:font-name="Times New Roman1" fo:font-size="10pt" fo:language="fr" fo:country="FR" fo:font-weight="bold" style:font-size-asian="16pt" style:font-weight-asian="bold"/>
    </style:style>
    <style:style style:name="P28" style:family="paragraph" style:parent-style-name="Standard">
      <style:paragraph-properties fo:orphans="2" fo:widows="2"/>
      <style:text-properties style:font-name="Times New Roman1" fo:font-size="12pt" fo:language="fr" fo:country="FR" style:font-size-asian="12pt" style:font-size-complex="12pt"/>
    </style:style>
    <style:style style:name="P29" style:family="paragraph" style:parent-style-name="Standard">
      <style:paragraph-properties fo:orphans="2" fo:widows="2"/>
      <style:text-properties style:font-name="Times New Roman1" fo:font-size="12pt" fo:language="fr" fo:country="FR" officeooo:paragraph-rsid="00178501" style:font-size-asian="12pt" style:font-size-complex="12pt"/>
    </style:style>
    <style:style style:name="P30" style:family="paragraph" style:parent-style-name="Standard">
      <style:paragraph-properties fo:orphans="2" fo:widows="2"/>
      <style:text-properties style:font-name="Times New Roman1" fo:font-size="12pt" fo:language="fr" fo:country="FR" officeooo:rsid="001fbb4a" officeooo:paragraph-rsid="001fbb4a" style:font-size-asian="12pt" style:font-size-complex="12pt"/>
    </style:style>
    <style:style style:name="P31" style:family="paragraph" style:parent-style-name="Standard">
      <style:paragraph-properties fo:orphans="2" fo:widows="2"/>
      <style:text-properties style:font-name="Times New Roman1" fo:font-size="12pt" fo:language="fr" fo:country="FR" officeooo:rsid="001fceba" officeooo:paragraph-rsid="001fceba" style:font-size-asian="12pt" style:font-size-complex="12pt"/>
    </style:style>
    <style:style style:name="P32" style:family="paragraph" style:parent-style-name="Standard">
      <style:paragraph-properties fo:orphans="2" fo:widows="2"/>
      <style:text-properties style:font-name="Times New Roman1" fo:font-size="12pt" fo:language="fr" fo:country="FR" officeooo:rsid="00205bf7" officeooo:paragraph-rsid="00205bf7" style:font-size-asian="12pt" style:font-size-complex="12pt"/>
    </style:style>
    <style:style style:name="P33" style:family="paragraph" style:parent-style-name="Standard">
      <style:paragraph-properties fo:text-align="center" style:justify-single-word="false" fo:orphans="2" fo:widows="2"/>
      <style:text-properties style:font-name="Times New Roman1" fo:font-size="12pt" fo:language="fr" fo:country="FR" fo:font-weight="bold" officeooo:paragraph-rsid="00178501" style:font-size-asian="12pt" style:font-weight-asian="bold" style:font-size-complex="12pt"/>
    </style:style>
    <style:style style:name="P34" style:family="paragraph" style:parent-style-name="Standard">
      <style:paragraph-properties fo:orphans="2" fo:widows="2"/>
      <style:text-properties style:font-name="Times New Roman1" fo:font-size="12pt" fo:language="fr" fo:country="FR" fo:font-weight="bold" officeooo:rsid="001fbb4a" officeooo:paragraph-rsid="001fbb4a" style:font-size-asian="12pt" style:font-weight-asian="bold" style:font-size-complex="12pt" style:font-weight-complex="bold"/>
    </style:style>
    <style:style style:name="P35" style:family="paragraph" style:parent-style-name="Standard">
      <style:paragraph-properties fo:orphans="2" fo:widows="2"/>
      <style:text-properties style:font-name="Times New Roman1" fo:font-size="12pt" fo:language="fr" fo:country="FR" fo:font-weight="bold" officeooo:rsid="001fceba" officeooo:paragraph-rsid="001fceba" style:font-size-asian="12pt" style:font-weight-asian="bold" style:font-size-complex="12pt" style:font-weight-complex="bold"/>
    </style:style>
    <style:style style:name="P36" style:family="paragraph" style:parent-style-name="Standard">
      <style:paragraph-properties fo:orphans="2" fo:widows="2">
        <style:tab-stops>
          <style:tab-stop style:position="0.097cm"/>
        </style:tab-stops>
      </style:paragraph-properties>
      <style:text-properties style:font-name="Times New Roman1" fo:font-size="12pt" fo:language="fr" fo:country="FR" fo:font-weight="bold" officeooo:rsid="00085544" officeooo:paragraph-rsid="00205bf7" style:font-size-asian="12pt" style:font-weight-asian="bold" style:font-size-complex="12pt" style:font-weight-complex="bold"/>
    </style:style>
    <style:style style:name="P37" style:family="paragraph" style:parent-style-name="Standard">
      <style:paragraph-properties fo:text-align="center" style:justify-single-word="false" fo:orphans="2" fo:widows="2"/>
      <style:text-properties style:font-name="Times New Roman1" fo:font-size="12pt" fo:language="fr" fo:country="FR" fo:font-weight="bold" officeooo:rsid="00205bf7" officeooo:paragraph-rsid="00205bf7" style:font-size-asian="12pt" style:font-weight-asian="bold" style:font-size-complex="12pt" style:font-weight-complex="bold"/>
    </style:style>
    <style:style style:name="P38" style:family="paragraph" style:parent-style-name="Standard">
      <style:paragraph-properties fo:text-align="start" style:justify-single-word="false" fo:orphans="2" fo:widows="2"/>
      <style:text-properties style:font-name="Times New Roman1" fo:font-size="12pt" fo:language="fr" fo:country="FR" fo:font-weight="normal" officeooo:paragraph-rsid="00178501" style:font-size-asian="12pt" style:font-weight-asian="normal" style:font-size-complex="12pt" style:font-weight-complex="normal"/>
    </style:style>
    <style:style style:name="P39" style:family="paragraph" style:parent-style-name="Standard">
      <style:paragraph-properties fo:orphans="2" fo:widows="2"/>
      <style:text-properties style:font-name="Times New Roman1" fo:font-size="7pt" fo:language="fr" fo:country="FR" style:font-size-asian="11pt"/>
    </style:style>
    <style:style style:name="P40" style:family="paragraph" style:parent-style-name="Standard">
      <style:paragraph-properties fo:orphans="2" fo:widows="2"/>
      <style:text-properties style:font-name="Times New Roman1" fo:font-size="7pt" fo:language="fr" fo:country="FR" officeooo:rsid="001fbb4a" officeooo:paragraph-rsid="001fbb4a" style:font-size-asian="11pt"/>
    </style:style>
    <style:style style:name="P41" style:family="paragraph" style:parent-style-name="Standard">
      <style:paragraph-properties fo:text-align="center" style:justify-single-word="false" fo:orphans="2" fo:widows="2"/>
      <style:text-properties style:font-name="Times New Roman1" fo:font-size="16pt" fo:language="fr" fo:country="FR" fo:font-weight="bold" style:font-size-asian="16pt" style:font-weight-asian="bold"/>
    </style:style>
    <style:style style:name="P42" style:family="paragraph" style:parent-style-name="Standard">
      <style:paragraph-properties fo:text-align="center" style:justify-single-word="false" fo:orphans="2" fo:widows="2"/>
      <style:text-properties style:font-name="Times New Roman1" fo:font-size="3pt" fo:language="fr" fo:country="FR" fo:font-weight="bold" officeooo:paragraph-rsid="00178501" style:font-size-asian="17pt" style:font-weight-asian="bold"/>
    </style:style>
    <style:style style:name="P43" style:family="paragraph" style:parent-style-name="Standard">
      <style:paragraph-properties fo:orphans="2" fo:widows="2"/>
      <style:text-properties fo:font-size="12pt" style:font-size-asian="12pt" style:font-size-complex="12pt"/>
    </style:style>
    <style:style style:name="P44" style:family="paragraph" style:parent-style-name="Standard">
      <style:paragraph-properties fo:orphans="2" fo:widows="2"/>
      <style:text-properties fo:font-size="12pt" officeooo:paragraph-rsid="00178501" style:font-size-asian="12pt" style:font-size-complex="12pt"/>
    </style:style>
    <style:style style:name="P45" style:family="paragraph" style:parent-style-name="Standard">
      <style:paragraph-properties fo:orphans="2" fo:widows="2"/>
      <style:text-properties officeooo:paragraph-rsid="00178501"/>
    </style:style>
    <style:style style:name="P46" style:family="paragraph" style:parent-style-name="Standard">
      <style:paragraph-properties>
        <style:tab-stops>
          <style:tab-stop style:position="0.097cm"/>
        </style:tab-stops>
      </style:paragraph-properties>
      <style:text-properties fo:font-size="6pt" fo:font-weight="bold" officeooo:rsid="00085544" officeooo:paragraph-rsid="00205bf7" style:font-weight-asian="bold" style:font-weight-complex="bold"/>
    </style:style>
    <style:style style:name="P47" style:family="paragraph" style:parent-style-name="Standard">
      <style:paragraph-properties>
        <style:tab-stops>
          <style:tab-stop style:position="0.097cm"/>
        </style:tab-stops>
      </style:paragraph-properties>
      <style:text-properties fo:font-weight="bold" officeooo:rsid="00085544" officeooo:paragraph-rsid="00205bf7" style:font-weight-asian="bold" style:font-weight-complex="bold"/>
    </style:style>
    <style:style style:name="P48" style:family="paragraph" style:parent-style-name="Standard">
      <style:paragraph-properties>
        <style:tab-stops>
          <style:tab-stop style:position="0.097cm"/>
        </style:tab-stops>
      </style:paragraph-properties>
      <style:text-properties fo:font-weight="bold" officeooo:rsid="0020fad1" officeooo:paragraph-rsid="0020fad1" style:font-weight-asian="bold" style:font-weight-complex="bold"/>
    </style:style>
    <style:style style:name="P49" style:family="paragraph" style:parent-style-name="Standard">
      <style:paragraph-properties fo:margin-left="1.501cm" fo:margin-right="0cm" fo:orphans="2" fo:widows="2" fo:text-indent="0cm" style:auto-text-indent="false"/>
    </style:style>
    <style:style style:name="P50" style:family="paragraph" style:parent-style-name="Standard">
      <style:paragraph-properties fo:margin-left="1.501cm" fo:margin-right="0cm" fo:orphans="2" fo:widows="2" fo:text-indent="0cm" style:auto-text-indent="false"/>
      <style:text-properties style:font-name="Times New Roman1" fo:font-size="12pt" fo:language="fr" fo:country="FR" style:font-size-asian="12pt"/>
    </style:style>
    <style:style style:name="P51" style:family="paragraph" style:parent-style-name="Standard">
      <style:paragraph-properties fo:margin-left="1.501cm" fo:margin-right="0cm" fo:orphans="2" fo:widows="2" fo:text-indent="0cm" style:auto-text-indent="false"/>
      <style:text-properties fo:font-size="8pt"/>
    </style:style>
    <style:style style:name="P52" style:family="paragraph" style:parent-style-name="Body_20_Text_20_2">
      <style:paragraph-properties fo:margin-left="0.751cm" fo:margin-right="0cm" fo:text-align="center" style:justify-single-word="false" fo:orphans="2" fo:widows="2" fo:text-indent="-1.002cm" style:auto-text-indent="false"/>
      <style:text-properties style:font-name="Times New Roman1" fo:font-size="10pt" fo:language="fr" fo:country="FR" fo:font-weight="normal" style:font-size-asian="16pt" style:font-weight-asian="normal" style:font-weight-complex="normal"/>
    </style:style>
    <style:style style:name="P53" style:family="paragraph" style:parent-style-name="Body_20_Text_20_2">
      <style:paragraph-properties fo:margin-left="0.751cm" fo:margin-right="0cm" fo:text-align="center" style:justify-single-word="false" fo:orphans="2" fo:widows="2" fo:text-indent="-1.002cm" style:auto-text-indent="false"/>
      <style:text-properties style:font-name="Times New Roman1" fo:font-size="8pt" fo:language="fr" fo:country="FR" fo:font-weight="bold" style:font-size-asian="16pt" style:font-weight-asian="bold"/>
    </style:style>
    <style:style style:name="P54" style:family="paragraph" style:parent-style-name="Body_20_Text_20_2">
      <style:paragraph-properties fo:margin-left="0.751cm" fo:margin-right="0cm" fo:text-align="center" style:justify-single-word="false" fo:orphans="2" fo:widows="2" fo:text-indent="-1.002cm" style:auto-text-indent="false" fo:break-before="page"/>
      <style:text-properties style:font-name="Times New Roman1" fo:font-size="16pt" fo:language="fr" fo:country="FR" fo:font-weight="bold" style:font-size-asian="16pt" style:font-weight-asian="bold"/>
    </style:style>
    <style:style style:name="P55" style:family="paragraph" style:parent-style-name="Standard">
      <style:paragraph-properties fo:orphans="2" fo:widows="2" fo:padding-left="0.141cm" fo:padding-right="0.141cm" fo:padding-top="0.035cm" fo:padding-bottom="0.035cm" fo:border="0.51pt solid #000001"/>
      <style:text-properties style:font-name="Times New Roman1" fo:font-size="10pt" fo:language="fr" fo:country="FR" style:font-size-asian="10pt"/>
    </style:style>
    <style:style style:name="P56" style:family="paragraph" style:parent-style-name="Text_20_body">
      <style:paragraph-properties fo:text-align="center" style:justify-single-word="false" fo:orphans="2" fo:widows="2"/>
      <style:text-properties style:font-name="Times New Roman1" fo:font-size="1pt" fo:language="fr" fo:country="FR" fo:font-weight="bold" style:font-size-asian="16pt" style:font-weight-asian="bold"/>
    </style:style>
    <style:style style:name="P57" style:family="paragraph" style:parent-style-name="Body_20_Text_20_2">
      <style:paragraph-properties fo:margin-left="-0.049cm" fo:margin-right="0cm" fo:orphans="2" fo:widows="2" fo:text-indent="0cm" style:auto-text-indent="false"/>
    </style:style>
    <style:style style:name="P58" style:family="paragraph" style:parent-style-name="Body_20_Text_20_2">
      <style:paragraph-properties fo:margin-left="-0.049cm" fo:margin-right="0cm" fo:orphans="2" fo:widows="2" fo:text-indent="0cm" style:auto-text-indent="false"/>
      <style:text-properties fo:font-size="7pt"/>
    </style:style>
    <style:style style:name="P59" style:family="paragraph" style:parent-style-name="Standard">
      <style:paragraph-properties fo:text-align="center" style:justify-single-word="false" fo:orphans="2" fo:widows="2" fo:break-before="page"/>
      <style:text-properties style:font-name="Times New Roman1" fo:font-size="17pt" fo:language="fr" fo:country="FR" fo:font-weight="bold" officeooo:paragraph-rsid="00178501" style:font-size-asian="17pt" style:font-weight-asian="bold"/>
    </style:style>
    <style:style style:name="P60" style:family="paragraph" style:parent-style-name="Standard">
      <loext:graphic-properties draw:fill="none"/>
      <style:paragraph-properties fo:margin-left="1.401cm" fo:margin-right="0cm" fo:text-indent="0cm" style:auto-text-indent="false" fo:background-color="transparent">
        <style:tab-stops>
          <style:tab-stop style:position="0.097cm"/>
        </style:tab-stops>
      </style:paragraph-properties>
      <style:text-properties officeooo:rsid="00085544" officeooo:paragraph-rsid="00205bf7"/>
    </style:style>
    <style:style style:name="P61" style:family="paragraph" style:parent-style-name="Standard">
      <loext:graphic-properties draw:fill="none"/>
      <style:paragraph-properties fo:margin-left="1.401cm" fo:margin-right="0cm" fo:text-indent="0cm" style:auto-text-indent="false" fo:background-color="transparent">
        <style:tab-stops>
          <style:tab-stop style:position="0.097cm"/>
        </style:tab-stops>
      </style:paragraph-properties>
      <style:text-properties fo:font-weight="normal" officeooo:rsid="0009dd48" officeooo:paragraph-rsid="00205bf7" style:font-weight-asian="normal" style:font-weight-complex="normal"/>
    </style:style>
    <style:style style:name="P62" style:family="paragraph" style:parent-style-name="Standard">
      <loext:graphic-properties draw:fill="none"/>
      <style:paragraph-properties fo:margin-left="1.401cm" fo:margin-right="0cm" fo:text-indent="0cm" style:auto-text-indent="false" fo:background-color="transparent">
        <style:tab-stops>
          <style:tab-stop style:position="0.097cm"/>
        </style:tab-stops>
      </style:paragraph-properties>
      <style:text-properties fo:font-weight="bold" officeooo:rsid="00085544" officeooo:paragraph-rsid="00205bf7" style:font-weight-asian="bold" style:font-weight-complex="bold"/>
    </style:style>
    <style:style style:name="P63" style:family="paragraph" style:parent-style-name="Standard" style:master-page-name="">
      <loext:graphic-properties draw:fill="none"/>
      <style:paragraph-properties fo:margin-left="1.401cm" fo:margin-right="0cm" fo:text-indent="0cm" style:auto-text-indent="false" style:page-number="auto" fo:break-before="column" fo:background-color="transparent">
        <style:tab-stops>
          <style:tab-stop style:position="0.097cm"/>
        </style:tab-stops>
      </style:paragraph-properties>
      <style:text-properties officeooo:rsid="00085544" officeooo:paragraph-rsid="00205bf7"/>
    </style:style>
    <style:style style:name="P64" style:family="paragraph" style:parent-style-name="Standard">
      <loext:graphic-properties draw:fill="none"/>
      <style:paragraph-properties fo:margin-left="0.801cm" fo:margin-right="0cm" fo:text-indent="0cm" style:auto-text-indent="false" fo:background-color="transparent">
        <style:tab-stops>
          <style:tab-stop style:position="0.097cm"/>
        </style:tab-stops>
      </style:paragraph-properties>
      <style:text-properties officeooo:rsid="00085544" officeooo:paragraph-rsid="00205bf7"/>
    </style:style>
    <style:style style:name="P65" style:family="paragraph" style:parent-style-name="Standard">
      <loext:graphic-properties draw:fill="none"/>
      <style:paragraph-properties fo:margin-left="0.801cm" fo:margin-right="0cm" fo:text-indent="0cm" style:auto-text-indent="false" fo:background-color="transparent">
        <style:tab-stops>
          <style:tab-stop style:position="0.097cm"/>
        </style:tab-stops>
      </style:paragraph-properties>
      <style:text-properties fo:font-weight="normal" officeooo:rsid="00085544" officeooo:paragraph-rsid="00205bf7" style:font-weight-asian="normal" style:font-weight-complex="normal"/>
    </style:style>
    <style:style style:name="P66" style:family="paragraph" style:parent-style-name="Standard">
      <loext:graphic-properties draw:fill="none"/>
      <style:paragraph-properties fo:margin-left="0.801cm" fo:margin-right="0cm" fo:text-indent="0cm" style:auto-text-indent="false" fo:background-color="transparent">
        <style:tab-stops>
          <style:tab-stop style:position="0.097cm"/>
        </style:tab-stops>
      </style:paragraph-properties>
      <style:text-properties fo:font-weight="bold" officeooo:rsid="00085544" officeooo:paragraph-rsid="00205bf7" style:font-weight-asian="bold" style:font-weight-complex="bold"/>
    </style:style>
    <style:style style:name="P67" style:family="paragraph" style:parent-style-name="Standard" style:master-page-name="">
      <loext:graphic-properties draw:fill="none"/>
      <style:paragraph-properties fo:margin-left="0.801cm" fo:margin-right="0cm" fo:text-indent="0cm" style:auto-text-indent="false" style:page-number="auto" fo:background-color="transparent">
        <style:tab-stops>
          <style:tab-stop style:position="0.097cm"/>
        </style:tab-stops>
      </style:paragraph-properties>
      <style:text-properties officeooo:rsid="00085544" officeooo:paragraph-rsid="00205bf7"/>
    </style:style>
    <style:style style:name="P68" style:family="paragraph" style:parent-style-name="Standard" style:master-page-name="">
      <loext:graphic-properties draw:fill="none"/>
      <style:paragraph-properties fo:margin-left="0cm" fo:margin-right="-0.4cm" fo:orphans="2" fo:widows="2" fo:text-indent="0cm" style:auto-text-indent="false" style:page-number="auto" fo:background-color="transparent"/>
      <style:text-properties style:font-name="Times New Roman1" fo:font-size="12pt" fo:language="fr" fo:country="FR" officeooo:rsid="001fbb4a" officeooo:paragraph-rsid="001fbb4a" style:font-size-asian="12pt" style:font-size-complex="12pt"/>
    </style:style>
    <style:style style:name="P69" style:family="paragraph" style:parent-style-name="Title" style:master-page-name="Standard">
      <style:paragraph-properties fo:text-align="center" style:justify-single-word="false" fo:orphans="2" fo:widows="2" style:page-number="auto"/>
      <style:text-properties style:font-name="Times New Roman1" fo:font-size="26pt" fo:language="fr" fo:country="FR" fo:font-weight="bold" style:font-size-asian="26pt" style:font-weight-asian="bold"/>
    </style:style>
    <style:style style:name="P70" style:family="paragraph" style:parent-style-name="Body_20_Text_20_2" style:list-style-name="L1">
      <style:paragraph-properties fo:orphans="2" fo:widows="2"/>
      <style:text-properties fo:font-size="12pt" style:font-size-asian="12pt" style:font-size-complex="12pt"/>
    </style:style>
    <style:style style:name="P71" style:family="paragraph" style:parent-style-name="Body_20_Text_20_2" style:list-style-name="L1">
      <style:paragraph-properties fo:orphans="2" fo:widows="2"/>
    </style:style>
    <style:style style:name="P72" style:family="paragraph" style:parent-style-name="Heading_20_1">
      <style:paragraph-properties fo:margin-left="-0.751cm" fo:margin-right="0cm" fo:orphans="2" fo:widows="2" fo:text-indent="0cm" style:auto-text-indent="false" fo:keep-with-next="always"/>
      <style:text-properties style:font-name="Times New Roman1" fo:language="fr" fo:country="FR" fo:font-weight="bold" style:font-weight-asian="bold"/>
    </style:style>
    <style:style style:name="P73" style:family="paragraph" style:parent-style-name="Heading_20_2">
      <style:paragraph-properties fo:orphans="2" fo:widows="2" fo:keep-with-next="always"/>
      <style:text-properties style:font-name="Times New Roman1" fo:language="fr" fo:country="FR" style:text-underline-style="solid" style:text-underline-width="auto" style:text-underline-color="font-color" fo:font-weight="bold" style:font-weight-asian="bold"/>
    </style:style>
    <style:style style:name="P74" style:family="paragraph" style:parent-style-name="Heading_20_6">
      <style:paragraph-properties fo:text-align="center" style:justify-single-word="false" fo:orphans="2" fo:widows="2" fo:break-before="page" fo:keep-with-next="always"/>
      <style:text-properties style:font-name="Times New Roman1" fo:font-size="16pt" fo:language="fr" fo:country="FR" fo:font-weight="bold" style:font-size-asian="16pt" style:font-weight-asian="bold"/>
    </style:style>
    <style:style style:name="P75" style:family="paragraph" style:parent-style-name="Standard" style:list-style-name="WWNum1">
      <style:paragraph-properties fo:margin-left="1.501cm" fo:margin-right="0cm" fo:orphans="2" fo:widows="2" fo:text-indent="0cm" style:auto-text-indent="false">
        <style:tab-stops>
          <style:tab-stop style:position="1.501cm"/>
        </style:tab-stops>
      </style:paragraph-properties>
    </style:style>
    <style:style style:name="P76" style:family="paragraph" style:parent-style-name="Standard" style:list-style-name="WWNum1">
      <style:paragraph-properties fo:margin-left="1.501cm" fo:margin-right="0cm" fo:orphans="2" fo:widows="2" fo:text-indent="0cm" style:auto-text-indent="false">
        <style:tab-stops>
          <style:tab-stop style:position="1.501cm"/>
        </style:tab-stops>
      </style:paragraph-properties>
      <style:text-properties style:font-name="Times New Roman1" fo:font-size="12pt" fo:language="fr" fo:country="FR" style:font-size-asian="12pt"/>
    </style:style>
    <style:style style:name="T1" style:family="text">
      <style:text-properties style:font-name="Times New Roman1" fo:font-size="9pt" fo:language="fr" fo:country="FR" fo:font-weight="normal" style:font-size-asian="9pt" style:font-weight-asian="normal" style:font-size-complex="9pt" style:font-weight-complex="normal"/>
    </style:style>
    <style:style style:name="T2" style:family="text">
      <style:text-properties style:font-name="Times New Roman1" fo:font-size="9pt" fo:language="fr" fo:country="FR" fo:font-weight="normal" officeooo:rsid="000f14d1" style:font-size-asian="9pt" style:font-weight-asian="normal" style:font-size-complex="9pt" style:font-weight-complex="normal"/>
    </style:style>
    <style:style style:name="T3" style:family="text">
      <style:text-properties style:font-name="Times New Roman1" fo:font-size="9pt" fo:language="fr" fo:country="FR" fo:font-weight="normal" officeooo:rsid="001378d8" style:font-size-asian="9pt" style:font-weight-asian="normal" style:font-size-complex="9pt" style:font-weight-complex="normal"/>
    </style:style>
    <style:style style:name="T4" style:family="text">
      <style:text-properties style:font-name="Times New Roman1" fo:font-size="9pt" fo:language="fr" fo:country="FR" style:font-size-asian="9pt"/>
    </style:style>
    <style:style style:name="T5" style:family="text">
      <style:text-properties style:font-name="Times New Roman1" fo:font-size="10pt" fo:language="fr" fo:country="FR"/>
    </style:style>
    <style:style style:name="T6" style:family="text">
      <style:text-properties style:font-name="Times New Roman1" fo:font-size="10pt" fo:language="fr" fo:country="FR" fo:font-weight="normal" style:font-size-asian="10pt" style:font-weight-asian="normal" style:font-size-complex="10pt" style:font-weight-complex="normal"/>
    </style:style>
    <style:style style:name="T7" style:family="text">
      <style:text-properties style:font-name="Times New Roman1" fo:font-size="10pt" fo:language="fr" fo:country="FR" fo:font-weight="bold" style:font-size-asian="10pt" style:font-weight-asian="bold" style:font-size-complex="10pt" style:font-weight-complex="bold"/>
    </style:style>
    <style:style style:name="T8" style:family="text">
      <style:text-properties style:font-name="Times New Roman1" fo:font-size="10pt" fo:language="fr" fo:country="FR" style:font-size-asian="10pt"/>
    </style:style>
    <style:style style:name="T9" style:family="text">
      <style:text-properties style:font-name="Times New Roman1" fo:font-size="10pt" fo:language="zxx" fo:country="none" fo:font-weight="bold" style:font-size-asian="10pt" style:font-weight-asian="bold" style:font-size-complex="10pt" style:font-weight-complex="bold"/>
    </style:style>
    <style:style style:name="T10" style:family="text">
      <style:text-properties style:font-name="Times New Roman1" fo:font-size="10pt" fo:language="zxx" fo:country="none" fo:font-weight="bold" style:font-size-asian="10pt" style:font-weight-asian="bold" style:font-weight-complex="bold"/>
    </style:style>
    <style:style style:name="T11" style:family="text">
      <style:text-properties style:font-name="Times New Roman1" fo:font-size="10pt" fo:language="zxx" fo:country="none" fo:font-weight="normal" style:font-size-asian="10pt" style:font-weight-asian="normal" style:font-weight-complex="normal"/>
    </style:style>
    <style:style style:name="T12" style:family="text">
      <style:text-properties style:font-name="Times New Roman1" fo:font-size="10pt" fo:language="zxx" fo:country="none" fo:font-weight="normal" officeooo:rsid="001e5835" style:font-size-asian="10pt" style:font-weight-asian="normal" style:font-weight-complex="normal"/>
    </style:style>
    <style:style style:name="T13" style:family="text">
      <style:text-properties style:font-name="Times New Roman1" fo:font-size="14pt" fo:language="fr" fo:country="FR" style:font-size-asian="14pt"/>
    </style:style>
    <style:style style:name="T14" style:family="text">
      <style:text-properties style:font-name="Times New Roman1" fo:font-size="14pt" fo:language="fr" fo:country="FR" officeooo:rsid="000f14d1" style:font-size-asian="14pt"/>
    </style:style>
    <style:style style:name="T15" style:family="text">
      <style:text-properties style:font-name="Times New Roman1" fo:font-size="12pt" fo:language="fr" fo:country="FR" style:font-size-asian="12pt"/>
    </style:style>
    <style:style style:name="T16" style:family="text">
      <style:text-properties style:font-name="Times New Roman1" fo:font-size="12pt" fo:language="fr" fo:country="FR" style:font-size-asian="12pt" style:font-size-complex="12pt"/>
    </style:style>
    <style:style style:name="T17" style:family="text">
      <style:text-properties style:font-name="Times New Roman1" fo:font-size="12pt" fo:language="fr" fo:country="FR" officeooo:rsid="000f14d1" style:font-size-asian="12pt" style:font-size-complex="12pt"/>
    </style:style>
    <style:style style:name="T18" style:family="text">
      <style:text-properties style:font-name="Times New Roman1" fo:font-size="12pt" fo:language="fr" fo:country="FR" officeooo:rsid="001378d8" style:font-size-asian="12pt" style:font-size-complex="12pt"/>
    </style:style>
    <style:style style:name="T19" style:family="text">
      <style:text-properties style:font-name="Times New Roman1" fo:font-size="12pt" fo:language="fr" fo:country="FR" officeooo:rsid="0015e34e" style:font-size-asian="12pt" style:font-size-complex="12pt"/>
    </style:style>
    <style:style style:name="T20" style:family="text">
      <style:text-properties style:font-name="Times New Roman1" fo:font-size="12pt" fo:language="fr" fo:country="FR" officeooo:rsid="00178c51" style:font-size-asian="12pt" style:font-size-complex="12pt"/>
    </style:style>
    <style:style style:name="T21" style:family="text">
      <style:text-properties style:font-name="Times New Roman1" fo:font-size="12pt" fo:language="fr" fo:country="FR" officeooo:rsid="00180bdf" style:font-size-asian="12pt" style:font-size-complex="12pt"/>
    </style:style>
    <style:style style:name="T22" style:family="text">
      <style:text-properties style:font-name="Times New Roman1" fo:font-size="12pt" fo:language="fr" fo:country="FR" officeooo:rsid="0019bd72" style:font-size-asian="12pt" style:font-size-complex="12pt"/>
    </style:style>
    <style:style style:name="T23" style:family="text">
      <style:text-properties style:font-name="Times New Roman1" fo:font-size="12pt" fo:language="fr" fo:country="FR" officeooo:rsid="001d377c" style:font-size-asian="12pt"/>
    </style:style>
    <style:style style:name="T24" style:family="text">
      <style:text-properties style:font-name="Times New Roman1" fo:font-size="12pt" fo:language="fr" fo:country="FR" fo:font-weight="bold" style:font-size-asian="12pt" style:font-weight-asian="bold"/>
    </style:style>
    <style:style style:name="T25" style:family="text">
      <style:text-properties style:font-name="Times New Roman1" fo:font-size="12pt" fo:language="fr" fo:country="FR" fo:font-weight="bold" style:font-size-asian="12pt" style:font-weight-asian="bold" style:font-size-complex="12pt"/>
    </style:style>
    <style:style style:name="T26" style:family="text">
      <style:text-properties style:font-name="Times New Roman1" fo:font-size="12pt" fo:language="fr" fo:country="FR" fo:font-weight="bold" style:font-size-asian="12pt" style:font-weight-asian="bold" style:font-size-complex="12pt" style:font-weight-complex="bold"/>
    </style:style>
    <style:style style:name="T27" style:family="text">
      <style:text-properties style:font-name="Times New Roman1" fo:font-size="12pt" fo:language="fr" fo:country="FR" fo:font-weight="bold" officeooo:rsid="001378d8" style:font-size-asian="12pt" style:font-weight-asian="bold" style:font-size-complex="12pt" style:font-weight-complex="bold"/>
    </style:style>
    <style:style style:name="T28" style:family="text">
      <style:text-properties style:font-name="Times New Roman1" fo:font-size="12pt" fo:language="fr" fo:country="FR" fo:font-weight="bold" officeooo:rsid="000f14d1" style:font-size-asian="12pt" style:font-weight-asian="bold" style:font-size-complex="12pt" style:font-weight-complex="bold"/>
    </style:style>
    <style:style style:name="T29" style:family="text">
      <style:text-properties style:font-name="Times New Roman1" fo:font-size="12pt" fo:language="fr" fo:country="FR" fo:font-weight="bold" officeooo:rsid="00180bdf" style:font-size-asian="12pt" style:font-weight-asian="bold" style:font-size-complex="12pt" style:font-weight-complex="bold"/>
    </style:style>
    <style:style style:name="T30" style:family="text">
      <style:text-properties style:font-name="Times New Roman1" fo:font-size="12pt" fo:language="fr" fo:country="FR" fo:font-weight="bold" officeooo:rsid="000f14d1" style:font-size-asian="12pt" style:font-weight-asian="bold" style:font-size-complex="12pt"/>
    </style:style>
    <style:style style:name="T31" style:family="text">
      <style:text-properties style:font-name="Times New Roman1" fo:font-size="12pt" fo:language="fr" fo:country="FR" style:text-underline-style="solid" style:text-underline-width="auto" style:text-underline-color="font-color" style:font-size-asian="12pt"/>
    </style:style>
    <style:style style:name="T32" style:family="text">
      <style:text-properties style:font-name="Times New Roman1" fo:font-size="12pt" fo:language="fr" fo:country="FR" style:text-underline-style="solid" style:text-underline-width="auto" style:text-underline-color="font-color" fo:font-weight="bold" style:font-size-asian="12pt" style:font-weight-asian="bold"/>
    </style:style>
    <style:style style:name="T33" style:family="text">
      <style:text-properties style:font-name="Times New Roman1" fo:language="fr" fo:country="FR"/>
    </style:style>
    <style:style style:name="T34" style:family="text">
      <style:text-properties style:font-name="Times New Roman1" fo:language="fr" fo:country="FR" fo:font-weight="bold" style:font-weight-asian="bold"/>
    </style:style>
    <style:style style:name="T35" style:family="text">
      <style:text-properties style:font-name="Times New Roman1" fo:language="fr" fo:country="FR" fo:font-weight="bold" style:font-weight-asian="bold" style:font-weight-complex="bold"/>
    </style:style>
    <style:style style:name="T36" style:family="text">
      <style:text-properties style:font-name="Times New Roman1" fo:language="fr" fo:country="FR" fo:font-weight="bold" officeooo:rsid="000f14d1" style:font-weight-asian="bold" style:font-weight-complex="bold"/>
    </style:style>
    <style:style style:name="T37" style:family="text">
      <style:text-properties style:font-name="Times New Roman1" fo:language="fr" fo:country="FR" fo:font-weight="bold" officeooo:rsid="001174b8" style:font-weight-asian="bold" style:font-weight-complex="bold"/>
    </style:style>
    <style:style style:name="T38" style:family="text">
      <style:text-properties style:font-name="Times New Roman1" fo:language="fr" fo:country="FR" fo:font-weight="bold" officeooo:rsid="00180bdf" style:font-weight-asian="bold" style:font-weight-complex="bold"/>
    </style:style>
    <style:style style:name="T39" style:family="text">
      <style:text-properties style:font-name="Times New Roman1" fo:language="fr" fo:country="FR" fo:font-weight="bold" officeooo:rsid="001174b8" style:font-weight-asian="bold"/>
    </style:style>
    <style:style style:name="T40" style:family="text">
      <style:text-properties style:font-name="Times New Roman1" fo:language="fr" fo:country="FR" officeooo:rsid="000f14d1"/>
    </style:style>
    <style:style style:name="T41" style:family="text">
      <style:text-properties style:font-name="Times New Roman1" fo:language="fr" fo:country="FR" officeooo:rsid="0010cc6c"/>
    </style:style>
    <style:style style:name="T42" style:family="text">
      <style:text-properties style:font-name="Times New Roman1" fo:language="fr" fo:country="FR" fo:font-weight="normal" officeooo:rsid="0010cc6c" style:font-weight-asian="normal" style:font-weight-complex="normal"/>
    </style:style>
    <style:style style:name="T43" style:family="text">
      <style:text-properties style:font-name="Times New Roman1" fo:language="fr" fo:country="FR" officeooo:rsid="001174b8"/>
    </style:style>
    <style:style style:name="T44" style:family="text">
      <style:text-properties style:font-name="Times New Roman1" fo:language="fr" fo:country="FR" officeooo:rsid="00180bdf"/>
    </style:style>
    <style:style style:name="T45" style:family="text">
      <style:text-properties style:font-name="Times New Roman1" fo:font-size="11pt" fo:language="fr" fo:country="FR" style:font-size-asian="11pt"/>
    </style:style>
    <style:style style:name="T46" style:family="text">
      <style:text-properties style:font-name="Times New Roman1" fo:font-size="11pt" fo:language="fr" fo:country="FR" officeooo:rsid="0010cc6c" style:font-size-asian="11pt"/>
    </style:style>
    <style:style style:name="T47" style:family="text">
      <style:text-properties style:font-name="Times New Roman1" fo:font-size="11pt" fo:language="fr" fo:country="FR" officeooo:rsid="00178c51" style:font-size-asian="11pt"/>
    </style:style>
    <style:style style:name="T48" style:family="text">
      <style:text-properties style:font-name="Times New Roman1" fo:font-size="11pt" fo:language="fr" fo:country="FR" fo:font-weight="bold" style:font-size-asian="11pt" style:font-weight-asian="bold"/>
    </style:style>
    <style:style style:name="T49" style:family="text">
      <style:text-properties style:font-name="Times New Roman1" fo:font-size="11pt" fo:language="fr" fo:country="FR" fo:font-weight="bold" style:font-size-asian="11pt" style:font-weight-asian="bold" style:font-weight-complex="bold"/>
    </style:style>
    <style:style style:name="T50" style:family="text">
      <style:text-properties style:font-name="Times New Roman1" fo:font-size="11pt" fo:language="fr" fo:country="FR" fo:font-weight="bold" officeooo:rsid="0010cc6c" style:font-size-asian="11pt" style:font-weight-asian="bold"/>
    </style:style>
    <style:style style:name="T51" style:family="text">
      <style:text-properties style:font-name="Times New Roman1" fo:font-size="11pt" fo:language="fr" fo:country="FR" style:text-underline-style="solid" style:text-underline-width="auto" style:text-underline-color="font-color" style:font-size-asian="11pt"/>
    </style:style>
    <style:style style:name="T52" style:family="text">
      <style:text-properties style:font-name="Times New Roman1" fo:font-size="11pt" fo:language="fr" fo:country="FR" style:text-underline-style="solid" style:text-underline-width="auto" style:text-underline-color="font-color" officeooo:rsid="0010cc6c" style:font-size-asian="11pt"/>
    </style:style>
    <style:style style:name="T53" style:family="text">
      <style:text-properties style:font-name="Times New Roman1" fo:font-size="11pt" fo:language="fr" fo:country="FR" fo:font-weight="normal" style:font-size-asian="11pt" style:font-weight-asian="normal" style:font-weight-complex="normal"/>
    </style:style>
    <style:style style:name="T54" style:family="text">
      <style:text-properties style:font-name="Times New Roman1" fo:font-size="11pt" fo:language="fr" fo:country="FR" fo:font-weight="normal" officeooo:rsid="0010cc6c" style:font-size-asian="11pt" style:font-weight-asian="normal" style:font-weight-complex="normal"/>
    </style:style>
    <style:style style:name="T55" style:family="text">
      <style:text-properties style:font-name="Times New Roman1" fo:font-size="11pt" fo:language="fr" fo:country="FR" style:text-underline-style="none" style:font-size-asian="11pt"/>
    </style:style>
    <style:style style:name="T56" style:family="text">
      <style:text-properties style:font-name="Times New Roman1" fo:font-size="8pt" fo:language="fr" fo:country="FR" style:font-size-asian="8pt"/>
    </style:style>
    <style:style style:name="T57" style:family="text">
      <style:text-properties style:font-name="Times New Roman1" fo:font-size="16pt" fo:language="fr" fo:country="FR" fo:font-weight="bold" style:font-size-asian="16pt" style:font-weight-asian="bold" style:font-size-complex="16pt" style:font-weight-complex="bold"/>
    </style:style>
    <style:style style:name="T58" style:family="text">
      <style:text-properties style:font-name="Times New Roman1" fo:font-size="16pt" fo:language="fr" fo:country="FR" fo:font-weight="bold" officeooo:rsid="0015e34e" style:font-size-asian="16pt" style:font-weight-asian="bold" style:font-size-complex="16pt" style:font-weight-complex="bold"/>
    </style:style>
    <style:style style:name="T59" style:family="text">
      <style:text-properties fo:font-weight="bold" style:font-weight-asian="bold" style:font-weight-complex="bold"/>
    </style:style>
    <style:style style:name="T60" style:family="text">
      <style:text-properties fo:font-size="12pt"/>
    </style:style>
    <style:style style:name="T61" style:family="text">
      <style:text-properties fo:font-size="12pt" fo:font-weight="normal" style:font-weight-asian="normal" style:font-weight-complex="normal"/>
    </style:style>
    <style:style style:name="T62" style:family="text">
      <style:text-properties officeooo:rsid="000f14d1"/>
    </style:style>
    <style:style style:name="T63" style:family="text">
      <style:text-properties officeooo:rsid="000f8ee9"/>
    </style:style>
    <style:style style:name="T64" style:family="text">
      <style:text-properties officeooo:rsid="0010cc6c"/>
    </style:style>
    <style:style style:name="T65" style:family="text">
      <style:text-properties officeooo:rsid="001174b8"/>
    </style:style>
    <style:style style:name="T66" style:family="text">
      <style:text-properties officeooo:rsid="0011f686"/>
    </style:style>
    <style:style style:name="T67" style:family="text">
      <style:text-properties officeooo:rsid="00178c51"/>
    </style:style>
    <style:style style:name="T68" style:family="text">
      <style:text-properties officeooo:rsid="0009dd48"/>
    </style:style>
    <style:style style:name="T69" style:family="text">
      <style:text-properties fo:font-weight="normal" officeooo:rsid="0009dd48" style:font-weight-asian="normal" style:font-weight-complex="normal"/>
    </style:style>
    <style:style style:name="T70" style:family="text">
      <style:text-properties fo:font-weight="normal" officeooo:rsid="00225e73" style:font-weight-asian="normal" style:font-weight-complex="normal"/>
    </style:style>
    <style:style style:name="T71" style:family="text">
      <style:text-properties fo:font-weight="normal" officeooo:rsid="0022b296" style:font-weight-asian="normal" style:font-weight-complex="normal"/>
    </style:style>
    <style:style style:name="T72" style:family="text">
      <style:text-properties officeooo:rsid="00085544"/>
    </style:style>
    <style:style style:name="T73" style:family="text">
      <style:text-properties officeooo:rsid="0038472f"/>
    </style:style>
    <style:style style:name="T74" style:family="text">
      <style:text-properties officeooo:rsid="00225e73"/>
    </style:style>
    <style:style style:name="T75" style:family="text">
      <style:text-properties officeooo:rsid="0022b296"/>
    </style:style>
    <style:style style:name="Sect1" style:family="section">
      <style:section-properties text:dont-balance-text-columns="false" style:editable="false">
        <style:columns fo:column-count="2" fo:column-gap="0.131cm">
          <style:column style:rel-width="32767*" fo:start-indent="0cm" fo:end-indent="0.065cm"/>
          <style:column style:rel-width="32768*"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Informatique</text:p>
      <text:p text:style-name="P25"><text:span text:style-name="T13">Atelier </text:span><text:span text:style-name="T14">Oberlin</text:span></text:p>
      <text:p text:style-name="P26"/>
      <text:h text:style-name="P72" text:outline-level="1">Observation d’une configuration informatique domestique</text:h>
      <text:h text:style-name="P73" text:outline-level="2">Unité centrale</text:h>
      <text:p text:style-name="P12"><text:span text:style-name="T24">Processeur</text:span><text:span text:style-name="T15"> caractérisé par sa fréquence de travail (aujourd’hui entre 1 et 4 Giga Hertz)</text:span></text:p>
      <text:p text:style-name="P12"><text:span text:style-name="T24">Mémoire vive</text:span><text:span text:style-name="T15"> (Ram) effacée lorsqu’on éteint, espace de travail du processeur. Entre 500 Mega octets et quelques Giga octets (GO). Un octet (ou byte, noté B) est le groupement de 8 bits servant à coder un caractère.</text:span></text:p>
      <text:p text:style-name="P12"><text:span text:style-name="T15">Ces deux organes centraux sont fixés sur la “ </text:span><text:span text:style-name="T24">carte mère</text:span><text:span text:style-name="T15"> ” qui comporte aussi des connecteurs capables de recevoir des cartes additionnelles spécialisées telles que</text:span></text:p>
      <text:list xml:id="list907716288" text:style-name="WWNum1">
        <text:list-item>
          <text:p text:style-name="P75"><text:span text:style-name="T24">carte graphique</text:span><text:span text:style-name="T15"> pour gérer l’</text:span><text:span text:style-name="T23">affichage</text:span><text:span text:style-name="T15"> à l’écran</text:span></text:p>
        </text:list-item>
        <text:list-item>
          <text:p text:style-name="P75"><text:span text:style-name="T24">carte son</text:span><text:span text:style-name="T15"> pour produire </text:span><text:span text:style-name="T23">et recevoir </text:span><text:span text:style-name="T15">des signaux audio</text:span></text:p>
        </text:list-item>
        <text:list-item>
          <text:p text:style-name="P75"><text:span text:style-name="T24">carte réseau</text:span><text:span text:style-name="T15"> permettant de faire dialoguer les ordinateurs</text:span></text:p>
        </text:list-item>
      </text:list>
      <text:p text:style-name="P9"><text:span text:style-name="T15">La carte mère comporte aussi des points de branchement permettant de relier des </text:span><text:span text:style-name="T32">périphériques</text:span><text:span text:style-name="T15">, qui sont soit intégrés au boîtier de l’unité centrale (internes), soit externes.</text:span></text:p>
      <text:p text:style-name="P10"/>
      <text:p text:style-name="P14">Périphériques usuels (devices)</text:p>
      <text:list xml:id="list125826813143266" text:continue-numbering="true" text:style-name="WWNum1">
        <text:list-item>
          <text:p text:style-name="P76">Clavier</text:p>
        </text:list-item>
        <text:list-item>
          <text:p text:style-name="P76">Souris et Touch-pad</text:p>
        </text:list-item>
        <text:list-item>
          <text:p text:style-name="P76">Écran vidéo</text:p>
        </text:list-item>
        <text:list-item>
          <text:p text:style-name="P76">Passerelle réseau (box)</text:p>
        </text:list-item>
        <text:list-item>
          <text:p text:style-name="P76">Imprimante</text:p>
        </text:list-item>
        <text:list-item>
          <text:p text:style-name="P76">Scanner (numérisation d’images)</text:p>
        </text:list-item>
        <text:list-item>
          <text:p text:style-name="P76">Lecteur et graveur de cd ou de dvd</text:p>
        </text:list-item>
      </text:list>
      <text:p text:style-name="P17"/>
      <text:p text:style-name="P15"><text:span text:style-name="T32">Les supports de mémorisation non volatiles</text:span><text:span text:style-name="T15"> permettent de stocker données et programmes et de les transférer à volonté pour traitement en mémoire centrale.</text:span><text:span text:style-name="T13"> </text:span></text:p>
      <text:p text:style-name="P49"><text:span text:style-name="T15">Pour une mémorisation de type </text:span><text:span text:style-name="T24">magnétique</text:span><text:span text:style-name="T15"> : </text:span></text:p>
      <text:list xml:id="list125825851940464" text:continue-numbering="true" text:style-name="WWNum1">
        <text:list-item>
          <text:p text:style-name="P76">disquette (désuet aujourd'hui, quelques Mega octets )</text:p>
        </text:list-item>
        <text:list-item>
          <text:p text:style-name="P76">disques durs (quelques centaines de Giga octets) </text:p>
        </text:list-item>
      </text:list>
      <text:p text:style-name="P51"/>
      <text:p text:style-name="P49"><text:span text:style-name="T15">Pour une mémorisation matérielle à </text:span><text:span text:style-name="T24">lecture optique</text:span><text:span text:style-name="T15"> :</text:span></text:p>
      <text:list xml:id="list125827950833558" text:continue-numbering="true" text:style-name="WWNum1">
        <text:list-item>
          <text:p text:style-name="P76">Cdrom (700 MO de capacité)</text:p>
        </text:list-item>
        <text:list-item>
          <text:p text:style-name="P76">Dvd (4500 MO que l’on note 4,5 GO) <text:s text:c="3"/></text:p>
        </text:list-item>
      </text:list>
      <text:p text:style-name="P51"/>
      <text:p text:style-name="P49"><text:span text:style-name="T15">Pour une mémorisation </text:span><text:span text:style-name="T24">électronique</text:span><text:span text:style-name="T15"> </text:span><text:span text:style-name="T45">(</text:span><text:span text:style-name="T8">mémoires flash</text:span><text:span text:style-name="T15">) super légère et compacte :</text:span></text:p>
      <text:p text:style-name="P50">- clés USB, cartes SD (quelques Giga octets), <text:span text:style-name="T67">disques SSD</text:span></text:p>
      <text:p text:style-name="P16"/>
      <text:p text:style-name="P15"><text:span text:style-name="T32">BIOS</text:span><text:span text:style-name="T31"> </text:span><text:span text:style-name="T15">(basic input output system)</text:span></text:p>
      <text:p text:style-name="P10">Il s’agit d’une mémoire dite “ morte ” mais paramétrable, qui fournit au processeur toutes les données décrivant la configuration. Un certain nombre d’options y sont définissables par l’utilisateur “ avancé ” qui permettent d’optimiser le fonctionnement pour la configuration en présence.</text:p>
      <text:p text:style-name="P10">On peut modifier les paramètres du Bios (“ configurer le Setup ”) en interrompant le démarrage (Boot) juste après l’étape de vérification de l’intégrité de la mémoire vive, qui est toujours la première tâche accomplie à chaque mise sous tension du système.</text:p>
      <text:p text:style-name="P11"/>
      <text:p text:style-name="P10">À retenir :</text:p>
      <text:p text:style-name="P13">1K<text:span text:style-name="T61">ilo</text:span> = mille, 1M<text:span text:style-name="T61">éga</text:span> = 1 million, 1G<text:span text:style-name="T61">iga</text:span> = 1 milliard, 1T<text:span text:style-name="T61">éra</text:span><text:span text:style-name="T60"> </text:span>= mille milliards</text:p>
      <text:p text:style-name="P54">Approche du Système d’exploitation</text:p>
      <text:p text:style-name="P52">(<text:span text:style-name="T59">O</text:span>perating <text:span text:style-name="T59">S</text:span>ystem)</text:p>
      <text:p text:style-name="P53"/>
      <text:p text:style-name="P18"><text:span text:style-name="T45">La configuration matérielle ne peut fonctionner que sous la régence d’un </text:span><text:span text:style-name="T48">Système d’exploitation</text:span><text:span text:style-name="T45">, par exemple DOS (Disk Operating Système), Windows, Mac OS, GNU-Linux, ...</text:span></text:p>
      <text:p text:style-name="P19">Le noyau du système doit impérativement être chargé en mémoire lors du “ Bootage ”, de façon à ce que le dialogue machine-usager puisse s’établir.</text:p>
      <text:p text:style-name="P19">Le Système d'exploitation consiste, outre son noyau, en un certain nombre de modules de programmes stockés sur un support non-volatile (disque dur par ex), qui peuvent être lancés par l’utilisateur (commandes) ou qui se lancent les uns les autres pour administrer la façon dont les éléments de la configuration, (écran, disques durs, lecteurs, souris, clavier, connexions réseau,…) vont dialoguer et confluer harmonieusement sous la direction du cœur de la configuration qu'est le micro-processeur.</text:p>
      <text:p text:style-name="P22"/>
      <text:p text:style-name="P18"><text:span text:style-name="T45">Le système d'exploitation fait fonctionner l'</text:span><text:span text:style-name="T49">interface graphique</text:span><text:span text:style-name="T45"> (GUI) qui permet à l'usager d'effectuer les commandes très facilement grâce à des "pointeurs" activant des "icônes" sur l'écran. Sans interface graphique, le système se commande en saisissant au clavier des instructions dans un langage de programmation que la machine convertit, grâce à un programme </text:span><text:span text:style-name="T47">idoine</text:span><text:span text:style-name="T45">, en langage interne codé sous forme binaire, seul accessible au processeur.</text:span></text:p>
      <text:p text:style-name="P21">Les systèmes d'exploitation tels Windows et Mac OS sont "<text:span text:style-name="T59">propriétaires</text:span>" c'est à dire qu'ils sont mis à disposition de l'usager moyennant l’<text:span text:style-name="T67">octroi</text:span> d'une licence <text:span text:style-name="T67">(payante ou non)</text:span>. Cette licence limite le droit de l'utilisateur interdisant notamment l'accès au "code source" du système. De nombreuses fonctionnalités y sont cachées (Backdoors) qui visent l'intérêt de l'éditeur et non celui du client. </text:p>
      <text:p text:style-name="P18"><text:span text:style-name="T16">Les systèmes "</text:span><text:span text:style-name="T26">open source</text:span><text:span text:style-name="T16">" (Gnu-Linux) dont le code est le fruit du travail collaboratif "au grand jour" d'un grand nombre de programmeurs, donnent seuls la garantie d'un respect rigoureux des droits et des </text:span><text:span text:style-name="T20">besoins</text:span><text:span text:style-name="T16"> de l'usager. Ils sont de plus, accessibles gratuitement et personnalisables à volonté.</text:span></text:p>
      <text:p text:style-name="P19"/>
      <text:p text:style-name="P18"><text:span text:style-name="T45">Le système d’exploitation manipule des </text:span><text:span text:style-name="T51">fichiers</text:span><text:span text:style-name="T45"> (“ Files ” en anglais) </text:span></text:p>
      <text:p text:style-name="P18"><text:span text:style-name="T48">Les fichiers </text:span><text:span text:style-name="T45">sont des regroupements d’octets qui peuvent représenter </text:span><text:span text:style-name="T46">aussi bien</text:span><text:span text:style-name="T45"> des </text:span><text:span text:style-name="T51">programmes </text:span><text:span text:style-name="T52">(logiciels)</text:span><text:span text:style-name="T45"> destinés à </text:span><text:span text:style-name="T46">piloter </text:span><text:span text:style-name="T45">des tâches pour le processeur, soit des </text:span><text:span text:style-name="T51">données</text:span><text:span text:style-name="T55">. Celles-ci sont </text:span><text:span text:style-name="T45">générées ou collectées soit par l’utilisateur (un texte qui a été saisi, une photo transférée, un message reçu, …) soit par les programmes </text:span><text:span text:style-name="T46">eux-mêmes</text:span><text:span text:style-name="T45">, </text:span><text:span text:style-name="T46">et </text:span><text:span text:style-name="T45">qui </text:span><text:span text:style-name="T46">contiennent en plus</text:span><text:span text:style-name="T45"> des paramètres nécessaires à leur propre fonctionnement.</text:span></text:p>
      <text:p text:style-name="P20"/>
      <text:p text:style-name="P20">Nom des fichiers</text:p>
      <text:p text:style-name="P19">Les fichiers sont désignés au sein du Système, par des noms fixés par leurs créateurs et qui permettent plus ou moins de reconnaître le type dont il s’agit.</text:p>
      <text:p text:style-name="P18"><text:span text:style-name="T45">Les noms de fichier sont faits généralement de deux parties séparées par un point. La deuxième partie, comportant trois ou quatre lettres, est appelée </text:span><text:span text:style-name="T48">l’extension </text:span><text:span text:style-name="T53">et indique le</text:span><text:span text:style-name="T48"> </text:span><text:span text:style-name="T45">type du fichier. Le Système peut ainsi les associer aux programmes capables de les exploiter. Cette extension désigne ce qu’on appelle aussi “ format ” du fichier. Quelques exemples :</text:span></text:p>
      <text:p text:style-name="P23"><text:span text:style-name="T48">exe</text:span><text:span text:style-name="T45"> :fichier programme exécutable pour Windows</text:span></text:p>
      <text:p text:style-name="P23"><text:span text:style-name="T48">txt, doc, </text:span><text:span text:style-name="T50">docx, </text:span><text:span text:style-name="T48">rtf </text:span><text:span text:style-name="T4">(rich text format)</text:span><text:span text:style-name="T48">, odt </text:span><text:span text:style-name="T56">(open document texte)</text:span><text:span text:style-name="T48"> </text:span><text:span text:style-name="T45"> : fichiers textes exploitables par les logiciels de traitement de texte du genre Libre Office-Writer ou Word</text:span></text:p>
      <text:p text:style-name="P23"><text:span text:style-name="T48">pdf : </text:span><text:span text:style-name="T4">(portable document format)</text:span><text:span text:style-name="T45">, type de fichier adapté à des documents comportant textes et images avec une bonne optimisation Volume/contenu, mais non modifiable</text:span></text:p>
      <text:p text:style-name="P23"><text:span text:style-name="T48">zip, rar, ...</text:span><text:span text:style-name="T45"> : fichier compressé pour limiter le volume, ne pouvant être exploité qu'après "décompression"</text:span></text:p>
      <text:p text:style-name="P23"><text:span text:style-name="T48">ods</text:span><text:span text:style-name="T45"> (open document sheet) : fichiers de données produits par un logiciel "tableur" du genre Calc ou  Excel</text:span></text:p>
      <text:p text:style-name="P23"><text:span text:style-name="T48">jpg</text:span><text:span text:style-name="T45"> : fichier image ou photos</text:span></text:p>
      <text:p text:style-name="P24"><text:span text:style-name="T45">mp3 : </text:span><text:span text:style-name="T53">fichier </text:span><text:span text:style-name="T54">audio</text:span><text:span text:style-name="T53"> compressé</text:span></text:p>
      <text:p text:style-name="P57">Les formats de fichier "propriétaires" (doc, docx, xls, etc.) ajoutent automatiquement et de façon non-contrôlable aux données qu'on a enregistrées, des "<text:span text:style-name="T59">méta-données</text:span>", qui ne sont visibles que par les fournisseurs, propriétaires de ces formats. Ces informations leur donnent la possibilité d'exercer une surveillance <text:span text:style-name="T64">inavouée</text:span> sur les utilisateurs, qu'ils valorisent à des fins commerciales ou autres. Seuls les formats ouverts (odf, odt, ods,...) garantissent une transparence des contenus des fichiers numériques.</text:p>
      <text:p text:style-name="P58"/>
      <text:p text:style-name="P18"><text:span text:style-name="T25">Les unités de stockage (disque, clé usb, etc.) sont généralement structurées par des “ </text:span><text:span text:style-name="T30">R</text:span><text:span text:style-name="T25">épertoires ”</text:span><text:span text:style-name="T16"> (directories) pointant vers des “ dossiers ” (“Folders”) et sous-dossiers à l’intérieur desquels sont placés les fichiers. Dans le système Gnu-Linux, la racine (point de départ de l’arborescence) d’une unité est désignée par le caractère</text:span><text:span text:style-name="T26"> /</text:span><text:span text:style-name="T16"> (slash). Un fichier est repéré par son chemin d’accès, par exemple : </text:span><text:span text:style-name="T26">/home/eleve/Bureau/textes/Atelier</text:span><text:span text:style-name="T28">Oberlin2</text:span><text:span text:style-name="T29">2</text:span><text:span text:style-name="T26">.odt</text:span><text:span text:style-name="T16"> </text:span></text:p>
      <text:h text:style-name="P74" text:outline-level="6">Navigation Internet</text:h>
      <text:p text:style-name="P56"/>
      <text:p text:style-name="P43"><text:span text:style-name="T33">Un ordinateur connecté grâce au recours à un Fournisseur d’accès internet (FAI), se trouve maintenant positionné sur le réseau mondial (World Wide Web) sur lequel il peut intervenir en tant que “ client ”, </text:span><text:span text:style-name="T41">c’est-à-dire</text:span><text:span text:style-name="T33"> </text:span><text:span text:style-name="T41">capable d'</text:span><text:span text:style-name="T33">envoyer des requêtes destinées à consulter ou télécharger des ressources accessibles, ou aussi en tant que “ serveur ”, </text:span><text:span text:style-name="T40">c’est-à-dire</text:span><text:span text:style-name="T33"> fournisseur, sur requête, de contenus numériques. Le format usuel des documents numériques est le </text:span><text:span text:style-name="T34">html </text:span><text:span text:style-name="T42">(hypertexte markup language)</text:span><text:span text:style-name="T33">, qui est un format de fichier permettant un affichage très riche incluant textes, images et sons, et permettant l’usage du “ lien ”, qui propose un appel de nouveaux contenus par simple "clic" sur un mot. C’est ainsi que l’on peut “ surfer ” sur le web en rebondissant d’une page html à une autre, chaque page étant référencée par son URL (uniform resource locator). </text:span><text:span text:style-name="T44">Par ex : </text:span><text:span text:style-name="T38">http://www.celibre.ovh/Collapso.html</text:span><text:span text:style-name="T44"> </text:span></text:p>
      <text:p text:style-name="P28">Le web mondial se visite ainsi aussi simplement que son propre disque dur, la localisation physique est ignorée et transcendée.</text:p>
      <text:p text:style-name="P43"><text:span text:style-name="T33">Pour consulter le web, il faut un logiciel “ </text:span><text:span text:style-name="T34">navigateur</text:span><text:span text:style-name="T33"> ” </text:span><text:span text:style-name="T44">dont la fonction est essentiellement de rechercher et d’afficher des pages html</text:span><text:span text:style-name="T33">. Le</text:span><text:span text:style-name="T43">s</text:span><text:span text:style-name="T33"> plus recommandable</text:span><text:span text:style-name="T43">s</text:span><text:span text:style-name="T33"> actuellement </text:span><text:span text:style-name="T43">sont</text:span><text:span text:style-name="T33"> Firefox </text:span><text:span text:style-name="T43">et Chromium</text:span><text:span text:style-name="T33">, logiciel</text:span><text:span text:style-name="T43">s</text:span><text:span text:style-name="T33"> libre</text:span><text:span text:style-name="T43">s</text:span><text:span text:style-name="T33"> “ open source ”.</text:span></text:p>
      <text:p text:style-name="P6"><text:span text:style-name="T33">Pour rester maître autant que possible de son utilisation de l'internet, il est nécessaire de se doter de </text:span><text:span text:style-name="T35">modules d'extension</text:span><text:span text:style-name="T33"> des navigateurs. Parmi les plus précieux, on peut citer :</text:span></text:p>
      <text:list xml:id="list1849911622" text:style-name="L1">
        <text:list-item>
          <text:p text:style-name="P70"><text:span text:style-name="T37">U</text:span><text:span text:style-name="T35">block </text:span><text:span text:style-name="T37">Origin</text:span><text:span text:style-name="T33">, bloqueur de contenus publicitaires intrusifs, se référant à une base de données mise à jour en temps réel à partir de la communauté des usagers.</text:span></text:p>
        </text:list-item>
        <text:list-item>
          <text:p text:style-name="P70"><text:span text:style-name="T36">Privacy Badger</text:span><text:span text:style-name="T33">: module de filtrages des trackers apportés par quasiment toutes les pages web, et dont la plupart ralentissent la navigation et transmettent à des annonceurs des informations sur notre navigation. </text:span><text:span text:style-name="T40">Il</text:span><text:span text:style-name="T33"> permet aussi de blocker automatiquement les cookies indésirables issus du monde marchand ou de la "surveillance" de l'internet.</text:span></text:p>
        </text:list-item>
        <text:list-item>
          <text:p text:style-name="P71"><text:span text:style-name="T27">Duckduckgo</text:span><text:span text:style-name="T16"> : moteur de recherche alternatif libre et "open source" </text:span><text:span text:style-name="T17">garantissant le respect de la vie privée, </text:span><text:span text:style-name="T16">permettant de s'émanciper du monopole de Google pour faire des recherches sur l'internet </text:span><text:span text:style-name="T18">sans être tracé et sans filtrage ou censure des résultats</text:span><text:span text:style-name="T16">.</text:span></text:p>
        </text:list-item>
      </text:list>
      <text:p text:style-name="P4"/>
      <text:p text:style-name="P3"/>
      <text:p text:style-name="P8"><text:span text:style-name="T58">Un</text:span><text:span text:style-name="T57"> site web ?</text:span></text:p>
      <text:p text:style-name="P3"/>
      <text:p text:style-name="P7"><text:span text:style-name="T19">L</text:span><text:span text:style-name="T16">es pages </text:span><text:span text:style-name="T19">susceptibles d’être mises « en ligne », sont des fichiers au format </text:span><text:span text:style-name="T16">html, </text:span><text:span text:style-name="T19">que l’on produit grâce à un</text:span><text:span text:style-name="T16"> </text:span><text:span text:style-name="T25">éditeur spécialisé</text:span><text:span text:style-name="T16"> du genre “ Mozilla Komposer ”, par exemple.</text:span></text:p>
      <text:p text:style-name="P43"><text:span text:style-name="T34">Créer un site internet</text:span><text:span text:style-name="T33"> consiste à déposer chez un prestataire serveur, les fichiers html qui se relient entre eux, la racine de l’ensemble étant nécessairement un fichier nommé “ index.html ”.</text:span></text:p>
      <text:p text:style-name="P7"><text:span text:style-name="T16">L’ensemble des fichiers constitutifs d’un site est </text:span><text:span text:style-name="T21">mis en place</text:span><text:span text:style-name="T16"> </text:span><text:span text:style-name="T19">sur</text:span><text:span text:style-name="T16"> le serveur </text:span><text:span text:style-name="T19">de l’hébergeur </text:span><text:span text:style-name="T16">au moyen d’un logiciel spécialisé </text:span><text:span text:style-name="T19">dit</text:span><text:span text:style-name="T16"> FTP (file transfert protocol). </text:span></text:p>
      <text:p text:style-name="P7"><text:span text:style-name="T22">Ces fichiers sont consultables par tous les internautes, mais l</text:span><text:span text:style-name="T16">’accès pour modifications n’est possible qu’à celui qui dispose du login et du password : c’est le webmaster. La mise à jour d’un site se fait </text:span><text:span text:style-name="T22">typiquement </text:span><text:span text:style-name="T16">en transférant depuis son propre poste de travail, </text:span><text:span text:style-name="T22">d</text:span><text:span text:style-name="T16">es fichiers que l’on a modifiés ou que l’on veut ajouter.</text:span></text:p>
      <text:p text:style-name="P5">La plupart des sites web sont aujourd'hui réalisés à l'aide de technologies préfabriquées. On n'a plus alors qu'à prendre connaissance des modes d'emploi afin de personnaliser les fonctionnalités et l'apparence. La gestion se réalise "en ligne" à partir d'un navigateur ou d'un logiciel spécifique. Dans le domaine du "libre" open-source, on a par exemple Joomla, Spip ou WordPress qui sont ce qu'on appelle des <text:span text:style-name="T59">CMS</text:span> (content management systems) offrant ce type de service.</text:p>
      <text:p text:style-name="P5">Le <text:span text:style-name="T59">blog</text:span> est une forme d’architecture de site internet personnalisable que l’on prend “ clé en main ” chez un hébergeur, avec une mise en œuvre très simple ne nécessitant que l<text:span text:style-name="T65">'application docile</text:span> de quelques conventions. Il <text:span text:style-name="T65">fournit</text:span> aussi par définition une possibilité de relative interactivité ("postage" de commentaires requérant en général pour la publication, une validation du “ propriétaire ” du blog). <text:span text:style-name="T65">Mais il s'avère le plus souvent être un outil d'aspiration des données personnelles des visiteurs à des fins de marchandisation par l'hébergeur « gratuit ».</text:span></text:p>
      <text:p text:style-name="P3"/>
      <text:p text:style-name="P41"/>
      <text:p text:style-name="P59">Courrier Électronique</text:p>
      <text:p text:style-name="P42"/>
      <text:p text:style-name="P45"><text:span text:style-name="T16">Tout le monde peut ouvrir une boîte aux lettres électronique. Les “ fournisseurs de messagerie ” sont nombreux. Parmi les plus recommandables, pour un service « gratuit », on peut citer Gmx.fr, qui s'engage au respect de la vie privée et dont l'alimentation électrique de ses serveurs est assurée exclusivement par des énergies renouvelables. </text:span><text:span text:style-name="T17">Mais l’idéal est de recourir à des fournisseurs </text:span><text:span text:style-name="T18">vraiment </text:span><text:span text:style-name="T17">éthiques comme </text:span><text:a xlink:type="simple" xlink:href="https://www.posteo.net/" text:style-name="Internet_20_link" text:visited-style-name="Visited_20_Internet_20_Link"><text:span text:style-name="T18">p</text:span></text:a><text:a xlink:type="simple" xlink:href="https://www.posteo.net/" text:style-name="Internet_20_link" text:visited-style-name="Visited_20_Internet_20_Link">osteo.net</text:a><text:span text:style-name="T17"> ou </text:span><text:span text:style-name="T18">p</text:span><text:span text:style-name="T17">roton</text:span><text:span text:style-name="T18">m</text:span><text:span text:style-name="T17">ail.com ou riseup.net.</text:span></text:p>
      <text:p text:style-name="P29">À éviter absolument : les géants américains type Gmail, Hotmail ou Yahoo dont les pratiques de respect de la vie privée des usagers sont d'un niveau très bas.</text:p>
      <text:p text:style-name="P29">Les fournisseurs de messagerie <text:span text:style-name="T65">gèrent</text:span> les paramètres nécessaires à l’utilisation du mèl (messagerie électronique) :</text:p>
      <text:p text:style-name="P44"><text:span text:style-name="T33"><text:tab/>- Une </text:span><text:span text:style-name="T34">adresse </text:span><text:span text:style-name="T33">que l’on choisit, et se terminant, après l’</text:span><text:span text:style-name="T35">@</text:span><text:span text:style-name="T33"> (arobase pour “ at ”), par le nom du fournisseur. ex : rudolf.steiner@</text:span><text:span text:style-name="T43">riseup</text:span><text:span text:style-name="T33">.net</text:span></text:p>
      <text:p text:style-name="P44"><text:span text:style-name="T33"><text:tab/>- Un login ou “ </text:span><text:span text:style-name="T34">nom d’utilisateur</text:span><text:span text:style-name="T33"> ” parfois nommé “ </text:span><text:span text:style-name="T34">identifiant</text:span><text:span text:style-name="T33"> ” de messagerie (c’est souvent l’adresse elle même)</text:span></text:p>
      <text:p text:style-name="P44"><text:span text:style-name="T33"><text:tab/>- Un </text:span><text:span text:style-name="T34">mot de passe</text:span><text:span text:style-name="T33"> de messagerie que l’on choisit soi même</text:span></text:p>
      <text:p text:style-name="P44"><text:span text:style-name="T33">Outre cela, le Fournisseur indique aussi l’adresse (URL) du site d’accès "en ligne" au courrier (</text:span><text:span text:style-name="T34">Webmail</text:span><text:span text:style-name="T33">), grâce auquel on peut, de n’importe quel lieu consulter sa boîte et envoyer du courrier. <text:line-break/>Ex : www.gmx.fr.</text:span></text:p>
      <text:p text:style-name="P44"><text:span text:style-name="T33">Un bon fournisseur propose aussi que le courrier puisse être géré au moyen d’un </text:span><text:span text:style-name="T34">logiciel </text:span><text:span text:style-name="T39">client </text:span><text:span text:style-name="T34">de messagerie</text:span><text:span text:style-name="T33"> (type </text:span><text:span text:style-name="T34">Thunderbird </text:span><text:span text:style-name="T33">de la fondation Mozilla (</text:span><text:span text:style-name="T5">ou Outlook de Microsoft qui est à éviter soigneusement</text:span><text:span text:style-name="T33">). Pour cela, il indique les noms du </text:span><text:span text:style-name="T34">serveur POP </text:span><text:span text:style-name="T33">(poste office protocol) et du </text:span><text:span text:style-name="T34">serveur SMTP </text:span><text:span text:style-name="T33">(send mail transfert protocol) qui servent respectivement à recevoir et envoyer du courrier. </text:span></text:p>
      <text:p text:style-name="P38">Le logiciel de messagerie permet de gérer (écrire, répondre, trier, archiver) son courrier sur son propre ordinateur, et de ne se connecter au serveur que pour les transferts.</text:p>
      <text:p text:style-name="P33"/>
      <text:p text:style-name="P41">Virus, Antivirus, cookies, trackers, malware &amp; Co</text:p>
      <text:p text:style-name="P27"/>
      <text:p text:style-name="P28">L’accueil de fichiers étrangers dans un système fait courir le risque d’y voir s’installer du même coup de petits programmes clandestins malfaisants appelés “ virus ”. L’introduction d’un virus peut semer la pagaille dans le système au point éventuellement de faire qu’on en perde le contrôle et qu’on finisse par devoir tout effacer et réinstaller en partant de zéro (reformatage du disque dur).</text:p>
      <text:p text:style-name="P28">Le phénomène est particulièrement présent dans le monde des systèmes d'exploitation "propriétaires", du type Windows ou Mac. Il est quasiment absent des systèmes libres du type Gnu-Linux.</text:p>
      <text:p text:style-name="P28"/>
      <text:p text:style-name="P28"><text:span text:style-name="T66">Avec Windows, il est indispensable de</text:span> se protéger de ce genre de fléaux en installant sur son système un programme antivirus qui, en se référant à une base de donnée qui doit très régulièrement être mise à jour, effectue soit à la demande soit automatiquement à périodicité convenue, une analyse inquisitoire de tout ou partie des fichiers présents dans la configuration, à la recherche de fichiers “ infectés ”. </text:p>
      <text:p text:style-name="P28">Le courrier électronique est un canal d’infection redoutable principalement par le biais des “ fichiers joints ” apportés par des messages, d’origines douteuses parfois alléchantes (!). La prudence voudrait qu’on n’ouvre jamais un <text:span text:style-name="T59">fichier joint</text:span> dont la provenance est suspecte.</text:p>
      <text:p text:style-name="P28"><text:span text:style-name="T66">Avec les systèmes d'exploitation non-libres, d</text:span>es logiciels espions sont très souvent positionnés sur <text:span text:style-name="T66">les</text:span> ordinateur<text:span text:style-name="T66">s</text:span> en profitant des inévitables échanges qui se font lorsqu’on navigue sur internet. Il<text:span text:style-name="T62">s</text:span> contribuent avec le temps, à ralentir les performances de la configuration.</text:p>
      <text:p text:style-name="P43"><text:span text:style-name="T33">Statistiquement, on considère qu'il suffit de 12 min de connexion sur internet pour qu’une tentative d’intrusion malveillante soit subie. On </text:span><text:span text:style-name="T34">doit</text:span><text:span text:style-name="T33"> se protéger de cela au moyen d’un logiciel “ </text:span><text:span text:style-name="T34">Pare feu</text:span><text:span text:style-name="T33"> ” (déjà en partie intégré dans toutes les "box" actuelles), qui s'efforce de ne laisser entrer ou sortir que les flux de données explicitement habilités.</text:span></text:p>
      <text:p text:style-name="P28">Avec les systèmes "propriétaires", des opérations de "nettoyage" périodiques sont indispensables pour maintenir la configuration dans un état de fonctionnement <text:span text:style-name="T66">à peu près </text:span>satisfaisant. <text:span text:style-name="T66">Ceci n'est pas le cas sur les systèmes d'exploitation libres.</text:span></text:p>
      <text:p text:style-name="P39"/>
      <text:p text:style-name="P39"/>
      <text:p text:style-name="P39"/>
      <text:p text:style-name="P39"/>
      <text:p text:style-name="P39"/>
      <text:p text:style-name="P39"><text:soft-page-break/></text:p>
      <text:p text:style-name="P34">Qui suis-je, pour parler ?</text:p>
      <text:p text:style-name="P30">Intérêt précoce pour la radio et l’électronique. Comprendre, réparer, fabriquer</text:p>
      <text:p text:style-name="P30">Parenthèse dans l’idéalisme sociétal et politique – Mai 68</text:p>
      <text:p text:style-name="P68">Formation universitaire en informatique puis plongeon dans l’écologie et l’agriculture-élevage, biodynamie</text:p>
      <text:p text:style-name="P31">Pédagogie Steiner – reprise électronique puis informatique</text:p>
      <text:p text:style-name="P31"/>
      <text:p text:style-name="P35">Le numérique envahit la vie sociale : <text:span text:style-name="T70">Hod-up planétaire </text:span><text:span text:style-name="T71">des </text:span><text:span text:style-name="T75">GAFAMs</text:span></text:p>
      <text:p text:style-name="P32">Propriétarisation (brevets, licences) – manipulation</text:p>
      <text:p text:style-name="P32">Naissance du logiciel libre : <text:tab/><text:span text:style-name="T74">Richard </text:span>Stallmann : souveraineté de l’utilisateur – les licences libres</text:p>
      <text:p text:style-name="P32"><text:tab/><text:tab/><text:tab/><text:tab/>Linus Torvald : idéal collaboratif – intelligence collective</text:p>
      <text:p text:style-name="P37"/>
      <text:p text:style-name="P37">GNU/LINUX</text:p>
      <text:p text:style-name="P47"><text:span text:style-name="T68">Quatre menottes du logiciel privateur<text:tab/><text:tab/><text:tab/><text:tab/></text:span>Quatre libertés du logiciel libre</text:p>
      <text:p text:style-name="P48"><text:tab/><text:tab/><text:tab/>des Malédictions<text:tab/><text:tab/><text:tab/><text:tab/><text:tab/><text:tab/>des Bénédictions</text:p>
      <text:p text:style-name="P46"/>
      <text:section text:style-name="Sect1" text:name="Section1">
        <text:p text:style-name="P63">- <text:span text:style-name="T68">utilisation limitée</text:span></text:p>
        <text:p text:style-name="P60">- <text:span text:style-name="T68">étude interdite</text:span></text:p>
        <text:p text:style-name="P60">- <text:span text:style-name="T69">interdit de partager</text:span></text:p>
        <text:p text:style-name="P61">-<text:span text:style-name="T72"> </text:span>modification interdite</text:p>
        <text:p text:style-name="P62"/>
        <text:p text:style-name="P67">- utiliser sans restriction</text:p>
        <text:p text:style-name="P64">- étudier <text:span text:style-name="T73">et adapter à ses besoins</text:span></text:p>
        <text:p text:style-name="P64">- <text:span text:style-name="T73">partager et redistribuer des copies</text:span></text:p>
        <text:p text:style-name="P65">- <text:span text:style-name="T73">modifier, améliorer et mettre à disposition</text:span></text:p>
        <text:p text:style-name="P66"/>
      </text:section>
      <text:p text:style-name="P36"/>
      <text:p text:style-name="P36"/>
      <text:p text:style-name="P36"/>
      <text:p text:style-name="P36"/>
      <text:p text:style-name="P36"/>
      <text:p text:style-name="P36"/>
      <text:p text:style-name="P36"/>
      <text:p text:style-name="P40"/>
      <text:p text:style-name="P39"/>
      <text:p text:style-name="P39"/>
      <text:p text:style-name="P55">Copyright © j<text:span text:style-name="T62">uillet 2020</text:span> Pierre Paccoud <text:span text:style-name="T63">http://www.celibre.ovh</text:span>. <text:line-break/><text:span text:style-name="T59">Copyleft</text:span> : L’ensemble de ce cours est libre. Chacun peut le redistribuer et/ou le modifier selon les termes de la <text:span text:style-name="T59">Licence Art Libre.</text:span> La description des termes de la licence Art Libre est accessible notamment à l’adresse <text:s/><text:span text:style-name="T59">http://www.artlibre.org</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0pt" fo:language="fr" fo:country="FR" style:font-size-asian="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orphans="2" fo:widows="2" fo:keep-with-next="always"/>
      <style:text-properties fo:language="fr" fo:country="FR" fo:font-weight="bold" style:font-weight-asian="bold"/>
    </style:style>
    <style:style style:name="Heading_20_2" style:display-name="Heading 2" style:family="paragraph" style:parent-style-name="Heading" style:next-style-name="Text_20_body" style:default-outline-level="2" style:class="text">
      <style:paragraph-properties fo:orphans="2" fo:widows="2" fo:keep-with-next="always"/>
      <style:text-properties fo:language="fr" fo:country="FR" style:text-underline-style="solid" style:text-underline-width="auto" style:text-underline-color="font-color"/>
    </style:style>
    <style:style style:name="Heading_20_3" style:display-name="Heading 3" style:family="paragraph" style:parent-style-name="Heading" style:next-style-name="Text_20_body" style:default-outline-level="3" style:class="text">
      <style:paragraph-properties fo:text-align="end" style:justify-single-word="false" fo:orphans="2" fo:widows="2" fo:keep-with-next="always"/>
      <style:text-properties fo:language="fr" fo:country="FR"/>
    </style:style>
    <style:style style:name="Heading_20_4" style:display-name="Heading 4" style:family="paragraph" style:parent-style-name="Heading" style:next-style-name="Text_20_body" style:default-outline-level="4" style:class="text">
      <style:paragraph-properties fo:text-align="center" style:justify-single-word="false" fo:orphans="2" fo:widows="2" fo:keep-with-next="always"/>
      <style:text-properties fo:font-size="15pt" fo:language="fr" fo:country="FR" fo:font-weight="bold" style:font-size-asian="15pt" style:font-weight-asian="bold"/>
    </style:style>
    <style:style style:name="Heading_20_5" style:display-name="Heading 5" style:family="paragraph" style:parent-style-name="Heading" style:next-style-name="Text_20_body" style:default-outline-level="5" style:class="text">
      <style:paragraph-properties fo:text-align="center" style:justify-single-word="false" fo:orphans="2" fo:widows="2" fo:padding-left="0.141cm" fo:padding-right="0.141cm" fo:padding-top="0.035cm" fo:padding-bottom="0.035cm" fo:border="0.51pt solid #000001" fo:keep-with-next="always"/>
      <style:text-properties fo:font-size="15pt" fo:language="fr" fo:country="FR" fo:font-weight="bold" style:font-size-asian="15pt" style:font-weight-asian="bold"/>
    </style:style>
    <style:style style:name="Heading_20_6" style:display-name="Heading 6" style:family="paragraph" style:parent-style-name="Heading" style:next-style-name="Text_20_body" style:default-outline-level="6" style:class="text">
      <style:paragraph-properties fo:text-align="center" style:justify-single-word="false" fo:orphans="2" fo:widows="2" fo:keep-with-next="always"/>
      <style:text-properties fo:font-size="16pt" fo:language="fr" fo:country="FR" fo:font-weight="bold" style:font-size-asian="16pt" style:font-weight-asian="bold"/>
    </style:style>
    <style:style style:name="Title" style:family="paragraph" style:parent-style-name="Heading" style:next-style-name="Subtitle" style:default-outline-level="" style:class="chapter">
      <style:paragraph-properties fo:text-align="center" style:justify-single-word="false" fo:orphans="2" fo:widows="2"/>
      <style:text-properties fo:font-size="26pt" fo:language="fr" fo:country="FR" fo:font-weight="bold" style:font-size-asian="26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fo:orphans="2" fo:widows="2"/>
      <style:text-properties fo:font-size="14pt" fo:language="fr" fo:country="FR" fo:font-style="italic" style:font-size-asian="14pt" style:font-style-asian="italic" style:font-size-complex="14pt" style:font-style-complex="italic"/>
    </style:style>
    <style:style style:name="Body_20_Text_20_2" style:display-name="Body Text 2" style:family="paragraph" style:default-outline-level="">
      <style:paragraph-properties fo:orphans="2" fo:widows="2"/>
      <style:text-properties fo:font-size="11pt" fo:language="fr" fo:country="FR"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text:number-lines="false" text:line-number="0">
        <style:tab-stops>
          <style:tab-stop style:position="8.001cm" style:type="center"/>
          <style:tab-stop style:position="16.002cm" style:type="right"/>
        </style:tab-stops>
      </style:paragraph-properties>
      <style:text-properties fo:font-size="10pt" fo:language="fr" fo:country="FR" style:font-size-asian="10pt"/>
    </style:style>
    <style:style style:name="Footer" style:family="paragraph" style:parent-style-name="Standard" style:default-outline-level="" style:class="extra">
      <style:paragraph-properties fo:orphans="2" fo:widows="2" text:number-lines="false" text:line-number="0">
        <style:tab-stops>
          <style:tab-stop style:position="8.001cm" style:type="center"/>
          <style:tab-stop style:position="16.002cm" style:type="right"/>
        </style:tab-stops>
      </style:paragraph-properties>
      <style:text-properties fo:font-size="10pt" fo:language="fr" fo:country="FR"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589cm" fo:margin-right="0cm" fo:text-align="center" style:justify-single-word="false" fo:orphans="2" fo:widows="2" fo:text-indent="0cm" style:auto-text-indent="false">
        <style:tab-stops>
          <style:tab-stop style:position="8.001cm" style:type="center"/>
          <style:tab-stop style:position="16.002cm" style:type="right"/>
        </style:tab-stops>
      </style:paragraph-properties>
    </style:style>
    <style:style style:name="MP2" style:family="paragraph" style:parent-style-name="Footer">
      <style:paragraph-properties fo:text-align="center" style:justify-single-word="false" fo:orphans="2" fo:widows="2">
        <style:tab-stops>
          <style:tab-stop style:position="8.001cm" style:type="center"/>
          <style:tab-stop style:position="16.002cm" style:type="right"/>
        </style:tab-stops>
      </style:paragraph-properties>
      <style:text-properties style:font-name="Times New Roman1" fo:font-size="10pt" fo:language="fr" fo:country="FR" style:font-size-asian="10pt"/>
    </style:style>
    <style:style style:name="MT1" style:family="text">
      <style:text-properties style:font-name="Times New Roman1" fo:font-size="9pt" fo:language="fr" fo:country="FR" fo:font-weight="normal" style:font-size-asian="9pt" style:font-weight-asian="normal" style:font-size-complex="9pt" style:font-weight-complex="normal"/>
    </style:style>
    <style:style style:name="MT2" style:family="text">
      <style:text-properties style:font-name="Times New Roman1" fo:font-size="9pt" fo:language="fr" fo:country="FR" fo:font-weight="normal" officeooo:rsid="000f14d1" style:font-size-asian="9pt" style:font-weight-asian="normal" style:font-size-complex="9pt" style:font-weight-complex="normal"/>
    </style:style>
    <style:style style:name="MT3" style:family="text">
      <style:text-properties style:font-name="Times New Roman1" fo:font-size="9pt" fo:language="fr" fo:country="FR" fo:font-weight="normal" officeooo:rsid="001378d8" style:font-size-asian="9pt" style:font-weight-asian="normal" style:font-size-complex="9pt" style:font-weight-complex="normal"/>
    </style:style>
    <style:style style:name="MT4" style:family="text">
      <style:text-properties style:font-name="Times New Roman1" fo:font-size="10pt" fo:language="fr" fo:country="FR" fo:font-weight="normal" style:font-size-asian="10pt" style:font-weight-asian="normal" style:font-size-complex="10pt" style:font-weight-complex="normal"/>
    </style:style>
    <style:style style:name="MT5" style:family="text">
      <style:text-properties style:font-name="Times New Roman1" fo:font-size="10pt" fo:language="fr" fo:country="FR" fo:font-weight="bold" style:font-size-asian="10pt" style:font-weight-asian="bold" style:font-size-complex="10pt" style:font-weight-complex="bold"/>
    </style:style>
    <style:style style:name="MT6" style:family="text">
      <style:text-properties style:font-name="Times New Roman1" fo:font-size="10pt" fo:language="zxx" fo:country="none" fo:font-weight="bold" style:font-size-asian="10pt" style:font-weight-asian="bold" style:font-size-complex="10pt" style:font-weight-complex="bold"/>
    </style:style>
    <style:style style:name="MT7" style:family="text">
      <style:text-properties style:font-name="Times New Roman1" fo:font-size="10pt" fo:language="zxx" fo:country="none" fo:font-weight="bold" style:font-size-asian="10pt" style:font-weight-asian="bold" style:font-weight-complex="bold"/>
    </style:style>
    <style:style style:name="MT8" style:family="text">
      <style:text-properties style:font-name="Times New Roman1" fo:font-size="10pt" fo:language="zxx" fo:country="none" fo:font-weight="normal" style:font-size-asian="10pt" style:font-weight-asian="normal" style:font-weight-complex="normal"/>
    </style:style>
    <style:style style:name="MT9" style:family="text">
      <style:text-properties style:font-name="Times New Roman1" fo:font-size="10pt" fo:language="zxx" fo:country="none" fo:font-weight="normal" officeooo:rsid="001e5835" style:font-size-asian="10pt" style:font-weight-asian="normal" style:font-weight-complex="normal"/>
    </style:style>
    <style:page-layout style:name="Mpm1">
      <style:page-layout-properties fo:page-width="21.001cm" fo:page-height="29.7cm" style:num-format="1" style:print-orientation="portrait" fo:margin-top="1.251cm" fo:margin-bottom="0.961cm" fo:margin-left="1.752cm" fo:margin-right="1.247cm" style:writing-mode="lr-tb" style:layout-grid-color="#c0c0c0" style:layout-grid-lines="26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0.005cm" style:dynamic-spacing="true"/>
      </style:footer-style>
    </style:page-layout>
    <style:page-layout style:name="Mpm2">
      <style:page-layout-properties fo:page-width="21.001cm" fo:page-height="29.7cm" style:num-format="1" style:print-orientation="portrait" fo:margin-top="1.251cm" fo:margin-bottom="2.251cm" fo:margin-left="1.752cm" fo:margin-right="1.247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telier informatique </text:span><text:span text:style-name="MT2">Oberlin</text:span><text:span text:style-name="MT1"> – </text:span><text:span text:style-name="MT3">février 2022</text:span><text:span text:style-name="MT1"> – P.P</text:span><text:span text:style-name="MT4">.</text:span><text:span text:style-name="MT5"> <text:s text:c="16"/>Page </text:span><text:span text:style-name="MT6"><text:page-number text:select-page="current">5</text:page-number></text:span><text:span text:style-name="MT6"><text:s/></text:span><text:span text:style-name="MT7">de</text:span><text:span text:style-name="MT8"> </text:span><text:span text:style-name="MT8"><text:page-count>5</text:page-count></text:span><text:span text:style-name="MT8"><text:s text:c="27"/></text:span><text:span text:style-name="MT9">http://www.celibre.ovh</text:span></text:p>
        <text:p text:style-name="MP2"/>
      </style:footer>
    </style:master-page>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nformatique</dc:title>
    <meta:initial-creator>Paccoud</meta:initial-creator>
    <meta:creation-date>2003-10-14T21:57:00</meta:creation-date>
    <dc:date>2022-03-01T12:38:31.344466905</dc:date>
    <meta:print-date>2022-02-26T11:57:41.396968483</meta:print-date>
    <meta:editing-cycles>32</meta:editing-cycles>
    <meta:editing-duration>PT13H18M17S</meta:editing-duration>
    <meta:generator>LibreOffice/6.4.7.2$Linux_X86_64 LibreOffice_project/40$Build-2</meta:generator>
    <meta:document-statistic meta:table-count="0" meta:image-count="0" meta:object-count="0" meta:page-count="5" meta:paragraph-count="110" meta:word-count="2540" meta:character-count="16535" meta:non-whitespace-character-count="14035"/>
    <meta:user-defined meta:name="Company">Perso</meta:user-defined>
    <meta:user-defined meta:name="Operator">Labo</meta:user-defined>
  </office:meta>
</office:document-meta>
</file>