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Times New Roman1" svg:font-family="'Times New Roman'"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Times New Roman" fo:font-size="10pt" fo:language="fr" fo:country="FR" style:font-size-asian="10pt"/>
    </style:style>
    <style:style style:name="P3" style:family="paragraph" style:parent-style-name="Standard">
      <style:paragraph-properties fo:orphans="2" fo:widows="2"/>
      <style:text-properties style:font-name="Times New Roman" fo:font-size="13pt" fo:language="fr" fo:country="FR" style:font-size-asian="13pt"/>
    </style:style>
    <style:style style:name="P4" style:family="paragraph" style:parent-style-name="Standard">
      <style:paragraph-properties fo:orphans="2" fo:widows="2"/>
      <style:text-properties style:font-name="Times New Roman" fo:font-size="14pt" fo:language="fr" fo:country="FR" style:font-size-asian="14pt"/>
    </style:style>
    <style:style style:name="P5" style:family="paragraph" style:parent-style-name="Standard">
      <style:paragraph-properties fo:orphans="2" fo:widows="2"/>
    </style:style>
    <style:style style:name="P6" style:family="paragraph" style:parent-style-name="Standard">
      <style:paragraph-properties fo:margin-left="3cm" fo:margin-right="0cm" fo:orphans="2" fo:widows="2" fo:text-indent="0cm" style:auto-text-indent="false"/>
    </style:style>
    <style:style style:name="P7" style:family="paragraph" style:parent-style-name="Standard">
      <style:paragraph-properties fo:margin-left="2cm" fo:margin-right="0cm" fo:orphans="2" fo:widows="2" fo:text-indent="0cm" style:auto-text-indent="false"/>
      <style:text-properties style:font-name="Times New Roman" fo:font-size="10pt" fo:language="fr" fo:country="FR" style:font-size-asian="10pt"/>
    </style:style>
    <style:style style:name="P8" style:family="paragraph" style:parent-style-name="Standard">
      <style:paragraph-properties fo:margin-left="2cm" fo:margin-right="0cm" fo:orphans="2" fo:widows="2" fo:text-indent="0cm" style:auto-text-indent="false"/>
    </style:style>
    <style:style style:name="P9" style:family="paragraph" style:parent-style-name="Standard">
      <style:paragraph-properties fo:break-before="page"/>
      <style:text-properties fo:font-weight="bold" style:font-weight-asian="bold" style:font-weight-complex="bold"/>
    </style:style>
    <style:style style:name="P10" style:family="paragraph" style:parent-style-name="Standard">
      <style:paragraph-properties fo:margin-left="-0.501cm" fo:margin-right="0cm" fo:orphans="2" fo:widows="2" fo:text-indent="0cm" style:auto-text-indent="false"/>
    </style:style>
    <style:style style:name="P11" style:family="paragraph" style:parent-style-name="Standard">
      <style:paragraph-properties fo:margin-left="0cm" fo:margin-right="0cm" fo:orphans="2" fo:widows="2" fo:text-indent="1.249cm" style:auto-text-indent="false"/>
    </style:style>
    <style:style style:name="P12" style:family="paragraph" style:parent-style-name="Heading_20_6">
      <style:paragraph-properties fo:margin-left="2cm" fo:margin-right="0cm" fo:text-align="start" style:justify-single-word="false" fo:text-indent="0cm" style:auto-text-indent="false"/>
    </style:style>
    <style:style style:name="P13" style:family="paragraph" style:parent-style-name="Title">
      <style:text-properties style:font-name="Times New Roman1" fo:font-size="16pt" style:font-size-asian="16pt"/>
    </style:style>
    <style:style style:name="P14" style:family="paragraph" style:parent-style-name="Title" style:master-page-name="Standard">
      <style:paragraph-properties style:page-number="auto"/>
    </style:style>
    <style:style style:name="T1" style:family="text">
      <style:text-properties style:font-name="Times New Roman" fo:font-size="15pt" style:font-size-asian="15pt"/>
    </style:style>
    <style:style style:name="T2" style:family="text">
      <style:text-properties style:font-name="Times New Roman" fo:font-size="13pt" fo:language="fr" fo:country="FR" fo:font-weight="bold" style:font-size-asian="13pt" style:font-weight-asian="bold"/>
    </style:style>
    <style:style style:name="T3" style:family="text">
      <style:text-properties style:font-name="Times New Roman" fo:font-size="13pt" fo:language="fr" fo:country="FR" style:font-size-asian="13pt"/>
    </style:style>
    <style:style style:name="T4" style:family="text">
      <style:text-properties style:font-name="Times New Roman" fo:font-size="13pt" style:font-size-asian="13pt"/>
    </style:style>
    <style:style style:name="T5" style:family="text">
      <style:text-properties style:font-name="Times New Roman" fo:font-size="10pt" fo:language="fr" fo:country="FR" style:font-size-asian="10pt"/>
    </style:style>
    <style:style style:name="T6" style:family="text">
      <style:text-properties style:font-name="Times New Roman" fo:font-size="10pt" fo:language="fr" fo:country="FR" officeooo:rsid="00196e98" style:font-size-asian="10pt"/>
    </style:style>
    <style:style style:name="T7" style:family="text">
      <style:text-properties style:font-name="Times New Roman" fo:font-size="10pt" fo:language="fr" fo:country="FR" style:text-underline-style="solid" style:text-underline-width="auto" style:text-underline-color="font-color" style:font-size-asian="10pt"/>
    </style:style>
    <style:style style:name="T8" style:family="text">
      <style:text-properties style:font-name="Times New Roman" fo:font-size="10pt" fo:language="fr" fo:country="FR" fo:font-weight="bold" style:font-size-asian="10pt" style:font-weight-asian="bold"/>
    </style:style>
    <style:style style:name="T9" style:family="text">
      <style:text-properties style:font-name="Times New Roman" fo:font-size="10pt" fo:language="fr" fo:country="FR" fo:font-weight="bold" style:font-size-asian="10pt" style:font-weight-asian="bold" style:font-weight-complex="bold"/>
    </style:style>
    <style:style style:name="T10" style:family="text">
      <style:text-properties style:font-name="Times New Roman" fo:font-size="10pt" fo:language="fr" fo:country="FR" fo:font-weight="bold" officeooo:rsid="00196e98" style:font-size-asian="10pt" style:font-weight-asian="bold" style:font-weight-complex="bold"/>
    </style:style>
    <style:style style:name="T11" style:family="text">
      <style:text-properties style:font-name="Times New Roman" fo:font-size="10pt" style:font-size-asian="10pt"/>
    </style:style>
    <style:style style:name="T12" style:family="text">
      <style:text-properties style:font-name="Times New Roman" fo:font-size="14pt" fo:language="fr" fo:country="FR" fo:font-weight="bold" style:font-size-asian="14pt" style:font-weight-asian="bold"/>
    </style:style>
    <style:style style:name="T13" style:family="text">
      <style:text-properties style:font-name="Times New Roman" fo:font-size="16pt" style:font-size-asian="16pt"/>
    </style:style>
    <style:style style:name="T14" style:family="text">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Les 10 commandements de l'e-mail</text:span></text:p>
      <text:p text:style-name="P1"><text:span text:style-name="T2">Les règles de base de la communication par e-mail.</text:span></text:p>
      <text:p text:style-name="P2"/>
      <text:p text:style-name="P5"><text:span text:style-name="T5">Les règles de la Netiquette : la traduction française du RFC 1855.</text:span></text:p>
      <text:p text:style-name="P2"/>
      <text:p text:style-name="P5"><text:span text:style-name="T5">Nul besoin de consulter un manuel de savoir-vivre avant d'entamer une conversation orale, de décrocher le téléphone ou d'écrire une lettre "réelle" : nous avons tous assimilé les règles tacites de ces principaux moyens de communication. Les règles de la communication par e-mail (issues de la netiquette) restent en revanche ignorées. Nous vous proposons de les passer en revue.</text:span></text:p>
      <text:p text:style-name="P2"/>
      <text:p text:style-name="P5"><text:span text:style-name="T5">1. Utilisez le mail avec parcimonie</text:span></text:p>
      <text:p text:style-name="P5"><text:span text:style-name="T5">Ne noyez pas vos correspondants sous les e-mails. Limitez autant que possible le nombre de messages que vous envoyez. En particulier, évitez de participer à la circulation des chaînes.</text:span></text:p>
      <text:p text:style-name="P2"/>
      <text:p text:style-name="P5"><text:span text:style-name="T5">2. Tournez 7 fois la langue dans votre bouche...</text:span></text:p>
      <text:p text:style-name="P5"><text:span text:style-name="T5">Un e-mail, ça s'écrit vite, ça part vite, ça arrive vite, et ça peut faire beaucoup de dégâts. Relisez les courriers sensibles plutôt deux fois qu'une. Une règle voudrait que vous n'écriviez pas dans un mail ce que vous ne pourriez pas dire en face à la personne concernée.</text:span></text:p>
      <text:p text:style-name="P2"/>
      <text:p text:style-name="P5"><text:span text:style-name="T5">3. Identifiez-vous !</text:span></text:p>
      <text:p text:style-name="P5"><text:span text:style-name="T5">Vous avez tout intérêt à ce que vos courriels soient identifiables pour que vos destinataires les ouvrent et les lisent. </text:span><text:span text:style-name="T6">À</text:span><text:span text:style-name="T5"> cet effet, n'hésitez pas, lors du paramétrage de votre logiciel de messagerie, à mentionner vos nom et prénom dans le champ Expéditeur. N'oubliez pas non plus que la signature du courriel peut contenir vos nom et coordonnées (voir la page consacrée à la signature).</text:span></text:p>
      <text:p text:style-name="P2"/>
      <text:p text:style-name="P5"><text:span text:style-name="T5">4. Sélectionnez les bons destinataires</text:span></text:p>
      <text:p text:style-name="P5"><text:span text:style-name="T5">Le courriel doit être adressé à la ou aux personne(s) concernée(s). Placez les personnes devant seulement être tenues informées en copie conforme (Cc:). Si cette pratique est bien mise en œuvre, les destinataires en copie ne devront pas avoir à répondre au courriel mais seulement en faire la lecture.</text:span></text:p>
      <text:p text:style-name="P2"/>
      <text:p text:style-name="P5"><text:span text:style-name="T5">5. Prenez garde aux envois en nombre</text:span></text:p>
      <text:p text:style-name="P5"><text:span text:style-name="T5">Si vous devez envoyer un e-mail à un nombre important de destinataires, placez les adresses dans le champ copie cachée (Bcc: ou Cci:). De cette façon, chaque destinataire n'aura pas connaissance de la liste des destinataires.</text:span></text:p>
      <text:p text:style-name="P2"/>
      <text:p text:style-name="P5"><text:span text:style-name="T5">6. Définissez des priorités aux messages</text:span></text:p>
      <text:p text:style-name="P5"><text:span text:style-name="T5">Si nécessaire, attribuez une priorité (importance) au message que vous envoyez. Les personnes à qui vous adressez votre courriel porteront alors une attention particulière à votre message. Attention: si vous envoyez tous vos courriels en "haute priorité", vous risquez de ne plus être crédible. Indiquez la priorité uniquement aux messages urgents.</text:span></text:p>
      <text:p text:style-name="P2"/>
      <text:p text:style-name="P5"><text:span text:style-name="T5">7. Soignez vos messages</text:span></text:p>
      <text:p text:style-name="P5"><text:span text:style-name="T5">Même si le ton d'un e-mail est moins formel que celui d'une lettre écrite, efforcez-vous de respecter les règles d'orthographe et de grammaire. N'hésitez pas à cet effet à utiliser les outils de correction orthographique des logiciels de messagerie. N'oubliez pas non plus la politesse, tout en évitant les formules alambiquées ou ampoulées (du style "veuillez agréer l'expression de mes sentiments les meilleurs"). Les expressions simples , du type "Bien à vous" ou "Cordialement" ont la cote.</text:span></text:p>
      <text:p text:style-name="P2"/>
      <text:p text:style-name="P5"><text:span text:style-name="T5">8. Évitez les mots tout en majuscules</text:span></text:p>
      <text:p text:style-name="P5"><text:span text:style-name="T5">L'utilisation des majuscules dans les courriels équivaut à CRIER. Mieux vaut donc éviter d'écrire des mots complets en majuscules.</text:span></text:p>
      <text:p text:style-name="P2"/>
      <text:p text:style-name="P5"><text:span text:style-name="T5">9. Réfléchissez à deux fois avant de forwarder un e-mail</text:span></text:p>
      <text:p text:style-name="P5"><text:span text:style-name="T5">Vous vous apprêtez à faire suivre un e-mail. Mais avez-vous la permission de l'auteur ? Car divulguer à un tiers le contenu d'une conversation privée peut être dommageable...</text:span></text:p>
      <text:p text:style-name="P2"/>
      <text:p text:style-name="P5"><text:span text:style-name="T5">10. Évitez les informations confidentielles</text:span></text:p>
      <text:p text:style-name="P5"><text:span text:style-name="T5">N'envoyez jamais d'information confidentielle par e-mail, en particulier votre numéro de carte bancaire, vos codes secrets et mots de passe, sauf s'il s'agit d'un e-mail sécurisé (pour en savoir plus consultez la section la confidentialité des e-mails).</text:span></text:p>
      <text:p text:style-name="P2"/>
      <text:p text:style-name="P1"><text:soft-page-break/><text:span text:style-name="T12">SUJET D'UN MEL</text:span></text:p>
      <text:p text:style-name="P1"><text:span text:style-name="T12">Soignez le champ SUJET, le plus important de votre message !</text:span></text:p>
      <text:p text:style-name="P5"><text:span text:style-name="T5"/></text:p>
      <text:p text:style-name="P5"><text:span text:style-name="T6">V</text:span><text:span text:style-name="T5">oici quelques </text:span><text:span text:style-name="T6">conseils concernant le contenu du champ « sujet » dans un mel :</text:span></text:p>
      <text:p text:style-name="P5"><text:span text:style-name="T5">Le titre doit faire preuve d'une grande clarté - 40 à 60 caractères devraient suffire pour exprimer la préoccupation principale de notre courriel.</text:span></text:p>
      <text:p text:style-name="P5"><text:span text:style-name="T5">Débuter par un mot d'action, porteur de sens et non par un article ("le" ou "la" ou "des").</text:span></text:p>
      <text:p text:style-name="P2"/>
      <text:p text:style-name="P5"><text:span text:style-name="T5">Le "sujet" du courriel ne doit pas être une phrase intrigante qui vise à attirer l'attention de l'utilisateur: Jakob Nielsen prédit qu'avec l'avalanche grandissante des courriels, l'utilisateur ne lira plus que ceux dont le titre a du sens pour lui.</text:span></text:p>
      <text:p text:style-name="P2"/>
      <text:p text:style-name="P5"><text:span text:style-name="T5">Il indique à vos correspondants la teneur de votre courrier : </text:span><text:span text:style-name="T6">efforcez-vous</text:span><text:span text:style-name="T5"> de rédiger correctement le champ SUJET (ou OBJET) de votre message électronique. Nous vous avons défini 5 règles à respecter. Mais n'oubliez pas la première de toute :</text:span><text:span text:style-name="T9"> ne laissez j</text:span><text:span text:style-name="T10">amais</text:span><text:span text:style-name="T9"> le champ SUJET vide !</text:span></text:p>
      <text:p text:style-name="P2"/>
      <text:p text:style-name="P5"><text:span text:style-name="T7">1) Rédiger des sujets explicites</text:span></text:p>
      <text:p text:style-name="P5"><text:span text:style-name="T5">Adaptez le champ SUJET aux propos que vous tenez dans le corps du message. C’est un moyen pour votre correspondant de se faire une idée de la teneur de votre message. Cela lui permettra de le distinguer par exemple des courriers publicitaires et de le mettre de côté pour le lire plus tard, s’il a quelque chose de plus urgent à faire.</text:span></text:p>
      <text:p text:style-name="P2"/>
      <text:p text:style-name="P5"><text:span text:style-name="T7">2) Privilégier les sujets courts</text:span></text:p>
      <text:p text:style-name="P5"><text:span text:style-name="T5">Le sujet doit être bref car de nombreux logiciels tronquent les sujets trop longs. On considère que 30 caractères est à peu près le maximum pour la longueur d'un sujet. C'est largement suffisant.</text:span></text:p>
      <text:p text:style-name="P2"/>
      <text:p text:style-name="P5"><text:span text:style-name="T7">3) Faire référence au message auquel on répond</text:span></text:p>
      <text:p text:style-name="P5"><text:span text:style-name="T5">Si vous répondez à un mel, votre sujet est généralement tout trouvé : vous devez reprendre le sujet du message auquel vous répondez et le faire précéder de "Re:" ou "RE:" (pour Regarding, dans la langue de Shakespeare, ou Réponse, par chez nous). Généralement, cela se fait automatiquement en utilisant la fonction Reply. Si votre programme de courrier ne le fait pas automatiquement, faites-le à la main.</text:span></text:p>
      <text:p text:style-name="P5"><text:span text:style-name="T5"><text:s text:c="4"/>Subject: Re: Invitation pour mercredi</text:span></text:p>
      <text:p text:style-name="P5"><text:span text:style-name="T5"><text:s text:c="4"/>Désolé, je ne suis pas libre. </text:span></text:p>
      <text:p text:style-name="P2"/>
      <text:p text:style-name="P5"><text:span text:style-name="T7">4) Si besoin, mentionner l'importance du courrier</text:span></text:p>
      <text:p text:style-name="P5"><text:span text:style-name="T5">Si votre courrier n’est pas urgent et n'exige pas de réponse, faites précéder le sujet de " FYI: " (For Your Information : pour votre information). Ou en français : Pour info </text:span></text:p>
      <text:p text:style-name="P5"><text:span text:style-name="T5">Subject: FYI: y’a des gâteaux dans mon bureau </text:span></text:p>
      <text:p text:style-name="P2"/>
      <text:p text:style-name="P5"><text:span text:style-name="T5">Pour les messages important, vous pouvez faire précéder le sujet de la mention " URGENT: ". C’est assez efficace, en particulier si votre correspondant reçoit beaucoup d'e-mail.</text:span></text:p>
      <text:p text:style-name="P5"><text:span text:style-name="T5"><text:s text:c="4"/>Subject: URGENT: demande en mariage </text:span></text:p>
      <text:p text:style-name="P2"/>
      <text:p text:style-name="P5"><text:span text:style-name="T7">5) Rédiger des sujets significatifs !</text:span></text:p>
      <text:p text:style-name="P5"><text:span text:style-name="T5">J’ai déjà vu un message posté dans le forum de discussion fr.network.internet dont le sujet était "network-internet" !. </text:span><text:span text:style-name="T6">Ça</text:span><text:span text:style-name="T5"> n</text:span><text:span text:style-name="T6">'apporte pas grand chose !</text:span><text:span text:style-name="T5"> Soyez précis ! Et surtout évitez aussi les sujets tarte à la crème, genre "question" ou "information".</text:span></text:p>
      <text:p text:style-name="P12"><text:span text:style-name="T11">Au lieu de </text:span></text:p>
      <text:p text:style-name="P6"><text:span text:style-name="T5">Subject : question</text:span></text:p>
      <text:p text:style-name="P6"><text:span text:style-name="T5"><text:s text:c="4"/>G</text:span><text:span text:style-name="T6">ertrude</text:span><text:span text:style-name="T5">, voulez-vous m’épouser ? </text:span></text:p>
      <text:p text:style-name="P7"/>
      <text:p text:style-name="P8"><text:span text:style-name="T8">préférez donc</text:span></text:p>
      <text:p text:style-name="P6"><text:span text:style-name="T5">Subject : URGENT: demande en mariage</text:span></text:p>
      <text:p text:style-name="P6"><text:span text:style-name="T5"><text:s text:c="4"/>G</text:span><text:span text:style-name="T6">ertrude</text:span><text:span text:style-name="T5">, voulez-vous m’épouser ?</text:span></text:p>
      <text:p text:style-name="P2"/>
      <text:p text:style-name="Title"/>
      <text:p text:style-name="P9"><text:span text:style-name="T13">Savoir répondre à un e-mail</text:span></text:p>
      <text:p text:style-name="P13"/>
      <text:p text:style-name="P3"/>
      <text:p text:style-name="P5"><text:span text:style-name="T3">Rédiger et envoyer un mel, c'est une chose. Répondre à un mel, c'est autre chose. Là s'appliquent quelques règles et conventions.</text:span></text:p>
      <text:p text:style-name="P3"/>
      <text:p text:style-name="P5"><text:span text:style-name="T3">Quand on fait le compte, 50 % des mels sont en fait des réponses à des mels. Le bouton "Reply" doit ainsi être un des plus usés dans les logiciels de messagerie ! Répondre à un message, c'est facile certes... Encore faut-il respecter quelques principes de bases pour que vos messages restent lisibles et compréhensibles...</text:span></text:p>
      <text:p text:style-name="P3"/>
      <text:p text:style-name="Body_20_Text_20_2"><text:span text:style-name="T4">Lorsque vous lancer la procédure de réponse à un message, votre logiciel ou service de mail reprend le texte de votre correspondant, en plaçant un signe distinctif (généralement un "&gt;") au début de chaque paragraphe.</text:span></text:p>
      <text:p text:style-name="P4"/>
      <text:p text:style-name="P10"><text:span text:style-name="T2">* Première méthode : l'intégrale</text:span></text:p>
      <text:p text:style-name="P11"><text:span text:style-name="T3">Vous pouvez reprendre intégralement le texte de votre correspondant. Dans ce cas, glissez-le à la fin de votre message. Cela évitera au destinataire de devoir actionner la souris pour aller lire votre réponse !</text:span></text:p>
      <text:p text:style-name="P3"/>
      <text:p text:style-name="P10"><text:span text:style-name="T2">* Deuxième méthode : le saucissonnage</text:span></text:p>
      <text:p text:style-name="P11"><text:span text:style-name="T3">Vous pouvez répondre point par point aux propos de votre correspondant. Vous alternez alors citations et réponses. Un beau saucissonnage ! Prenez garde cependant que l'ensemble reste lisible.</text:span></text:p>
      <text:p text:style-name="P3"/>
      <text:p text:style-name="P10"><text:span text:style-name="T2">* En général : faites des coupes !</text:span></text:p>
      <text:p text:style-name="P11"><text:span text:style-name="T3">Si le texte de votre correspondant est long, n'hésitez pas à l'alléger.</text:span></text:p>
      <text:p text:style-name="P11"><text:span text:style-name="T3">Si vous êtes un puriste, laissez-y le signe "(…)" ou l'onomatopée "(couic)" à l'endroit de vos coupes. Une règle tacite voudrait que l'ensemble des citations n'excède pas 50 % dans le nouveau message.</text:span></text:p>
      <text:p text:style-name="P3"/>
      <text:p text:style-name="P5"><text:span text:style-name="T3">En cas de réponse à un mel ayant été envoyé à plusieurs destinataires, faites la différence entre “ Répondre à l'auteur du message ” et “ Répondre à tous les destinataires ”. Posez-vous pour cela la question : À qui est destiné mon message ?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FreeSans1" svg:font-family="FreeSans" style:font-family-generic="swiss"/>
    <style:font-face style:name="Times New Roman1" svg:font-family="'Times New Roman'"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fo:orphans="2" fo:widows="2"/>
      <style:text-properties fo:font-size="14pt" fo:language="fr" fo:country="FR" style:font-size-asian="14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default-outline-level="" style:class="text">
      <style:paragraph-properties fo:text-align="justify" style:justify-single-word="false" fo:orphans="2" fo:widows="2" fo:keep-with-next="always"/>
      <style:text-properties fo:font-size="17pt" fo:language="fr" fo:country="FR" style:font-size-asian="17pt"/>
    </style:style>
    <style:style style:name="Heading_20_2" style:display-name="Heading 2" style:family="paragraph" style:parent-style-name="Heading" style:default-outline-level="" style:class="text">
      <style:paragraph-properties fo:text-align="justify" style:justify-single-word="false" fo:orphans="2" fo:widows="2" fo:keep-with-next="always"/>
      <style:text-properties fo:color="#000000" fo:font-size="14pt" fo:language="fr" fo:country="FR" style:font-size-asian="14pt"/>
    </style:style>
    <style:style style:name="Heading_20_3" style:display-name="Heading 3" style:family="paragraph" style:parent-style-name="Heading" style:default-outline-level="" style:class="text">
      <style:paragraph-properties fo:text-align="justify" style:justify-single-word="false" fo:orphans="2" fo:widows="2" fo:keep-with-next="always"/>
      <style:text-properties fo:color="#000000" fo:font-size="17pt" fo:language="fr" fo:country="FR" style:font-size-asian="17pt"/>
    </style:style>
    <style:style style:name="Heading_20_4" style:display-name="Heading 4" style:family="paragraph" style:parent-style-name="Heading" style:default-outline-level="" style:class="text">
      <style:paragraph-properties fo:orphans="2" fo:widows="2" fo:keep-with-next="always"/>
      <style:text-properties fo:font-size="18pt" fo:language="fr" fo:country="FR" style:font-size-asian="18pt"/>
    </style:style>
    <style:style style:name="Heading_20_5" style:display-name="Heading 5" style:family="paragraph" style:parent-style-name="Heading" style:default-outline-level="" style:class="text">
      <style:paragraph-properties fo:orphans="2" fo:widows="2" fo:keep-with-next="always"/>
      <style:text-properties fo:font-size="19pt" fo:language="fr" fo:country="FR" style:font-size-asian="19pt"/>
    </style:style>
    <style:style style:name="Heading_20_6" style:display-name="Heading 6" style:family="paragraph" style:parent-style-name="Heading" style:default-outline-level="" style:class="text">
      <style:paragraph-properties fo:text-align="center" style:justify-single-word="false" fo:orphans="2" fo:widows="2" fo:keep-with-next="always"/>
      <style:text-properties fo:font-size="13pt" fo:language="fr" fo:country="FR" fo:font-weight="bold" style:font-size-asian="13pt" style:font-weight-asian="bold"/>
    </style:style>
    <style:style style:name="Heading_20_7" style:display-name="Heading 7" style:family="paragraph" style:parent-style-name="Heading" style:default-outline-level="" style:class="text">
      <style:paragraph-properties fo:text-align="center" style:justify-single-word="false" fo:orphans="2" fo:widows="2" fo:keep-with-next="always"/>
      <style:text-properties fo:font-size="14pt" fo:language="fr" fo:country="FR" fo:font-weight="bold" style:font-size-asian="14pt" style:font-weight-asian="bold"/>
    </style:style>
    <style:style style:name="Body_20_Text_20_2" style:display-name="Body Text 2" style:family="paragraph" style:default-outline-level="">
      <style:paragraph-properties fo:orphans="2" fo:widows="2"/>
      <style:text-properties fo:font-size="34pt" fo:language="fr" fo:country="FR" style:font-size-asian="34pt"/>
    </style:style>
    <style:style style:name="Body_20_Text_20_3" style:display-name="Body Text 3" style:family="paragraph" style:default-outline-level="">
      <style:paragraph-properties fo:orphans="2" fo:widows="2"/>
      <style:text-properties fo:color="#000000" fo:language="de" fo:country="DE"/>
    </style:style>
    <style:style style:name="Title" style:family="paragraph" style:parent-style-name="Heading" style:default-outline-level="" style:class="chapter">
      <style:paragraph-properties fo:text-align="center" style:justify-single-word="false" fo:orphans="2" fo:widows="2"/>
      <style:text-properties fo:font-size="13pt" fo:language="fr" fo:country="FR" fo:font-weight="bold" style:font-size-asian="13pt" style:font-weight-asian="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Fort" style:family="text">
      <style:text-properties fo:font-weight="bold" style:font-weight-asian="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cm" fo:margin-left="2.251cm" fo:margin-right="2.251cm" style:writing-mode="lr-tb" style:layout-grid-color="#c0c0c0" style:layout-grid-lines="25449"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PACCOUD</dc:title>
    <meta:initial-creator>PACCOUD</meta:initial-creator>
    <meta:creation-date>2004-07-08T15:28:00</meta:creation-date>
    <dc:date>2015-10-08T10:11:38.799485702</dc:date>
    <meta:print-date>2004-06-28T06:40:00</meta:print-date>
    <meta:editing-cycles>4</meta:editing-cycles>
    <meta:editing-duration>PT6S</meta:editing-duration>
    <dc:creator>pierre </dc:creator>
    <meta:document-statistic meta:table-count="0" meta:image-count="0" meta:object-count="0" meta:page-count="3" meta:paragraph-count="64" meta:word-count="1371" meta:character-count="8354" meta:non-whitespace-character-count="7020"/>
    <meta:generator>LibreOffice/4.2.8.2$Linux_X86_64 LibreOffice_project/420m0$Build-2</meta:generator>
    <meta:user-defined meta:name="Company"> </meta:user-defined>
    <meta:user-defined meta:name="Operator">PP</meta:user-defined>
  </office:meta>
</office:document-meta>
</file>