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margin-top="0cm" fo:margin-bottom="0cm" loext:contextual-spacing="false" fo:line-height="100%"/>
      <style:text-properties fo:font-size="16pt" style:font-size-asian="18pt" style:font-size-complex="18pt"/>
    </style:style>
    <style:style style:name="P3" style:family="paragraph" style:parent-style-name="Heading_20_2">
      <style:paragraph-properties fo:margin-top="0cm" fo:margin-bottom="0cm" loext:contextual-spacing="false" fo:line-height="100%"/>
      <style:text-properties fo:font-size="16pt" officeooo:paragraph-rsid="001ae99a" style:font-size-asian="18pt" style:font-size-complex="18pt"/>
    </style:style>
    <style:style style:name="P4" style:family="paragraph" style:parent-style-name="Heading_20_2">
      <style:paragraph-properties fo:margin-top="0cm" fo:margin-bottom="0cm" loext:contextual-spacing="false" fo:line-height="100%"/>
      <style:text-properties fo:font-size="14pt" style:font-size-asian="18pt" style:font-size-complex="18pt"/>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cm" loext:contextual-spacing="false" fo:line-height="100%"/>
      <style:text-properties officeooo:paragraph-rsid="001ae99a"/>
    </style:style>
    <style:style style:name="P7" style:family="paragraph" style:parent-style-name="Footer">
      <style:paragraph-properties fo:text-align="start" style:justify-single-word="false"/>
      <style:text-properties officeooo:paragraph-rsid="0045ee1d"/>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list-style-name="L1">
      <style:paragraph-properties fo:margin-top="0cm" fo:margin-bottom="0cm" loext:contextual-spacing="false" fo:line-height="100%"/>
    </style:style>
    <style:style style:name="P10" style:family="paragraph" style:parent-style-name="Text_20_body">
      <style:paragraph-properties fo:margin-top="0cm" fo:margin-bottom="0cm" loext:contextual-spacing="false" fo:line-height="100%"/>
      <style:text-properties officeooo:paragraph-rsid="0027db5c"/>
    </style:style>
    <style:style style:name="P11" style:family="paragraph" style:parent-style-name="Text_20_body">
      <style:paragraph-properties fo:margin-top="0cm" fo:margin-bottom="0cm" loext:contextual-spacing="false" fo:line-height="100%"/>
      <style:text-properties officeooo:paragraph-rsid="0028e0a8"/>
    </style:style>
    <style:style style:name="P12" style:family="paragraph" style:parent-style-name="Text_20_body">
      <style:paragraph-properties fo:margin-top="0cm" fo:margin-bottom="0cm" loext:contextual-spacing="false" fo:line-height="100%"/>
      <style:text-properties officeooo:paragraph-rsid="001ae99a"/>
    </style:style>
    <style:style style:name="P13" style:family="paragraph" style:parent-style-name="Text_20_body">
      <style:paragraph-properties fo:margin-top="0cm" fo:margin-bottom="0cm" loext:contextual-spacing="false" fo:line-height="100%"/>
      <style:text-properties officeooo:paragraph-rsid="00440548"/>
    </style:style>
    <style:style style:name="P14" style:family="paragraph" style:parent-style-name="Text_20_body">
      <style:paragraph-properties fo:margin-top="0cm" fo:margin-bottom="0cm" loext:contextual-spacing="false" fo:line-height="100%"/>
      <style:text-properties officeooo:paragraph-rsid="0045ee1d"/>
    </style:style>
    <style:style style:name="P15" style:family="paragraph" style:parent-style-name="Text_20_body">
      <style:paragraph-properties fo:margin-top="0cm" fo:margin-bottom="0cm" loext:contextual-spacing="false" fo:line-height="100%"/>
      <style:text-properties officeooo:paragraph-rsid="004684ff"/>
    </style:style>
    <style:style style:name="P16" style:family="paragraph" style:parent-style-name="Text_20_body">
      <style:paragraph-properties fo:margin-top="0cm" fo:margin-bottom="0cm" loext:contextual-spacing="false" fo:line-height="100%"/>
      <style:text-properties officeooo:paragraph-rsid="00473cff"/>
    </style:style>
    <style:style style:name="T1" style:family="text">
      <style:text-properties fo:font-size="8pt"/>
    </style:style>
    <style:style style:name="T2" style:family="text">
      <style:text-properties fo:font-size="8pt" officeooo:rsid="00163b5e" style:font-size-asian="8pt" style:font-size-complex="8pt"/>
    </style:style>
    <style:style style:name="T3" style:family="text">
      <style:text-properties fo:font-size="8pt" officeooo:rsid="00163b5e"/>
    </style:style>
    <style:style style:name="T4" style:family="text">
      <style:text-properties fo:font-weight="bold" officeooo:rsid="00163b5e" style:font-weight-asian="bold" style:font-weight-complex="bold"/>
    </style:style>
    <style:style style:name="T5" style:family="text">
      <style:text-properties fo:font-size="10pt" officeooo:rsid="004684ff" style:font-size-asian="9pt" style:font-size-complex="9pt"/>
    </style:style>
    <style:style style:name="T6" style:family="text">
      <style:text-properties fo:font-size="10pt" officeooo:rsid="00473cff" style:font-size-asian="9pt" style:font-size-complex="9pt"/>
    </style:style>
    <style:style style:name="T7" style:family="text">
      <style:text-properties fo:font-size="10pt" officeooo:rsid="00163b5e"/>
    </style:style>
    <style:style style:name="T8" style:family="text">
      <style:text-properties fo:font-size="9pt" style:font-size-asian="9pt" style:font-size-complex="9pt"/>
    </style:style>
    <style:style style:name="T9" style:family="text">
      <style:text-properties fo:font-size="20pt" style:font-size-asian="24pt" style:font-size-complex="24pt"/>
    </style:style>
    <style:style style:name="T10" style:family="text">
      <style:text-properties fo:font-size="20pt" officeooo:rsid="001f40f6" style:font-size-asian="24pt" style:font-size-complex="24pt"/>
    </style:style>
    <style:style style:name="T11" style:family="text">
      <style:text-properties fo:font-size="7pt" style:font-size-asian="9pt" style:font-size-complex="9pt"/>
    </style:style>
    <style:style style:name="T12" style:family="text">
      <style:text-properties officeooo:rsid="001de84d"/>
    </style:style>
    <style:style style:name="T13" style:family="text">
      <style:text-properties officeooo:rsid="001f40f6"/>
    </style:style>
    <style:style style:name="T14" style:family="text">
      <style:text-properties officeooo:rsid="0020d78d"/>
    </style:style>
    <style:style style:name="T15" style:family="text">
      <style:text-properties officeooo:rsid="00210458"/>
    </style:style>
    <style:style style:name="T16" style:family="text">
      <style:text-properties officeooo:rsid="00226a6b"/>
    </style:style>
    <style:style style:name="T17" style:family="text">
      <style:text-properties officeooo:rsid="002305c1"/>
    </style:style>
    <style:style style:name="T18" style:family="text">
      <style:text-properties officeooo:rsid="002390ca"/>
    </style:style>
    <style:style style:name="T19" style:family="text">
      <style:text-properties officeooo:rsid="0024db08"/>
    </style:style>
    <style:style style:name="T20" style:family="text">
      <style:text-properties officeooo:rsid="00264f13"/>
    </style:style>
    <style:style style:name="T21" style:family="text">
      <style:text-properties officeooo:rsid="00271b9b"/>
    </style:style>
    <style:style style:name="T22" style:family="text">
      <style:text-properties officeooo:rsid="0027db5c"/>
    </style:style>
    <style:style style:name="T23" style:family="text">
      <style:text-properties officeooo:rsid="0028e0a8"/>
    </style:style>
    <style:style style:name="T24" style:family="text">
      <style:text-properties officeooo:rsid="002a976f"/>
    </style:style>
    <style:style style:name="T25" style:family="text">
      <style:text-properties officeooo:rsid="002c4848"/>
    </style:style>
    <style:style style:name="T26" style:family="text">
      <style:text-properties officeooo:rsid="002c5279"/>
    </style:style>
    <style:style style:name="T27" style:family="text">
      <style:text-properties officeooo:rsid="002da8d5"/>
    </style:style>
    <style:style style:name="T28" style:family="text">
      <style:text-properties officeooo:rsid="002efd9d"/>
    </style:style>
    <style:style style:name="T29" style:family="text">
      <style:text-properties officeooo:rsid="002fe497"/>
    </style:style>
    <style:style style:name="T30" style:family="text">
      <style:text-properties officeooo:rsid="0030ab43"/>
    </style:style>
    <style:style style:name="T31" style:family="text">
      <style:text-properties officeooo:rsid="00326cff"/>
    </style:style>
    <style:style style:name="T32" style:family="text">
      <style:text-properties officeooo:rsid="00342121"/>
    </style:style>
    <style:style style:name="T33" style:family="text">
      <style:text-properties officeooo:rsid="00361675"/>
    </style:style>
    <style:style style:name="T34" style:family="text">
      <style:text-properties officeooo:rsid="00364fce"/>
    </style:style>
    <style:style style:name="T35" style:family="text">
      <style:text-properties officeooo:rsid="0036f244"/>
    </style:style>
    <style:style style:name="T36" style:family="text">
      <style:text-properties officeooo:rsid="003795ad"/>
    </style:style>
    <style:style style:name="T37" style:family="text">
      <style:text-properties officeooo:rsid="0037b703"/>
    </style:style>
    <style:style style:name="T38" style:family="text">
      <style:text-properties officeooo:rsid="0037e350"/>
    </style:style>
    <style:style style:name="T39" style:family="text">
      <style:text-properties officeooo:rsid="00385f42"/>
    </style:style>
    <style:style style:name="T40" style:family="text">
      <style:text-properties officeooo:rsid="0038c48c"/>
    </style:style>
    <style:style style:name="T41" style:family="text">
      <style:text-properties officeooo:rsid="00394f5a"/>
    </style:style>
    <style:style style:name="T42" style:family="text">
      <style:text-properties officeooo:rsid="003a5b6b"/>
    </style:style>
    <style:style style:name="T43" style:family="text">
      <style:text-properties officeooo:rsid="003b2f64"/>
    </style:style>
    <style:style style:name="T44" style:family="text">
      <style:text-properties officeooo:rsid="003cd26e"/>
    </style:style>
    <style:style style:name="T45" style:family="text">
      <style:text-properties officeooo:rsid="003d6b90"/>
    </style:style>
    <style:style style:name="T46" style:family="text">
      <style:text-properties officeooo:rsid="003edd72"/>
    </style:style>
    <style:style style:name="T47" style:family="text">
      <style:text-properties officeooo:rsid="003f5d30"/>
    </style:style>
    <style:style style:name="T48" style:family="text">
      <style:text-properties officeooo:rsid="0040f968"/>
    </style:style>
    <style:style style:name="T49" style:family="text">
      <style:text-properties officeooo:rsid="004211c7"/>
    </style:style>
    <style:style style:name="T50" style:family="text">
      <style:text-properties officeooo:rsid="00440548"/>
    </style:style>
    <style:style style:name="T51" style:family="text">
      <style:text-properties officeooo:rsid="00163b5e"/>
    </style:style>
    <style:style style:name="T52" style:family="text">
      <style:text-properties fo:font-size="11pt" officeooo:rsid="004684ff" style:font-size-asian="9pt" style:font-size-complex="9pt"/>
    </style:style>
    <style:style style:name="T53" style:family="text">
      <style:text-properties fo:font-size="11pt" officeooo:rsid="0045ee1d" style:font-size-asian="9pt" style:font-size-complex="9pt"/>
    </style:style>
    <style:style style:name="T54" style:family="text">
      <style:text-properties fo:font-size="11pt" officeooo:rsid="00473cff" style:font-size-asian="9pt" style:font-size-complex="9pt"/>
    </style:style>
    <style:style style:name="T55" style:family="text">
      <style:text-properties fo:font-size="11pt" fo:font-style="italic" officeooo:rsid="0045ee1d" style:font-size-asian="9pt" style:font-style-asian="italic" style:font-size-complex="9pt" style:font-style-complex="italic"/>
    </style:style>
    <style:style style:name="T56" style:family="text">
      <style:text-properties fo:font-size="11pt" fo:font-style="italic" officeooo:rsid="00473cff" style:font-size-asian="9pt" style:font-style-asian="italic" style:font-size-complex="9pt" style:font-style-complex="italic"/>
    </style:style>
    <style:style style:name="T57" style:family="text">
      <style:text-properties officeooo:rsid="00473cff"/>
    </style:style>
    <style:style style:name="T58" style:family="text">
      <style:text-properties officeooo:rsid="00488eb7"/>
    </style:style>
    <style:style style:name="T59" style:family="text">
      <style:text-properties officeooo:rsid="004a6c59"/>
    </style:style>
    <style:style style:name="T60" style:family="text">
      <style:text-properties officeooo:rsid="004a893d"/>
    </style:style>
    <style:style style:name="Sect1" style:family="section">
      <style:section-properties text:dont-balance-text-columns="false" fo:margin-left="0cm" fo:margin-right="-0.286cm" style:editable="false">
        <style:columns fo:column-count="2">
          <style:column style:rel-width="32255*" fo:start-indent="0cm" fo:end-indent="0.058cm"/>
          <style:column style:rel-width="33148*" fo:start-indent="0.058cm" fo:end-indent="0cm"/>
        </style:columns>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ploum.net/lhistoire-du-logiciel-entre-collaboration-et-confiscation-des-libertes/" text:style-name="Internet_20_link" text:visited-style-name="Visited_20_Internet_20_Link"><text:span text:style-name="T9">L’histoire du logiciel : entre </text:span></text:a><text:a xlink:type="simple" xlink:href="https://ploum.net/lhistoire-du-logiciel-entre-collaboration-et-confiscation-des-libertes/" text:style-name="Internet_20_link" text:visited-style-name="Visited_20_Internet_20_Link"><text:span text:style-name="T10">dynamique </text:span></text:a><text:a xlink:type="simple" xlink:href="https://ploum.net/lhistoire-du-logiciel-entre-collaboration-et-confiscation-des-libertes/" text:style-name="Internet_20_link" text:visited-style-name="Visited_20_Internet_20_Link"><text:span text:style-name="T9">collaborati</text:span></text:a><text:a xlink:type="simple" xlink:href="https://ploum.net/lhistoire-du-logiciel-entre-collaboration-et-confiscation-des-libertes/" text:style-name="Internet_20_link" text:visited-style-name="Visited_20_Internet_20_Link"><text:span text:style-name="T10">ve</text:span></text:a><text:a xlink:type="simple" xlink:href="https://ploum.net/lhistoire-du-logiciel-entre-collaboration-et-confiscation-des-libertes/" text:style-name="Internet_20_link" text:visited-style-name="Visited_20_Internet_20_Link"><text:span text:style-name="T9"> et confiscation des libertés</text:span></text:a></text:h>
      <text:section text:style-name="Sect1" text:name="Section1">
        <text:p text:style-name="P5">Le concept même de logiciel n’est pas évident. Comme le rappelait Marion Créhange, la première titulaire d’un doctorat en informatique en France, la manière d<text:span text:style-name="T13">e pilot</text:span>er le comportement des premiers ordinateurs était de <text:span text:style-name="T13">modifier</text:span> le branchement des câbles. Un programme était littéralement un plan de câblage <text:span text:style-name="T13">en référence auquel on devait</text:span> s’<text:span text:style-name="T13">activer à brancher et débrancher </text:span>des fils.</text:p>
        <text:p text:style-name="P5">Petit à petit, les premiers informaticiens ont amélioré la technologie <text:span text:style-name="T13">en créant</text:span> des ordinateurs «programmables» <text:span text:style-name="T13">dont le travail était piloté par de</text:span><text:span text:style-name="T58">s</text:span> programmes <text:span text:style-name="T58">codés en binaire</text:span> binaire, généralement <text:span text:style-name="T14">matérialisés par </text:span>des trous sur des cartes en carton insérées dans un ordre précis. Il fallait bien évidemment comprendre exactement comment fonctionnait le processeur pour programmer la machine.</text:p>
        <text:p text:style-name="P5">Les processeurs ont ensuite été améliorés pour <text:span text:style-name="T14">accueillir</text:span> des instructions simples<text:span text:style-name="T14"> en langage machine sous forme de signaux électrique binaires, générées grâce à une forme de langage</text:span> <text:span text:style-name="T14">rudimentaire </text:span>appelé «assembleur ». Les informaticiens pouvaient réfléchir avec ce langage qui <text:span text:style-name="T58">générai</text:span>t des instructions directes <text:span text:style-name="T58">adressées </text:span>au processeur. <text:span text:style-name="T14">Puis ils</text:span> utilis<text:span text:style-name="T14">èrent</text:span> d’autres formalismes <text:span text:style-name="T14">plus proches du langage usuel </text:span>qu’ils appelèrent « langage<text:span text:style-name="T14">s</text:span> de programmation ». Les programmes étaient écrits sur papier dans ce langage puis, grâce à des tableaux, traduits en assembleur.</text:p>
        <text:p text:style-name="P5">Vint alors l’idée de concevoir un programme qui effectuerait <text:span text:style-name="T14">automatiquement </text:span>cette traduction. Le premier de ces programmes fut appelé « Traducteur de formules », « Formula Translator », abrégé en « FORTRAN ». Les traducteurs de formules furent <text:span text:style-name="T14">appelés des</text:span> « compilateurs ». Avec un compilateur, il n’était plus nécessaire de comprendre ce que faisait le <text:span text:style-name="T14">réellement le </text:span>processeur. Il devenait possible de créer un programme dans un langage dit « de haut niveau » et de le donner à la machine <text:span text:style-name="T14">(code source) pour qu’elle le traduise d’abord en langage machine (code objet) exécutable, </text:span><text:span text:style-name="T15">puis que ce programme soit ainsi rapidement lançable à la demande</text:span>.</text:p>
        <text:p text:style-name="P5">Il faut cependant insister sur le fait qu’à l’époque, chaque ordinateur vient avec son propre système logiciel qui est extrêmement complexe et <text:span text:style-name="T15">spécifique</text:span>. Faire tourner un programme requiert <text:span text:style-name="T15">d’abord </text:span>d’apprendre l’ordinateur en question. Faire tourner le même programme sur plusieurs ordinateurs différents n’est <text:span text:style-name="T15">jamais directement possible</text:span>.</text:p>
        <text:p text:style-name="P5">Vu le prix élevé d’un ordinateur, comparable à celui d’une luxueuse villa, ceux-ci sont rares et partagés entre des dizaines d’utilisateurs, le plus souvent au sein des universités. L’un<text:span text:style-name="T15">e</text:span> des <text:span text:style-name="T15">nécessités</text:span> informatiques de l’époque <text:span text:style-name="T15">c’</text:span>est de rentabiliser l’ordinateur. <text:span text:style-name="T15">L’opérateur</text:span> <text:span text:style-name="T15">interagit </text:span>directement avec un ordinateur <text:span text:style-name="T15">au moyen d’</text:span>un télétype : un gros clavier relié à un<text:span text:style-name="T15">e sorte d’imprimante listing</text:span> <text:span text:style-name="T15">déroulant</text:span> une bande de papier fournissant les résultats <text:span text:style-name="T15">du travail de l’ordinateur</text:span>. Le problème du télétype c’est que lorsque l’<text:span text:style-name="T15">opéra</text:span>teur lit les résultats et <text:span text:style-name="T15">les analyse</text:span>, l’ordinateur attend sans rien faire. Un peu comme si vous achetiez une voiture à 50 000€ pour la laisser 95% du temps dans son garage (ce qui est <text:span text:style-name="T15">souvent </text:span>le cas, soi<text:span text:style-name="T15">t</text:span> dit en passant).</text:p>
        <text:p text:style-name="P5"><text:span text:style-name="T16">L</text:span>’interaction directe <text:span text:style-name="T16">sera donc</text:span> <text:span text:style-name="T15">évitée</text:span> <text:span text:style-name="T16">grâce </text:span>à des « batch<text:span text:style-name="T16">s</text:span> » de cartes perforées. Le programmeur créé des <text:span text:style-name="T16">jeux de </text:span>cartes perforées contenant toutes les instructions qu’il veut effectuer (son « programme »), les donne au centre de calcul qui les insère dans <text:span text:style-name="T16">le lecteur de cartes de </text:span>l’ordinateur <text:span text:style-name="T16">qui en intègre le contenu « à temps perdu »</text:span>. Le résultat <text:span text:style-name="T16">du travail </text:span>est imprimé <text:span text:style-name="T59">puis</text:span> envoyé au programmeur, parfois le lendemain ou le surlendemain.</text:p>
        <text:p text:style-name="P5">Apparaît l’idée de permettre de connecter plusieurs télétypes à un ordinateur pour donner une apparence d<text:span text:style-name="T17">e « multitâche »</text:span> <text:span text:style-name="T17">cependant</text:span> que l’ordinateur traite séquentiellement les requêtes <text:span text:style-name="T17">avec un minimum de temps mort</text:span>. Un projet est mis sur pieds pour faire de ce rêve une réalité : Multics. Multics est un projet à gros budget qui fait collaborer une grande entreprise, General Electrics, une université, le MIT, et un laboratoire de recherche dépendant d’AT&amp;T, le Bell Labs.</text:p>
        <text:p text:style-name="P5">Multics <text:span text:style-name="T17">dispose</text:span> <text:span text:style-name="T17">d</text:span>es bons programmeurs et <text:span text:style-name="T17">d</text:span>es bonnes idées. Mais une collaboration à une telle échelle nécessite beaucoup de managers, de politiciens, d’administratif, de paperasse. Bref, au bout de 5 ans, le projet est finalement considéré comme un échec. Les managers et les administrateurs vont voir ailleurs.</text:p>
        <text:p text:style-name="P5"/>
        <text:h text:style-name="P2" text:outline-level="2">La première grande collaboration</text:h>
        <text:p text:style-name="P5">Sans <text:span text:style-name="T17">qu’on </text:span>s’en rendre compte tout de suite, le défunt Multics laisse désœuvrés quelques programmeurs. Parmi eux, Ken Thompson, <text:span text:style-name="T17">qui</text:span> vient d’avoir un enfant. L’anecdote est importante, car son épouse lui annonce partir un mois avec le bébé pour le présenter à sa famille, qui vit de l’autre côté du pays. Thompson se retrouve quatre semaines tout seul et décide de profiter de ce temps pour mettre <text:span text:style-name="T17">au point</text:span> une version simplifiée de Multics qu’il a en tête. Par dérision, il l’appelle Unics, <text:span text:style-name="T17">q</text:span>ui deviendra Unix. <text:span text:style-name="T17">Il l’écrit a</text:span>u départ en assembleur, <text:span text:style-name="T17">puis </text:span>il inventera le langage B qui sera <text:soft-page-break/>utilisé par son pote Ritchie pour inventer le langage C <text:span text:style-name="T17">grâce au</text:span>quel sera réécrit Unix en 1973.</text:p>
        <text:p text:style-name="P5">Thompson et Ritchie sont <text:span text:style-name="T17">au demeurant</text:span> les premiers prototypes des geeks de l’informatique : barbe mal entretenu<text:span text:style-name="T17">e</text:span>, cheveux en bataille, t-shirt trop large (à une époque où même la jeunesse rebelle n’imagine pas s’afficher autrement qu’en vestes de cuir cintrées), séances de programmation jusqu’à l’aube, arrivées au laboratoire <text:span text:style-name="T17">guère avant</text:span> 13h, etc.</text:p>
        <text:p text:style-name="P5">Dans s<text:span text:style-name="T17">on travail</text:span>, Thompson n’a qu’un mot à la bouche : « simplicité ». C’est d’ailleurs lui qui va pousser Ritchie à ce que le langage « C » s’appelle ainsi. Une lettre, c’est simple, efficace. Cette idée de simplicité sous-tend toute l’architecture d’Unix : plutôt que de faire un énorme système <text:span text:style-name="T17">d’exploitation</text:span> <text:span text:style-name="T19">monolithique</text:span> qui fait tout, on va faire des petits programmes <text:span text:style-name="T20">pour toutes les fonctionnalités élémentaires qui vont s’harmoniser et</text:span> s<text:span text:style-name="T20">e relayer</text:span> l<text:span text:style-name="T17">es </text:span>un<text:span text:style-name="T17">s</text:span> l<text:span text:style-name="T17">es </text:span>autre<text:span text:style-name="T17">s</text:span>. L’idée est révolutionnaire : <text:span text:style-name="T18">deux</text:span> programme<text:span text:style-name="T18">s</text:span> peu<text:span text:style-name="T20">ven</text:span>t utiliser un <text:span text:style-name="T18">même module externe</text:span> pour <text:span text:style-name="T20">gérer</text:span> une fonctionnalité <text:span text:style-name="T20">dont ils ont l’un et l’autre besoin</text:span>. Arrive même l’idée du « pipe » qui permet à l’utilisateur de construire ses propres chaînes de programmes. Cela semble évident aujourd’hui, mais c’est un progrès <text:span text:style-name="T60">considérable</text:span> à une époque où les concepteurs de systèmes d’exploitation <text:span text:style-name="T18">s’efforçaient </text:span>de faire <text:span text:style-name="T20">d’</text:span>énorme<text:span text:style-name="T20">s</text:span> programme<text:span text:style-name="T20">s</text:span> capable<text:span text:style-name="T20">s</text:span> de tout faire. Cette simplicité <text:span text:style-name="T20">modulaire </text:span>est d’ailleurs encore aujourd’hui ce qui fait la puissance <text:span text:style-name="T20">et l’évolutivité </text:span>des systèmes inspirés d’Unix. C’est également ce qui va permettre une vague de collaboration sans précédent : chaque individu peut désormais créer un petit <text:span text:style-name="T20">module</text:span> qui va <text:span text:style-name="T20">se révéler capable</text:span> <text:span text:style-name="T20">d’</text:span>accroître exponentiellement les capacités du système global.</text:p>
        <text:p text:style-name="P5">Ritchie et Thompson présentent le résultat de leur travail lors d’une conférence en 1973. À la même époque vient justement d’apparaître l’<text:span text:style-name="T20">idée de</text:span> non-pas <text:span text:style-name="T60">raccorder</text:span> des ordinateurs <text:span text:style-name="T20">physiquement </text:span>directement entre eux, ce qui existait déjà, mais de leur permettre de servir de relais <text:span text:style-name="T20">télé-connectés</text:span>. Deux ordinateurs peuvent désormais se parler sans être <text:span text:style-name="T60">reliés physiquement</text:span>. Cela <text:span text:style-name="T21">préfigure</text:span> un réseau, appelé ARPANET et qui deviendra <text:span text:style-name="T21">l’</text:span>INTERNET, l’interconnexion des réseaux.</text:p>
        <text:p text:style-name="P5">Certains historiens estiment qu’environ la moitié des personnes connectées à ARPANET à l’époque étai<text:span text:style-name="T60">en</text:span>t <text:span text:style-name="T21">présente</text:span><text:span text:style-name="T60">s</text:span><text:span text:style-name="T21"> </text:span>dans la salle lors de la présentation d’Unix.</text:p>
        <text:p text:style-name="P5">Le concept <text:span text:style-name="T60">a</text:span> tout de suite un <text:span text:style-name="T60">grand</text:span> succès.</text:p>
        <text:p text:style-name="P5"><text:span text:style-name="T21">Or, u</text:span>ne chose importante est de savoir que le Bell Labs, où a été inventé Unix, faisait partie d’AT&amp;T. Et qu’AT&amp;T était, à ce moment-là, sous le coup d’un procès antitrust et n’avait pas le droit de faire autre chose que de vendre de l’équipement téléphonique. L’État américain voyait d’un très mauvais œil qu’une entreprise privée puisse devenir trop puissante. Dès que c’était le cas, dès qu’une position de monopole se dessinait, l’État intervenait rapidement.</text:p>
        <text:p text:style-name="P5">AT&amp;T commercialisait des lignes téléphoniques. L’objectif du Bell Labs était de développer des technologies nécessitant l’utilisation de lignes téléphoniques afin d’en encourager l’usage. Mais AT&amp;T <text:span text:style-name="T21">s’abstenait de </text:span>commercialiser <text:span text:style-name="T21">lui-même </text:span>directement ces technologies. L<text:span text:style-name="T21">a loi</text:span> antitrust rendait cela beaucoup trop risqué.</text:p>
        <text:p text:style-name="P5">Pas du tout préoccupée par l’aspect mercantile, l’équipe UNIX se met à collaborer avec les universités, <text:span text:style-name="T21">et </text:span>les chercheurs de tout bord. À l’université de Berkeley, tout particulièrement, on se met à améliorer les fonctionnalités. On s’échange du code source, des astuces. On se connecte directement aux ordinateurs de l’un et l’autre pour comprendre les problèmes. Bref, on collabore sans réellement <text:span text:style-name="T21">se soucier de</text:span> l’aspect financier.</text:p>
        <text:p text:style-name="P5">En Australie, le professeur John Lions enseigne Unix à ses étudiants e<text:span text:style-name="T21">t</text:span> leur donn<text:span text:style-name="T21">e</text:span>… l’entièreté du code source <text:span text:style-name="T21">pour qu’ils l’étudient et le comprennent</text:span>. Code source qu’il commente abondamment. <text:span text:style-name="T21">Et s</text:span>on syllabus fait rapidement le tour du monde <text:span text:style-name="T21">en tant qu’</text:span>outil indispensable, tout <text:span text:style-name="T21">cela </text:span>avec la bénédiction de Ken Thompson.</text:p>
        <text:p text:style-name="P10">Petit à petit, Unix prend de l’importance et, chez AT&amp;T, les juristes commencent un peu à se dire qu’il y aurait des sous à se faire <text:span text:style-name="T21">avec ça</text:span>. La marque UNIX est <text:span text:style-name="T21">donc </text:span>déposée. </text:p>
        <text:p text:style-name="P10">Qu’à cela ne tienne, le « UNIX USER GROUP » est renommé « Usenix ». </text:p>
        <text:p text:style-name="P10">On demande à Ritchie et Thompson de ne plus partager leur travail. </text:p>
        <text:p text:style-name="P10">Qu’à cela ne tienne, celui-ci «oublie» malencontreusement des sacs remplis de bandes magnétiques dans un parc où, justement, se promenait un ami de Berkeley ;-<text:span text:style-name="T22">)</text:span>.</text:p>
        <text:p text:style-name="P5">Ça donne un peu l’idée du <text:span text:style-name="T22">parti pris</text:span> de collaboration et d’esprit frondeur qui anime l<text:span text:style-name="T22">es équipes</text:span>. Ils ont peut-être des barbes et des t-shirts larges. Ils n’en restent pas moins i<text:span text:style-name="T22">déaliste</text:span>s et frondeurs. Ce sont des « hackers», le terme qu’ils se donnent, et qui est encore utilisé aujourd’hui.</text:p>
        <text:p text:style-name="P5"/>
        <text:h text:style-name="P2" text:outline-level="2">La première confiscation</text:h>
        <text:p text:style-name="P5">En 1980, un changement politique se fait en occident avec l’élection de Margaret Thatcher au Royaume-Uni et de Ronald Reagan aux États-Unis. Leur doctrine pourrait se résumer en « faire passer les intérêts des <text:span text:style-name="T22">grandes </text:span>entreprises avant ceux des individus <text:span text:style-name="T59">et de la collectivité</text:span> ». La recherche, la collaboration, le partage et l’empathie sont devenus des obstacles <text:span text:style-name="T22">dans la quête de maximisation</text:span> de<text:span text:style-name="T22">s</text:span> profit<text:span text:style-name="T22">s des actionnaires</text:span>. Plusieurs <text:soft-page-break/>grandes mesures vont <text:span text:style-name="T22">être prises qui vont</text:span> avoir une importance extrême, tant sur l’industrie du logiciel que sur <text:span text:style-name="T22">l’</text:span>avenir <text:span text:style-name="T22">des sociétés</text:span>.</text:p>
        <text:p text:style-name="P11">Le terme « propriété intellectuelle », un concept <text:span text:style-name="T22">explicitement formalisé</text:span> en 1967 et jusque là à peu près ignoré, va <text:span text:style-name="T23">devenir le centre de</text:span> <text:span text:style-name="T23">la</text:span> stratégie des entreprises <text:span text:style-name="T23">dans le but d’accroître les</text:span> profit<text:span text:style-name="T23">s</text:span>. Historiquement, le concept <text:span text:style-name="T23">juridique </text:span>de propriété permet d’asseoir le droit de jouir d’un bien sans <text:span text:style-name="T23">risquer de </text:span>se le faire <text:span text:style-name="T23">dérober</text:span>. Mais <text:span text:style-name="T24">dans </text:span><text:span text:style-name="T44">l</text:span><text:span text:style-name="T24">e cas présent, </text:span>comment peut-on « voler » une propriété intellectuelle ?</text:p>
        <text:p text:style-name="P11"><text:span text:style-name="T23">La chose </text:span>semble absurde, mais <text:span text:style-name="T24">la stratégie est</text:span> très simple : <text:span text:style-name="T23">on va</text:span> <text:span text:style-name="T24">tout simplement </text:span>convaincre la population que tout concept, toute œuvre <text:span text:style-name="T23">de l’esprit</text:span> <text:span text:style-name="T23">dispose d’</text:span>un propriétaire, et que le simple fait de l’utiliser est une atteinte aux intérêts économiques de <text:span text:style-name="T23">celui-ci</text:span>. Historiquement, les brevets <text:span text:style-name="T24">assur</text:span>aient aux inventeurs un monopole limité dans le temps <text:span text:style-name="T24">sachant</text:span> que cette invention <text:span text:style-name="T44">tombe</text:span>rait <text:span text:style-name="T24">automatiquement </text:span><text:span text:style-name="T45">dans le domaine </text:span>publique une fois <text:span text:style-name="T24">c</text:span>e brevet expiré. Bien que luttant <text:span text:style-name="T45">en principe </text:span>contre les monopoles, l’État savait <text:span text:style-name="T24">ici </text:span>en offrir un, temporaire, en <text:span text:style-name="T24">repoussant un temps le</text:span> bénéfice futur pour la société. <text:span text:style-name="T24">Mais l</text:span>’idéologie du profit <text:span text:style-name="T24">privé </text:span>avant tout, <text:span text:style-name="T24">va justifier</text:span> d’écarter complètement cette composante de l’équation. Le terme « propriété intellectuelle » permet d’étendre les monopoles temporaires, tant en terme de temporalité qu’e<text:span text:style-name="T25">n terme</text:span> de droits. Le <text:span text:style-name="T25">détenteur</text:span> de la propriété intellectuelle ne doit plus rien à la société <text:span text:style-name="T25">et l’État capitaliste</text:span> <text:span text:style-name="T45">reçoit la</text:span> fonction <text:span text:style-name="T25">de </text:span> préserver ses profits bien mérités.</text:p>
        <text:p text:style-name="P5"><text:span text:style-name="T25">Après</text:span> <text:span text:style-name="T25">quelques</text:span> années de campagnes intensives, le concept de propriété intellectuelle est tellement ancré dans les mœurs que les écoles n’osent plus faire chanter <text:span text:style-name="T25">une chanson par </text:span>leurs <text:span text:style-name="T25">élèves</text:span> sans <text:span text:style-name="T25">veiller à</text:span> payer des droits auprès d’un organisme <text:span text:style-name="T25">dédié</text:span> qui, bien évidemment, <text:span text:style-name="T25">se donne les moyens d’</text:span><text:span text:style-name="T45">impos</text:span><text:span text:style-name="T25">er son racket</text:span>. La propriété intellectuelle est, <text:span text:style-name="T26">au sens strict</text:span>, une escroquerie <text:span text:style-name="T25">vu que jamais une idée n’apparaît sans une multitudes d’ancrages et de ramifications antérieures </text:span><text:span text:style-name="T26">dont elle est redevable</text:span>. <text:span text:style-name="T26">La sacralisation des « droits d’auteur », non relativisés et encadrés sur l’objectif d’une juste rémunération de ces derniers, </text:span>sonne <text:span text:style-name="T26">triste</text:span>ment le glas de la collaboration et des grands progrès <text:span text:style-name="T26">de la recherche universitaire</text:span>. <text:span text:style-name="T27">L</text:span>es universités <text:span text:style-name="T27">sont même,</text:span> aujourd’hui, <text:span text:style-name="T26">encouragées à défendre</text:span> leurs propriétés intellectuelles <text:span text:style-name="T26">au lieu de faciliter le partage et le bien commun comme il en est de</text:span> leur mission première.</text:p>
        <text:p text:style-name="P5"><text:span text:style-name="T27">C</text:span>es concepts de collaboration et de bien-commun sont immolés sur l’autel <text:span text:style-name="T26">des temples </text:span>de <text:span text:style-name="T26">la chasse aux sorcières </text:span>anticommunis<text:span text:style-name="T27">t</text:span>e. Faire du profit à tout prix devient un devoir patriotique pour lutter contre le <text:span text:style-name="T26">péril rouge</text:span>. Cela a tellement bien fonctionné que <text:s/><text:span text:style-name="T27">même après</text:span> l’écroulement total du communisme, le concept d<text:span text:style-name="T45">e</text:span> bien commun <text:span text:style-name="T27">reste durablement</text:span> rayé du vocabulaire. Plus de 30 ans après la chute du mur de Berlin, les gouvernements et les institutions publiques comme les universités <text:span text:style-name="T27">sont invités à</text:span> justifier leurs choix et leurs investissements en termes de rentabilité et de profits futurs <text:span text:style-name="T27">à court terme</text:span>.</text:p>
        <text:p text:style-name="P5">Cette évolution des mentalités se fait en parallèle <text:span text:style-name="T27">avec</text:span> la complexification d<text:span text:style-name="T28">es</text:span> logiciel<text:span text:style-name="T28">s</text:span>. Graduellement, le logiciel est passé d’une <text:span text:style-name="T28">simple </text:span>série d’instructions à un véritable <text:span text:style-name="T28">édifice</text:span>, une œuvre <text:span text:style-name="T28">engageant un travail considérable</text:span>. <text:span text:style-name="T28">C’est un produit susceptible d’être</text:span> commercialisé. La commercialisation d’un logiciel se fait <text:span text:style-name="T28">moyennant</text:span> une innovation <text:span text:style-name="T28">juridique</text:span> : la licence. La licence est un contrat entre l’<text:span text:style-name="T28">éditeur</text:span> du logiciel et <text:span text:style-name="T28">son </text:span>utilisateur. Le fournisseur du logiciel impose ses conditions et vous devez <text:span text:style-name="T28">obligatoirement </text:span>les accepter pour <text:span text:style-name="T28">l’</text:span>utiliser. Grâce à la propriété intellectuelle, le logiciel reste la propriété d<text:span text:style-name="T28">e l’éditeur</text:span>. On n’achète plus un bien, on achète le droit de l’utiliser dans un cadre strictement défini.</text:p>
        <text:p text:style-name="P5">Notons que cette innovation <text:span text:style-name="T28">juridico-commerciale</text:span> découle en droite ligne <text:span text:style-name="T28">d’un élargissement </text:span>de <text:span text:style-name="T28">la sacralisation des profits liés au droit de propriété</text:span>. <text:span text:style-name="T28">L’</text:span>utilisateur ne peut plus acheter, stocker, réparer et <text:span text:style-name="T29">personnaliser</text:span> un bien, il doit payer <text:span text:style-name="T29">un droit d’</text:span>utilisation. <text:span text:style-name="T29">Sa position</text:span> est clairement <text:span text:style-name="T29">moins favorable </text:span><text:s/><text:span text:style-name="T29">que s’</text:span>il <text:span text:style-name="T29">pouvait </text:span>acheter le logiciel comme un bien dont il disposer<text:span text:style-name="T29">ait</text:span> à sa guise.</text:p>
        <text:p text:style-name="P5">Aujourd’hui, chaque logiciel que nous utilisons est muni d’une licence, et <text:span text:style-name="T29">il </text:span><text:span text:style-name="T45">embarque</text:span> le plus souvent d’autres logiciels également munis de leurs propres licences. Il a été démontré qu’il est matériellement impossible de lire tous les contrats que nous acceptons quotidiennement. Pourtant, la fiction légale prétend que nous les avons acceptés consciemment <text:span text:style-name="T29">et q</text:span>ue nous devons nous plier aux conditions qui sont <text:span text:style-name="T29">formulées</text:span>. Chaque fois que nous cliquons sur « J’accepte », nous signons <text:span text:style-name="T29">aveuglément</text:span> un chèque en blanc, en espérant que jamais le Malin ne vien<text:span text:style-name="T45">dra</text:span> réclamer son dû.</text:p>
        <text:p text:style-name="P5">Pour <text:span text:style-name="T29">garantir </text:span>l’esprit UNIX initial, cet esprit frondeur et hacker, l’université de Berkeley met au point la licence BSD. Cette licence dit, en substance, que vous pouvez faire ce que vous voulez avec le logiciel, y compris le modifier et le revendre, à condition de citer les auteurs.</text:p>
        <text:p text:style-name="P5"><text:span text:style-name="T29">Mais l</text:span>e livre de John Lions <text:span text:style-name="T29">se retrouve,</text:span> lui, interdit, car <text:span text:style-name="T29">soumis à</text:span> la propriété intellectuelle d’AT&amp;T. Il circule désormais sous le manteau, photocopié <text:span text:style-name="T29">illégalement </text:span>par des générations d’étudiants qui ne cherchent pas le moins du monde à faire de l’ombre à AT&amp;T, mais à simplement <text:span text:style-name="T29">bien</text:span> comprendre comment fonctionne ou pourrait fonctionner un ordinateur.</text:p>
        <text:p text:style-name="P5"/>
        <text:h text:style-name="P4" text:outline-level="2"><text:soft-page-break/>L’apparition des ordinateurs personnels</text:h>
        <text:p text:style-name="P5">Les ordinateurs sont de moins en moins chers. Et de plus en plus <text:span text:style-name="T29">divers</text:span>. L’entreprise IBM est le plus gros fournisseur d’ordinateurs, certains sont des mastodontes, d’autres ont à peine la taille d’une grosse valise (les « mini-ordinateurs »).</text:p>
        <text:p text:style-name="P5">IBM <text:span text:style-name="T29">conçoit le projet</text:span> de créer <text:span text:style-name="T29">un</text:span> ordinateur assez petit pour tenir sur un bureau : un micro-ordinateur. Il serait bon marché, peu puissant. Son nom ? Le «personal computer», le PC.</text:p>
        <text:p text:style-name="P5">Seulement, comme AT&amp;T auparavant, IBM est sous le coup d’un procès antitrust. Diplomatiquement, il serait dangereux de se lancer dans un nouveau marché. Pour éviter cela, IBM va tout d’abord concevoir le PC avec une architecture ouverte, c’est-à-dire des composants que n’importe qui peut <text:span text:style-name="T30">lui-même </text:span>acheter <text:span text:style-name="T30">pour construire un équivalent « compatible »</text:span> (contrairement <text:span text:style-name="T30">à des </text:span>concurrents comme Amiga, Commodore, Atari, etc.). Le système d’exploitation, le logiciel qui fera tourner la machine, est considéré comme l’un de ces composants. Problème : les systèmes <text:span text:style-name="T30">d’exploitation </text:span>Unix sont très chers et <text:span text:style-name="T30">intègrent</text:span> des fonctionnalités très complexes comme le fait d’héberger plusieurs <text:span text:style-name="T30">comptes-</text:span>utilisateurs. Ils ne sont donc pas adaptés à un «personal computer». IBM travaille bien sur son propre operating system (OS2), mais, en attendant, pourquoi ne pas sous-traiter <text:span text:style-name="T30">aussi ce composant</text:span> ?</text:p>
        <text:p text:style-name="P5">Un riche et important avocat d’affaires, William Gates, qui travaille, entre autres, pour IBM, entend parler de cette histoire et annonce que son fils vient justement de lancer une entreprise d’informatique. Le fils en question, appelé également William Gates, mais surnommé Bill, n’a jamais programmé d’operating system, mais il propose à IBM d’en f<text:span text:style-name="T30">ournir</text:span> un à condition d’être payé pour chaque <text:span text:style-name="T30">PC</text:span> vendu. Tant qu’il y est, il ajoute dans le contrat qu’IBM <text:span text:style-name="T30">s’engage à </text:span>installer son OS sur chaque PC <text:span text:style-name="T45">fabriqué</text:span>. Empêtré dans son procès antitrust et ne voyant pas un grand avenir pour un <text:span text:style-name="T30">produit</text:span> bon marché comme le PC, IBM accepte ces conditions qui sont pourtant étranges.</text:p>
        <text:p text:style-name="P5">Bill Gates n’a jamais programmé d’OS, mais il connaît un jeune informaticien de 22 ans, Tim Paterson, qui a <text:span text:style-name="T30">écrit</text:span> ce qu’il appelle un « Quick and Dirty OS », QDOS. Un truc amateur et minimaliste qui n’a même pas les fonctionnalités qu’avait Unix 15 ans auparavant. Mais ce n’est pas grave. Bill Gates propose 50 000 $ pour QDOS, qu’il rebaptise PC-DOS puis MS-DOS.</text:p>
        <text:p text:style-name="P5">À cette même époque, un conseiller du président Reagan, un certain Robert Bork, se rend compte que <text:span text:style-name="T30">c</text:span>es lois anti-monopoles <text:span text:style-name="T30">sont de fâcheuses entraves à la</text:span> maximis<text:span text:style-name="T30">ation</text:span> <text:span text:style-name="T30">d</text:span>es profits des <text:span text:style-name="T30">grandes </text:span>entreprises. Pauvre AT&amp;T, pauvre IBM ! Ces entreprises américaines auraient pu coloniser le monde p<text:span text:style-name="T31">our le plus grand</text:span> bonheur de leurs actionnaires. <text:span text:style-name="T31">Ell</text:span>es <text:span text:style-name="T31">seraient en mesure</text:span> <text:span text:style-name="T31">d’assurer la suprématie</text:span> économique <text:span text:style-name="T31">face au</text:span> bloc soviétique. Au lieu de cela, les Américains eux-mêmes leur ont, <text:span text:style-name="T31">avec ces lois, </text:span>mis des bâtons dans les roues.</text:p>
        <text:p text:style-name="P5">Il propose donc tout simplement <text:span text:style-name="T31">d’</text:span>autoriser les monopoles. Bien sûr, ça se verrait un peu trop si on le dit <text:span text:style-name="T31">de façon trop abrupte,</text:span> il propose <text:span text:style-name="T31">donc </text:span>de n’empêcher que les monopoles dont on peut démontrer qu’ils entraîne<text:span text:style-name="T31">raien</text:span>t une hausse significative du prix pour le consommateur final. Cela permet de prétendre protéger le consommateur final tout en faisant oublier que, premièrement, il <text:span text:style-name="T31">n’</text:span>est <text:span text:style-name="T31">guère </text:span>possible de démontrer qu’un prix est <text:span text:style-name="T46">significativement </text:span>trop haut et que, deuxièmement, les monopoles <text:span text:style-name="T31">ont, pour la société, bien d’autres graves conséquences</text:span> qu’une seule augmentation des prix, <text:span text:style-name="T31">notamment en terme de protection de la démocratie.</text:span></text:p>
        <text:p text:style-name="P5">L’impact de Robert Bork est <text:span text:style-name="T31">capita</text:span>l. Grâce à lui, Microsoft, la société de Bill Gates, s’<text:span text:style-name="T31">empare du</text:span> monopole sur les systèmes d’exploitation <text:span text:style-name="T31">équipant</text:span> les ordinateurs personnels, qui deviennent, à la grande surprise d’IBM, un énorme succès au point d’éclipser les supercalculateurs. Il faut dire qu’IBM, par peur de <text:span text:style-name="T31">sanctions anti-</text:span>monopole<text:span text:style-name="T31">s</text:span>, a<text:span text:style-name="T31">vait</text:span> permis à d’autres constructeurs de se mettre à fabriquer leur propre PC : Dell, Compaq, etc. <text:span text:style-name="T32">Mais</text:span> rien n’empêche Microsoft de <text:span text:style-name="T32">proposer son</text:span> DOS à ces con<text:span text:style-name="T46">structeurs</text:span> tout en les obligeant à ne fournir leurs ordinateurs qu’avec DOS <text:span text:style-name="T32">et</text:span> rien d’autre. En quelques années, le terme « PC » devient synonyme de micro-ordinateur et de… «Microsoft». Les Atari, Armstrad, Commodore et autres Amiga disparaissent complètement malgré leur<text:span text:style-name="T32">s</text:span> <text:span text:style-name="T32">qualités</text:span> technologique<text:span text:style-name="T32">s</text:span> indéniable<text:span text:style-name="T32">s</text:span>.</text:p>
        <text:p text:style-name="P5">Il faut dire que ce DOS merdique arrange pas mal de monde : il permet aux véritables informaticiens de rester en dehors de la plèbe, avec leurs supercalculateurs <text:span text:style-name="T32">sous Unix, </text:span>et <text:span text:style-name="T32">il permet </text:span>aux fabricants d’ordinateurs <text:span text:style-name="T32">sérieux </text:span>de continuer à pratiquer, <text:span text:style-name="T46">eux, </text:span>des prix <text:span text:style-name="T32">très élevés</text:span>. Le PC avec <text:span text:style-name="T32">son </text:span>DOS n’est qu’un jouet, pas un <text:span text:style-name="T32">outil</text:span> professionnel.</text:p>
        <text:p text:style-name="P5"/>
        <text:h text:style-name="P2" text:outline-level="2">La résistance s’organise</text:h>
        <text:p text:style-name="P5"><text:span text:style-name="T32">Ces évolutions</text:span> sonnent le glas de du premier âge d’or de l’informatique. <text:span text:style-name="T32">Elle</text:span> était jusque là un domaine de passionnés qui collaboraient <text:span text:style-name="T32">avec enthousiasme</text:span>, <text:span text:style-name="T32">et </text:span>elle devient un <text:span text:style-name="T32">champs d’action</text:span> extrêmement lucratif <text:span text:style-name="T32">dans lequel l’objectif est de</text:span> contrôler autant que possible ses clients pour en tirer le maximum d’argent.</text:p>
        <text:p text:style-name="P5">Richard Stallman, un chercheur en Intelligence Artificielle du MIT se rend compte que, graduellement, tous ses collègues se font embaucher par des entreprises privées. <text:span text:style-name="T32">Et u</text:span>ne fois embauchés, <text:span text:style-name="T32">ils</text:span> n’<text:span text:style-name="T32">ont </text:span><text:soft-page-break/><text:span text:style-name="T32">plus la possibilité de</text:span> collaborer avec lui. Ils emportent avec eux leurs codes, <text:span text:style-name="T32">les fruits de </text:span>leurs recherches. Ils continuent à utiliser les codes disponibles sous licence BSD, mais <text:span text:style-name="T32">ils </text:span>ne partagent plus rien. Pire : ils ne peuvent même plus <text:span text:style-name="T46">parler</text:span> du contenu de leur travail.</text:p>
        <text:p text:style-name="P5">Richard, qui ne vit que pour l’informatique, en est très <text:span text:style-name="T33">affecté</text:span>, mais la goutte d’eau viendra d’une imprimante. En effet, Richard avait modifié le logiciel <text:span text:style-name="T33">pilotant</text:span> l’imprimante de tout le département <text:span text:style-name="T33">afin</text:span> <text:span text:style-name="T33">de diminuer les risques de</text:span> bourrages et <text:span text:style-name="T33">de lui faire</text:span> envoyer un email à la personne ayant initié l’impression une fois celle-ci terminée. Cependant, l’imprimante <text:span text:style-name="T33">était</text:span> ancienne et <text:span text:style-name="T33">dut être</text:span> remplacée. Richard Stallman ne se pose pas trop de questions et <text:span text:style-name="T33">il </text:span>décide d’implémenter les mêmes fonctionnalités <text:span text:style-name="T33">sur</text:span> la nouvelle imprimante. <text:span text:style-name="T33">Mais </text:span>à sa grande surprise, il ne trouve pas le code source des pilotes <text:span text:style-name="T33">de </text:span>celle-ci. Il fait la demande au f<text:span text:style-name="T33">ournisseur</text:span>, et se voit rétorquer que le code source appartient au fabricant, <text:span text:style-name="T33">et </text:span>que personne ne peut le consulter ou le modifier.</text:p>
        <text:p text:style-name="P5">Richard Stallman voit rouge. L’université a payé pour l’imprimante. De quel droit le fabricant peut-il empêcher un client de faire ce qu’il veut avec son achat ? De quel droit peut-il empêcher un « hacker » de comprendre le code qui <text:span text:style-name="T33">fait fonctionner</text:span> son propre matériel. <text:span text:style-name="T33">Prémonitoirement</text:span>, il <text:span text:style-name="T46">entrevoit</text:span> que si la pratique se généralise, c’est tout simplement la fin du mouvement hacker.</text:p>
        <text:p text:style-name="P5">Ni une ni deux, RMS démissionne du MIT, où il gardera néanmoins un bureau, <text:span text:style-name="T33">et il</text:span> lance la Free Software Foundation, la fondation pour le logiciel libre. Son idée est simple : l’industrie v<text:span text:style-name="T33">eut</text:span> confisquer aux informaticiens la liberté de faire tourner les logiciels de leur choix. Il faut récupérer cette liberté.</text:p>
        <text:p text:style-name="P5">Il théorise alors les quatre grandes libertés du logiciel libre :</text:p>
        <text:list xml:id="list4261680281" text:style-name="L1">
          <text:list-item>
            <text:p text:style-name="P9">Le droit d’utiliser un logiciel pour n’importe quel usage</text:p>
          </text:list-item>
          <text:list-item>
            <text:p text:style-name="P9">Le droit d’étudier un logiciel <text:span text:style-name="T33">afin de</text:span> le comprendre</text:p>
          </text:list-item>
          <text:list-item>
            <text:p text:style-name="P9">Le droit de modifier un logiciel</text:p>
          </text:list-item>
          <text:list-item>
            <text:p text:style-name="P9">Le droit de partager un logiciel et/ou ses <text:span text:style-name="T33">versions </text:span>modifi<text:span text:style-name="T33">ée</text:span>s</text:p>
          </text:list-item>
        </text:list>
        <text:p text:style-name="P5">Aujourd’hui, on considère <text:span text:style-name="T33">comme </text:span>« libre » un logiciel qui permet ces quatre libertés.</text:p>
        <text:p text:style-name="P5">Il <text:span text:style-name="T34">est</text:span> évident qu’un logiciel sous licence BSD est libre. Mais Stallman se rend compte <text:span text:style-name="T34">qu</text:span>’un problème <text:span text:style-name="T34">subsiste </text:span>: <text:span text:style-name="T33">c</text:span>es logiciels sont libres, mais les personnes les modifiant dans des entreprises privées n’<text:span text:style-name="T34">ont pas le droit de</text:span> partage<text:span text:style-name="T34">r</text:span> leurs améliorations.</text:p>
        <text:p text:style-name="P5">Il met alors au point la licence GPL. Celle-ci, comme toute licence, est un contrat, et stipule que l’utilisateur d’un logiciel a le droit de réclamer les <text:span text:style-name="T47">codes </text:span>sources, de les étudier, <text:span text:style-name="T34">de </text:span>le modifier et le redistribuer. Par contre, s’il <text:span text:style-name="T34">le </text:span>redistribue, il est obligé de <text:span text:style-name="T34">le </text:span>conserver <text:span text:style-name="T34">sous</text:span> licence GPL.</text:p>
        <text:p text:style-name="P5"><text:span text:style-name="T34">L</text:span>es licences propriétaires <text:span text:style-name="T34">(dites privatives) </text:span>restreignent au maximum les libertés des utilisateurs et les licences apparentées à BSD donnent le maximum de libertés aux utilisateurs. <text:span text:style-name="T34">L</text:span>a <text:span text:style-name="T34">licence </text:span>GPL, <text:span text:style-name="T34">quant à elle,</text:span> restreint une <text:span text:style-name="T34">seule </text:span>liberté : celle de restreindre la liberté d’<text:span text:style-name="T34">autrui</text:span> <text:span text:style-name="T34">(!)</text:span>.</text:p>
        <text:p text:style-name="P5">La GPL définit donc une forme de bien commun qu’il n’est <text:span text:style-name="T34">légalement </text:span>pas possible de privatiser.</text:p>
        <text:p text:style-name="P5">Notons que, comme toute licence, la GPL est un contrat entre le fournisseur et l’utilisateur. Seul l’utilisateur peut demander le code source d’un logiciel sous licence GPL. Un logiciel GPL n’est donc pas nécessairement public. De même, rien n’interdit de <text:span text:style-name="T34">vendre</text:span> un logiciel GPL. Richard Stallman lui-même gagnera un temps sa vie en vendant le logiciel libre qu’il développe, l’éditeur <text:span text:style-name="T34">de texte</text:span> Emacs.</text:p>
        <text:p text:style-name="P5">Stallman, RMS pour les intimes, ne s’arrête pas là. Puisque les systèmes d’exploitation UNIX sont <text:span text:style-name="T34">faits de</text:span> myriades de petits logiciels coopérants entre eux, il <text:span text:style-name="T34">se propose</text:span> les réécrire un par un pour <text:span text:style-name="T34">re</text:span>créer <text:span text:style-name="T34">patiemment </text:span>un système <text:span text:style-name="T34">d’exploitation</text:span> entièrement sous licence GPL : GNU. GNU est l’acronyme de « GNU is Not Unix ». C’est récursif, c’est de l’humour de geek.</text:p>
        <text:p text:style-name="P5">RMS travaille d’arrache-pied et le projet GNU est bien lancé. Il ne manque qu’un composant pourtant essentiel :  le noyau ou « kernel » en anglais. Le noyau est <text:span text:style-name="T35">dans le système d’exploitation, </text:span>la partie de code centrale qui fait l’interface entre <text:span text:style-name="T35">les composants physiques de </text:span>la machine et tous les <text:span text:style-name="T35">modules-</text:span>outils <text:span text:style-name="T35">d’</text:span>UNIX ou <text:span text:style-name="T35">de </text:span>GNU.</text:p>
        <text:p text:style-name="P5"/>
        <text:h text:style-name="P2" text:outline-level="2">La deuxième grande collaboration</text:h>
        <text:p text:style-name="P5">En parallèle <text:span text:style-name="T35">a</text:span>u travail de Richard Stallman, un tremblement de terre <text:span text:style-name="T35">se produit</text:span> dans le monde Unix : l’entreprise AT&amp;T s’est soudainement réveillée et s’est rendu compte qu’elle est le berceau d’un système d’exploitation devenu très populaire et surtout très rémunérateur.</text:p>
        <text:p text:style-name="P5">Elle attaque alors en justice l’université de Berkeley pour diffusion illégale du code source UNIX sous le nom « Berkeley Software Distribution », BSD.</text:p>
        <text:p text:style-name="P5">La distribution de BSD<text:span text:style-name="T35"> </text:span>est <text:span text:style-name="T35">donc</text:span> un temps interrompue. Le futur de BSD semble incertain. <text:span text:style-name="T35">Pourtant, i</text:span>l apparaîtra que le code de BSD avait bien été écrit par les chercheurs de Berkeley, ceux-ci ayant graduellement amélioré le code source UNIX original au point de le remplacer complètement, dans une version moderne du mythe du bateau de Thésée. Seuls 6 fichiers seront identifiés par le juge comme appartenant <text:span text:style-name="T35">encore</text:span> à AT&amp;T, 6 fichiers qui seront donc remplacés par des nouvelles versions réécrites <text:span text:style-name="T35">pour sauver le système d’exploitation BSD</text:span>.</text:p>
        <text:p text:style-name="P5">Mais, en 1991, cette conclusion <text:span text:style-name="T35">de justice </text:span>n’est pas <text:soft-page-break/>encore connue. Le système GNU n’a pas de noyau, le système BSD est dans la tourmente. Un jeune étudiant finlandais vient, de son côté, d’acquérir un nouvel ordinateur et rêve de <text:span text:style-name="T35">le </text:span>faire tourner <text:span text:style-name="T35">sous </text:span>UNIX. Comme les UNIX propriétaires sont vraiment trop chers, il télécharge les outils GNU, qui sont gratuits, et s’appuyant dessus, <text:span text:style-name="T35">il </text:span>écrit un mini-noyau qu’il partage sur Usenet.</text:p>
        <text:p text:style-name="P5">Si Internet existe, le web, lui, n’existe pas encore. Les échanges se font sur le réseau Usenet, ancêtre des forums web et repaire des passionnés d’<text:span text:style-name="T35">informatique</text:span>.</text:p>
        <text:p text:style-name="P5">Le noyau de Linus Torvalds, notre jeune finlandais, attire rapidement l’attention de passionnés de Unix qui le nomment, <text:span text:style-name="T35">s’inspirant </text:span>du nom de son créateur : Linux. Très vite, ils envoient à Linus Torvalds des <text:span text:style-name="T35">compléments, des </text:span>améliorations, des nouvelles fonctionnalités que celui-ci intègre pour produire de nouvelles versions.</text:p>
        <text:p text:style-name="P5">Influencé par les outils GNU, Linus Torvalds a mis sa création sous licence GPL. Il est donc désormais possible de mettre en place un système <text:span text:style-name="T35">d’exploitation de type </text:span>Unix sous licence GPL : c’est GNU/Linux. <text:span text:style-name="T35">Certes</text:span>, non, ce n’est pas Unix. Car Gnu is Not Unix. Mais ça y ressemble vachement… ;-<text:span text:style-name="T36">)</text:span></text:p>
        <text:p text:style-name="P5">Bon, évidemment, installer <text:span text:style-name="T36">sur un ordinateur </text:span>le noyau Linux et tous les outils GNU n’est pas à la portée de tout le monde. Des projets voient le jour pour faciliter l’installation <text:span text:style-name="T36">qui</text:span> permettent d’empaqueter tous ces composants hétéroclites. Ce sont les « Distributions Linux ». Certaines offrent des versions commerciales, comme Red Hat, alors que d’autres sont communautaires <text:span text:style-name="T36">non-payantes</text:span>, comme Debian.</text:p>
        <text:p text:style-name="P5">Outre le noyau Linux, Linus Torvalds invente une nouvelle manière de développer des logiciels : tout le monde peut étudier, critiquer et contribuer en soumettant des modifications (des « patchs »). Linus Torvald<text:span text:style-name="T36">s</text:span> <text:span text:style-name="T36">fait le </text:span>choi<text:span text:style-name="T36">x</text:span> <text:span text:style-name="T36">d</text:span>es modifications qu’il pense utiles et correctes, <text:span text:style-name="T47">et </text:span>refuse les autres <text:span text:style-name="T36">sur la base d’échanges et de</text:span> discussions. Bref, c’est un joyeux bazar. Sur Usenet et à travers les mailing-lists, les hackers retrouvent l’esprit de collaboration qui animait les laboratoires Unix des débuts. Des années plus tard, Linus Torvalds inventera même un logiciel permettant de gérer ce bazar <text:span text:style-name="T36">collaboratif </text:span>: Git. Git est aujourd’hui l’un des logiciels les plus répandus et les plus utilisés par les programmeurs. Git est <text:span text:style-name="T36">bien sûr </text:span>sous licence GPL.</text:p>
        <text:p text:style-name="P5">La « non-méthode » Torvalds est tellement efficace, tellement rapide <text:span text:style-name="T36">et vertueuse </text:span>qu’il semble évident que c’est la meilleure manière de développer des bons logiciels. Des centaines de personnes lisant un code source sont plus susceptibles de trouver des bugs, d’utiliser le logiciel de manière imprévue, d<text:span text:style-name="T36">e lui </text:span>apporter des touches de créativité.</text:p>
        <text:p text:style-name="P5">Eric Raymond théorisera cela dans une conférence devenue un livre : « La cathédrale et le bazar ». Avec Bruce Perens, il <text:span text:style-name="T36">a</text:span> cependant l’impression que le mot « Free Software » ne fait pas professionnel. En anglais, « Free » veut dire aussi bien libre que gratuit. Les «Freewares» sont des logiciels gratuits, mais propriétaires, souvent de piètre qualité <text:span text:style-name="T36">et truffés de fonctionnalités opaques</text:span>. Eric Raymond et Bruce Perens inventent alors le terme «open source».</text:p>
        <text:p text:style-name="P5"><text:span text:style-name="T36">De fait</text:span>, un logiciel libre est open source et un logiciel open source est libre. Les deux <text:span text:style-name="T36">expressions sont </text:span>synonymes. Mais, philosophiquement, le logiciel libre a pour objectif de <text:span text:style-name="T36">garantir la liberté d</text:span>es utilisateurs <text:span text:style-name="T36">alors que</text:span> l’open source a pour objectif de produire <text:span text:style-name="T36">efficacement </text:span>de <text:span text:style-name="T36">bons</text:span> logiciels. Le mouvement open source, par exemple, <text:span text:style-name="T36">ne voit pas d’inconvénient à</text:span> mélanger logiciels libres et propriétaires <text:span text:style-name="T37">alors que</text:span> Richard Stallman affirme que <text:span text:style-name="T37">tout</text:span> logiciel propriétaire <text:span text:style-name="T37">engendre</text:span> une privation de liberté. Développer un logiciel propriétaire est, pour RMS, <text:span text:style-name="T37">un acte </text:span>hautement <text:span text:style-name="T37">antisocial</text:span>.</text:p>
        <text:p text:style-name="P6">Les deux <text:span text:style-name="T37">expressions</text:span> désignent cependant une unique mouvance, une communauté grandissante qui se bat pour regagner la liberté de faire tourner <text:span text:style-name="T37">les</text:span> logiciels. Le grand ennemi est alors Microsoft, qui impose <text:span text:style-name="T37">aux fabricants et aux usagers </text:span>le monopole de son système Windows. <text:span text:style-name="T37">Et l</text:span>a GPL est <text:span text:style-name="T37">considérée par Microsoft</text:span> comme un « cancer », le logiciel libre comme un mouvement « communiste ». Apple, une entreprise informatique qui n’est à cette époque plus que l’ombre d’<text:span text:style-name="T37">un</text:span> glorieux passé va piocher dans les logiciels libres pour se donner un nouveau souffle. En se basant sur le code de FreeBSD, qui n’est pas sous licence GPL, ils vont mettre au point un nouveau système d’exploitation propriétaire : OSX, renommé ensuite MacOS. C’est également de cette base qu’ils vont partir pour créer un système <text:span text:style-name="T37">d’exploitation pour terminaux mobiles</text:span> : iOS, initialement prévu pour équiper l’iPod, le baladeur musical lancé par la firme.</text:p>
        <text:p text:style-name="P6"/>
        <text:h text:style-name="P3" text:outline-level="2">La seconde confiscation</text:h>
        <text:p text:style-name="P5">Pour fonctionner et donner des résultats, un logiciel <text:span text:style-name="T37">utilise des</text:span> données. <text:span text:style-name="T37">Distinguer</text:span> le logiciel des données sur lesquelles il <text:span text:style-name="T37">travaille,</text:span> permet <text:span text:style-name="T37">d</text:span><text:span text:style-name="T38">e faire fonctionner</text:span> <text:span text:style-name="T37">un</text:span> logiciel <text:span text:style-name="T37">successivement </text:span><text:span text:style-name="T38">sur</text:span> différente<text:span text:style-name="T37">s</text:span> données. <text:span text:style-name="T38">D’où l’idée de</text:span> <text:span text:style-name="T38">proposer</text:span> des logiciels dans lesquels les utilisateurs vont entrer leurs propres données pour obtenir des résultats.</text:p>
        <text:p text:style-name="P5">L’un des <text:span text:style-name="T38">points permettant de</text:span> souligner l’importance du logiciel libre, <text:span text:style-name="T38">c’</text:span>est justement <text:span text:style-name="T38">ce qui sous-tend </text:span>l’utilisation de ces données. Si vous utilisez un logiciel propriétaire, vous ne savez pas <text:span text:style-name="T38">vraiment </text:span>ce qu’il fait de vos données, que ce soit de<text:span text:style-name="T38">s</text:span> données scientifiques, des données personnelles, des documents dans le cadre du travail, des courriers, <text:span text:style-name="T38">etc.</text:span> Un logiciel propriétaire <text:soft-page-break/>pourrait même <text:span text:style-name="T38">fort bien à votre insu </text:span>envoyer vos données privées <text:span text:style-name="T38">quelque part</text:span> sans votre consentement. L’idée <text:span text:style-name="T47">pouvait </text:span>par<text:span text:style-name="T47">aître</text:span>, à l’époque, <text:span text:style-name="T38">relever d’un</text:span> cerveau un p<text:span text:style-name="T38">eu p</text:span>aranoïaque. <text:span text:style-name="T47">La suite de l’histoire a cependant prouvé </text:span><text:span text:style-name="T48">que ce genre de choses est une banalité.</text:span></text:p>
        <text:p text:style-name="P5">Outre <text:span text:style-name="T38">la question d</text:span>es données, un autre des nombreux combats libristes de l’époque <text:span text:style-name="T38">fut de lutter pour</text:span> permettre d’acheter un <text:span text:style-name="T38">PC</text:span> sans Microsoft Windows préinstallé <text:span text:style-name="T38">qui oblige à</text:span> payer la licence à Microsoft, <text:span text:style-name="T38">ce</text:span> qui s’apparente à une taxe <text:span text:style-name="T38">obligatoire, </text:span><text:span text:style-name="T48">un véritable racket légalisé</text:span>. Le monopole de Microsoft <text:span text:style-name="T38">a</text:span> en effet <text:span text:style-name="T38">pour conséquence </text:span>qu’il est obligatoire d<text:span text:style-name="T38">e payer la licence</text:span> Windows <text:span text:style-name="T38">à l’achat d’</text:span>un ordinateur, même si vous ne comptez pas l’utiliser. Cela perm<text:span text:style-name="T38">i</text:span>t à Bill Gates de devenir en quelques années l’homme le plus riche du monde.</text:p>
        <text:p text:style-name="P5">Pour <text:span text:style-name="T38">concurrencer</text:span> ce monopole, les concepteurs de distributions Linux tentent d’<text:span text:style-name="T48">en </text:span>simpl<text:span text:style-name="T39">ifier au maximum</text:span> <text:span text:style-name="T48">l’</text:span>install<text:span text:style-name="T39">ation et l’utilisation</text:span>. Le français Gaël Duval <text:span text:style-name="T39">fut</text:span> un pionnier d<text:span text:style-name="T39">ans ce</text:span> domaine avec la distribution Mandrake, renommée plus tard Mandriva.</text:p>
        <text:p text:style-name="P5">En 2004 apparaît la distribution Ubuntu. Ubuntu n’est, au départ, rien d’autre qu’une version de la distribution Debian simplifiée et optimisée pour une utilisation de bureau. Ubuntu <text:span text:style-name="T39">est</text:span> financé par un milliardaire, Mark Shuttleworth, <text:span text:style-name="T39">qui propose de</text:span> commander gratuitement des Cd-roms <text:span text:style-name="T39">d’installation</text:span>. La distribution se popularise et commence à fissurer, très légèrement, le monopole de Microsoft Windows.</text:p>
        <text:p text:style-name="P5"><text:span text:style-name="T39">Mais l</text:span>’avenir semble <text:span text:style-name="T39">aller vers les</text:span> mini-ordinateurs de poche. Là encore le libre <text:span text:style-name="T39">cherche à</text:span> prendre sa place, notamment grâce à Nokia qui développe ce qui ressemble aux premiers smartphones, et tourne sous une version <text:span text:style-name="T39">adaptée</text:span> de Debian : Maemo.</text:p>
        <text:p text:style-name="P5">Mais, en 2007, Apple lance ce qui devait être au départ un iPod avec une fonctionnalité téléphone : l’iPhone. <text:span text:style-name="T39">Il es</text:span><text:span text:style-name="T49">t</text:span><text:span text:style-name="T39"> s</text:span>uivi de près par Google qui annonce le système Android, un système d’exploitation prévu au départ pour les appareils <text:span text:style-name="T39">de </text:span>photo<text:span text:style-name="T39">s</text:span> numériques. L’invasion des smartphones a commencé. Plusieurs entreprises se mettent alors à collaborer avec Nokia pour produire des smartphones tournant avec des logiciels libres. Mais en 2010, un cadre de chez Microsoft, Stephen Elop, est parachuté chez Nokia dont il est nommé CEO. Sa première décision est d’arrêter toute collaboration avec les entreprises «libristes». Durant trois années, il va prendre une série de décisions qui vont faire chuter la valeur boursière de Nokia jusqu’au moment où l’entreprise finlandaise pourra être rachetée… par Microsoft.</text:p>
        <text:p text:style-name="P5">L’iPhone d’Apple est tellement <text:span text:style-name="T39">verrouillé</text:span> qu’il n’est, au départ, même pas possible d’y installer une application. Steve Jobs s’y oppose formellement. Les clients auront le téléphone comme Jobs l’a pensé et rien d’autre. Cependant, les ingénieurs d’Apple remarquent <text:span text:style-name="T39">bientôt </text:span>que des applications sont développées pour l’Android de Google. Apple fait <text:span text:style-name="T39">donc</text:span> machine arrière. En quelques années, les « app<text:span text:style-name="T39">s</text:span> » deviennent tendance et les « App Store » font leur apparition, reprenant un <text:span text:style-name="T39">mode de fonctionnement</text:span> initié par… les distributions Gnu/Linux ! Chaque <text:span text:style-name="T39">commerce</text:span>, chaque épicerie se doit d’avoir son app., <text:span text:style-name="T12">et s</text:span>ur les deux systèmes <text:span text:style-name="T39">mobiles</text:span>, qui sont très différents. Il faut <text:span text:style-name="T12">donc </text:span>développer pour Apple et pour Google.</text:p>
        <text:p text:style-name="P5">Microsoft tente alors de s’i<text:span text:style-name="T39">nfiltrer</text:span> comme troisième acteur, avant de <text:span text:style-name="T12">finalement </text:span>jeter l’éponge : personne n’<text:span text:style-name="T40">est prêt à </text:span>développer son app en 3 <text:span text:style-name="T12">versions </text:span><text:span text:style-name="T40">différentes</text:span>. Dans les milieux branchés de la Silicon Valley, on se contente même souvent de ne développer des applications que pour Apple. C’est plus cher donc plus élitiste. De nombreux hackers cèdent aux sirènes de cet élitisme et se vendent corps et âmes à l’univers Apple, <text:span text:style-name="T12">q</text:span>ui interdit à ses clients d’installer des applications <text:span text:style-name="T40">par un autre moyen qu’en utilisant</text:span> son App Store et qui prend 30% de commission sur chacune des transactions réalisées sur celui-ci. Développer pour Apple revient donc à donner 30% de son travail à l’entreprise de Steve Jobs. C’est le prix à payer pour faire partie de l’élite. Les hackers passés à Apple vont jusqu’à tenter de se <text:span text:style-name="T12">blanchir en </text:span><text:span text:style-name="T40">affirmant</text:span> que comme Apple est basée sur FreeBSD, c’est un Unix, donc c’est bien. <text:span text:style-name="T40">Ils trahissent cependant</text:span> l’id<text:span text:style-name="T40">éalisme</text:span> <text:span text:style-name="T12">sous-tendant</text:span> Unix <text:span text:style-name="T40">qui visait à</text:span> <text:span text:style-name="T12">permettre </text:span><text:span text:style-name="T40">à tous </text:span><text:span text:style-name="T12">de</text:span> comprendre comment le système fonctionne et d’avoir accès aux sources.</text:p>
        <text:p text:style-name="P5">Ne sachant sur quel pied danser face à l’invasion des smartphones, et à la fin du support de Nokia pour Maemo, le monde de l’open source et du logiciel libre est <text:span text:style-name="T40">souvent leurré </text:span>par le fait qu’Android <text:span text:style-name="T40">serait</text:span> basé sur un noyau Linux. Android serait <text:span text:style-name="T40">un </text:span>Linux et serait donc libre. Génial ! <text:span text:style-name="T40">D</text:span>évelopp<text:span text:style-name="T40">ons</text:span> pour Android ! Google entretient cette confusion en finançant beaucoup de projets libres. Beaucoup de développeurs de logiciels libres sont embauchés par Google qui se forge <text:span text:style-name="T40">ainsi </text:span>une image de champion du logiciel libre.</text:p>
        <text:p text:style-name="P5">Mais il y a une arnaque. Si Android est basé sur le noyau Linux, qui est sous GPL, il n’utilise pas les outils GNU. Une grande partie du système Android est bien open source, mais les composants sont choisis soigneusement <text:span text:style-name="T40">afin d’</text:span>éviter tout code sous licence GPL. Et pour cause !… Graduellement, la part d’open source dans Android est réduite pour laisser la place aux composants Google propriétaires. Si vous installez aujourd’hui uniquement les composants libres <text:span text:style-name="T40">d’Android,</text:span> votre téléphone sera inutilisable et la majorité des applications refuseront de se lancer. Il existe heureusement des projets libres qui tentent de remplacer les composants propriétaires de Google, mais ce n’est pas à la portée de tout le monde et ce ne sont <text:soft-page-break/><text:span text:style-name="T40">souvent </text:span>que des pis-aller.</text:p>
        <text:p text:style-name="P5">En se battant pour faire tourner du code libre sur leurs ordinateurs, les libristes se sont <text:span text:style-name="T40">laissé</text:span> confisquer, malgré leur avance dans le domaine, le monde de la téléphonie et <text:span text:style-name="T49">de </text:span>la mobilité.</text:p>
        <text:p text:style-name="P5">Mais il y a pire : si les libristes se battaient pour avoir le contrôle sur les logiciels traitant leurs données, les nouveaux acteurs <text:span text:style-name="T41">du numérique vont proposer</text:span> de traiter les données des clients sur leurs propres <text:span text:style-name="T41">serveurs</text:span>. Les utilisateurs perd<text:span text:style-name="T41">ent</text:span> le contrôle à la fois du <text:span text:style-name="T41">logiciel</text:span> et du matériel.</text:p>
        <text:p text:style-name="P5">C’est ce qu’on appelle le «cloud <text:span text:style-name="T41">computing</text:span>», le fait que vos données ne sont plus chez vous, mais «quelque part», sur les ordinateurs de grandes entreprises <text:span text:style-name="T41">(Amazon, par exemple) </text:span>dont le business model est d’exploiter au mieux ces données pour vous <text:span text:style-name="T41">faire notamment absorber</text:span> le plus <text:span text:style-name="T41">possible </text:span>de publicités. Un business model qui fonctionne tellement bien que toutes ces entreprises sont <text:span text:style-name="T41">aujourd’hui</text:span>, nous l’avons vu, les plus grosses entreprises mondiales.</text:p>
        <text:p text:style-name="P5"/>
        <text:h text:style-name="P2" text:outline-level="2">État de la situation</text:h>
        <text:p text:style-name="P5">Les progrès de l’informatique se sont construits en deux grandes vagues successives de collaboration. La première était informelle, <text:span text:style-name="T41">universitaire</text:span> et localisée dans les centres de recherches. La seconde, initiée par Richard Stallman et portée à son apogée par Linus Torvalds, était distribuée sur Internet. Dans les deux cas, les « hackers » <text:span text:style-name="T41">s’activaient</text:span> dans un univers <text:span text:style-name="T41">un peu </text:span>à part, loin du grand public, du marketing et des considérations bassement matérielles.</text:p>
        <text:p text:style-name="P5">À chaque fois, l’industrie et le business <text:span text:style-name="T41">vinrent </text:span>confisqu<text:span text:style-name="T41">er</text:span> les libertés pour privatiser la technologie en maximisant le profit <text:span text:style-name="T41">privé au détriment du bien commun</text:span>. Dans la première confiscation, les industriels s’arrogèrent le droit de contrôler les logiciels tournant sur les ordinateurs de leurs clients puis, <text:span text:style-name="T41">dans la </text:span>seconde, ils s’<text:span text:style-name="T41">empar</text:span>èrent également <text:span text:style-name="T41">du</text:span> contrôle des données desdits clients.</text:p>
        <text:p text:style-name="P5">Nous nous trouvons <text:span text:style-name="T41">maintenant </text:span>dans une situation paradoxale. Chaque humain est équipé d’un ou plusieurs ordinateurs, tous étant connectés en permanence à Internet. La puissance de calcul de l’humanité a atteint des proportions démesurées. Lorsque vous regardez l’heure sur votre montre Apple, il se fait plus de calculs en une seconde <text:span text:style-name="T41">sur</text:span> votre poignet que dans tous les ordinateurs du programme Appolo réunis. Chaque jour, votre téléphone transmet à votre insu presque autant de données qu’il <text:span text:style-name="T41">s’en trou</text:span>vait dans tous les ordinateurs du monde lorsqu’Unix a été inventé.</text:p>
        <text:p text:style-name="P5">Pourtant, cette puissance de calcul n’a jamais été aussi concentrée. Le pouvoir n’a jamais été partagé en<text:span text:style-name="T41">tre</text:span> aussi peu de personnes. Il n’a jamais été aussi difficile de comprendre comment fonctionne un ordinateur. Il n’a jamais été aussi difficile de protéger sa vie privée, <text:span text:style-name="T49">et </text:span>de ne pas se laisser influencer dans <text:span text:style-name="T49">se</text:span>s choix de vie.</text:p>
        <text:p text:style-name="P5">Les pouvoirs publics et les réseaux éducatifs <text:span text:style-name="T42">ont</text:span>, le plus souvent, <text:span text:style-name="T42">été complices d</text:span>u mensonge qu’utiliser les nouvelles technologies <text:span text:style-name="T42">ne pouvait être qu’</text:span>une bonne chose. Que les enfants étaient, <text:span text:style-name="T42">grâce à cela</text:span>, éduqués à l’informatique.</text:p>
        <text:p text:style-name="P5">Utiliser un smartphone ou une tablette éduque autant à l’informatique que le fait de prendre un taxi éduque à la mécanique et <text:span text:style-name="T49">à </text:span>la thermodynamique. Une personne peut faire des milliers de kilomètres en taxi sans jamais avoir la moindre notion de ce qu’est un moteur. Voyager avec Ryanair ne fera jamais de vous un pilote ni un expert en aérodynamique.</text:p>
        <text:p text:style-name="P5">Pour comprendre ce qu’est un moteur, il faut pouvoir l’ouvrir. L’observer. Le démonter. Il faut apprendre à conduire sur des engins simplifiés. Il faut en étudier les réactions. Il faut pouvoir discuter avec d’autres, comparer un moteur avec un autre. Pour découvrir l’aérodynamique, il faut avoir le droit de faire des avions de papier. <text:span text:style-name="T42">Et p</text:span>as <text:span text:style-name="T42">seulement </text:span>en observer <text:span text:style-name="T42">passivement </text:span>sur une vidéo YouTube.</text:p>
        <text:p text:style-name="P5">Ce qui nous semble évident <text:span text:style-name="T42">pour</text:span> <text:span text:style-name="T42">le monde de </text:span>la mécanique a été complètement <text:span text:style-name="T42">oublié</text:span> avec l’informatique. À dessein, les monopoles, désormais permis <text:span text:style-name="T42">par la loi</text:span>, tentent de créer une expérience <text:span text:style-name="T42">utilisateur </text:span>« magique », <text:span text:style-name="T42">déconnectant les facultés de compréhension</text:span>. La plupart des développeurs sont désormais formés <text:span text:style-name="T42">à travailler </text:span>dans des « frameworks » de manière à ne jamais avoir à comprendre comment les choses fonctionnent sous le capot. Si les utilisateurs sont <text:span text:style-name="T42">comme </text:span>les clients des taxis, les développeurs devraient, dans la vision des Google, Apple et autre Facebook, être <text:span text:style-name="T42">comme </text:span>des chauffeurs Uber qui conduisent aveuglément, sans se poser de questions, en suivant les instructions.</text:p>
        <text:p text:style-name="P5">L’informatique est devenue une <text:span text:style-name="T42">composante de la vie sociale</text:span> trop importante pour être laissée aux <text:span text:style-name="T42">seules </text:span>mains de quelques monopoles commerciaux. Et la seule manière de leur résister est de tenter de minimiser leur impact sur nos vies. En refusant au maximum d’utiliser leurs solutions. En cherchant des alternatives. En contribuant à le<text:span text:style-name="T42">s faire naître</text:span>. En tentant de comprendre ce que font réellement ces solutions « magiques », avec nos ordinateurs, <text:span text:style-name="T42">avec </text:span>nos données, <text:span text:style-name="T42">avec</text:span> nos esprits.</text:p>
        <text:p text:style-name="P5">L’informatique n’est pas plus compliquée ni plus ésotérique qu’un moteur diesel. Elle a été rendue complexe à dessein <text:span text:style-name="T42">afin d’accroître</text:span> son pouvoir de séduction <text:span text:style-name="T42">et de fascination</text:span>. Jusqu’aux termes « high-tech » ou « nouvelles technologies » qui renforcent, volontairement, l’idée que la plupart d’entre nous so<text:span text:style-name="T50">mmes</text:span> trop bêtes pour comprendre. <text:span text:style-name="T43">Cette</text:span> idée flatte d’ailleurs bon nombre d’informaticiens ou de <text:soft-page-break/>bidouilleurs qui se sentent, grâce à cela, supérieurs, alors même qu’ils <text:span text:style-name="T43">ne sont en fait que les instruments</text:span> des monopoles <text:span text:style-name="T43">qui</text:span> étend<text:span text:style-name="T43">ent</text:span> <text:span text:style-name="T43">grâce à eux </text:span>leur<text:span text:style-name="T43">s</text:span> pouvoir<text:span text:style-name="T43">s</text:span>.</text:p>
        <text:p text:style-name="P5">Le chemin est long. Il y a 20 ans, le concept d’open source m<text:span text:style-name="T43">e semblait seulement </text:span>philosophique. Aujourd’hui, j’ai découvert avec étonnement que je me plonge de plus en plus souvent dans le code source des logiciels que j’utilise quotidiennement <text:span text:style-name="T43">afin de</text:span> <text:span text:style-name="T43">les </text:span>comprendre, <text:span text:style-name="T43">de</text:span> mieux les utiliser. Contrairement à la documentation ou aux réponses sur StackOverFlow, le code source ne trompe jamais. Il décrit fidèlement ce que fait mon ordinateur, y compris les bugs. Avec <text:span text:style-name="T43">de l’</text:span>entraînement, je me rends compte qu’il est même souvent plus facile de lire le code source des outils Unix que de tenter d’interpréter des dizaines de discussions sur StackOverFlow.</text:p>
        <text:p text:style-name="P5">Le logiciel libre et l’open source sont la seule solution que j<text:span text:style-name="T43">e vois</text:span> pour que les ordinateurs soient des outils au service de l’humain. Il y a 20 ans, les idées de Richard Stallman me semblaient extrémistes. Force est de constater <text:span text:style-name="T43">aujourd’hui </text:span>qu’il avait raison. Les logiciels propriétaires ont été essentiellement utilisés pour transformer les utilisateurs en esclaves des ordinateurs. L’ordinateur n’est alors plus un outil, <text:span text:style-name="T43">c’est devenu</text:span> un moyen de contrôle <text:span text:style-name="T43">instrumentalisé par les États et les grands monopoles</text:span>.</text:p>
        <text:p text:style-name="P5">L’individu <text:span text:style-name="T43">n’y est pour rien</text:span>. Après tout, comme je l’ai dit, il est presque impossible d’acheter un téléphone sans Google. L’individu ne peut pas lutter.</text:p>
        <text:p text:style-name="P13">La responsabilité en incombe aux intellectuels et aux professionnels, qui d<text:span text:style-name="T43">evraien</text:span>t élever la voix plutôt que d’accepter aveuglément des décisions institutionnelles <text:span text:style-name="T43">mortifères liberticides</text:span>. </text:p>
        <text:p text:style-name="P13">La responsabilité en incombe à tous les établissements du secteur de l’éducation qui d<text:span text:style-name="T43">evraient faire se</text:span> poser des questions, enseigner le pliage d’avions de papier au lieu d’imposer à leurs étudiants de se créer des comptes sur les plateformes monopolistiques <text:span text:style-name="T43">afin</text:span> <text:span text:style-name="T43">d’</text:span>accéder aux données affichées sur les magnifiques écrans interactifs financés, le plus souvent, par Microsoft et consorts. </text:p>
        <text:p text:style-name="P13">La responsabilité en incombe à tous les militants, qu’ils soient écologistes, gauchistes, anticapitalistes, socialistes, voire même tout simplement <text:span text:style-name="T44">citoyens</text:span>. On ne peut pas militer pour l’écologie et la justice sociale tout en <text:span text:style-name="T50">se mettant au service des</text:span> intérêts des plus grandes entreprises <text:span text:style-name="T50">monopolistiques </text:span>du monde. On ne peut pas militer pour le local en délocalisant sa propre voix à l’autre bout du monde. </text:p>
        <text:p text:style-name="P13">La responsabilité en incombe à tous les politiques qui <text:span text:style-name="T44">par faiblesse ou par corruption </text:span>ont <text:span text:style-name="T44">compromis la souveraineté</text:span> de <text:span text:style-name="T50">leurs </text:span>pays, de continents entiers <text:span text:style-name="T44">en les mettant sous le contrôle de </text:span>quelques <text:span text:style-name="T44">multinationales hégémoniques</text:span>.</text:p>
        <text:p text:style-name="P5">Je ne sais pas encore quelle forme prendr<text:span text:style-name="T44">a</text:span> la troisième grande collaboration de l’informatique. Je sais juste qu’elle est urgente et nécessaire.</text:p>
        <text:p text:style-name="P5"><text:span text:style-name="Emphasis"><text:span text:style-name="T11"/></text:span></text:p>
        <text:p text:style-name="P5"><text:span text:style-name="Emphasis"><text:span text:style-name="T8">Recevez les billets par mail ou </text:span></text:span><text:a xlink:type="simple" xlink:href="https://ploum.net/feed/" text:style-name="Internet_20_link" text:visited-style-name="Visited_20_Internet_20_Link"><text:span text:style-name="Emphasis"><text:span text:style-name="T8">par RSS</text:span></text:span></text:a><text:span text:style-name="Emphasis"><text:span text:style-name="T8">. Max 2 billets par semaine, rien d’autre. Adresse email jamais partagée et définitivement effacée lors du désabonnement. Dernier livre paru : </text:span></text:span><text:a xlink:type="simple" xlink:href="https://pvh-editions.com/shop/38-printeurs" text:style-name="Internet_20_link" text:visited-style-name="Visited_20_Internet_20_Link"><text:span text:style-name="Emphasis"><text:span text:style-name="T8">Printeurs, thriller cyberpunk</text:span></text:span></text:a><text:span text:style-name="Emphasis"><text:span text:style-name="T8">. Pour soutenir l’auteur, </text:span></text:span><text:a xlink:type="simple" xlink:href="https://ploum.net/livres" text:style-name="Internet_20_link" text:visited-style-name="Visited_20_Internet_20_Link"><text:span text:style-name="Emphasis"><text:span text:style-name="T8">lisez, offrez et partagez des livres</text:span></text:span></text:a><text:span text:style-name="Emphasis"><text:span text:style-name="T8"><text:line-break/></text:span></text:span></text:p>
        <text:p text:style-name="P14"><text:span text:style-name="Emphasis"><text:span text:style-name="T55">L</text:span></text:span><text:span text:style-name="Emphasis"><text:span text:style-name="T53">e texte original de Ploum a été ici relu et repris par moi dans le souci de </text:span></text:span><text:span text:style-name="Emphasis"><text:span text:style-name="T52">le </text:span></text:span><text:span text:style-name="Emphasis"><text:span text:style-name="T53">rendre plus compréhensible encore pour le non-spécialiste, et de préciser certains détails en respectant autant que possible les intentions de l’auteur dans lesquelles j’ai l’impression de me retrouver </text:span></text:span><text:span text:style-name="Emphasis"><text:span text:style-name="T56">larg</text:span></text:span><text:span text:style-name="Emphasis"><text:span text:style-name="T53">ement, ce qui a justifié mon souhait </text:span></text:span><text:span text:style-name="Emphasis"><text:span text:style-name="T52">d’« améliorer » à ma façon la rédaction. J’en ai conçu le projet après l’avoir découvert grâce à un message élogieux sur la liste April-éduc auquel avait répondu un autre message qui relativisait le propos en l’accusant </text:span></text:span><text:span text:style-name="Emphasis"><text:span text:style-name="T54">de réécrire l’histoire avec des lunettes.</text:span></text:span></text:p>
        <text:p text:style-name="P15"><text:span text:style-name="Emphasis"><text:span text:style-name="T52">C’est aussi un exercice de mise en œuvre pratique de la dynamique collaborative favorisée par les licences libre, ici en l’occurrence la</text:span></text:span><text:span text:style-name="Emphasis"><text:span text:style-name="T5"> </text:span></text:span><text:a xlink:type="simple" xlink:href="https://creativecommons.org/licenses/by/2.0/be/" text:style-name="Internet_20_link" text:visited-style-name="Visited_20_Internet_20_Link"><text:span text:style-name="Emphasis"><text:span text:style-name="T5">CC-By BE</text:span></text:span></text:a><text:span text:style-name="Emphasis"><text:span text:style-name="T5">.</text:span></text:span></text:p>
        <text:p text:style-name="P16"><text:span text:style-name="Emphasis"><text:span text:style-name="T6"><text:tab/><text:tab/><text:tab/><text:tab/><text:tab/>Pierre Paccoud</text:span></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45ee1d"/>
    </style:style>
    <style:style style:name="MT1" style:family="text">
      <style:text-properties fo:font-size="8pt" officeooo:rsid="00163b5e" style:font-size-asian="8pt" style:font-size-complex="8pt"/>
    </style:style>
    <style:style style:name="MT2" style:family="text">
      <style:text-properties officeooo:rsid="00163b5e"/>
    </style:style>
    <style:style style:name="MT3" style:family="text">
      <style:text-properties fo:font-weight="bold" officeooo:rsid="00163b5e" style:font-weight-asian="bold" style:font-weight-complex="bold"/>
    </style:style>
    <style:style style:name="MT4" style:family="text">
      <style:text-properties fo:font-size="10pt" officeooo:rsid="00163b5e"/>
    </style:style>
    <style:style style:name="MT5" style:family="text">
      <style:text-properties fo:font-size="8pt"/>
    </style:style>
    <style:style style:name="MT6" style:family="text">
      <style:text-properties fo:font-size="8pt" officeooo:rsid="00163b5e"/>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Emphasis"><text:span text:style-name="MT1">https://ploum.net/lhistoire-du-logiciel-entre-collaboration-et-confiscation-des-libertes/</text:span></text:span><text:span text:style-name="MT1"> </text:span><text:span text:style-name="MT2"><text:s text:c="2"/>Page </text:span><text:span text:style-name="MT3"><text:page-number text:select-page="current">9</text:page-number></text:span><text:span text:style-name="MT2"><text:s/></text:span><text:span text:style-name="MT4">de </text:span><text:span text:style-name="MT4"><text:page-count>9</text:page-count></text:span><text:span text:style-name="MT4"><text:s text:c="4"/></text:span><text:span text:style-name="Emphasis"><text:span text:style-name="MT5">Ce texte est publié sous la licence </text:span></text:span><text:a xlink:type="simple" xlink:href="https://creativecommons.org/licenses/by/2.0/be/" text:style-name="Internet_20_link" text:visited-style-name="Visited_20_Internet_20_Link"><text:span text:style-name="Emphasis"><text:span text:style-name="MT5">CC-By BE</text:span></text:span></text:a><text:span text:style-name="Emphasis"><text:span text:style-name="MT5">.</text:span></text:span><text:span text:style-name="MT6"> <text:s/></text:span><text:span text:style-name="MT4"><text:s text:c="3"/></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27T07:27:34.994113678</meta:creation-date>
    <meta:editing-duration>PT12H51M43S</meta:editing-duration>
    <meta:editing-cycles>6</meta:editing-cycles>
    <meta:generator>LibreOffice/6.4.7.2$Linux_X86_64 LibreOffice_project/40$Build-2</meta:generator>
    <meta:print-date>2022-05-27T07:38:32.096408610</meta:print-date>
    <dc:date>2022-06-06T21:25:32.849547299</dc:date>
    <meta:document-statistic meta:table-count="0" meta:image-count="0" meta:object-count="0" meta:page-count="9" meta:paragraph-count="119" meta:word-count="7269" meta:character-count="46312" meta:non-whitespace-character-count="39140"/>
  </office:meta>
</office:document-meta>
</file>