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officeooo:rsid="00163b5e" officeooo:paragraph-rsid="00163b5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officeooo:rsid="001b2851" officeooo:paragraph-rsid="001b2851" style:font-weight-asian="bold" style:font-weight-complex="bold"/>
    </style:style>
    <style:style style:name="P4" style:family="paragraph" style:parent-style-name="Standard">
      <style:paragraph-properties fo:text-align="end" style:justify-single-word="false"/>
      <style:text-properties officeooo:rsid="0022db5f"/>
    </style:style>
    <style:style style:name="P5" style:family="paragraph" style:parent-style-name="Standard">
      <style:text-properties officeooo:rsid="0023724c" officeooo:paragraph-rsid="0023724c"/>
    </style:style>
    <style:style style:name="P6" style:family="paragraph" style:parent-style-name="Standard">
      <style:text-properties fo:font-size="3pt" style:font-size-asian="11pt" style:font-size-complex="11pt"/>
    </style:style>
    <style:style style:name="P7" style:family="paragraph" style:parent-style-name="Standard">
      <style:text-properties fo:font-size="6pt" style:font-size-asian="10pt" style:font-size-complex="10pt"/>
    </style:style>
    <style:style style:name="P8" style:family="paragraph" style:parent-style-name="Standard">
      <style:paragraph-properties fo:break-before="column"/>
      <style:text-properties fo:font-weight="bold" style:font-weight-asian="bold" style:font-weight-complex="bold"/>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font-weight="bold" officeooo:rsid="001b82cb" style:font-weight-asian="bold" style:font-weight-complex="bold"/>
    </style:style>
    <style:style style:name="T4" style:family="text">
      <style:text-properties fo:font-weight="bold" officeooo:rsid="001f3af6" style:font-weight-asian="bold" style:font-weight-complex="bold"/>
    </style:style>
    <style:style style:name="T5" style:family="text">
      <style:text-properties fo:font-weight="bold" officeooo:rsid="002286c9" style:font-weight-asian="bold" style:font-weight-complex="bold"/>
    </style:style>
    <style:style style:name="T6" style:family="text">
      <style:text-properties fo:font-size="10pt"/>
    </style:style>
    <style:style style:name="T7" style:family="text">
      <style:text-properties fo:font-size="10pt" style:font-size-asian="10pt" style:font-size-complex="10pt"/>
    </style:style>
    <style:style style:name="T8" style:family="text">
      <style:text-properties fo:font-size="10pt" officeooo:rsid="002286c9" style:font-size-asian="10pt" style:font-size-complex="10pt"/>
    </style:style>
    <style:style style:name="T9" style:family="text">
      <style:text-properties officeooo:rsid="001aaac8"/>
    </style:style>
    <style:style style:name="T10" style:family="text">
      <style:text-properties officeooo:rsid="001b2851"/>
    </style:style>
    <style:style style:name="T11" style:family="text">
      <style:text-properties officeooo:rsid="001b82cb"/>
    </style:style>
    <style:style style:name="T12" style:family="text">
      <style:text-properties fo:font-style="italic" style:font-style-asian="italic" style:font-style-complex="italic"/>
    </style:style>
    <style:style style:name="T13" style:family="text">
      <style:text-properties fo:font-style="italic" officeooo:rsid="0023724c"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officeooo:rsid="001d5728"/>
    </style:style>
    <style:style style:name="T16" style:family="text">
      <style:text-properties officeooo:rsid="001f3af6"/>
    </style:style>
    <style:style style:name="T17" style:family="text">
      <style:text-properties officeooo:rsid="0021bdea"/>
    </style:style>
    <style:style style:name="T18" style:family="text">
      <style:text-properties officeooo:rsid="002286c9"/>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font-weight="bold" officeooo:rsid="002286c9" style:font-size-asian="11pt" style:font-weight-asian="bold" style:font-size-complex="11pt" style:font-weight-complex="bold"/>
    </style:style>
    <style:style style:name="T21" style:family="text">
      <style:text-properties officeooo:rsid="0023724c"/>
    </style:style>
    <style:style style:name="Sect1" style:family="section">
      <style:section-properties text:dont-balance-text-columns="false" style:editable="false">
        <style:columns fo:column-count="2" fo:column-gap="0.12cm">
          <style:column style:rel-width="32767*" fo:start-indent="0cm" fo:end-indent="0.06cm"/>
          <style:column style:rel-width="32768*" fo:start-indent="0.0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SSION – C’est quoi ?</text:p>
      <text:section text:style-name="Sect1" text:name="Section1">
        <text:p text:style-name="Standard"><text:span text:style-name="T2">Session</text:span> est un « <text:span text:style-name="T9">fork »</text:span> de Signal, ce qui signifie que la plupart des éléments de Session proviennent de Signal. C'est une excellente chose, car Signal a longtemps été considéré comme le plus sûr des services de messagerie sécurisée. Grâce à l'excellent chiffrement de bout en bout (E2E) fourni par le protocole Signal, Signal est à peu près aussi sûr qu'une application de messagerie peut l'être.</text:p>
        <text:p text:style-name="Standard"/>
        <text:p text:style-name="Standard">Mais Signal n'est pas aussi fort en matière de confidentialité qu'en matière de sécurité. Signal recueille certaines métadonnées. <text:span text:style-name="T10">Il</text:span> ne d<text:span text:style-name="T9">épend</text:span> <text:span text:style-name="T9">cependant </text:span>pas d'un sponsor d'entreprise comme Facebook qui aspire et monétise ces métadonnées. M<text:span text:style-name="T10">ais</text:span> Signal vous demande de fournir un numéro de téléphone pour créer un compte. <text:span text:style-name="T10">Et </text:span>Signal s'appuie également sur des serveurs centra<text:span text:style-name="T9">lisés</text:span> pour gérer le flux de<text:span text:style-name="T10">s</text:span> messages et <text:span text:style-name="T10">y </text:span>conserver les métadonnées qu'il collecte.</text:p>
        <text:p text:style-name="Standard"/>
        <text:p text:style-name="Standard">Session étant un fork de Signal, il a hérité de la forte sécurité de Signal. À partir de là, l'équipe de Session a construit un système anonyme et décentralisé qui offre à ses utilisateurs une confidentialité et un anonymat supérieurs. <text:span text:style-name="T10">P</text:span>longeons dans <text:span text:style-name="T10">l’arrière-cuisine</text:span> de Session.</text:p>
        <text:p text:style-name="Standard"/>
        <text:p text:style-name="P2">Les bases de la messagerie Session</text:p>
        <text:p text:style-name="Standard">Dans les coulisses, Session est fondamentalement différent de la plupart des autres services de messagerie sécurisée. Pour faciliter la compréhension d<text:span text:style-name="T10">e la suite</text:span> de cet<text:span text:style-name="T10">te évaluation de</text:span> Session, nous devons d'abord passer en revue quelques principes de base.</text:p>
        <text:p text:style-name="Standard"/>
        <text:p text:style-name="Standard">Les conversations dans Session sont sécurisées par un cryptage E2E <text:span text:style-name="T10">(end to end)</text:span> côté client. Seuls l'expéditeur et le destinataire d'un message peuvent le lire. Mais Session ne se contente pas d'assurer la sécurité des messages. Session protège également l'identité de ses utilisateurs. Il rend vos communications privées et anonymes, tout en les sécurisant.</text:p>
        <text:p text:style-name="Standard">Session peut le faire parce qu'il connecte les utilisateurs par le biais d'un réseau de milliers de nœuds de service de type Tor. Les nœuds de service sont des serveurs qui transmettent les messages dans les deux sens sur le réseau et qui fournissent des services supplémentaires. Le système de requête en oignon que Session utilise pour protéger les messages garantit qu'aucun nœud de service du réseau ne connaîtra <text:span text:style-name="T9">en même temps</text:span> l'origine (votre adresse IP) et la destination (l'adresse IP du destinataire) d'un message. Cela permet de masquer votre IP par défaut.</text:p>
        <text:p text:style-name="Standard"/>
        <text:p text:style-name="Standard">Session prend un certain nombre de mesures supplémentaires pour protéger votre identité :</text:p>
        <text:p text:style-name="Standard">- <text:s/>Aucun numéro de téléphone n'est requis pour l'inscription (contrairement à ce que nous avons <text:span text:style-name="T9">pour</text:span> Signal).</text:p>
        <text:p text:style-name="Standard">- <text:s/>Aucun email n'est requis pour l'inscription (contrairement à Wire messenger)</text:p>
        <text:p text:style-name="Standard">- Aucune donnée de géolocalisation, d'appareil ou de métadonnées n'est collectée.</text:p>
        <text:p text:style-name="Standard">Les nœuds de service sont regroupés en essaims. Les essaims fournissent une redondance au réseau ainsi qu'un stockage temporaire lorsque les messages ne peuvent être livrés à leur destination. Chaque client de session se connecte à un essaim pour envoyer et recevoir des messages en temps réel, ainsi que pour récupérer les messages pertinents qui sont stockés dans l'essaim en attente de livraison.</text:p>
        <text:p text:style-name="Standard"/>
        <text:p text:style-name="Standard">Vous remarquerez que nous n'avons pas parlé ici d'un quelconque serveur central. Le réseau Session est décentralisé, sans point de <text:span text:style-name="T9">fragilité</text:span> unique et sans serveur principal à pirater. Session déplace les messages en utilisant un système de routage en oignon.</text:p>
        <text:p text:style-name="Standard"/>
        <text:p text:style-name="Standard">Dans un système de routage en oignon, les messages sont entourés de plusieurs couches de cryptage, et passent <text:span text:style-name="T9">simultanément </text:span>par plusieurs nœuds du système. Chaque nœud décrypte une couche de chiffrement avant de transmettre le message. En raison de la manière dont les messages sont cryptés, aucun nœud ne peut connaître à la fois l'origine du message et sa destination. En outre, votre adresse IP n'est jamais visible à l’<text:span text:style-name="T10">arrivée</text:span>, ce qui signifie que la personne avec laquelle vous conversez n'a aucun moyen de vous identifier lorsque vous utilisez Session. Le service Session devrait se révéler très résilient et continuer à fonctionner même si <text:span text:style-name="T10">certains</text:span> nœuds de service rejoignent ou quittent le réseau.</text:p>
        <text:p text:style-name="Standard">Le système de routage en oignon de Session fonctionne sur le réseau de nœuds de service Oxen. Ce réseau (anciennement connu sous le nom de Lokinet) fait également partie de l'infrastructure de la crypto-monnaie $OXEN. Vous pouvez en savoir plus sur OXEN sur le site Web Oxen.io.</text:p>
        <text:p text:style-name="Standard"/>
        <text:p text:style-name="Standard">Si Session gère aujourd'hui très bien les fonctions de messagerie de base, il ne dispose pas <text:span text:style-name="T9">encore </text:span>de certaines des fonctionnalités que possèdent des concurrents comme Signal ou Telegram. Il ne <text:span text:style-name="T10">permet</text:span> pas encore d'appels vocaux ou vidéo, entre autres. </text:p>
        <text:p text:style-name="Standard"/>
        <text:p text:style-name="Standard">Voilà ce que vous devez savoir pour comprendre le fonctionnement de Session. Après avoir pris <text:soft-page-break/>connaissance des informations de base, nous sommes maintenant prêts à parler de Session <text:span text:style-name="T10">en connaissance de cause</text:span>.</text:p>
        <text:p text:style-name="Standard"/>
        <text:p text:style-name="P2">Résumé des fonctionnalités de Session</text:p>
        <text:p text:style-name="Standard"><text:span text:style-name="T11">V</text:span>oici les caractéristiques à prendre en compte lors de l'évaluation de Session :</text:p>
        <text:p text:style-name="Standard">- Il utilise le protocole Session inspiré de Signal, au-dessus d'un système de routage en oignon distribué pour une communication anonyme et décentralisée.</text:p>
        <text:p text:style-name="Standard">- <text:s/>Code 100% open source. (Le code est disponible sur GitHub).</text:p>
        <text:p text:style-name="Standard">- Clients pour Android, iOS, macOS, Windows, Linux</text:p>
        <text:p text:style-name="Standard">- Le système est <text:span text:style-name="T11">devenu très</text:span> stable après plusieurs mois de refonte et de remaniement.</text:p>
        <text:p text:style-name="Standard"/>
        <text:p text:style-name="P2">Informations sur la société Session</text:p>
        <text:p text:style-name="Standard">Session est un projet de la Fondation Loki. La Fondation Loki (enregistrée sous le nom de LAG Foundation, LTD) est une fondation caritative enregistrée basée à Victoria, en Australie. La fondation déclare que son objectif est de "<text:span text:style-name="T12">...construire des outils et des applications de communication libres de métadonnées et open-source qui défendent la vie privée dans le monde numérique.</text:span>"</text:p>
        <text:p text:style-name="Standard"><text:span text:style-name="T2">Remarque</text:span> : les produits Loki changent de nom pour devenir Oxen. Pendant une période prolongée, les termes Loki et Oxen seront probablement utilisés de manière interchangeable.</text:p>
        <text:p text:style-name="Standard"><text:span text:style-name="T2"/></text:p>
        <text:p text:style-name="Standard"><text:span text:style-name="T2">Où sont stockées les données de votre </text:span><text:span text:style-name="T3">S</text:span><text:span text:style-name="T2">ession ?</text:span></text:p>
        <text:p text:style-name="Standard">Les messages qui vous sont envoyés sont en fait envoyés à votre essaim. Les messages sont temporairement stockés sur plusieurs nœuds de service au sein de l'essaim pour assurer la redondance. Lorsque votre appareil récupère les messages de l'essaim, ils sont automatiquement supprimés des nœuds de service qui les stockaient temporairement.</text:p>
        <text:p text:style-name="Standard"><text:span text:style-name="T2">Remarque</text:span> : cette architecture n'est pas la même qu'une architecture peer-to-peer. Voir la FAQ <text:span text:style-name="T11">de</text:span> <text:a xlink:type="simple" xlink:href="https://getsession.org/faq/" text:style-name="Internet_20_link" text:visited-style-name="Visited_20_Internet_20_Link"><text:span text:style-name="T11">SESSION</text:span></text:a><text:a xlink:type="simple" xlink:href="https://getsession.org/faq/" text:style-name="Internet_20_link" text:visited-style-name="Visited_20_Internet_20_Link"> ici</text:a></text:p>
        <text:p text:style-name="Standard">- Les « clients » Session n'agissent pas comme des nœuds sur le réseau et ne relaient ni ne stockent de messages pour le réseau. L'architecture réseau de Session est plus proche d'un modèle client-serveur, dans lequel <text:span text:style-name="T11">le logiciel local</text:span> Session fait office de client et l'essaim de nœuds de service fait office de serveur. L'architecture client-serveur de Session facilite la messagerie asynchrone (messagerie lorsqu'une <text:span text:style-name="T21">des </text:span>partie<text:span text:style-name="T21">s</text:span> est hors ligne) et l'<text:span text:style-name="T11">anonymisation</text:span> des adresses IP par routage en oignon, par rapport aux architectures de réseau pair-à-pair.</text:p>
        <text:p text:style-name="Standard"/>
        <text:p text:style-name="P2"/>
        <text:p text:style-name="P8">Tests et audits de Session par des tiers</text:p>
        <text:p text:style-name="Standard">Session utilise son réseau de routage en oignon. L'an derni<text:span text:style-name="T21">e</text:span>r, la société a commandé un audit de sécurité des applications Session Desktop, Android et iOS à Quarkslab. Cet audit est maintenant terminé et apporte de bonnes nouvelles pour Session et ses utilisateurs. Le rapport d'audit se conclut <text:span text:style-name="T21">notamment</text:span> par ce qui suit :<text:span text:style-name="T12"> Oxen Session améliore réellement la confidentialité et la résilience d</text:span><text:span text:style-name="T13">e S</text:span><text:span text:style-name="T12">ignal. Les mécanismes de routage en oignon utilisent les Snodes d'Oxen pour stocker et échanger les messages, cependant, certains autres services web standard centralisés sont toujours utilisés par le biais du réseau superposé (pour le service push et pour livrer les fichiers joints). Tous le</text:span>s<text:span text:style-name="T12"> problèmes majeurs ont été rapidement résolus.</text:span></text:p>
        <text:p text:style-name="Standard">Session peut d<text:span text:style-name="T21">è</text:span>s <text:span text:style-name="T21">lors</text:span> être utilisé dans les cas où une sécurité éprouvée et vérifiée de manière indépendante <text:span text:style-name="T15">serait</text:span> une condition préalable.</text:p>
        <text:p text:style-name="Standard"/>
        <text:p text:style-name="P2">Test pratique de Session</text:p>
        <text:p text:style-name="Standard">Pour cette mise à jour de l'évaluation de Session, j'ai installé l'application Android, <text:span text:style-name="T21">et</text:span> le client <text:span text:style-name="T15">pour</text:span> Windows.</text:p>
        <text:p text:style-name="Standard">Le lancement de Session a mis en évidence l'une des principales différences entre cette application et Signal : il n'est pas nécessaire de saisir un numéro de téléphone ou une adresse électronique. Au lieu de cela, Session vous offre la possibilité de créer un compte en générant un<text:span text:style-name="T2"> ID de session</text:span>, ou de vous connecter à un compte existant (en saisissant un ID de session existant).</text:p>
        <text:p text:style-name="Standard"/>
        <text:p text:style-name="Standard">Un <text:span text:style-name="T2">ID de session</text:span> est une adresse unique que les gens peuvent utiliser pour vous contacter sur Session. Comme l'explique Session, la raison pour laquelle il est préférable d'utiliser un <text:span text:style-name="T15">ID</text:span> de session plutôt qu'un numéro de téléphone ou une adresse électronique est la suivante : "<text:span text:style-name="T12">Votre identifiant de session est totalement privé, anonyme et n'a aucun lien avec votre identité réelle</text:span>." Signal et d'autres applications de messagerie qui vous identifient avec un numéro de téléphone ne peuvent pas vous offrir cet anonymat.</text:p>
        <text:p text:style-name="Standard"/>
        <text:p text:style-name="Standard">Une fois que vous avez créé un ID de session, Session vous demandera de choisir votre nom d'affichage et de lui indiquer comment gérer les notifications. Une fois tout cela terminé, Session vous montrera votre <text:span text:style-name="T2">phrase de récupération</text:span> et vous donnera la possibilité de la stocker en lieu sûr.</text:p>
        <text:p text:style-name="Standard">Une phrase de récupération est une chaîne de mots que vous pouvez saisir pour récupérer votre compte si vous perdez votre ID de session ou si vous changez d'appareil. Pour restaurer votre ID de session, lancez Session et appuyez sur Continuer votre session. <text:soft-page-break/>Session vous donnera la possibilité d'entrer votre phrase de récupération et de revenir là où vous étiez lorsque vous avez utilisé cet ID de session pour la dernière fois.</text:p>
        <text:p text:style-name="Standard">Une fois tout cela réglé, vous êtes enfin prêt à commencer à travailler avec Session.</text:p>
        <text:p text:style-name="Standard"/>
        <text:p text:style-name="P2">Travailler avec Session</text:p>
        <text:p text:style-name="Standard">Au début, Session vous semblera plutôt <text:span text:style-name="T15">inerte</text:span>. C'est parce que vous <text:span text:style-name="T15">n’êtes pas encore</text:span> connect<text:span text:style-name="T15">é</text:span> à des personnes. Alors qu'avec un service comme Signal, vous pouvez parcourir la liste de contacts de votre téléphone à la recherche de numéros de téléphone enregistrés comme utilisateurs de Signal, Session a besoin que vous lui disiez à qui se connecter. Pour ce faire, vous devez créer une <text:span text:style-name="T14">nouvelle session</text:span>. Une nouvelle session est une session de chat que vous lancez en saisissant l'ID de session de la personne avec laquelle vous voulez chatter.</text:p>
        <text:p text:style-name="Standard"/>
        <text:p text:style-name="Standard">Comment connaître l'ID de session de la personne avec laquelle vous souhaitez discuter ? Soit vous lui demandez de vous l<text:span text:style-name="T16">a</text:span> donner, soit vous scannez un code QR qui contient son ID de session. À moins que vous ne vous trouviez physiquement au même endroit, ce qui vous permettrait de transmettre l'identifiant de session ou d'afficher directement le code QR, l'un d'entre vous devra <text:span text:style-name="T16">fournir</text:span> son identifiant de Session <text:span text:style-name="T16">à</text:span> l'autre pour <text:span text:style-name="T16">pouvoir </text:span>lancer la conversation. </text:p>
        <text:p text:style-name="Standard"/>
        <text:p text:style-name="Standard">Une fois que vous avez saisi l'ID de session d'une personne, vous pouvez lui envoyer un message. Une fois qu'il l'a accepté, vous pouvez échanger librement des messages comme dans toute autre application de chat.</text:p>
        <text:p text:style-name="Standard">En appuyant sur l'icône d'un contact, vous ouvrez votre session de chat en cours avec ce contact.</text:p>
        <text:p text:style-name="Standard"/>
        <text:p text:style-name="Standard">Au-delà du chat de base, Session dispose d'un certain nombre de fonctionnalités supplémentaires utiles. En voici quelques-unes :</text:p>
        <text:p text:style-name="Standard">- <text:span text:style-name="T2">Groupes </text:span><text:span text:style-name="T4">privés</text:span> - Créez des groupes fermés (jusqu'à 10 personnes auparavant ; désormais jusqu'à 100) ou d'énormes groupes ouverts (sans limite de taille).</text:p>
        <text:p text:style-name="Standard">- <text:span text:style-name="T2">Messages vocaux</text:span> - Créez et partagez des messages vocaux cryptés.</text:p>
        <text:p text:style-name="Standard">-<text:span text:style-name="T2"> Pièces jointes</text:span> - Les pièces jointes des messages sont également cryptées.</text:p>
        <text:p text:style-name="Standard">- <text:span text:style-name="T2">Numéros de sécurité</text:span> - Vérifiez que vous communiquez avec l'appareil auquel vous vous attendez en comparant les numéros de sécurité.</text:p>
        <text:p text:style-name="Standard"/>
        <text:p text:style-name="P2"/>
        <text:p text:style-name="P8">Exécution et configuration de Session Desktop</text:p>
        <text:p text:style-name="Standard">Une fois que vous avez<text:a xlink:type="simple" xlink:href="https://getsession.org/download" text:style-name="Internet_20_link" text:visited-style-name="Visited_20_Internet_20_Link"> téléchargé</text:a> et installé le <text:span text:style-name="T16">logiciel sur une autre machine</text:span>, vous <text:span text:style-name="T21">pouvez</text:span> le <text:span text:style-name="T21">lancer</text:span>. </text:p>
        <text:p text:style-name="Standard"><text:span text:style-name="T2"/></text:p>
        <text:p text:style-name="Standard"><text:span text:style-name="T2">Remarque</text:span> : une fois <text:span text:style-name="T16">votre nouveau Session</text:span> opérationnel, vous devrez à nouveau entrer vos contacts. C'est parce que Session multi-device n'est pas encore prêt.</text:p>
        <text:p text:style-name="Standard">Compte tenu du nombre de modifications apportées par l'équipe de Session, il peut être difficile de suivre l'évolution de toutes les fonctionnalités. Si vous avez l'intention d'utiliser ce produit, nous vous suggérons de prendre le temps de consulter le <text:a xlink:type="simple" xlink:href="https://getsession.org/blog/" text:style-name="Internet_20_link" text:visited-style-name="Visited_20_Internet_20_Link">blog de Session</text:a> pour vous tenir au courant de l'amélioration constante des fonctionnalités de Session.</text:p>
        <text:p text:style-name="Standard"/>
        <text:p text:style-name="P2">Conclusion<text:span text:style-name="T17">s</text:span> </text:p>
        <text:p text:style-name="Standard">Session est un produit prometteur, il comporte des avantages et des inconvénients. <text:span text:style-name="T18">En version finie</text:span>, il devrait être tout aussi sécurisé que Signal, encore plus privé que Signal, et également anonyme.<text:span text:style-name="T18">L</text:span>es inquiétudes <text:span text:style-name="T18">qui </text:span>subsistent <text:span text:style-name="T18">concernent</text:span> l'Australie, l’<text:span text:style-name="T18">avenir de l</text:span>a confidentialité des données et la capacité de la Fondation Loki à assurer la sécurité des données des utilisateurs dans ce<text:span text:style-name="T18">tte législation australienne</text:span>.</text:p>
        <text:p text:style-name="Standard">D'après les tests que j'ai effectués pour cette mise à jour, je suis très impressionné par l'aspect technique de ce projet. Le système de routage en oignon est opérationnel et les applications remaniées fonctionnent bien. Je n'ai rencontré aucune erreur et je n'ai pas été déconnecté de l'autre partie, comme cela s'est produit fréquemment pendant notre phase de test initiale. Ce sera <text:span text:style-name="T17">un plus,</text:span> lorsque la fonction multi-appareils sera sortie de la phase bêta, mais ce n'est pas un problème. Sur le plan fonctionnel, Session semble prêt à être utilisé régulièrement.</text:p>
        <text:p text:style-name="Standard">Le problème que je vois est celui du gouvernement australien. Même avant d'imposer l'effrayante loi TOLA, l'Australie était une mauvaise juridiction pour les amoureux de la vie privée. L'adhésion à Five Eyes, la conservation obligatoire des données et la loi TOLA se combinent pour nous <text:span text:style-name="T18">rendre méfiants</text:span> <text:span text:style-name="T18">vis à vis d’une messagerie</text:span> basé<text:span text:style-name="T18">e</text:span> dans une juridiction australienne.</text:p>
        <text:p text:style-name="P5">Ici un <text:a xlink:type="simple" xlink:href="https://sourceforge.net/software/compare/Session-vs-Signal-vs-Telegram/" text:style-name="Internet_20_link" text:visited-style-name="Visited_20_Internet_20_Link">Comparatif des messageries usuelles</text:a></text:p>
        <text:p text:style-name="P6"><text:span text:style-name="T5"/></text:p>
        <text:p text:style-name="Standard"><text:span text:style-name="T20">À</text:span><text:span text:style-name="T19"> propos de </text:span><text:span text:style-name="T20">l’auteur, </text:span><text:span text:style-name="T19">Heinrich Long</text:span></text:p>
        <text:p text:style-name="Standard"><text:span text:style-name="T7">Heinrich est né dans une petite ville du Midwest (États-Unis) avant de prendre la mer pour des destinations lointaines. </text:span><text:span text:style-name="T8">Alors qu’il s’est largement soucié</text:span><text:span text:style-name="T7"> de la perte globale de la vie privée numérique, après les révélations d'Edward Snowden en 2013, Heinrich a réalisé qu'il était grand temps de rejoindre le combat. Heinrich aime voyager à travers le monde, tout en gardant sa localisation secrète et ses traces numériques </text:span><text:span text:style-name="T8">effacées</text:span><text:span text:style-name="T7">.</text:span></text:p>
        <text:p text:style-name="P7"/>
        <text:p text:style-name="P4"><text:span text:style-name="T7">Traduit de l’anglais par Pierre Paccoud</text:span></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63b5e" officeooo:paragraph-rsid="00163b5e"/>
    </style:style>
    <style:style style:name="MT1" style:family="text">
      <style:text-properties fo:font-size="9pt" style:font-size-asian="9pt" style:font-size-complex="9pt"/>
    </style:style>
    <style:style style:name="MT2" style:family="text">
      <style:text-properties fo:font-weight="bold" style:font-weight-asian="bold" style:font-weight-complex="bold"/>
    </style:style>
    <style:style style:name="MT3" style:family="text">
      <style:text-properties fo:font-size="10pt"/>
    </style:style>
    <style:page-layout style:name="Mpm1">
      <style:page-layout-properties fo:page-width="21.001cm" fo:page-height="29.7cm" style:num-format="1" style:print-orientation="portrait" fo:margin-top="1.342cm" fo:margin-bottom="0.467cm" fo:margin-left="1.247cm" fo:margin-right="1.1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text:span><text:span text:style-name="MT1"><text:s/></text:span><text:s text:c="2"/>Page <text:span text:style-name="MT2"><text:page-number text:select-page="current">1</text:page-number></text:span><text:s/><text:span text:style-name="MT3">de </text:span><text:span text:style-name="MT3"><text:page-count>3</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02T09:26:02.050309492</meta:creation-date>
    <meta:editing-duration>PT11M32S</meta:editing-duration>
    <meta:editing-cycles>2</meta:editing-cycles>
    <meta:generator>LibreOffice/6.4.7.2$Linux_X86_64 LibreOffice_project/40$Build-2</meta:generator>
    <dc:date>2022-03-02T11:19:49.264186496</dc:date>
    <meta:document-statistic meta:table-count="0" meta:image-count="0" meta:object-count="0" meta:page-count="3" meta:paragraph-count="64" meta:word-count="2252" meta:character-count="14199" meta:non-whitespace-character-count="12000"/>
  </office:meta>
</office:document-meta>
</file>