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helvetica, sans-serif"/>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style:font-name="Times New Roman" style:font-size-asian="10.5pt"/>
    </style:style>
    <style:style style:name="P2" style:family="paragraph" style:parent-style-name="Standard">
      <style:paragraph-properties fo:margin-left="0cm" fo:margin-right="0cm" fo:text-indent="1.011cm" style:auto-text-indent="false"/>
      <style:text-properties fo:color="#000000" style:font-name="Times New Roman" fo:font-size="14pt" style:font-size-asian="10.5pt"/>
    </style:style>
    <style:style style:name="P3" style:family="paragraph" style:parent-style-name="Standard">
      <style:paragraph-properties fo:margin-left="0cm" fo:margin-right="0cm" fo:text-indent="1.011cm" style:auto-text-indent="false"/>
      <style:text-properties fo:color="#000000" style:font-name="Times New Roman" fo:font-size="14pt" fo:font-weight="bold" style:font-size-asian="10.5pt" style:font-weight-asian="bold" style:font-weight-complex="bold"/>
    </style:style>
    <style:style style:name="P4" style:family="paragraph" style:parent-style-name="Standard">
      <style:paragraph-properties fo:margin-left="0cm" fo:margin-right="0cm" fo:text-align="end" style:justify-single-word="false" fo:text-indent="1.011cm" style:auto-text-indent="false"/>
      <style:text-properties fo:color="#000000" style:font-name="Times New Roman" fo:font-size="14pt" fo:font-weight="normal" style:font-size-asian="10.5pt"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férence du vendredi 28 mars 2014</text:p>
      <text:p text:style-name="P3"/>
      <text:p text:style-name="P3"/>
      <text:p text:style-name="P3">Montée en puissance du "numérique" : Nouveaux défis pour l'éducation ?</text:p>
      <text:p text:style-name="P2"/>
      <text:p text:style-name="P2">Les technologies électroniques et numériques qui occupent de plus en plus le terrain de la vie sociale, lancent de nouveaux défis aux acteurs de l’éducation. </text:p>
      <text:p text:style-name="P2">Devant la somme d'intelligence qui s'y trouve à l'œuvre, on voit parfois se développer une admiration inconditionnelle, qui amène à les laisser s'installer autour de nous sans trop s'interroger en amont. Ce sont pourtant des secteurs importants de la vie individuelle et collective qui s'en trouvent profondément modifiés. N'aurait-ce pas justifié que l'on ne se laisse pas entraîner sans réfléchir ? À quelles conditions ces technologies peuvent-elles être facteurs d'émancipation et non d'asservissement ?</text:p>
      <text:p text:style-name="P2">Si parents et éducateurs veulent ne pas être débordés et dépossédés de leur responsabilité éducative, ils doivent mener sur ces sujets une vraie réflexion afin de travailler ensemble à une conscience lucide permettant de cultiver entre eux la cohérence qu'il faudrait. C'est une nouvelle forme de vigilance collective, ferme et tranquille, qui doit être recherchée au sein des communautés éducatives.</text:p>
      <text:p text:style-name="P2">Tel est le sujet que nous proposons pour cette soirée où nous essaierons de clarifier les choix à poser qui sont, malgré tout, entre nos ma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helvetica, sans-serif"/>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4-02-01T15:12:56</meta:creation-date>
    <dc:date>2014-02-01T15:38:58</dc:date>
    <dc:creator>pierre </dc:creator>
    <meta:editing-duration>P0D</meta:editing-duration>
    <meta:editing-cycles>1</meta:editing-cycles>
    <meta:document-statistic meta:table-count="0" meta:image-count="0" meta:object-count="0" meta:page-count="1" meta:paragraph-count="6" meta:word-count="202" meta:character-count="1313" meta:non-whitespace-character-count="1116"/>
    <meta:generator>LibreOffice/3.5$Linux_x86 LibreOffice_project/350m1$Build-2</meta:generator>
  </office:meta>
</office:document-meta>
</file>