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a1646" officeooo:paragraph-rsid="001a1646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fo:font-weight="bold" officeooo:rsid="001a1646" officeooo:paragraph-rsid="001a164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rsid="001a1646" officeooo:paragraph-rsid="001a1646" style:font-weight-asian="bold" style:font-weight-complex="bold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16pt" fo:font-weight="normal" officeooo:rsid="001a1646" officeooo:paragraph-rsid="001a1646" style:font-weight-asian="normal" style:font-weight-complex="normal"/>
    </style:style>
    <style:style style:name="P5" style:family="paragraph" style:parent-style-name="Standard">
      <style:paragraph-properties fo:margin-left="1cm" fo:margin-right="0cm" fo:text-indent="0cm" style:auto-text-indent="false"/>
      <style:text-properties fo:font-size="16pt" fo:font-weight="normal" officeooo:rsid="001a1646" officeooo:paragraph-rsid="001a1646" style:font-weight-asian="normal" style:font-weight-complex="normal"/>
    </style:style>
    <style:style style:name="P6" style:family="paragraph" style:parent-style-name="Standard" style:master-page-name="">
      <style:paragraph-properties fo:margin-left="1cm" fo:margin-right="0cm" fo:text-indent="0cm" style:auto-text-indent="false" style:page-number="auto"/>
      <style:text-properties fo:font-size="16pt" fo:font-weight="normal" officeooo:rsid="001a1646" officeooo:paragraph-rsid="001a1646" style:font-weight-asian="normal" style:font-weight-complex="normal"/>
    </style:style>
    <style:style style:name="P7" style:family="paragraph" style:parent-style-name="Standard">
      <style:text-properties fo:font-size="16pt" fo:font-weight="bold" officeooo:rsid="001a1646" officeooo:paragraph-rsid="001a164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bd2fa" officeooo:paragraph-rsid="001bd2fa" style:font-weight-asian="bold" style:font-weight-complex="bold"/>
    </style:style>
    <style:style style:name="P9" style:family="paragraph" style:parent-style-name="Standard">
      <style:text-properties fo:font-size="16pt" fo:font-style="italic" fo:font-weight="bold" officeooo:rsid="001bd2fa" officeooo:paragraph-rsid="001bd2fa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rsid="001a1646" officeooo:paragraph-rsid="001a1646" style:font-weight-asian="normal" style:font-weight-complex="normal"/>
    </style:style>
    <style:style style:name="P11" style:family="paragraph" style:parent-style-name="Standard">
      <style:text-properties fo:font-size="14pt" fo:font-weight="bold" officeooo:rsid="001a1646" officeooo:paragraph-rsid="001a1646" style:font-weight-asian="bold" style:font-weight-complex="bold"/>
    </style:style>
    <style:style style:name="P12" style:family="paragraph" style:parent-style-name="Standard">
      <style:text-properties fo:font-size="12pt" fo:font-weight="normal" officeooo:rsid="001a1646" officeooo:paragraph-rsid="001a1646" style:font-weight-asian="normal" style:font-weight-complex="normal"/>
    </style:style>
    <style:style style:name="P13" style:family="paragraph" style:parent-style-name="Standard" style:master-page-name="">
      <style:paragraph-properties fo:margin-left="3.099cm" fo:margin-right="0cm" fo:text-indent="0cm" style:auto-text-indent="false" style:page-number="auto"/>
      <style:text-properties fo:font-size="16pt" fo:font-weight="normal" officeooo:rsid="001a1646" officeooo:paragraph-rsid="001a1646" style:font-weight-asian="normal" style:font-weight-complex="normal"/>
    </style:style>
    <style:style style:name="P14" style:family="paragraph" style:parent-style-name="Standard">
      <style:paragraph-properties fo:margin-left="3.099cm" fo:margin-right="0cm" fo:text-indent="0cm" style:auto-text-indent="false"/>
      <style:text-properties fo:font-size="16pt" fo:font-weight="normal" officeooo:rsid="001a1646" officeooo:paragraph-rsid="001a1646" style:font-weight-asian="normal" style:font-weight-complex="normal"/>
    </style:style>
    <style:style style:name="P15" style:family="paragraph" style:parent-style-name="Standard" style:master-page-name="">
      <style:paragraph-properties fo:margin-left="5.6cm" fo:margin-right="0cm" fo:text-indent="0cm" style:auto-text-indent="false" style:page-number="auto"/>
      <style:text-properties fo:font-size="16pt" fo:font-weight="normal" officeooo:rsid="001a1646" officeooo:paragraph-rsid="001a1646" style:font-weight-asian="normal" style:font-weight-complex="normal"/>
    </style:style>
    <style:style style:name="P16" style:family="paragraph" style:parent-style-name="Standard">
      <style:paragraph-properties fo:margin-left="5.6cm" fo:margin-right="0cm" fo:text-indent="0cm" style:auto-text-indent="false"/>
      <style:text-properties fo:font-size="16pt" fo:font-weight="normal" officeooo:rsid="001a1646" officeooo:paragraph-rsid="001a1646" style:font-weight-asian="normal" style:font-weight-complex="normal"/>
    </style:style>
    <style:style style:name="P17" style:family="paragraph" style:parent-style-name="Standard">
      <style:paragraph-properties fo:margin-left="5.6cm" fo:margin-right="0cm" fo:text-indent="0cm" style:auto-text-indent="false"/>
      <style:text-properties fo:font-size="16pt" fo:font-weight="normal" officeooo:rsid="001a1646" officeooo:paragraph-rsid="001bd2fa" style:font-weight-asian="normal" style:font-weight-complex="normal"/>
    </style:style>
    <style:style style:name="P18" style:family="paragraph" style:parent-style-name="Standard" style:master-page-name="">
      <style:paragraph-properties fo:margin-left="3.2cm" fo:margin-right="0cm" fo:text-indent="0cm" style:auto-text-indent="false" style:page-number="auto"/>
      <style:text-properties fo:font-size="16pt" fo:font-weight="normal" officeooo:rsid="001a1646" officeooo:paragraph-rsid="001bd2fa" style:font-weight-asian="normal" style:font-weight-complex="normal"/>
    </style:style>
    <style:style style:name="P19" style:family="paragraph" style:parent-style-name="Standard">
      <style:paragraph-properties fo:margin-left="3.2cm" fo:margin-right="0cm" fo:text-indent="0cm" style:auto-text-indent="false"/>
      <style:text-properties fo:font-size="16pt" fo:font-weight="normal" officeooo:rsid="001a1646" officeooo:paragraph-rsid="001bd2fa" style:font-weight-asian="normal" style:font-weight-complex="normal"/>
    </style:style>
    <style:style style:name="T1" style:family="text">
      <style:text-properties fo:font-size="1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d8ee" style:font-weight-asian="normal" style:font-weight-complex="normal"/>
    </style:style>
    <style:style style:name="T4" style:family="text">
      <style:text-properties officeooo:rsid="001bd2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ation Ariena</text:p>
      <text:p text:style-name="P10"><text:s/><text:span text:style-name="T4">28 </text:span>janvier 2016</text:p>
      <text:p text:style-name="P2">Pierre Paccoud</text:p>
      <text:p text:style-name="P1"/>
      <text:p text:style-name="P1">1 <text:span text:style-name="T2">-</text:span> <text:span text:style-name="T2">Je propose de rapidement présenter quelques points spécifiques de l'approche « Steiner-Waldorf » de l'éducation :</text:span></text:p>
      <text:p text:style-name="P6">- Adéquation précise à l'âge des enfants</text:p>
      <text:p text:style-name="P4">- Importance des vécus sensoriels actifs</text:p>
      <text:p text:style-name="P4">- Rôle fondamental de la vraie rencontre humaine enfants-éducateurs et enfants-enfants</text:p>
      <text:p text:style-name="P4">- L'éducateur doit être un chercheur permanent, toujours ouvert au nouveau</text:p>
      <text:p text:style-name="P4">- <text:span text:style-name="T1">D</text:span>imension socia<text:span text:style-name="T4">bi</text:span>lisante de l'éducation</text:p>
      <text:p text:style-name="P1"/>
      <text:p text:style-name="P1">2 –<text:span text:style-name="T2"> À titre d'exemple, approche expérimentale des lois de la statique dans les interactions forces-matériaux ouvrant vers un regard plus éveillé sur les formes observées dans la nature.</text:span></text:p>
      <text:p text:style-name="P13">- <text:span text:style-name="T4">Du mouvement naît la forme : écoulement de matière et formes stabilisées</text:span></text:p>
      <text:p text:style-name="P14">- <text:span text:style-name="T4">Approche de la « portée » dans l'art du bâtisseur :</text:span></text:p>
      <text:p text:style-name="P15">- <text:span text:style-name="T4">linteau fléchissant</text:span></text:p>
      <text:p text:style-name="P16">- <text:span text:style-name="T4">triangle de décharge</text:span></text:p>
      <text:p text:style-name="P16">- <text:span text:style-name="T4">chainette</text:span></text:p>
      <text:p text:style-name="P16">- <text:span text:style-name="T4">voûte de plein-cintre</text:span></text:p>
      <text:p text:style-name="P17">- <text:span text:style-name="T4">voûte en ogive</text:span></text:p>
      <text:p text:style-name="P18">- <text:span text:style-name="T4">élasticité</text:span></text:p>
      <text:p text:style-name="P19">- <text:span text:style-name="T4">traction et compression</text:span></text:p>
      <text:p text:style-name="P12"/>
      <text:p text:style-name="P1">3 – <text:span text:style-name="T2">Disponibilité pour les échanges et les questions</text:span></text:p>
      <text:p text:style-name="P11"><text:span text:style-name="T2"/></text:p>
      <text:p text:style-name="P8"><text:span text:style-name="T2">*****</text:span></text:p>
      <text:p text:style-name="P9"><text:span text:style-name="T2">Marco Polo décrit un pont, pierre par pierre.</text:span></text:p>
      <text:p text:style-name="P9"><text:span text:style-name="T2">— Mais laquelle est la pierre qui soutient le pont ? demande Kublai Khan.</text:span></text:p>
      <text:p text:style-name="P9"><text:span text:style-name="T2">— Le pont n'est pas soutenu par telle ou telle pierre, répond Marco, mais</text:span></text:p>
      <text:p text:style-name="P9"><text:span text:style-name="T2">par la ligne de l’arc qu'elles </text:span><text:span text:style-name="T3">forment à elles </text:span><text:span text:style-name="T2">t</text:span><text:span text:style-name="T3">outes</text:span><text:span text:style-name="T2">.</text:span></text:p>
      <text:p text:style-name="P9"><text:span text:style-name="T2">Kublai Khan reste silencieux, il réfléchit. Puis il ajoute :</text:span></text:p>
      <text:p text:style-name="P9"><text:span text:style-name="T2">— Pourquoi me parles-tu des pierres, </text:span><text:span text:style-name="T3">alors</text:span><text:span text:style-name="T2"> ? C'est l'arc seul qui m’intéresse.</text:span></text:p>
      <text:p text:style-name="P9"><text:span text:style-name="T2">Polo répond :</text:span></text:p>
      <text:p text:style-name="P9"><text:span text:style-name="T2">— Sans pierres il n'y a pas d'arc.</text:span></text:p>
      <text:p text:style-name="P9"><text:span text:style-name="T2">espace<text:tab/><text:tab/><text:tab/><text:tab/><text:tab/><text:tab/>Italo Calvino, Les villes invisib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9cm" fo:margin-bottom="1.46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6-01-12T08:48:38.313310438</meta:creation-date>
    <dc:date>2016-01-28T07:31:43.082358125</dc:date>
    <dc:creator>pierre </dc:creator>
    <meta:editing-duration>PT1M13S</meta:editing-duration>
    <meta:editing-cycles>2</meta:editing-cycles>
    <meta:generator>LibreOffice/4.2.8.2$Linux_X86_64 LibreOffice_project/420m0$Build-2</meta:generator>
    <meta:printed-by>pierre </meta:printed-by>
    <meta:print-date>2016-01-28T07:23:04.427869791</meta:print-date>
    <meta:document-statistic meta:table-count="0" meta:image-count="0" meta:object-count="0" meta:page-count="1" meta:paragraph-count="30" meta:word-count="232" meta:character-count="1431" meta:non-whitespace-character-count="1207"/>
  </office:meta>
</office:document-meta>
</file>