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ohit Hindi1" svg:font-family="'Lohit Hindi'"/>
    <style:font-face style:name="Arial Narrow" svg:font-family="'Arial Narrow'" style:font-family-generic="roman"/>
    <style:font-face style:name="Times New Roman1" svg:font-family="'Times New Roman'" style:font-family-generic="roman"/>
    <style:font-face style:name="Arial Narrow1" svg:font-family="'Arial Narrow'" style:font-family-generic="system"/>
    <style:font-face style:name="FreeSans" svg:font-family="FreeSans" style:font-family-generic="system"/>
    <style:font-face style:name="WenQuanYi Micro Hei" svg:font-family="'WenQuanYi Micro Hei'" style:font-family-generic="system"/>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8.391cm" fo:margin-left="0.273cm" table:align="left"/>
    </style:style>
    <style:style style:name="Tableau1.A" style:family="table-column">
      <style:table-column-properties style:column-width="2.609cm"/>
    </style:style>
    <style:style style:name="Tableau1.B" style:family="table-column">
      <style:table-column-properties style:column-width="2.891cm"/>
    </style:style>
    <style:style style:name="Tableau1.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00ff0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00b8ff" fo:padding="0.097cm" fo:border="0.05pt solid #000000">
        <style:background-image/>
      </style:table-cell-properties>
    </style:style>
    <style:style style:name="Tableau1.A2" style:family="table-cell">
      <style:table-cell-properties fo:background-color="#ffff00" fo:padding="0.097cm" fo:border-left="0.05pt solid #000000" fo:border-right="none" fo:border-top="none" fo:border-bottom="0.05pt solid #000000">
        <style:background-image/>
      </style:table-cell-properties>
    </style:style>
    <style:style style:name="Tableau1.B2" style:family="table-cell">
      <style:table-cell-properties fo:background-color="#00ff00" fo:padding="0.097cm" fo:border-left="0.05pt solid #000000" fo:border-right="none" fo:border-top="none" fo:border-bottom="0.05pt solid #000000">
        <style:background-image/>
      </style:table-cell-properties>
    </style:style>
    <style:style style:name="Tableau1.C2" style:family="table-cell">
      <style:table-cell-properties fo:background-color="#00b8ff" fo:padding="0.097cm" fo:border-left="0.05pt solid #000000" fo:border-right="0.05pt solid #000000" fo:border-top="none" fo:border-bottom="0.05pt solid #000000">
        <style:background-image/>
      </style:table-cell-properties>
    </style:style>
    <style:style style:name="Tableau1.B3" style:family="table-cell">
      <style:table-cell-properties fo:background-color="#00ff00" fo:padding="0.097cm" fo:border-left="0.05pt solid #000000" fo:border-right="none" fo:border-top="none" fo:border-bottom="none">
        <style:background-image/>
      </style:table-cell-properties>
    </style:style>
    <style:style style:name="Tableau2" style:family="table" style:master-page-name="">
      <style:table-properties style:width="14.893cm" fo:margin-left="-0.191cm" style:page-number="auto" table:align="left" style:writing-mode="lr-tb"/>
    </style:style>
    <style:style style:name="Tableau2.A" style:family="table-column">
      <style:table-column-properties style:column-width="4.394cm"/>
    </style:style>
    <style:style style:name="Tableau2.B" style:family="table-column">
      <style:table-column-properties style:column-width="10.499cm"/>
    </style:style>
    <style:style style:name="Tableau2.1" style:family="table-row">
      <style:table-row-properties style:min-row-height="0.452cm" fo:keep-together="auto"/>
    </style:style>
    <style:style style:name="Tableau2.A1" style:family="table-cell">
      <style:table-cell-properties fo:padding-left="0.191cm" fo:padding-right="0.191cm" fo:padding-top="0cm" fo:padding-bottom="0cm" fo:border="0.1pt solid #000001"/>
    </style:style>
    <style:style style:name="Tableau2.A3" style:family="table-cell">
      <style:table-cell-properties fo:padding-left="0.191cm" fo:padding-right="0.191cm" fo:padding-top="0cm" fo:padding-bottom="0cm" fo:border-left="0.1pt solid #000001" fo:border-right="0.1pt solid #000001" fo:border-top="none" fo:border-bottom="0.1pt solid #000001"/>
    </style:style>
    <style:style style:name="Tableau2.A19" style:family="table-cell">
      <style:table-cell-properties fo:padding-left="0.191cm" fo:padding-right="0.191cm" fo:padding-top="0cm" fo:padding-bottom="0cm" fo:border-left="0.1pt solid #000001" fo:border-right="0.1pt solid #000001" fo:border-top="0.1pt solid #000001" fo:border-bottom="none"/>
    </style:style>
    <style:style style:name="Tableau2.A20" style:family="table-cell">
      <style:table-cell-properties fo:background-color="#ffff00" fo:padding-left="0.191cm" fo:padding-right="0.191cm" fo:padding-top="0cm" fo:padding-bottom="0cm" fo:border="0.1pt solid #000001">
        <style:background-image/>
      </style:table-cell-properties>
    </style:style>
    <style:style style:name="P1" style:family="paragraph" style:parent-style-name="Footnote">
      <style:text-properties fo:background-color="transparent"/>
    </style:style>
    <style:style style:name="P2" style:family="paragraph" style:parent-style-name="Standard" style:master-page-name="">
      <style:paragraph-properties fo:margin-left="0cm" fo:margin-right="0cm" fo:text-align="start" style:justify-single-word="false" fo:orphans="0" fo:widows="0" fo:text-indent="0cm" style:auto-text-indent="false" style:page-number="auto"/>
      <style:text-properties officeooo:paragraph-rsid="00179e81"/>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start" style:justify-single-word="false" fo:orphans="0" fo:widows="0" fo:text-indent="0cm" style:auto-text-indent="false"/>
      <style:text-properties fo:language="fr" fo:country="FR" officeooo:paragraph-rsid="00179e81"/>
    </style:style>
    <style:style style:name="P5" style:family="paragraph" style:parent-style-name="Standard">
      <style:paragraph-properties fo:margin-left="0cm" fo:margin-right="0cm" fo:text-align="start" style:justify-single-word="false" fo:orphans="0" fo:widows="0" fo:text-indent="0cm" style:auto-text-indent="false"/>
      <style:text-properties fo:language="fr" fo:country="FR" officeooo:rsid="00152133" officeooo:paragraph-rsid="00179e81"/>
    </style:style>
    <style:style style:name="P6" style:family="paragraph" style:parent-style-name="Standard">
      <style:paragraph-properties fo:margin-left="0cm" fo:margin-right="0cm" fo:text-align="start" style:justify-single-word="false" fo:orphans="0" fo:widows="0" fo:text-indent="0cm" style:auto-text-indent="false"/>
      <style:text-properties fo:language="fr" fo:country="FR" officeooo:rsid="00163d5e" officeooo:paragraph-rsid="00179e81"/>
    </style:style>
    <style:style style:name="P7" style:family="paragraph" style:parent-style-name="Standard">
      <style:paragraph-properties fo:margin-left="0cm" fo:margin-right="0cm" fo:text-align="start" style:justify-single-word="false" fo:orphans="0" fo:widows="0" fo:text-indent="0cm" style:auto-text-indent="false"/>
      <style:text-properties fo:language="fr" fo:country="FR" officeooo:rsid="0016e1ae" officeooo:paragraph-rsid="00179e81"/>
    </style:style>
    <style:style style:name="P8" style:family="paragraph" style:parent-style-name="Standard">
      <style:paragraph-properties fo:margin-left="0cm" fo:margin-right="0cm" fo:text-align="start" style:justify-single-word="false" fo:orphans="0" fo:widows="0" fo:text-indent="0cm" style:auto-text-indent="false"/>
      <style:text-properties fo:language="fr" fo:country="FR" officeooo:rsid="00187bcf" officeooo:paragraph-rsid="00179e81"/>
    </style:style>
    <style:style style:name="P9" style:family="paragraph" style:parent-style-name="Standard">
      <style:paragraph-properties fo:margin-left="0cm" fo:margin-right="0cm" fo:text-align="start" style:justify-single-word="false" fo:orphans="0" fo:widows="0" fo:text-indent="0cm" style:auto-text-indent="false"/>
      <style:text-properties fo:language="fr" fo:country="FR" officeooo:rsid="001d6f5f" officeooo:paragraph-rsid="00179e81"/>
    </style:style>
    <style:style style:name="P10" style:family="paragraph" style:parent-style-name="Standard">
      <style:paragraph-properties fo:margin-left="0cm" fo:margin-right="0cm" fo:text-align="start" style:justify-single-word="false" fo:orphans="0" fo:widows="0" fo:text-indent="0cm" style:auto-text-indent="false"/>
      <style:text-properties fo:font-size="6pt" fo:language="fr" fo:country="FR" officeooo:paragraph-rsid="00179e81"/>
    </style:style>
    <style:style style:name="P11" style:family="paragraph" style:parent-style-name="Standard">
      <style:paragraph-properties fo:margin-left="0cm" fo:margin-right="0cm" fo:text-align="start" style:justify-single-word="false" fo:orphans="0" fo:widows="0" fo:text-indent="0cm" style:auto-text-indent="false"/>
      <style:text-properties fo:color="#000000" style:font-name="Times New Roman1" fo:font-size="6pt" fo:language="fr" fo:country="FR" fo:font-style="normal" fo:font-weight="bold" officeooo:paragraph-rsid="00179e81" style:letter-kerning="true" style:font-name-asian="WenQuanYi Micro Hei" style:font-size-asian="12pt" style:language-asian="zh" style:country-asian="CN" style:font-style-asian="normal" style:font-weight-asian="bold" style:font-name-complex="FreeSans" style:font-size-complex="12pt" style:language-complex="hi" style:country-complex="IN" style:font-style-complex="normal" style:font-weight-complex="bold"/>
    </style:style>
    <style:style style:name="P12" style:family="paragraph" style:parent-style-name="Standard">
      <style:paragraph-properties fo:margin-left="0cm" fo:margin-right="0cm" fo:text-align="start" style:justify-single-word="false" fo:orphans="0" fo:widows="0" fo:text-indent="0cm" style:auto-text-indent="false"/>
      <style:text-properties fo:color="#000000" style:font-name="Times New Roman1" fo:font-size="6pt" fo:language="fr" fo:country="FR" officeooo:paragraph-rsid="00179e81" style:letter-kerning="true" style:font-name-asian="WenQuanYi Micro Hei" style:font-size-asian="12pt" style:language-asian="zh" style:country-asian="CN" style:font-name-complex="FreeSans" style:font-size-complex="12pt" style:language-complex="hi" style:country-complex="IN"/>
    </style:style>
    <style:style style:name="P13" style:family="paragraph" style:parent-style-name="Standard">
      <style:paragraph-properties fo:margin-left="0cm" fo:margin-right="0cm" fo:text-align="start" style:justify-single-word="false" fo:orphans="0" fo:widows="0" fo:text-indent="0cm" style:auto-text-indent="false"/>
      <style:text-properties fo:color="#000000" style:font-name="Times New Roman1" fo:font-size="12pt" fo:language="fr" fo:country="FR" fo:font-style="normal" fo:font-weight="bold" officeooo:paragraph-rsid="00179e81" style:letter-kerning="true" style:font-name-asian="WenQuanYi Micro Hei" style:font-size-asian="12pt" style:language-asian="zh" style:country-asian="CN" style:font-style-asian="normal" style:font-weight-asian="bold" style:font-name-complex="FreeSans" style:font-size-complex="12pt" style:language-complex="hi" style:country-complex="IN" style:font-style-complex="normal" style:font-weight-complex="bold"/>
    </style:style>
    <style:style style:name="P14" style:family="paragraph" style:parent-style-name="Standard">
      <style:paragraph-properties fo:margin-left="0cm" fo:margin-right="0cm" fo:text-align="start" style:justify-single-word="false" fo:orphans="0" fo:widows="0" fo:text-indent="0cm" style:auto-text-indent="false"/>
      <style:text-properties fo:color="#000000" style:font-name="Times New Roman1" fo:font-size="12pt" fo:language="fr" fo:country="FR" officeooo:paragraph-rsid="00179e81" style:letter-kerning="true" style:font-name-asian="WenQuanYi Micro Hei" style:font-size-asian="12pt" style:language-asian="zh" style:country-asian="CN" style:font-name-complex="FreeSans" style:font-size-complex="12pt" style:language-complex="hi" style:country-complex="IN"/>
    </style:style>
    <style:style style:name="P15" style:family="paragraph" style:parent-style-name="Standard">
      <style:paragraph-properties fo:margin-left="0cm" fo:margin-right="0cm" fo:text-align="end" style:justify-single-word="false" fo:orphans="0" fo:widows="0" fo:text-indent="0cm" style:auto-text-indent="false"/>
      <style:text-properties fo:color="#000000" style:font-name="Times New Roman1" fo:font-size="12pt" fo:language="fr" fo:country="FR" officeooo:paragraph-rsid="00179e81" style:letter-kerning="true" style:font-name-asian="WenQuanYi Micro Hei" style:font-size-asian="12pt" style:language-asian="zh" style:country-asian="CN" style:font-name-complex="FreeSans" style:font-size-complex="12pt" style:language-complex="hi" style:country-complex="IN"/>
    </style:style>
    <style:style style:name="P16" style:family="paragraph" style:parent-style-name="Standard">
      <style:paragraph-properties fo:margin-left="0cm" fo:margin-right="0cm" fo:text-align="start" style:justify-single-word="false" fo:orphans="0" fo:widows="0" fo:text-indent="0cm" style:auto-text-indent="false"/>
      <style:text-properties fo:color="#000000" style:font-name="Times New Roman1" fo:font-size="12pt" fo:language="fr" fo:country="FR" fo:font-weight="bold" officeooo:paragraph-rsid="00179e81" style:letter-kerning="true" style:font-name-asian="WenQuanYi Micro Hei" style:font-size-asian="12pt" style:language-asian="zh" style:country-asian="CN" style:font-weight-asian="bold" style:font-name-complex="FreeSans" style:font-size-complex="12pt" style:language-complex="hi" style:country-complex="IN" style:font-weight-complex="bold"/>
    </style:style>
    <style:style style:name="P17" style:family="paragraph" style:parent-style-name="Standard">
      <style:paragraph-properties fo:margin-left="0cm" fo:margin-right="0cm" fo:text-align="end" style:justify-single-word="false" fo:orphans="0" fo:widows="0" fo:text-indent="0cm" style:auto-text-indent="false"/>
      <style:text-properties fo:color="#000000" style:font-name="Times New Roman1" fo:font-size="12pt" fo:language="fr" fo:country="FR" fo:font-weight="bold" officeooo:rsid="00124558" officeooo:paragraph-rsid="00179e81" style:letter-kerning="true" style:font-name-asian="WenQuanYi Micro Hei" style:font-size-asian="12pt" style:language-asian="zh" style:country-asian="CN" style:font-weight-asian="bold" style:font-name-complex="FreeSans" style:font-size-complex="12pt" style:language-complex="hi" style:country-complex="IN" style:font-weight-complex="bold"/>
    </style:style>
    <style:style style:name="P18" style:family="paragraph" style:parent-style-name="Standard">
      <style:paragraph-properties fo:margin-left="0cm" fo:margin-right="0cm" fo:text-align="start" style:justify-single-word="false" fo:orphans="0" fo:widows="0" fo:text-indent="0cm" style:auto-text-indent="false"/>
      <style:text-properties officeooo:paragraph-rsid="00179e81"/>
    </style:style>
    <style:style style:name="P19" style:family="paragraph" style:parent-style-name="Standard">
      <style:paragraph-properties fo:margin-left="0cm" fo:margin-right="0cm" fo:text-indent="0cm" style:auto-text-indent="false"/>
      <style:text-properties fo:font-size="16pt" fo:font-weight="bold" style:font-weight-asian="bold" style:font-weight-complex="bold"/>
    </style:style>
    <style:style style:name="P20" style:family="paragraph" style:parent-style-name="Standard">
      <style:paragraph-properties fo:margin-left="0cm" fo:margin-right="0cm" fo:text-indent="0cm" style:auto-text-indent="false"/>
      <style:text-properties fo:font-weight="bold" style:font-weight-asian="bold" style:font-weight-complex="bold"/>
    </style:style>
    <style:style style:name="P21" style:family="paragraph" style:parent-style-name="Standard">
      <style:paragraph-properties fo:margin-left="0cm" fo:margin-right="0cm" fo:text-indent="0cm" style:auto-text-indent="false"/>
      <style:text-properties fo:font-weight="bold" officeooo:paragraph-rsid="00179e81" style:font-weight-asian="bold" style:font-weight-complex="bold"/>
    </style:style>
    <style:style style:name="P22" style:family="paragraph" style:parent-style-name="Standard">
      <style:paragraph-properties fo:margin-left="0cm" fo:margin-right="0cm" fo:text-align="start" style:justify-single-word="false" fo:text-indent="0cm" style:auto-text-indent="false">
        <style:tab-stops/>
      </style:paragraph-properties>
      <style:text-properties fo:font-weight="bold" officeooo:rsid="00333c9a" officeooo:paragraph-rsid="00333c9a" style:font-weight-asian="bold" style:font-weight-complex="bold"/>
    </style:style>
    <style:style style:name="P23" style:family="paragraph" style:parent-style-name="Standard">
      <style:paragraph-properties fo:margin-left="0cm" fo:margin-right="0cm" fo:text-align="start" style:justify-single-word="false" fo:text-indent="0cm" style:auto-text-indent="false">
        <style:tab-stops/>
      </style:paragraph-properties>
      <style:text-properties officeooo:rsid="001ddef3" officeooo:paragraph-rsid="001ddef3"/>
    </style:style>
    <style:style style:name="P24" style:family="paragraph" style:parent-style-name="Standard">
      <style:paragraph-properties fo:margin-left="0cm" fo:margin-right="0cm" fo:text-align="start" style:justify-single-word="false" fo:text-indent="0cm" style:auto-text-indent="false">
        <style:tab-stops/>
      </style:paragraph-properties>
      <style:text-properties officeooo:rsid="00229e32" officeooo:paragraph-rsid="00229e32"/>
    </style:style>
    <style:style style:name="P25" style:family="paragraph" style:parent-style-name="Standard">
      <style:paragraph-properties fo:margin-left="0cm" fo:margin-right="0cm" fo:text-align="start" style:justify-single-word="false" fo:text-indent="0cm" style:auto-text-indent="false">
        <style:tab-stops/>
      </style:paragraph-properties>
      <style:text-properties officeooo:rsid="0026f72d" officeooo:paragraph-rsid="0026f72d"/>
    </style:style>
    <style:style style:name="P26" style:family="paragraph" style:parent-style-name="Standard">
      <style:paragraph-properties fo:margin-left="0cm" fo:margin-right="0cm" fo:text-align="start" style:justify-single-word="false" fo:text-indent="0cm" style:auto-text-indent="false">
        <style:tab-stops/>
      </style:paragraph-properties>
      <style:text-properties officeooo:rsid="0028d262" officeooo:paragraph-rsid="0028d262"/>
    </style:style>
    <style:style style:name="P27" style:family="paragraph" style:parent-style-name="Standard">
      <style:paragraph-properties fo:margin-left="0cm" fo:margin-right="0cm" fo:text-align="start" style:justify-single-word="false" fo:text-indent="0cm" style:auto-text-indent="false">
        <style:tab-stops/>
      </style:paragraph-properties>
      <style:text-properties officeooo:rsid="00298986" officeooo:paragraph-rsid="00298986"/>
    </style:style>
    <style:style style:name="P28" style:family="paragraph" style:parent-style-name="Standard">
      <style:paragraph-properties fo:margin-left="0cm" fo:margin-right="0cm" fo:text-align="start" style:justify-single-word="false" fo:text-indent="0cm" style:auto-text-indent="false">
        <style:tab-stops/>
      </style:paragraph-properties>
      <style:text-properties officeooo:rsid="002afc68" officeooo:paragraph-rsid="002afc68"/>
    </style:style>
    <style:style style:name="P29" style:family="paragraph" style:parent-style-name="Standard">
      <style:paragraph-properties fo:margin-left="0cm" fo:margin-right="0cm" fo:text-align="start" style:justify-single-word="false" fo:text-indent="0cm" style:auto-text-indent="false">
        <style:tab-stops/>
      </style:paragraph-properties>
      <style:text-properties officeooo:rsid="002caf24" officeooo:paragraph-rsid="002caf24"/>
    </style:style>
    <style:style style:name="P30" style:family="paragraph" style:parent-style-name="Standard">
      <style:paragraph-properties fo:margin-left="0cm" fo:margin-right="0cm" fo:text-align="start" style:justify-single-word="false" fo:text-indent="0cm" style:auto-text-indent="false">
        <style:tab-stops/>
      </style:paragraph-properties>
      <style:text-properties officeooo:rsid="002fe7e5" officeooo:paragraph-rsid="002fe7e5"/>
    </style:style>
    <style:style style:name="P31" style:family="paragraph" style:parent-style-name="Standard">
      <style:paragraph-properties fo:margin-left="0cm" fo:margin-right="0cm" fo:text-align="start" style:justify-single-word="false" fo:text-indent="0cm" style:auto-text-indent="false">
        <style:tab-stops/>
      </style:paragraph-properties>
      <style:text-properties officeooo:rsid="002fe7e5" officeooo:paragraph-rsid="0052c308"/>
    </style:style>
    <style:style style:name="P32" style:family="paragraph" style:parent-style-name="Standard">
      <style:paragraph-properties fo:margin-left="0cm" fo:margin-right="0cm" fo:text-align="center" style:justify-single-word="false" fo:text-indent="0cm" style:auto-text-indent="false">
        <style:tab-stops/>
      </style:paragraph-properties>
      <style:text-properties officeooo:rsid="002fe7e5" officeooo:paragraph-rsid="0052c308"/>
    </style:style>
    <style:style style:name="P33" style:family="paragraph" style:parent-style-name="Standard">
      <style:paragraph-properties fo:margin-left="0cm" fo:margin-right="0cm" fo:text-align="start" style:justify-single-word="false" fo:text-indent="0cm" style:auto-text-indent="false">
        <style:tab-stops/>
      </style:paragraph-properties>
      <style:text-properties officeooo:rsid="00315f28" officeooo:paragraph-rsid="00315f28"/>
    </style:style>
    <style:style style:name="P34" style:family="paragraph" style:parent-style-name="Standard">
      <style:paragraph-properties fo:margin-left="0cm" fo:margin-right="0cm" fo:text-align="start" style:justify-single-word="false" fo:text-indent="0cm" style:auto-text-indent="false">
        <style:tab-stops/>
      </style:paragraph-properties>
      <style:text-properties fo:font-weight="normal" officeooo:rsid="00334039" officeooo:paragraph-rsid="00334039" style:font-weight-asian="normal" style:font-weight-complex="normal"/>
    </style:style>
    <style:style style:name="P35" style:family="paragraph" style:parent-style-name="Standard">
      <style:paragraph-properties fo:margin-left="0cm" fo:margin-right="0cm" fo:text-align="start" style:justify-single-word="false" fo:text-indent="0cm" style:auto-text-indent="false">
        <style:tab-stops/>
      </style:paragraph-properties>
      <style:text-properties officeooo:rsid="0036bfba" officeooo:paragraph-rsid="0036bfba"/>
    </style:style>
    <style:style style:name="P36" style:family="paragraph" style:parent-style-name="Standard">
      <style:paragraph-properties fo:margin-left="0cm" fo:margin-right="0cm" fo:text-align="start" style:justify-single-word="false" fo:text-indent="0cm" style:auto-text-indent="false">
        <style:tab-stops/>
      </style:paragraph-properties>
      <style:text-properties officeooo:rsid="003bc637" officeooo:paragraph-rsid="003bc637"/>
    </style:style>
    <style:style style:name="P37" style:family="paragraph" style:parent-style-name="Standard">
      <style:paragraph-properties fo:margin-left="0cm" fo:margin-right="0cm" fo:text-align="start" style:justify-single-word="false" fo:text-indent="0cm" style:auto-text-indent="false">
        <style:tab-stops/>
      </style:paragraph-properties>
      <style:text-properties officeooo:rsid="00535ee8" officeooo:paragraph-rsid="0055bd7c"/>
    </style:style>
    <style:style style:name="P38" style:family="paragraph" style:parent-style-name="Standard">
      <style:paragraph-properties fo:margin-left="0cm" fo:margin-right="0cm" fo:text-align="center" style:justify-single-word="false" fo:text-indent="0cm" style:auto-text-indent="false">
        <style:tab-stops/>
      </style:paragraph-properties>
      <style:text-properties officeooo:rsid="00535ee8" officeooo:paragraph-rsid="0055bd7c"/>
    </style:style>
    <style:style style:name="P39" style:family="paragraph" style:parent-style-name="Standard">
      <style:paragraph-properties fo:margin-left="0cm" fo:margin-right="0cm" fo:text-align="start" style:justify-single-word="false" fo:text-indent="0cm" style:auto-text-indent="false">
        <style:tab-stops/>
      </style:paragraph-properties>
      <style:text-properties officeooo:rsid="0055bd7c" officeooo:paragraph-rsid="0055bd7c"/>
    </style:style>
    <style:style style:name="P40" style:family="paragraph" style:parent-style-name="Standard">
      <style:paragraph-properties fo:margin-left="0cm" fo:margin-right="0cm" fo:text-align="start" style:justify-single-word="false" fo:text-indent="0cm" style:auto-text-indent="false">
        <style:tab-stops/>
      </style:paragraph-properties>
      <style:text-properties officeooo:rsid="0058bdd3" officeooo:paragraph-rsid="0058bdd3"/>
    </style:style>
    <style:style style:name="P41" style:family="paragraph" style:parent-style-name="Standard">
      <style:paragraph-properties fo:margin-left="0cm" fo:margin-right="0cm" fo:text-align="start" style:justify-single-word="false" fo:text-indent="0cm" style:auto-text-indent="false">
        <style:tab-stops/>
      </style:paragraph-properties>
      <style:text-properties officeooo:rsid="0034a275" officeooo:paragraph-rsid="0052c308"/>
    </style:style>
    <style:style style:name="P42" style:family="paragraph" style:parent-style-name="Standard">
      <style:paragraph-properties fo:margin-left="0cm" fo:margin-right="0cm" fo:text-indent="0cm" style:auto-text-indent="false" fo:break-before="page"/>
      <style:text-properties fo:font-size="16pt" fo:font-weight="bold" style:font-weight-asian="bold" style:font-weight-complex="bold"/>
    </style:style>
    <style:style style:name="P43" style:family="paragraph" style:parent-style-name="_20_heading_20_1" style:list-style-name="L18">
      <style:paragraph-properties fo:text-align="start" style:justify-single-word="false"/>
      <style:text-properties fo:language="fr" fo:country="FR" officeooo:paragraph-rsid="006316ef"/>
    </style:style>
    <style:style style:name="P44" style:family="paragraph" style:parent-style-name="_20_heading_20_1" style:list-style-name="L18">
      <style:paragraph-properties fo:text-align="center" style:justify-single-word="false"/>
      <style:text-properties style:font-name="Nimbus Roman No9 L" fo:font-size="21pt" fo:language="fr" fo:country="FR" fo:font-style="normal" fo:font-weight="bold" officeooo:paragraph-rsid="006316ef" style:font-size-asian="21pt" style:language-asian="en" style:country-asian="US" style:font-style-asian="normal" style:font-weight-asian="bold" style:font-size-complex="21pt" style:language-complex="ar" style:country-complex="SA"/>
    </style:style>
    <style:style style:name="P45" style:family="paragraph" style:parent-style-name="Standard" style:master-page-name="Standard">
      <style:paragraph-properties fo:margin-left="0cm" fo:margin-right="0cm" fo:text-align="start" style:justify-single-word="false" fo:orphans="0" fo:widows="0" fo:text-indent="0cm" style:auto-text-indent="false" style:page-number="auto"/>
      <style:text-properties fo:color="#000000" style:font-name="Times New Roman1" fo:font-size="18pt" fo:language="fr" fo:country="FR" fo:font-style="italic" fo:font-weight="bold" officeooo:paragraph-rsid="00179e81" style:letter-kerning="true" style:font-name-asian="WenQuanYi Micro Hei" style:font-size-asian="18pt" style:language-asian="zh" style:country-asian="CN" style:font-style-asian="italic" style:font-weight-asian="bold" style:font-name-complex="FreeSans" style:font-size-complex="12pt" style:language-complex="hi" style:country-complex="IN" style:font-style-complex="italic" style:font-weight-complex="bold"/>
    </style:style>
    <style:style style:name="P46" style:family="paragraph" style:parent-style-name="Standard" style:list-style-name="L1">
      <style:paragraph-properties fo:margin-left="0cm" fo:margin-right="0cm" fo:text-indent="0cm" style:auto-text-indent="false">
        <style:tab-stops/>
      </style:paragraph-properties>
      <style:text-properties fo:font-weight="bold" style:font-weight-asian="bold" style:font-weight-complex="bold"/>
    </style:style>
    <style:style style:name="P47" style:family="paragraph" style:parent-style-name="Standard" style:list-style-name="L4">
      <style:paragraph-properties fo:margin-left="0cm" fo:margin-right="0cm" fo:text-indent="0cm" style:auto-text-indent="false"/>
      <style:text-properties fo:font-weight="bold" officeooo:paragraph-rsid="00179e81" style:font-weight-asian="bold" style:font-weight-complex="bold"/>
    </style:style>
    <style:style style:name="P48" style:family="paragraph" style:parent-style-name="Standard" style:list-style-name="L4">
      <style:paragraph-properties fo:margin-left="0cm" fo:margin-right="0cm" fo:text-align="center" style:justify-single-word="false" fo:text-indent="0cm" style:auto-text-indent="false"/>
      <style:text-properties fo:font-weight="bold" officeooo:paragraph-rsid="00179e81" style:font-weight-asian="bold" style:font-weight-complex="bold"/>
    </style:style>
    <style:style style:name="P49" style:family="paragraph" style:parent-style-name="Standard" style:list-style-name="L2">
      <style:paragraph-properties fo:margin-left="0cm" fo:margin-right="0cm" fo:text-indent="0cm" style:auto-text-indent="false">
        <style:tab-stops/>
      </style:paragraph-properties>
    </style:style>
    <style:style style:name="P50" style:family="paragraph" style:parent-style-name="Standard" style:list-style-name="L1">
      <style:paragraph-properties fo:margin-left="0cm" fo:margin-right="0cm" fo:text-indent="0cm" style:auto-text-indent="false">
        <style:tab-stops/>
      </style:paragraph-properties>
    </style:style>
    <style:style style:name="P51" style:family="paragraph" style:parent-style-name="Standard" style:list-style-name="L1">
      <style:paragraph-properties fo:margin-left="0cm" fo:margin-right="0cm" fo:text-indent="0cm" style:auto-text-indent="false">
        <style:tab-stops/>
      </style:paragraph-properties>
      <style:text-properties officeooo:paragraph-rsid="00184054"/>
    </style:style>
    <style:style style:name="P52" style:family="paragraph" style:parent-style-name="Standard" style:list-style-name="L3">
      <style:paragraph-properties fo:margin-left="0cm" fo:margin-right="0cm" fo:text-indent="0cm" style:auto-text-indent="false">
        <style:tab-stops/>
      </style:paragraph-properties>
    </style:style>
    <style:style style:name="P53" style:family="paragraph" style:parent-style-name="Standard" style:list-style-name="L1">
      <style:paragraph-properties fo:margin-left="0cm" fo:margin-right="0cm" fo:text-align="end" style:justify-single-word="false" fo:text-indent="0cm" style:auto-text-indent="false">
        <style:tab-stops/>
      </style:paragraph-properties>
      <style:text-properties officeooo:paragraph-rsid="00179e81"/>
    </style:style>
    <style:style style:name="P54" style:family="paragraph" style:parent-style-name="Standard" style:list-style-name="L4">
      <style:paragraph-properties fo:margin-left="0cm" fo:margin-right="0cm" fo:text-indent="0cm" style:auto-text-indent="false"/>
      <style:text-properties fo:font-size="6pt" officeooo:paragraph-rsid="00179e81"/>
    </style:style>
    <style:style style:name="P55" style:family="paragraph" style:parent-style-name="Standard" style:list-style-name="L4">
      <style:paragraph-properties fo:margin-left="0cm" fo:margin-right="0cm" fo:text-indent="0cm" style:auto-text-indent="false"/>
      <style:text-properties fo:font-size="6pt" officeooo:paragraph-rsid="00179e81" style:font-size-asian="10pt" style:font-size-complex="10pt"/>
    </style:style>
    <style:style style:name="P56" style:family="paragraph" style:parent-style-name="Standard" style:list-style-name="L4">
      <style:paragraph-properties fo:margin-left="0cm" fo:margin-right="0cm" fo:text-indent="0cm" style:auto-text-indent="false"/>
      <style:text-properties officeooo:paragraph-rsid="00179e81"/>
    </style:style>
    <style:style style:name="P57" style:family="paragraph" style:parent-style-name="Standard" style:list-style-name="L4">
      <style:paragraph-properties fo:margin-left="0cm" fo:margin-right="0cm" fo:text-indent="0cm" style:auto-text-indent="false"/>
      <style:text-properties officeooo:paragraph-rsid="00184054"/>
    </style:style>
    <style:style style:name="P58" style:family="paragraph" style:parent-style-name="Standard" style:list-style-name="L4">
      <style:paragraph-properties fo:margin-left="0cm" fo:margin-right="0cm" fo:text-indent="0cm" style:auto-text-indent="false"/>
      <style:text-properties fo:font-size="8pt" officeooo:paragraph-rsid="00179e81"/>
    </style:style>
    <style:style style:name="P59" style:family="paragraph" style:parent-style-name="Standard" style:list-style-name="L4">
      <style:paragraph-properties fo:margin-left="0cm" fo:margin-right="0cm" fo:text-indent="0cm" style:auto-text-indent="false"/>
      <style:text-properties fo:font-size="8pt" fo:font-weight="bold" officeooo:paragraph-rsid="00179e81" style:font-weight-asian="bold" style:font-weight-complex="bold"/>
    </style:style>
    <style:style style:name="P60" style:family="paragraph" style:parent-style-name="Standard" style:list-style-name="L5">
      <style:paragraph-properties fo:margin-left="0cm" fo:margin-right="0cm" fo:text-indent="0cm" style:auto-text-indent="false"/>
      <style:text-properties officeooo:paragraph-rsid="00506121"/>
    </style:style>
    <style:style style:name="P61" style:family="paragraph" style:parent-style-name="Standard" style:list-style-name="L4">
      <style:paragraph-properties fo:margin-left="0cm" fo:margin-right="0cm" fo:text-indent="0cm" style:auto-text-indent="false"/>
      <style:text-properties fo:font-size="12pt" fo:font-weight="bold" officeooo:paragraph-rsid="00179e81" style:font-weight-asian="bold" style:font-weight-complex="bold"/>
    </style:style>
    <style:style style:name="P62" style:family="paragraph" style:parent-style-name="Standard" style:list-style-name="L4">
      <style:paragraph-properties fo:margin-left="0cm" fo:margin-right="0cm" fo:text-align="start" style:justify-single-word="false" fo:text-indent="0cm" style:auto-text-indent="false">
        <style:tab-stops/>
      </style:paragraph-properties>
      <style:text-properties officeooo:paragraph-rsid="00179e81"/>
    </style:style>
    <style:style style:name="P63" style:family="paragraph" style:parent-style-name="Standard" style:list-style-name="L4">
      <style:paragraph-properties fo:margin-left="0cm" fo:margin-right="0cm" fo:text-align="start" style:justify-single-word="false" fo:text-indent="0cm" style:auto-text-indent="false">
        <style:tab-stops/>
      </style:paragraph-properties>
      <style:text-properties officeooo:rsid="0048b86b" officeooo:paragraph-rsid="0048b86b"/>
    </style:style>
    <style:style style:name="P64" style:family="paragraph" style:parent-style-name="Standard" style:list-style-name="L4">
      <style:paragraph-properties fo:margin-left="0cm" fo:margin-right="0cm" fo:text-align="start" style:justify-single-word="false" fo:text-indent="0cm" style:auto-text-indent="false">
        <style:tab-stops/>
      </style:paragraph-properties>
      <style:text-properties officeooo:rsid="001ddef3" officeooo:paragraph-rsid="001e4df7"/>
    </style:style>
    <style:style style:name="P65" style:family="paragraph" style:parent-style-name="Standard" style:list-style-name="L8">
      <style:paragraph-properties fo:margin-left="0cm" fo:margin-right="0cm" fo:text-align="start" style:justify-single-word="false" fo:text-indent="0cm" style:auto-text-indent="false">
        <style:tab-stops/>
      </style:paragraph-properties>
      <style:text-properties officeooo:rsid="001ddef3" officeooo:paragraph-rsid="001e4df7"/>
    </style:style>
    <style:style style:name="P66" style:family="paragraph" style:parent-style-name="Standard" style:list-style-name="L4">
      <style:paragraph-properties fo:margin-left="0cm" fo:margin-right="0cm" fo:text-indent="0cm" style:auto-text-indent="false" fo:break-before="page"/>
      <style:text-properties fo:font-size="16pt" fo:font-weight="bold" officeooo:paragraph-rsid="00179e81" style:font-weight-asian="bold" style:font-weight-complex="bold"/>
    </style:style>
    <style:style style:name="P67" style:family="paragraph" style:parent-style-name="Standard" style:list-style-name="L4">
      <style:paragraph-properties fo:margin-left="0cm" fo:margin-right="0cm" fo:text-indent="0cm" style:auto-text-indent="false" fo:break-before="page"/>
      <style:text-properties fo:font-weight="bold" officeooo:paragraph-rsid="00179e81" style:font-weight-asian="bold" style:font-weight-complex="bold"/>
    </style:style>
    <style:style style:name="P68" style:family="paragraph" style:parent-style-name="Standard" style:list-style-name="L4">
      <style:paragraph-properties fo:margin-left="0cm" fo:margin-right="0cm" fo:text-indent="0cm" style:auto-text-indent="false" fo:break-before="column"/>
      <style:text-properties fo:font-size="1pt" officeooo:paragraph-rsid="00179e81" style:font-size-asian="10pt" style:font-size-complex="10pt"/>
    </style:style>
    <style:style style:name="P69" style:family="paragraph" style:parent-style-name="Standard" style:list-style-name="L4" style:master-page-name="">
      <style:paragraph-properties fo:margin-left="0cm" fo:margin-right="0cm" fo:text-indent="0cm" style:auto-text-indent="false" style:page-number="auto" fo:padding="0.049cm" fo:border="0.06pt solid #000000" style:shadow="none"/>
      <style:text-properties fo:font-size="11pt" fo:font-style="normal" officeooo:paragraph-rsid="00179e81" style:font-size-asian="11pt" style:font-style-asian="normal" style:font-size-complex="11pt" style:font-style-complex="normal"/>
    </style:style>
    <style:style style:name="P70" style:family="paragraph" style:parent-style-name="Standard" style:list-style-name="L9" style:master-page-name="">
      <style:paragraph-properties fo:margin-left="0cm" fo:margin-right="0cm" fo:text-align="start" style:justify-single-word="false" fo:text-indent="0cm" style:auto-text-indent="false" style:page-number="auto">
        <style:tab-stops/>
      </style:paragraph-properties>
      <style:text-properties officeooo:rsid="001ebfc5" officeooo:paragraph-rsid="001ebfc5"/>
    </style:style>
    <style:style style:name="P71" style:family="paragraph" style:parent-style-name="Standard" style:list-style-name="L10" style:master-page-name="">
      <style:paragraph-properties fo:margin-left="0cm" fo:margin-right="0cm" fo:text-align="start" style:justify-single-word="false" fo:text-indent="0cm" style:auto-text-indent="false" style:page-number="auto">
        <style:tab-stops/>
      </style:paragraph-properties>
      <style:text-properties officeooo:rsid="001ebfc5" officeooo:paragraph-rsid="001ebfc5"/>
    </style:style>
    <style:style style:name="P72"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fo:font-weight="bold" officeooo:rsid="006447e6" officeooo:paragraph-rsid="005ef9ff" style:font-weight-asian="bold" style:font-weight-complex="bold"/>
    </style:style>
    <style:style style:name="P73"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fo:font-weight="bold" officeooo:rsid="0064d9c5" officeooo:paragraph-rsid="005ef9ff" style:font-weight-asian="bold" style:font-weight-complex="bold"/>
    </style:style>
    <style:style style:name="P74"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fo:font-weight="bold" officeooo:rsid="006b5f57" officeooo:paragraph-rsid="005ef9ff" style:font-weight-asian="bold" style:font-weight-complex="bold"/>
    </style:style>
    <style:style style:name="P75"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fo:font-weight="bold" officeooo:rsid="00333c9a" officeooo:paragraph-rsid="005ef9ff" style:font-weight-asian="bold" style:font-weight-complex="bold"/>
    </style:style>
    <style:style style:name="P76"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1bf689" officeooo:paragraph-rsid="005ef9ff"/>
    </style:style>
    <style:style style:name="P77"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1ddef3" officeooo:paragraph-rsid="005ef9ff"/>
    </style:style>
    <style:style style:name="P78"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229e32" officeooo:paragraph-rsid="005ef9ff"/>
    </style:style>
    <style:style style:name="P79"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26f72d" officeooo:paragraph-rsid="005ef9ff"/>
    </style:style>
    <style:style style:name="P80"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28d262" officeooo:paragraph-rsid="005ef9ff"/>
    </style:style>
    <style:style style:name="P81"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298986" officeooo:paragraph-rsid="005ef9ff"/>
    </style:style>
    <style:style style:name="P82"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2afc68" officeooo:paragraph-rsid="005ef9ff"/>
    </style:style>
    <style:style style:name="P83"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2caf24" officeooo:paragraph-rsid="005ef9ff"/>
    </style:style>
    <style:style style:name="P84"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6b5f57" officeooo:paragraph-rsid="005ef9ff"/>
    </style:style>
    <style:style style:name="P85"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2fe7e5" officeooo:paragraph-rsid="005ef9ff"/>
    </style:style>
    <style:style style:name="P86" style:family="paragraph" style:parent-style-name="Standard" style:list-style-name="L16">
      <style:paragraph-properties fo:margin-left="0cm" fo:margin-right="0cm" fo:margin-top="0cm" fo:margin-bottom="0cm" loext:contextual-spacing="false" fo:text-align="center" style:justify-single-word="false" fo:text-indent="0cm" style:auto-text-indent="false">
        <style:tab-stops/>
      </style:paragraph-properties>
      <style:text-properties officeooo:rsid="002fe7e5" officeooo:paragraph-rsid="005ef9ff"/>
    </style:style>
    <style:style style:name="P87"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34a275" officeooo:paragraph-rsid="005ef9ff"/>
    </style:style>
    <style:style style:name="P88"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315f28" officeooo:paragraph-rsid="005ef9ff"/>
    </style:style>
    <style:style style:name="P89"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fo:font-weight="normal" officeooo:rsid="00334039" officeooo:paragraph-rsid="005ef9ff" style:font-weight-asian="normal" style:font-weight-complex="normal"/>
    </style:style>
    <style:style style:name="P90"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36bfba" officeooo:paragraph-rsid="005ef9ff"/>
    </style:style>
    <style:style style:name="P91"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3bc637" officeooo:paragraph-rsid="005ef9ff"/>
    </style:style>
    <style:style style:name="P92"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535ee8" officeooo:paragraph-rsid="005ef9ff"/>
    </style:style>
    <style:style style:name="P93" style:family="paragraph" style:parent-style-name="Standard" style:list-style-name="L16">
      <style:paragraph-properties fo:margin-left="0cm" fo:margin-right="0cm" fo:margin-top="0cm" fo:margin-bottom="0cm" loext:contextual-spacing="false" fo:text-align="center" style:justify-single-word="false" fo:text-indent="0cm" style:auto-text-indent="false">
        <style:tab-stops/>
      </style:paragraph-properties>
      <style:text-properties officeooo:rsid="00535ee8" officeooo:paragraph-rsid="005ef9ff"/>
    </style:style>
    <style:style style:name="P94"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55bd7c" officeooo:paragraph-rsid="005ef9ff"/>
    </style:style>
    <style:style style:name="P95"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58bdd3" officeooo:paragraph-rsid="005ef9ff"/>
    </style:style>
    <style:style style:name="P96"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paragraph-rsid="005ef9ff"/>
    </style:style>
    <style:style style:name="P97"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6310e4" officeooo:paragraph-rsid="005ef9ff"/>
    </style:style>
    <style:style style:name="P98"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640da6" officeooo:paragraph-rsid="005ef9ff"/>
    </style:style>
    <style:style style:name="P99" style:family="paragraph" style:parent-style-name="Standard" style:list-style-name="L16">
      <style:paragraph-properties fo:margin-left="0cm" fo:margin-right="0cm" fo:margin-top="0cm" fo:margin-bottom="0cm" loext:contextual-spacing="false" fo:text-align="start" style:justify-single-word="false" fo:text-indent="0cm" style:auto-text-indent="false">
        <style:tab-stops/>
      </style:paragraph-properties>
      <style:text-properties officeooo:rsid="00687bb5" officeooo:paragraph-rsid="005ef9ff"/>
    </style:style>
    <style:style style:name="P100" style:family="paragraph" style:parent-style-name="Standard" style:list-style-name="L16" style:master-page-name="">
      <style:paragraph-properties fo:margin-left="0cm" fo:margin-right="0cm" fo:margin-top="0cm" fo:margin-bottom="0cm" loext:contextual-spacing="false" fo:text-align="start" style:justify-single-word="false" fo:text-indent="0cm" style:auto-text-indent="false" style:page-number="auto">
        <style:tab-stops/>
      </style:paragraph-properties>
      <style:text-properties officeooo:rsid="001ebfc5" officeooo:paragraph-rsid="005ef9ff"/>
    </style:style>
    <style:style style:name="P101" style:family="paragraph" style:parent-style-name="Standard" style:list-style-name="L16" style:master-page-name="">
      <style:paragraph-properties fo:margin-left="0cm" fo:margin-right="0cm" fo:margin-top="0cm" fo:margin-bottom="0cm" loext:contextual-spacing="false" fo:text-align="start" style:justify-single-word="false" fo:text-indent="0cm" style:auto-text-indent="false" style:page-number="auto">
        <style:tab-stops/>
      </style:paragraph-properties>
      <style:text-properties officeooo:rsid="001ebfc5" officeooo:paragraph-rsid="005ef9ff"/>
    </style:style>
    <style:style style:name="P102" style:family="paragraph" style:parent-style-name="Standard" style:list-style-name="L18">
      <style:paragraph-properties fo:text-align="start" style:justify-single-word="false"/>
      <style:text-properties officeooo:paragraph-rsid="006316ef"/>
    </style:style>
    <style:style style:name="P103" style:family="paragraph" style:parent-style-name="Standard" style:list-style-name="L18">
      <style:paragraph-properties fo:text-align="start" style:justify-single-word="false"/>
      <style:text-properties fo:font-size="4pt" fo:language="fr" fo:country="FR" officeooo:paragraph-rsid="006316ef" style:font-size-asian="10pt" style:font-size-complex="10pt"/>
    </style:style>
    <style:style style:name="P104" style:family="paragraph" style:parent-style-name="Standard" style:list-style-name="L18">
      <style:paragraph-properties fo:text-align="center" style:justify-single-word="false"/>
      <style:text-properties style:font-name="Nimbus Roman No9 L" officeooo:paragraph-rsid="006316ef"/>
    </style:style>
    <style:style style:name="P105" style:family="paragraph" style:parent-style-name="Standard" style:list-style-name="L18">
      <style:paragraph-properties fo:text-align="center" style:justify-single-word="false"/>
      <style:text-properties officeooo:paragraph-rsid="006316ef"/>
    </style:style>
    <style:style style:name="P106" style:family="paragraph" style:parent-style-name="Standard" style:list-style-name="L18">
      <style:paragraph-properties fo:text-align="center" style:justify-single-word="false"/>
      <style:text-properties fo:color="#000000" style:font-name="Arial Narrow" fo:font-size="12pt" fo:language="fr" fo:country="FR" officeooo:paragraph-rsid="006316ef" style:font-name-asian="Arial Narrow1" style:font-size-asian="12pt" style:language-asian="en" style:country-asian="US" style:font-name-complex="Arial Narrow1" style:font-size-complex="12pt" style:language-complex="ar" style:country-complex="SA"/>
    </style:style>
    <style:style style:name="P107" style:family="paragraph" style:parent-style-name="Standard" style:list-style-name="L18">
      <style:paragraph-properties fo:text-align="center" style:justify-single-word="false"/>
      <style:text-properties fo:color="#000000" style:font-name="Arial Narrow" fo:font-size="12pt" fo:language="fr" fo:country="FR" fo:font-style="normal" fo:font-weight="normal" officeooo:paragraph-rsid="006316ef"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P108" style:family="paragraph" style:parent-style-name="Standard" style:list-style-name="L18">
      <style:paragraph-properties fo:text-align="start" style:justify-single-word="false"/>
      <style:text-properties fo:color="#000000" style:font-name="Arial Narrow" fo:font-size="10pt" fo:language="fr" fo:country="FR" fo:font-style="normal" fo:font-weight="normal" officeooo:paragraph-rsid="006316ef" style:font-name-asian="Arial Narrow1" style:font-size-asian="10pt" style:language-asian="en" style:country-asian="US" style:font-style-asian="normal" style:font-weight-asian="normal" style:font-name-complex="Arial Narrow1" style:font-size-complex="10pt" style:language-complex="ar" style:country-complex="SA"/>
    </style:style>
    <style:style style:name="P109" style:family="paragraph" style:parent-style-name="Standard" style:list-style-name="L18">
      <style:paragraph-properties fo:text-align="start" style:justify-single-word="false"/>
      <style:text-properties fo:color="#000000" style:font-name="Arial Narrow" fo:font-size="10pt" fo:language="fr" fo:country="FR" officeooo:paragraph-rsid="006316ef" style:font-name-asian="Arial Narrow1" style:font-size-asian="10pt" style:language-asian="en" style:country-asian="US" style:font-name-complex="Arial Narrow1" style:font-size-complex="10pt" style:language-complex="ar" style:country-complex="SA"/>
    </style:style>
    <style:style style:name="P110" style:family="paragraph" style:parent-style-name="Standard" style:list-style-name="L18">
      <style:paragraph-properties fo:text-align="start" style:justify-single-word="false"/>
      <style:text-properties fo:language="fr" fo:country="FR" officeooo:paragraph-rsid="006316ef"/>
    </style:style>
    <style:style style:name="P111" style:family="paragraph" style:parent-style-name="Standard" style:list-style-name="L18">
      <style:paragraph-properties fo:text-align="end" style:justify-single-word="false"/>
      <style:text-properties style:font-name="Times New Roman1" fo:font-size="9pt" fo:language="fr" fo:country="FR" fo:font-style="normal" fo:font-weight="normal" officeooo:rsid="0012dc09" officeooo:paragraph-rsid="006316ef" style:font-size-asian="9pt" style:language-asian="en" style:country-asian="US" style:font-style-asian="normal" style:font-weight-asian="normal" style:font-size-complex="9pt" style:language-complex="ar" style:country-complex="SA"/>
    </style:style>
    <style:style style:name="P112" style:family="paragraph" style:parent-style-name="Standard" style:list-style-name="L16" style:master-page-name="">
      <style:paragraph-properties fo:text-align="center" style:justify-single-word="false" fo:orphans="0" fo:widows="0" style:page-number="auto" fo:break-before="page"/>
      <style:text-properties fo:font-size="18pt" fo:font-weight="bold" officeooo:rsid="005f0473" officeooo:paragraph-rsid="005ef9ff" style:font-weight-asian="bold" style:font-weight-complex="bold"/>
    </style:style>
    <style:style style:name="P113" style:family="paragraph" style:parent-style-name="Standard" style:list-style-name="L4" style:master-page-name="">
      <loext:graphic-properties draw:fill="none"/>
      <style:paragraph-properties fo:margin-left="1cm" fo:margin-right="0cm" fo:text-indent="0cm" style:auto-text-indent="false" style:page-number="auto" fo:background-color="transparent"/>
      <style:text-properties officeooo:paragraph-rsid="00179e81"/>
    </style:style>
    <style:style style:name="P114" style:family="paragraph" style:parent-style-name="Standard" style:list-style-name="L4">
      <loext:graphic-properties draw:fill="none"/>
      <style:paragraph-properties fo:margin-left="1cm" fo:margin-right="0cm" fo:text-indent="0cm" style:auto-text-indent="false" fo:background-color="transparent"/>
      <style:text-properties officeooo:paragraph-rsid="00179e81"/>
    </style:style>
    <style:style style:name="P115" style:family="paragraph" style:parent-style-name="Standard" style:list-style-name="L17">
      <loext:graphic-properties draw:fill="none"/>
      <style:paragraph-properties fo:margin-left="1cm" fo:margin-right="0cm" fo:text-indent="0cm" style:auto-text-indent="false" fo:background-color="transparent"/>
      <style:text-properties officeooo:paragraph-rsid="00179e81"/>
    </style:style>
    <style:style style:name="P116" style:family="paragraph" style:parent-style-name="Standard" style:list-style-name="L18">
      <style:paragraph-properties fo:margin-top="0cm" fo:margin-bottom="0cm" loext:contextual-spacing="false" fo:text-align="end" style:justify-single-word="false">
        <style:tab-stops/>
      </style:paragraph-properties>
      <style:text-properties style:font-name="Times New Roman1" fo:font-size="9pt" fo:language="fr" fo:country="FR" fo:font-style="normal" fo:font-weight="normal" officeooo:rsid="0012dc09" officeooo:paragraph-rsid="006316ef" style:font-size-asian="9pt" style:language-asian="en" style:country-asian="US" style:font-style-asian="normal" style:font-weight-asian="normal" style:font-size-complex="9pt" style:language-complex="ar" style:country-complex="SA"/>
    </style:style>
    <style:style style:name="P117" style:family="paragraph" style:parent-style-name="Standard" style:list-style-name="L18" style:master-page-name="Standard">
      <style:paragraph-properties fo:text-align="start" style:justify-single-word="false" style:page-number="auto" fo:break-before="page"/>
      <style:text-properties style:font-name="Nimbus Roman No9 L" fo:font-size="18pt" officeooo:paragraph-rsid="006316ef" style:font-size-asian="22pt" style:font-size-complex="22pt"/>
    </style:style>
    <style:style style:name="P118" style:family="paragraph" style:parent-style-name="Standard" style:list-style-name="L18">
      <loext:graphic-properties draw:fill="none"/>
      <style:paragraph-properties fo:margin-left="1.3cm" fo:margin-right="0cm" fo:text-align="start" style:justify-single-word="false" fo:text-indent="-0.7cm" style:auto-text-indent="false" fo:background-color="transparent"/>
      <style:text-properties fo:color="#000000" style:font-name="Arial Narrow" fo:font-size="10pt" fo:language="fr" fo:country="FR" fo:font-style="normal" fo:font-weight="normal" officeooo:paragraph-rsid="006316ef" style:font-name-asian="Arial Narrow1" style:font-size-asian="10pt" style:language-asian="en" style:country-asian="US" style:font-style-asian="normal" style:font-weight-asian="normal" style:font-name-complex="Arial Narrow1" style:font-size-complex="10pt" style:language-complex="ar" style:country-complex="SA"/>
    </style:style>
    <style:style style:name="P119" style:family="paragraph" style:parent-style-name="Text_20_body" style:list-style-name="L7">
      <style:paragraph-properties fo:margin-left="0cm" fo:margin-right="0cm" fo:text-indent="0cm" style:auto-text-indent="false"/>
    </style:style>
    <style:style style:name="P120" style:family="paragraph" style:parent-style-name="Text_20_body" style:list-style-name="L16">
      <style:paragraph-properties fo:margin-left="0cm" fo:margin-right="0cm" fo:margin-top="0cm" fo:margin-bottom="0cm" loext:contextual-spacing="false" fo:text-indent="0cm" style:auto-text-indent="false"/>
      <style:text-properties officeooo:paragraph-rsid="005ef9ff"/>
    </style:style>
    <style:style style:name="P121" style:family="paragraph" style:parent-style-name="Table_20_Contents" style:list-style-name="L4">
      <style:paragraph-properties fo:margin-left="0cm" fo:margin-right="0cm" fo:text-align="center" style:justify-single-word="false" fo:text-indent="0cm" style:auto-text-indent="false"/>
      <style:text-properties fo:font-size="10pt" fo:font-weight="bold" officeooo:paragraph-rsid="00179e81" fo:background-color="transparent" style:font-size-asian="10pt" style:font-weight-asian="bold" style:font-size-complex="10pt" style:font-weight-complex="bold"/>
    </style:style>
    <style:style style:name="P122" style:family="paragraph" style:parent-style-name="Table_20_Contents" style:list-style-name="L4">
      <style:paragraph-properties fo:margin-left="0cm" fo:margin-right="0cm" fo:text-align="center" style:justify-single-word="false" fo:text-indent="0cm" style:auto-text-indent="false"/>
      <style:text-properties fo:font-size="10pt" fo:font-weight="bold" officeooo:paragraph-rsid="00179e81" style:font-size-asian="10pt" style:font-weight-asian="bold" style:font-size-complex="10pt" style:font-weight-complex="bold"/>
    </style:style>
    <style:style style:name="P123" style:family="paragraph" style:parent-style-name="Table_20_Contents" style:list-style-name="L4">
      <style:paragraph-properties fo:margin-left="0cm" fo:margin-right="0cm" fo:text-align="center" style:justify-single-word="false" fo:text-indent="0cm" style:auto-text-indent="false"/>
      <style:text-properties fo:font-size="9pt" officeooo:paragraph-rsid="00179e81" fo:background-color="transparent" style:font-size-asian="9pt" style:font-size-complex="9pt"/>
    </style:style>
    <style:style style:name="P124" style:family="paragraph" style:parent-style-name="Table_20_Contents" style:list-style-name="L4">
      <style:paragraph-properties fo:margin-left="0cm" fo:margin-right="0cm" fo:text-align="center" style:justify-single-word="false" fo:text-indent="0cm" style:auto-text-indent="false"/>
      <style:text-properties fo:font-size="9pt" officeooo:rsid="000b999d" officeooo:paragraph-rsid="00179e81" fo:background-color="transparent" style:font-size-asian="9pt" style:font-size-complex="9pt"/>
    </style:style>
    <style:style style:name="P125" style:family="paragraph" style:parent-style-name="Table_20_Contents" style:list-style-name="L4">
      <style:paragraph-properties fo:margin-left="0cm" fo:margin-right="0cm" fo:text-align="center" style:justify-single-word="false" fo:text-indent="0cm" style:auto-text-indent="false"/>
      <style:text-properties fo:font-size="9pt" officeooo:rsid="000bf371" officeooo:paragraph-rsid="00179e81" fo:background-color="transparent" style:font-size-asian="9pt" style:font-size-complex="9pt"/>
    </style:style>
    <style:style style:name="P126" style:family="paragraph" style:parent-style-name="Table_20_Contents" style:list-style-name="L4">
      <style:paragraph-properties fo:margin-left="0cm" fo:margin-right="0cm" fo:text-align="center" style:justify-single-word="false" fo:text-indent="0cm" style:auto-text-indent="false"/>
      <style:text-properties fo:font-size="9pt" officeooo:paragraph-rsid="00179e81" style:font-size-asian="9pt" style:font-size-complex="9pt"/>
    </style:style>
    <style:style style:name="P127" style:family="paragraph" style:parent-style-name="Table_20_Contents" style:list-style-name="L4">
      <style:paragraph-properties fo:margin-left="0cm" fo:margin-right="0cm" fo:text-align="center" style:justify-single-word="false" fo:text-indent="0cm" style:auto-text-indent="false"/>
      <style:text-properties fo:font-size="9pt" officeooo:rsid="000b999d" officeooo:paragraph-rsid="00179e81" style:font-size-asian="9pt" style:font-size-complex="9pt"/>
    </style:style>
    <style:style style:name="P128" style:family="paragraph" style:parent-style-name="Table_20_Contents" style:list-style-name="L4">
      <style:paragraph-properties fo:margin-left="0cm" fo:margin-right="0cm" fo:text-align="center" style:justify-single-word="false" fo:text-indent="0cm" style:auto-text-indent="false"/>
      <style:text-properties fo:font-size="9pt" officeooo:rsid="000bf371" officeooo:paragraph-rsid="00179e81" style:font-size-asian="9pt" style:font-size-complex="9pt"/>
    </style:style>
    <style:style style:name="P129" style:family="paragraph" style:parent-style-name="Table_20_Contents" style:list-style-name="L4">
      <style:paragraph-properties fo:margin-left="0cm" fo:margin-right="0cm" fo:text-align="center" style:justify-single-word="false" fo:text-indent="0cm" style:auto-text-indent="false" text:number-lines="false" text:line-number="0"/>
      <style:text-properties fo:font-size="10pt" fo:font-weight="bold" officeooo:paragraph-rsid="00179e81" style:font-size-asian="10pt" style:font-weight-asian="bold" style:font-size-complex="10pt" style:font-weight-complex="bold"/>
    </style:style>
    <style:style style:name="P130" style:family="paragraph" style:parent-style-name="Table_20_Contents" style:list-style-name="L4">
      <style:paragraph-properties fo:margin-left="0cm" fo:margin-right="0cm" fo:text-align="center" style:justify-single-word="false" fo:text-indent="0cm" style:auto-text-indent="false" text:number-lines="false" text:line-number="0"/>
      <style:text-properties fo:font-size="9pt" officeooo:paragraph-rsid="00179e81" fo:background-color="transparent" style:font-size-asian="9pt" style:font-size-complex="9pt"/>
    </style:style>
    <style:style style:name="P131" style:family="paragraph" style:parent-style-name="Table_20_Contents" style:list-style-name="L4">
      <style:paragraph-properties fo:margin-left="0cm" fo:margin-right="0cm" fo:text-align="center" style:justify-single-word="false" fo:text-indent="0cm" style:auto-text-indent="false" text:number-lines="false" text:line-number="0"/>
      <style:text-properties fo:font-size="9pt" officeooo:paragraph-rsid="00179e81" style:font-size-asian="9pt" style:font-size-complex="9pt"/>
    </style:style>
    <style:style style:name="T1" style:family="text">
      <style:text-properties style:text-position="super 58%"/>
    </style:style>
    <style:style style:name="T2" style:family="text">
      <style:text-properties style:text-position="super 58%" officeooo:rsid="001e4df7"/>
    </style:style>
    <style:style style:name="T3" style:family="text">
      <style:text-properties style:text-position="super 58%" officeooo:rsid="001ff8c6"/>
    </style:style>
    <style:style style:name="T4" style:family="text">
      <style:text-properties style:text-position="super 58%" officeooo:rsid="00298986"/>
    </style:style>
    <style:style style:name="T5" style:family="text">
      <style:text-properties style:text-position="super 58%" officeooo:rsid="0047b148"/>
    </style:style>
    <style:style style:name="T6" style:family="text">
      <style:text-properties style:text-position="super 58%" style:font-name="Times New Roman1" officeooo:rsid="0053d828"/>
    </style:style>
    <style:style style:name="T7" style:family="text">
      <style:text-properties style:text-position="super 58%" officeooo:rsid="00616367"/>
    </style:style>
    <style:style style:name="T8" style:family="text">
      <style:text-properties style:text-position="super 58%" officeooo:rsid="00687bb5"/>
    </style:style>
    <style:style style:name="T9" style:family="text">
      <style:text-properties style:text-position="super 58%" officeooo:rsid="00640da6"/>
    </style:style>
    <style:style style:name="T10" style:family="text">
      <style:text-properties fo:font-weight="bold" style:font-weight-asian="bold" style:font-weight-complex="bold"/>
    </style:style>
    <style:style style:name="T11" style:family="text">
      <style:text-properties fo:font-weight="bold" officeooo:rsid="0034a275" style:font-weight-asian="bold" style:font-weight-complex="bold"/>
    </style:style>
    <style:style style:name="T12" style:family="text">
      <style:text-properties fo:font-weight="bold" officeooo:rsid="00375679" style:font-weight-asian="bold" style:font-weight-complex="bold"/>
    </style:style>
    <style:style style:name="T13" style:family="text">
      <style:text-properties fo:font-weight="bold" officeooo:rsid="003668ae" style:font-weight-asian="bold" style:font-weight-complex="bold"/>
    </style:style>
    <style:style style:name="T14" style:family="text">
      <style:text-properties fo:font-weight="bold" officeooo:rsid="0040c05c" style:font-weight-asian="bold" style:font-weight-complex="bold"/>
    </style:style>
    <style:style style:name="T15" style:family="text">
      <style:text-properties fo:font-weight="bold" officeooo:rsid="0052c308" style:font-weight-asian="bold" style:font-weight-complex="bold"/>
    </style:style>
    <style:style style:name="T16" style:family="text">
      <style:text-properties fo:font-weight="bold" officeooo:rsid="0053d828" style:font-weight-asian="bold" style:font-weight-complex="bold"/>
    </style:style>
    <style:style style:name="T17" style:family="text">
      <style:text-properties fo:font-weight="bold" officeooo:rsid="0027e067" style:font-weight-asian="bold" style:font-weight-complex="bold"/>
    </style:style>
    <style:style style:name="T18" style:family="text">
      <style:text-properties fo:font-weight="bold" officeooo:rsid="000f8a79" style:font-weight-asian="bold" style:font-weight-complex="bold"/>
    </style:style>
    <style:style style:name="T19" style:family="text">
      <style:text-properties officeooo:rsid="00179e81"/>
    </style:style>
    <style:style style:name="T20" style:family="text">
      <style:text-properties fo:font-size="10pt" fo:font-weight="normal" style:font-weight-asian="normal" style:font-weight-complex="normal"/>
    </style:style>
    <style:style style:name="T21" style:family="text">
      <style:text-properties style:font-name="Comic Sans MS" fo:font-size="7pt"/>
    </style:style>
    <style:style style:name="T22" style:family="text">
      <style:text-properties fo:language="grc" fo:country="GR"/>
    </style:style>
    <style:style style:name="T23" style:family="text">
      <style:text-properties fo:background-color="transparent" loext:char-shading-value="0"/>
    </style:style>
    <style:style style:name="T24" style:family="text">
      <style:text-properties officeooo:rsid="00375679" fo:background-color="transparent" loext:char-shading-value="0"/>
    </style:style>
    <style:style style:name="T25" style:family="text">
      <style:text-properties officeooo:rsid="00535ee8" fo:background-color="transparent" loext:char-shading-value="0"/>
    </style:style>
    <style:style style:name="T26" style:family="text">
      <style:text-properties fo:font-style="italic" style:font-style-asian="italic" style:font-style-complex="italic"/>
    </style:style>
    <style:style style:name="T27" style:family="text">
      <style:text-properties fo:font-style="italic" officeooo:rsid="001866b1" style:font-style-asian="italic" style:font-style-complex="italic"/>
    </style:style>
    <style:style style:name="T28" style:family="text">
      <style:text-properties fo:font-style="italic" officeooo:rsid="0052127f" style:font-style-asian="italic" style:font-style-complex="italic"/>
    </style:style>
    <style:style style:name="T29" style:family="text">
      <style:text-properties fo:font-style="italic" officeooo:rsid="0052c308" style:font-style-asian="italic" style:font-style-complex="italic"/>
    </style:style>
    <style:style style:name="T30" style:family="text">
      <style:text-properties fo:font-style="italic" officeooo:rsid="00616367" style:font-style-asian="italic" style:font-style-complex="italic"/>
    </style:style>
    <style:style style:name="T31" style:family="text">
      <style:text-properties officeooo:rsid="000a37ff"/>
    </style:style>
    <style:style style:name="T32" style:family="text">
      <style:text-properties fo:background-color="#9999ff" loext:char-shading-value="0"/>
    </style:style>
    <style:style style:name="T33" style:family="text">
      <style:text-properties fo:background-color="#ff0000" loext:char-shading-value="0"/>
    </style:style>
    <style:style style:name="T34" style:family="text">
      <style:text-properties officeooo:rsid="00152133"/>
    </style:style>
    <style:style style:name="T35" style:family="text">
      <style:text-properties officeooo:rsid="00163d5e"/>
    </style:style>
    <style:style style:name="T36" style:family="text">
      <style:text-properties officeooo:rsid="0016e1ae"/>
    </style:style>
    <style:style style:name="T37" style:family="text">
      <style:text-properties officeooo:rsid="00187bcf"/>
    </style:style>
    <style:style style:name="T38" style:family="text">
      <style:text-properties officeooo:rsid="001daa12"/>
    </style:style>
    <style:style style:name="T39" style:family="text">
      <style:text-properties fo:color="#000000" style:font-name="Times New Roman1" fo:font-size="12pt" fo:language="fr" fo:country="FR" fo:font-style="italic" fo:font-weight="normal" style:letter-kerning="true" style:font-name-asian="WenQuanYi Micro Hei" style:font-size-asian="12pt" style:language-asian="zh" style:country-asian="CN" style:font-style-asian="italic" style:font-weight-asian="normal" style:font-name-complex="FreeSans" style:font-size-complex="12pt" style:language-complex="hi" style:country-complex="IN" style:font-style-complex="italic" style:font-weight-complex="normal"/>
    </style:style>
    <style:style style:name="T40" style:family="text">
      <style:text-properties fo:color="#000000" style:font-name="Times New Roman1" fo:font-size="12pt" fo:language="fr" fo:country="FR" fo:font-style="italic" style:letter-kerning="true" style:font-name-asian="WenQuanYi Micro Hei" style:font-size-asian="12pt" style:language-asian="zh" style:country-asian="CN" style:font-style-asian="italic" style:font-name-complex="FreeSans" style:font-size-complex="12pt" style:language-complex="hi" style:country-complex="IN" style:font-style-complex="italic"/>
    </style:style>
    <style:style style:name="T41" style:family="text">
      <style:text-properties fo:color="#000000" style:font-name="Times New Roman1" fo:font-size="12pt" fo:language="fr" fo:country="FR" fo:font-weight="normal" style:letter-kerning="true" style:font-name-asian="WenQuanYi Micro Hei" style:font-size-asian="12pt" style:language-asian="zh" style:country-asian="CN" style:font-weight-asian="normal" style:font-name-complex="FreeSans" style:font-size-complex="12pt" style:language-complex="hi" style:country-complex="IN" style:font-weight-complex="normal"/>
    </style:style>
    <style:style style:name="T42" style:family="text">
      <style:text-properties fo:color="#000000" style:font-name="Times New Roman1" fo:font-size="12pt" fo:language="fr" fo:country="FR" style:letter-kerning="true" style:font-name-asian="WenQuanYi Micro Hei" style:font-size-asian="12pt" style:language-asian="zh" style:country-asian="CN" style:font-name-complex="FreeSans" style:font-size-complex="12pt" style:language-complex="hi" style:country-complex="IN"/>
    </style:style>
    <style:style style:name="T43" style:family="text">
      <style:text-properties fo:color="#000000" style:font-name="Times New Roman1" fo:font-size="12pt" fo:language="fr" fo:country="FR" officeooo:rsid="00124558" style:letter-kerning="true" style:font-name-asian="WenQuanYi Micro Hei" style:font-size-asian="12pt" style:language-asian="zh" style:country-asian="CN" style:font-name-complex="FreeSans" style:font-size-complex="12pt" style:language-complex="hi" style:country-complex="IN"/>
    </style:style>
    <style:style style:name="T44" style:family="text">
      <style:text-properties fo:color="#000000" style:font-name="Times New Roman1" fo:font-size="12pt" fo:language="fr" fo:country="FR" officeooo:rsid="005cc13d" style:letter-kerning="true" style:font-name-asian="WenQuanYi Micro Hei" style:font-size-asian="12pt" style:language-asian="zh" style:country-asian="CN" style:font-name-complex="FreeSans" style:font-size-complex="12pt" style:language-complex="hi" style:country-complex="IN"/>
    </style:style>
    <style:style style:name="T45" style:family="text">
      <style:text-properties fo:color="#000000" style:font-name="Times New Roman1" fo:font-size="12pt" fo:language="fr" fo:country="FR" fo:font-weight="bold" style:letter-kerning="true" style:font-name-asian="WenQuanYi Micro Hei" style:font-size-asian="12pt" style:language-asian="zh" style:country-asian="CN" style:font-weight-asian="bold" style:font-name-complex="FreeSans" style:font-size-complex="12pt" style:language-complex="hi" style:country-complex="IN" style:font-weight-complex="bold"/>
    </style:style>
    <style:style style:name="T46" style:family="text">
      <style:text-properties fo:color="#000000" style:text-position="super 58%" style:font-name="Times New Roman1" fo:font-size="12pt" fo:language="fr" fo:country="FR" style:letter-kerning="true" style:font-name-asian="WenQuanYi Micro Hei" style:font-size-asian="12pt" style:language-asian="zh" style:country-asian="CN" style:font-name-complex="FreeSans" style:font-size-complex="12pt" style:language-complex="hi" style:country-complex="IN"/>
    </style:style>
    <style:style style:name="T47" style:family="text">
      <style:text-properties fo:color="#000000" style:text-position="super 58%" style:font-name="Arial Narrow" fo:font-size="12pt" fo:language="fr" fo:country="FR" fo:font-style="normal" fo:font-weight="normal"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48" style:family="text">
      <style:text-properties fo:color="#000000" fo:font-size="12pt" fo:language="fr" fo:country="FR" fo:font-style="normal" fo:font-weight="bold" style:font-name-asian="Arial Narrow1" style:font-size-asian="12pt" style:language-asian="en" style:country-asian="US" style:font-style-asian="normal" style:font-weight-asian="bold" style:font-name-complex="Arial Narrow1" style:font-size-complex="12pt" style:language-complex="ar" style:country-complex="SA" style:font-weight-complex="bold"/>
    </style:style>
    <style:style style:name="T49" style:family="text">
      <style:text-properties fo:color="#000000" fo:font-size="12pt" fo:language="fr" fo:country="FR" fo:font-style="normal" fo:font-weight="normal" style:font-name-asian="Arial Narrow1" style:font-size-asian="12pt" style:language-asian="en" style:country-asian="US" style:font-style-asian="normal" style:font-weight-asian="normal" style:font-name-complex="Arial Narrow1" style:font-size-complex="12pt" style:language-complex="ar" style:country-complex="SA" style:font-weight-complex="bold"/>
    </style:style>
    <style:style style:name="T50" style:family="text">
      <style:text-properties fo:color="#000000" fo:font-size="12pt" fo:language="fr" fo:country="FR" fo:font-style="normal" fo:font-weight="normal" officeooo:rsid="0011eaca" style:font-name-asian="Arial Narrow1" style:font-size-asian="12pt" style:language-asian="en" style:country-asian="US" style:font-style-asian="normal" style:font-weight-asian="normal" style:font-name-complex="Arial Narrow1" style:font-size-complex="12pt" style:language-complex="ar" style:country-complex="SA" style:font-weight-complex="bold"/>
    </style:style>
    <style:style style:name="T51" style:family="text">
      <style:text-properties fo:color="#000000" style:font-name="Arial Narrow" fo:font-size="12pt" fo:language="fr" fo:country="FR" fo:font-style="normal" fo:font-weight="normal"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52" style:family="text">
      <style:text-properties fo:color="#000000" style:font-name="Arial Narrow" fo:font-size="10pt" fo:language="fr" fo:country="FR" style:font-name-asian="Arial Narrow1" style:font-size-asian="10pt" style:language-asian="en" style:country-asian="US" style:font-name-complex="Arial Narrow1" style:font-size-complex="10pt" style:language-complex="ar" style:country-complex="SA"/>
    </style:style>
    <style:style style:name="T53" style:family="text">
      <style:text-properties fo:color="#000000" style:font-name="Arial Narrow" fo:font-size="10pt" fo:language="fr" fo:country="FR" fo:font-style="normal" fo:font-weight="normal" style:font-name-asian="Arial Narrow1" style:font-size-asian="10pt" style:language-asian="en" style:country-asian="US" style:font-style-asian="normal" style:font-weight-asian="normal" style:font-name-complex="Arial Narrow1" style:font-size-complex="10pt" style:language-complex="ar" style:country-complex="SA"/>
    </style:style>
    <style:style style:name="T54" style:family="text">
      <style:text-properties fo:color="#000000" style:text-position="0% 100%" style:font-name="Arial Narrow" fo:font-size="12pt" fo:language="fr" fo:country="FR" fo:font-style="normal" fo:font-weight="normal"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55" style:family="text">
      <style:text-properties fo:color="#000000" style:text-position="0% 100%" style:font-name="Arial Narrow" fo:font-size="12pt" fo:language="fr" fo:country="FR" fo:font-style="normal" fo:font-weight="normal" officeooo:rsid="00119ad5"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56" style:family="text">
      <style:text-properties fo:color="#000000" style:text-position="0% 100%" style:font-name="Arial Narrow" fo:font-size="12pt" fo:language="fr" fo:country="FR" fo:font-style="normal" fo:font-weight="normal" officeooo:rsid="0011eaca"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57" style:family="text">
      <style:text-properties fo:color="#000000" style:text-position="0% 100%" style:font-name="Arial Narrow" fo:font-size="12pt" fo:language="fr" fo:country="FR" fo:font-style="normal" fo:font-weight="normal" officeooo:rsid="000da20b"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58" style:family="text">
      <style:text-properties fo:color="#000000" style:text-position="0% 100%" style:font-name="Arial Narrow" fo:font-size="12pt" fo:language="fr" fo:country="FR" fo:font-style="normal" fo:font-weight="normal" officeooo:rsid="000f8a79"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59" style:family="text">
      <style:text-properties fo:color="#000000" style:text-position="0% 100%" style:font-name="Arial Narrow" fo:font-size="12pt" fo:language="fr" fo:country="FR" fo:font-style="normal" fo:font-weight="normal" officeooo:rsid="00191c25"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60" style:family="text">
      <style:text-properties officeooo:rsid="00124558"/>
    </style:style>
    <style:style style:name="T61" style:family="text">
      <style:text-properties officeooo:rsid="001e4df7"/>
    </style:style>
    <style:style style:name="T62" style:family="text">
      <style:text-properties officeooo:rsid="001ff8c6"/>
    </style:style>
    <style:style style:name="T63" style:family="text">
      <style:text-properties officeooo:rsid="002137d4"/>
    </style:style>
    <style:style style:name="T64" style:family="text">
      <style:text-properties officeooo:rsid="002316f2"/>
    </style:style>
    <style:style style:name="T65" style:family="text">
      <style:text-properties officeooo:rsid="00262778"/>
    </style:style>
    <style:style style:name="T66" style:family="text">
      <style:text-properties officeooo:rsid="002636b2"/>
    </style:style>
    <style:style style:name="T67" style:family="text">
      <style:text-properties officeooo:rsid="0027e067"/>
    </style:style>
    <style:style style:name="T68" style:family="text">
      <style:text-properties officeooo:rsid="0028d262"/>
    </style:style>
    <style:style style:name="T69" style:family="text">
      <style:text-properties style:text-position="0% 100%" officeooo:rsid="0028d262"/>
    </style:style>
    <style:style style:name="T70" style:family="text">
      <style:text-properties style:text-position="0% 100%" style:font-name="Times New Roman1" officeooo:rsid="0053d828"/>
    </style:style>
    <style:style style:name="T71" style:family="text">
      <style:text-properties officeooo:rsid="00298986"/>
    </style:style>
    <style:style style:name="T72" style:family="text">
      <style:text-properties officeooo:rsid="002afc68"/>
    </style:style>
    <style:style style:name="T73" style:family="text">
      <style:text-properties officeooo:rsid="002caf24"/>
    </style:style>
    <style:style style:name="T74" style:family="text">
      <style:text-properties officeooo:rsid="00333c9a"/>
    </style:style>
    <style:style style:name="T75" style:family="text">
      <style:text-properties officeooo:rsid="00334039"/>
    </style:style>
    <style:style style:name="T76" style:family="text">
      <style:text-properties officeooo:rsid="0034a275"/>
    </style:style>
    <style:style style:name="T77" style:family="text">
      <style:text-properties officeooo:rsid="003668ae"/>
    </style:style>
    <style:style style:name="T78" style:family="text">
      <style:text-properties officeooo:rsid="0036a561"/>
    </style:style>
    <style:style style:name="T79" style:family="text">
      <style:text-properties officeooo:rsid="00375679"/>
    </style:style>
    <style:style style:name="T80" style:family="text">
      <style:text-properties officeooo:rsid="00386b54"/>
    </style:style>
    <style:style style:name="T81" style:family="text">
      <style:text-properties fo:font-weight="normal" officeooo:rsid="00375679" style:font-weight-asian="normal" style:font-weight-complex="normal"/>
    </style:style>
    <style:style style:name="T82" style:family="text">
      <style:text-properties fo:font-weight="normal" officeooo:rsid="003a9ec2" style:font-weight-asian="normal" style:font-weight-complex="normal"/>
    </style:style>
    <style:style style:name="T83" style:family="text">
      <style:text-properties fo:font-weight="normal" officeooo:rsid="00662811" style:font-weight-asian="normal" style:font-weight-complex="normal"/>
    </style:style>
    <style:style style:name="T84" style:family="text">
      <style:text-properties fo:font-weight="normal" officeooo:rsid="0060f9d8" style:font-weight-asian="normal" style:font-weight-complex="normal"/>
    </style:style>
    <style:style style:name="T85" style:family="text">
      <style:text-properties officeooo:rsid="003bc637"/>
    </style:style>
    <style:style style:name="T86" style:family="text">
      <style:text-properties officeooo:rsid="003dc000"/>
    </style:style>
    <style:style style:name="T87" style:family="text">
      <style:text-properties style:text-underline-style="solid" style:text-underline-width="auto" style:text-underline-color="font-color" officeooo:rsid="0034a275"/>
    </style:style>
    <style:style style:name="T88" style:family="text">
      <style:text-properties style:text-underline-style="solid" style:text-underline-width="auto" style:text-underline-color="font-color" officeooo:rsid="00375679"/>
    </style:style>
    <style:style style:name="T89" style:family="text">
      <style:text-properties officeooo:rsid="0040c05c"/>
    </style:style>
    <style:style style:name="T90" style:family="text">
      <style:text-properties officeooo:rsid="004271d4"/>
    </style:style>
    <style:style style:name="T91" style:family="text">
      <style:text-properties officeooo:rsid="0044ba16"/>
    </style:style>
    <style:style style:name="T92" style:family="text">
      <style:text-properties officeooo:rsid="0047b148"/>
    </style:style>
    <style:style style:name="T93" style:family="text">
      <style:text-properties officeooo:rsid="0048b86b"/>
    </style:style>
    <style:style style:name="T94" style:family="text">
      <style:text-properties officeooo:rsid="001bf689"/>
    </style:style>
    <style:style style:name="T95" style:family="text">
      <style:text-properties officeooo:rsid="004a12bb"/>
    </style:style>
    <style:style style:name="T96" style:family="text">
      <style:text-properties officeooo:rsid="004b36e2"/>
    </style:style>
    <style:style style:name="T97" style:family="text">
      <style:text-properties officeooo:rsid="004dde64"/>
    </style:style>
    <style:style style:name="T98" style:family="text">
      <style:text-properties officeooo:rsid="0052127f"/>
    </style:style>
    <style:style style:name="T99" style:family="text">
      <style:text-properties officeooo:rsid="0052c308"/>
    </style:style>
    <style:style style:name="T100" style:family="text">
      <style:text-properties officeooo:rsid="00535ee8"/>
    </style:style>
    <style:style style:name="T101" style:family="text">
      <style:text-properties officeooo:rsid="0053d828"/>
    </style:style>
    <style:style style:name="T102" style:family="text">
      <style:text-properties style:font-name="Times New Roman1" officeooo:rsid="0053d828"/>
    </style:style>
    <style:style style:name="T103" style:family="text">
      <style:text-properties style:font-name="Times New Roman1" fo:font-size="9pt" fo:language="fr" fo:country="FR" style:font-size-asian="9pt" style:language-asian="en" style:country-asian="US" style:font-size-complex="9pt" style:language-complex="ar" style:country-complex="SA"/>
    </style:style>
    <style:style style:name="T104" style:family="text">
      <style:text-properties style:font-name="Times New Roman1" fo:font-size="9pt" fo:language="fr" fo:country="FR" fo:font-style="normal" fo:font-weight="normal" style:font-size-asian="9pt" style:language-asian="en" style:country-asian="US" style:font-style-asian="normal" style:font-weight-asian="normal" style:font-size-complex="9pt" style:language-complex="ar" style:country-complex="SA"/>
    </style:style>
    <style:style style:name="T105" style:family="text">
      <style:text-properties style:font-name="Times New Roman1" fo:font-size="9pt" fo:language="fr" fo:country="FR" fo:font-style="normal" fo:font-weight="normal" officeooo:rsid="00119ad5" style:font-size-asian="9pt" style:language-asian="en" style:country-asian="US" style:font-style-asian="normal" style:font-weight-asian="normal" style:font-size-complex="9pt" style:language-complex="ar" style:country-complex="SA"/>
    </style:style>
    <style:style style:name="T106" style:family="text">
      <style:text-properties style:font-name="Times New Roman" officeooo:rsid="0053d828"/>
    </style:style>
    <style:style style:name="T107" style:family="text">
      <style:text-properties style:font-name="Times New Roman" officeooo:rsid="0057a1d4"/>
    </style:style>
    <style:style style:name="T108" style:family="text">
      <style:text-properties officeooo:rsid="0057a1d4"/>
    </style:style>
    <style:style style:name="T109" style:family="text">
      <style:text-properties officeooo:rsid="00596f4b"/>
    </style:style>
    <style:style style:name="T110" style:family="text">
      <style:text-properties officeooo:rsid="005a7b9c"/>
    </style:style>
    <style:style style:name="T111" style:family="text">
      <style:text-properties officeooo:rsid="005ad916"/>
    </style:style>
    <style:style style:name="T112" style:family="text">
      <style:text-properties officeooo:rsid="005b26e1"/>
    </style:style>
    <style:style style:name="T113" style:family="text">
      <style:text-properties officeooo:rsid="0069d03f"/>
    </style:style>
    <style:style style:name="T114" style:family="text">
      <style:text-properties officeooo:rsid="005f0473"/>
    </style:style>
    <style:style style:name="T115" style:family="text">
      <style:text-properties officeooo:rsid="00662811"/>
    </style:style>
    <style:style style:name="T116" style:family="text">
      <style:text-properties officeooo:rsid="005febab"/>
    </style:style>
    <style:style style:name="T117" style:family="text">
      <style:text-properties officeooo:rsid="0065e926"/>
    </style:style>
    <style:style style:name="T118" style:family="text">
      <style:text-properties officeooo:rsid="0060f9d8"/>
    </style:style>
    <style:style style:name="T119" style:family="text">
      <style:text-properties officeooo:rsid="0064d9c5"/>
    </style:style>
    <style:style style:name="T120" style:family="text">
      <style:text-properties officeooo:rsid="00616367"/>
    </style:style>
    <style:style style:name="T121" style:family="text">
      <style:text-properties fo:language="fr" fo:country="FR"/>
    </style:style>
    <style:style style:name="T122" style:family="text">
      <style:text-properties fo:language="fr" fo:country="FR" officeooo:rsid="00616367"/>
    </style:style>
    <style:style style:name="T123" style:family="text">
      <style:text-properties fo:language="fr" fo:country="FR" fo:font-style="normal" fo:font-weight="bold" style:language-asian="en" style:country-asian="US" style:font-style-asian="normal" style:font-weight-asian="bold" style:language-complex="ar" style:country-complex="SA" style:font-weight-complex="bold"/>
    </style:style>
    <style:style style:name="T124" style:family="text">
      <style:text-properties fo:language="fr" fo:country="FR" fo:font-style="normal" fo:font-weight="bold" officeooo:rsid="000ffd57" style:language-asian="en" style:country-asian="US" style:font-style-asian="normal" style:font-weight-asian="bold" style:language-complex="ar" style:country-complex="SA" style:font-weight-complex="bold"/>
    </style:style>
    <style:style style:name="T125" style:family="text">
      <style:text-properties fo:language="fr" fo:country="FR" fo:font-style="normal" fo:font-weight="bold" officeooo:rsid="00119ad5" style:language-asian="en" style:country-asian="US" style:font-style-asian="normal" style:font-weight-asian="bold" style:language-complex="ar" style:country-complex="SA" style:font-weight-complex="bold"/>
    </style:style>
    <style:style style:name="T126" style:family="text">
      <style:text-properties fo:language="fr" fo:country="FR" fo:font-style="normal" fo:font-weight="normal" officeooo:rsid="0011eaca" style:language-asian="en" style:country-asian="US" style:font-style-asian="normal" style:font-weight-asian="normal" style:language-complex="ar" style:country-complex="SA" style:font-weight-complex="normal"/>
    </style:style>
    <style:style style:name="T127" style:family="text">
      <style:text-properties officeooo:rsid="00687bb5"/>
    </style:style>
    <style:style style:name="T128" style:family="text">
      <style:text-properties officeooo:rsid="00640da6"/>
    </style:style>
    <style:style style:name="T129" style:family="text">
      <style:text-properties officeooo:rsid="005ef9ff"/>
    </style:style>
    <style:style style:name="T130" style:family="text">
      <style:text-properties officeooo:rsid="005f7fe3"/>
    </style:style>
    <style:style style:name="T131" style:family="text">
      <style:text-properties officeooo:rsid="006148c1"/>
    </style:style>
    <style:style style:name="T132" style:family="text">
      <style:text-properties officeooo:rsid="006194d9"/>
    </style:style>
    <style:style style:name="T133" style:family="text">
      <style:text-properties officeooo:rsid="006316ef"/>
    </style:style>
    <style:style style:name="T134" style:family="text">
      <style:text-properties officeooo:rsid="000da20b"/>
    </style:style>
    <style:style style:name="T135" style:family="text">
      <style:text-properties officeooo:rsid="000ffd57"/>
    </style:style>
    <style:style style:name="T136" style:family="text">
      <style:text-properties officeooo:rsid="001603d8"/>
    </style:style>
    <style:style style:name="T137" style:family="text">
      <style:text-properties officeooo:rsid="000f8a79"/>
    </style:style>
    <style:style style:name="T138" style:family="text">
      <style:text-properties officeooo:rsid="00181278"/>
    </style:style>
    <style:style style:name="T139" style:family="text">
      <style:text-properties fo:font-size="8pt"/>
    </style:style>
    <style:style style:name="T140" style:family="text">
      <style:text-properties officeooo:rsid="00119ad5"/>
    </style:style>
    <style:style style:name="Sect1" style:family="section">
      <style:section-properties text:dont-balance-text-columns="false" style:editable="false">
        <style:columns fo:column-count="2" fo:column-gap="0.109cm">
          <style:column style:rel-width="32767*" fo:start-indent="0cm" fo:end-indent="0.055cm"/>
          <style:column style:rel-width="32768*" fo:start-indent="0.055cm" fo:end-indent="0cm"/>
        </style:columns>
      </style:section-properties>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Enseigne<text:span text:style-name="T34">r l</text:span>es sciences <text:span text:style-name="T34">pour éduquer l'homme</text:span></text:p>
      <text:p text:style-name="P4"/>
      <text:p text:style-name="P5">À l'école waldorf on s'efforce <text:span text:style-name="T91">sans relâche</text:span> de garder présent à l'esprit que les enseignements donnés, bien qu'étant tout à fait pris au sérieux, ont cependant toujours le souci de ne pas faire se cristalliser en l'enfant des contenus de connaissance <text:span text:style-name="T91">immuables</text:span>. Il s'agit au contraire d'apporter des activités et des co<text:span text:style-name="T35">nnaissances</text:span> qui soient bien approprié<text:span text:style-name="T35">s</text:span> au stade de développement de l'enfant, et donc promis à se métamorphoser en lui dans les années qui suivent. C'est ainsi que l'école peut être un espace d'ouverture vers l'inconnu de l'avenir et non un lieu d<text:span text:style-name="T35">'asservissement à des formes figées</text:span> <text:span text:style-name="T35">fermées ne venant que du passé.</text:span></text:p>
      <text:p text:style-name="P6">On peut donc suivre, tout au long de la scolarité, les modes diversifiés dans lesquels l'école accompagne et stimule l'aspiration à connaître qui vit dès le début en l'enfant.</text:p>
      <text:p text:style-name="P6">Une autre spécificité consiste en ce que l'on veille à honorer dans l'enfant l'ensemble des facultés <text:span text:style-name="T36">qui se présentent</text:span>. On se garde bien, notamment, de rabattre l'univers des sciences sur sa seule dimension quantitative, mathématisable. C<text:span text:style-name="T36">'</text:span>e<text:span text:style-name="T36">s</text:span>t hélas à cette maltraitance que l'on doit <text:span text:style-name="T36">aujourd’hui</text:span> la calamiteuse distinction faite académiquement, <text:span text:style-name="T36">très fort </text:span>en particulier en France, entre « scientifique » et « littéraire ». On serait plus <text:span text:style-name="T36">conforme au réel</text:span> si l'on donnait leur vrai nom aux deux domaines d'aptitudes que l'on désigne par là aujourd'hui. <text:span text:style-name="T36">Et ce n'est rien d'autre que «à l'aise en maths » pour l'un et « avant tout sensible à l'humain » pour l'autre.</text:span></text:p>
      <text:p text:style-name="P7">Or les vraies aptitudes scientifiques ont pour centre de gravité une troisième prédilection, d'une toute autre nature, qui est « l'amour des phénomènes ». Et elle peut parfaitement ne pas être associée à un amour des mathématiques. Si l'on n'enseigne les sciences qu'à ceux qui sont naturellement à l'aise avec l'abstraction mathématique, on commet un double crime : celui de priver certains enfants d'approfondir un lien au monde vers lequel ils seraient naturellement portés et où ils trouveraient nourriture, et celui de priver l'ensemble de la culture scientifique de la <text:span text:style-name="T37">guidance morale que confère l'amour des phénomènes lorsqu'il s'agit d'y intervenir et de les modifier. </text:span></text:p>
      <text:p text:style-name="P8">Confiez la botanique exclusivement à qui est doué pour les maths et n'aime pas particulièrement les plantes, et vous risquez d'obtenir une ingénierie végétale qui manigancera des OGM et complotera de breveter le vivant… </text:p>
      <text:p text:style-name="P8">Confiez les technologies énergétiques à ceux-là seuls qui ne sont que bon en maths et vous faites advenir l'industrie du nucléaire…</text:p>
      <text:p text:style-name="P9">La pédagogie waldorf voudrait faire aimer les sciences à tous les élèves en les faisant <text:span text:style-name="T38">s'en </text:span>approcher en douceur, et en cultivant progressivement en parallèle l'acuité de la pensée, le respect et l'amour pour la création et la créativité inventive dans le faire.</text:p>
      <text:p text:style-name="P10"/>
      <text:p text:style-name="P2"><text:span text:style-name="T39">"Ces êtres de dialogue, de partage et de mouvance que nous sommes, vivent de la magie des rencontres, et meurent de leur absence. Chaque rencontre nous réinvente illico - que ce soit celle d'un paysage, d'un objet d'art, d'un arbre, d'un chat ou d'un enfant, d'un ami ou d'un inconnu. Un être neuf surgit alors de moi et laisse derrière lui celui qu'un instant plus tôt je croyais être</text:span><text:span text:style-name="T41">." </text:span></text:p>
      <text:p text:style-name="P11"/>
      <text:p text:style-name="P13">Rencontrer ou capter des informations ?</text:p>
      <text:p text:style-name="P14">Ces phrases de Christiane Singer, qui ne devraient pas peiner à faire consensus, constituent une belle formulation du sens et de la portée de la confrontation au réel dont la vie nous donne l'occasion. Le cheminement biographique de tout homme, s'effectue par la multitude des rencontres qui le jalonne. Et celles-ci sont particulièrement décisives dans les phases de grande réceptivité certes décroissante que constituent successivement la petite enfance et les différents âges scolaires. </text:p>
      <text:p text:style-name="P18"><text:span text:style-name="T42">Rappeler cela a pour première vertu de fonder clairement le fait que tout ce qui vient, dans l'enfance, se substituer à la vraie rencontre ou tendrait à la faire ressentir comme superflue (oh, je connais déjà !), est gravement toxique pour l'éducation. Ce qui tombe sous le coup de ce jugement, ce sont bien entendu au premier chef toutes les formes d'écrans que la mode nous pousserait à installer de partout, pour "médiatiser" le réel en donnant l'illusion qu'on l'amplifierait. Il est probable que cette dérive est issue d'une perte de vue de la distinction entre "</text:span><text:span text:style-name="T45">rencontre</text:span><text:span text:style-name="T42">" et "</text:span><text:span text:style-name="T45">information</text:span><text:span text:style-name="T42">". C'est pourtant fondamental : "l'information" ne peut être fructueusement saisie que par un être préalablement "formé", or qu'est-ce qui forme ? la rencontre, bien-sûr ! </text:span></text:p>
      <text:p text:style-name="P14"><text:soft-page-break/>Il est donc important que l'éducation, notamment scolaire, se donne pour objectif de prédisposer par tous les bouts à l'ouverture à toutes les variantes de vraie<text:span text:style-name="T91">s</text:span> rencontre<text:span text:style-name="T91">s</text:span>, et vise à faire acquérir les moyens d'en tirer parti au mieux. </text:p>
      <text:p text:style-name="P16"/>
      <text:p text:style-name="P16">Le moment juste</text:p>
      <text:p text:style-name="P14">Tels seront les fils conducteurs de l'enseignement des sciences que l'on s'efforce de pratiquer à l'école waldorf.</text:p>
      <text:p text:style-name="P14">Mais au même titre que toutes les autres matières faisant l'objet d'un enseignement, les sciences y ont prioritairement le souci d'apporter au bon moment les bonnes nourritures : des contenus appropriés doivent toujours venir à l'âge approprié, stimuler et accompagner l'acquisition de nouvelles facultés corporelles ou psychiques.</text:p>
      <text:p text:style-name="P14">Ainsi, avant 12 ans, il est préférable de s'abstenir de pousser l'enfant vers une attention ciblée sur les liens de causalité qui sous-tendent le monde des phénomènes. L'enfant a autre chose à faire. À l'école, on s'efforce avant cet âge, de l'encourager à s'immerger dans l'activité et dans un ressenti global imagé. L'important est ici de faire en sorte que les forces de conscience abstraite ne soient pas prématurément sollicitées. En effet, ce ne pourrait être qu'au détriment, dans le physique, de la qualité des forces de croissance, et de la richesse et de la fantaisie, dans l'âme. Cet état de conscience encore un peu fusionnel avec la réalité ne doit être quitté que progressivement pour éviter de faire basculer vers l'intellectualisation précoce et vers un affaiblissement du potentiel d'engagement dans l'action (conscience de "spectateur"). Les dégâts individuels et sociétaux consécutifs à ces erreurs éducatives se perçoivent aisément aujourd'hui pour peu qu'on en ait le concept.</text:p>
      <text:p text:style-name="P18"><text:span text:style-name="T42">C'est donc le développement organique (en particulier du squelette) qui va donner le signal de la pertinence d'un enseignement portant sur les domaines fondamentaux de la physique, en 6</text:span><text:span text:style-name="T46">e </text:span><text:span text:style-name="T42">classe dans l'année des 12 ans (cf L'enfant en devenir de E.M. Kranich, ed. Triades)</text:span></text:p>
      <text:p text:style-name="P16"/>
      <text:p text:style-name="P16">Soigner la "première fois"</text:p>
      <text:p text:style-name="P18"><text:span text:style-name="T42">Des enjeux considérables viennent charger ce commencement. Comme toute "première fois", ces situations nouvelles de focalisation sur des domaines restreints de la vaste réalité vont jouer un grand rôle. Elles initialisent le mode de relation qui s'établit entre le sujet connaissant et le monde à connaître. S'en tiendra-t-on à enregistrer rapidement des pensées reçues toutes faites de l'extérieur dont les éventuelles expériences réalisées n'auront été qu'une illustration ? On serait là sur la voie d'un enseignement dogmatique, d'un formatage à la soumission à l'autorité, bref, un flagrant délit de sélection sur les aptitudes à la passivité docile. Telle n'est pas l'orientation que l'on souhaite. On va au contraire encourager l'élève à plonger dans la perception sensible avec toute</text:span><text:span text:style-name="T43">s</text:span><text:span text:style-name="T42"> ses forces d'attention. Et l'enseignant sera confiant que ce que le phénomène va révéler, suscitera en l'enfant des résonances peut-être bien plus riches et inattendues que ce qu'il saurait imaginer.</text:span></text:p>
      <text:p text:style-name="P18"><text:span text:style-name="T42">Le processus pédagogique archétypique que l'on met en œuvre est fondé sur une conception éprouvée de ce qui rend possible une saine appropriation par les élèves. Il consiste, après l'expérience vécue dans le calme le plus respectueux possible, à soigneusement porter à la conscience les perceptions sensorielles. Puis on laisse vivre et mûrir dans le sommeil. Ce n'est que le lendemain qu'on les reprend, sur la base du souvenir ; le partage à leur sujet, mettant en œuvre l'activité pensante, tisse alors des liens qui font émerger la prise de conscience de </text:span><text:span text:style-name="T45">phénomènes originels</text:span><text:span text:style-name="T42"> et des </text:span><text:span text:style-name="T45">relations de causalité</text:span><text:span text:style-name="T42"> qui les articulent. </text:span></text:p>
      <text:p text:style-name="P16"/>
      <text:p text:style-name="P16">Balayer large</text:p>
      <text:p text:style-name="P14">Afin que cette relation ouverte et riche s'établisse avec la plus grande diversité possible des phénomènes du monde, on va essayer, lors de la première période de physique, de balayer autant que possible tous les domaines de base. Dans cet esprit, il est d'usage de faire porter successivement l'étude, <text:span text:style-name="T91">d'abord</text:span> sur le monde des sons musicaux, puis sur les phénomènes lumineux fondamentaux, sur la chaleur dans son interaction avec la matière, et aussi pourquoi pas, en deux touches discrètes, sur le phénomène du magnétisme naturel et sur les mystérieuses manifestations de l'électrostatique. <text:soft-page-break/>Dans chacune de ces branches, il ne s'agit en aucun cas de viser à dégager des concepts abstraits et pointus prétendant "élucider". On cherche plutôt à faire pressentir positivement le potentiel de découvertes et d'émerveillements que chacun d'entre eux recèle. Les effleurer dans un climat de vénération pour les mystères du monde, et d'enthousiasme pour la pensée de l'homme qui est capable d'y découvrir des lois (Euréka ! ). </text:p>
      <text:p text:style-name="P14">La mise en évidence de l'aptitude de la pensée causale logique, à anticiper avec exactitude le déroulement des faits du monde, pose, au seuil de l'adolescence, le germe d'un futur lien avec le réel qui pourra être riche de créativité et de responsabilité, tel qu'on peut le souhaiter à l'adulte. Il constituera un viatique précieux pour les turbulences inévitables à venir., <text:span text:style-name="T131">des années qui suivent.</text:span></text:p>
      <text:p text:style-name="P16"/>
      <text:p text:style-name="P16">L'art comme référence</text:p>
      <text:p text:style-name="P18"><text:span text:style-name="T42">Une autre caractéristique subtile de cette approche est d'une importance fondamentale en particulier dans la 6</text:span><text:span text:style-name="T46">e </text:span><text:span text:style-name="T42">classe. Elle consiste à relier dès le commencement la démarche de connaissance à des vécus préalables dans le domaine du ressenti artistique. On prend ainsi en compte les forces juvéniles d'enthousiasme non-encore altérées par la chute dans le monde de l'adolescence, avec son nécessaire égocentrisme, constructeur de l'individualité séparée et autonome. Par cette référence à l'art, on réhabilite le fait que la dynamique scientifique n'a jamais eu comme moteur originel une pensée utilitariste "terre à terre". Ce qui donne des ailes aux vrais chercheurs de vérité, c'est le sentiment d'approfondir la rencontre avec le monde et par là de contribuer à lui donner son sens. Autrement dit, il est important de faire vivre le fait que la connaissance de ces phénomènes dont on aspire à se mettre en quête, est </text:span><text:span text:style-name="T43">celle-là</text:span><text:span text:style-name="T42"> même que toutes les disciplines artistiques font quant à elles, fleurir dans leurs réalisations. La façon la plus noble et la plus humaine d'aboutir une connaissance "scientifique" n'est-elle pas de la mettre au service de la culture et de l'art ? C'est ce que l'humanité a fait systématiquement dans le passé (arts plastiques, poésie, théâtre, musique, architecture, etc.), et qu'aujourd'hui, hélas, on oublie parfois de faire. La pensée utilitaire et "bourgeoise" se façonne et se nourrit dans les "leçons de choses" un peu plates, sans idéal ni poésie, dispensées souvent dans les salles de classe aseptisées. N'a-t-on pas là le germe des effets </text:span><text:span text:style-name="T44">rétroactifs </text:span><text:span text:style-name="T42">déshumanisants qu'infligent à notre monde les technologies qui en découlent ? On peut sûrement faire mieux !</text:span></text:p>
      <text:p text:style-name="P16"/>
      <text:p text:style-name="P16">En l'humain tout converge</text:p>
      <text:p text:style-name="P14">Par ce dernier développement, on réalise une autre règle fondamentale de la pédagogie des sciences à l'école Waldorf : que l'homme soit toujours mis en relation avec les lois que l'on découvre éparses dans les différents domaines de la nature. Il leur donne leur sens et leur finalité. </text:p>
      <text:p text:style-name="P18"><text:span text:style-name="T42">Gaston Bachelard a écrit : "</text:span><text:span text:style-name="T40">le monde visible est fait pour illustrer les beautés du sommeil</text:span><text:span text:style-name="T42">". Ce troublant aphorisme peut sans doute être entendu comme résumant le sens ultime de la Terre : permettre à l'homme de ramener au spirituel le fruit mûri de l'expérience terrestre.</text:span></text:p>
      <text:p text:style-name="P16"/>
      <text:p text:style-name="P16">Relier art et science</text:p>
      <text:p text:style-name="P14">Pour conclure, évoquons des pensées développées par Jean-Claude Ameisen, qu'il fait vivre régulièrement à la fois dans ses livres ("Quand l'art rencontre la science" par exemple) et dans son émission hebdomadaire sur France-Inter intitulée "Sur les épaules de Darwin" : à l'origine de la grave crise de civilisation que nous traversons aujourd'hui se trouverait <text:span text:style-name="T132">selon lui, </text:span>notamment le fait que nous avons cru pouvoir éduquer les enfants en les spécialisant. Une préoccupante déshumanisation de la société en découle, qui devrait nous inciter à ne plus séparer ainsi culture scientifique et culture artistique. L'humain ne se construit que dans un équilibre entre l'art et la science, qui seul peut fonder l'éthique. Or c'est à M. Ameisen que fut récemment confiée la responsabilité de la présidence du "Comité consultatif national d'éthique". Ne <text:span text:style-name="T60">pouvons-nous</text:span> trouver là un encouragement à défendre et approfondir avec confiance notre originalité pédagogique ?</text:p>
      <text:p text:style-name="P12"/>
      <text:p text:style-name="P15">Pierre Paccoud<text:tab/></text:p>
      <text:p text:style-name="P17">Article publié dans la revue 123 Soleil</text:p>
      <text:p text:style-name="P42">Vertu de l'enseignement des sciences à l'adolescence :</text:p>
      <text:p text:style-name="P19">Nourrir l'aptitude au compassionnel</text:p>
      <text:p text:style-name="P3"/>
      <text:p text:style-name="P20">Intellectualiser, survoler, ou...</text:p>
      <text:p text:style-name="P3">L'enseignement des sciences à l'école waldorf, qui, pour les élèves, ne prend qu'avec le début de la puberté, vers les 12 ans, la tournure d'une « matière pédagogique » en soi, se met, dans ces âges, intensément au service de la culture du « sentiment juste » vis à vis des phénomènes du monde. Parallèlement, et c'est aussi l'une de ses précieuses vertus, cet enseignement se révèle un champ d'exercice privilégié pour la pensée qui s'affermit. Ne pas suffisamment la saisir, peut être lourd de conséquences : la subjectivité, à cet âge peut gonfler en une bulle qui enferme et rend difficile la rencontre joyeuse avec le monde. On ambitionne, dans ces cours, de guider les enfants sur le passage étroit circulant entre deux ornières aussi fâcheuses l'une que l'autre :<text:line-break/>- l'intellectualisation, qui conduit à se couper du réel en n'en saisissant plus que des abstractions froides et utilitaires, <text:line-break/>- et la pensée fumeuse qui se satisfait de sensations rapides, sans chercher à y exercer les facultés d'attention et de pensée rigoureuses. </text:p>
      <text:list xml:id="list999863531947640937" text:style-name="L1">
        <text:list-item>
          <text:p text:style-name="P46"/>
        </text:list-item>
        <text:list-item>
          <text:p text:style-name="P46">Nourrir le compassionnel</text:p>
        </text:list-item>
      </text:list>
      <text:list xml:id="list8558782841461246432" text:style-name="L2">
        <text:list-item>
          <text:p text:style-name="P49">Si la pédagogie waldorf est souvent résumée par le projet "d'éduquer vers la liberté", elle a aussi un deuxième objectif important qui est celui d'amener les enfants sur le chemin de devenir réellement "citoyens du monde". On pourrait dire que la posture citoyenne consiste à se sentir concerné par toutes les composantes de la vie sociale et à y développer dans toutes les directions, des démarches de caractère "compassionnel".</text:p>
        </text:list-item>
        <text:list-item>
          <text:p text:style-name="P49">Mais ce n'est pas si simple. Dans un ouvrage récent intitulé "Addiction générale" (J.C.Lattes, 2011), Isabelle Sorente défend la thèse que l'aptitude au compassionnel est aujourd'hui gravement menacée par la tendance à convertir systématiquement le donné perceptif en valeurs chiffrées. Or c'est bien en effet dans cette voie qu'engage un enseignement de la physique qui propose rapidement de ne s’intéresser finalement qu'au calcul. Être bon en sciences n'est-ce pas aujourd'hui quasi synonyme d'être bon en maths ?</text:p>
        </text:list-item>
      </text:list>
      <text:list xml:id="list101906635892498" text:continue-list="list999863531947640937" text:style-name="L1">
        <text:list-item>
          <text:p text:style-name="P51">Dans notre monde hyper-technologisé, les enfants sont très tôt mis au contact de dispositifs et de machines que le monde des adultes a préféré rendre opaques, voire carrément inobservables. C'est propre, c'est sécurisé, le profane, qui n'y comprend rien, n'est pas tenté d'y mettre les doigts. Il achète, il utilise et il s'en débarrasse sans état d'âme lorsque ça ne marche plus.</text:p>
        </text:list-item>
        <text:list-item>
          <text:p text:style-name="P50">Pourtant, pour un enfant, un tel rapport aux objets est profondément anti-éducatif. C'est un encouragement à la consommation passive, à l'utilisation sans amour, à la banalisation du "renoncement à comprendre". La démission de l'intelligence et la soumission docile à des protocoles d'utilisation dont on ne peut pas pénétrer la raison d'être, sont de toute évidence aux antipodes des aspirations réelles de l'adolescent.</text:p>
        </text:list-item>
        <text:list-item>
          <text:p text:style-name="P50"/>
        </text:list-item>
        <text:list-item>
          <text:p text:style-name="P46">Les vraies priorités</text:p>
        </text:list-item>
        <text:list-item>
          <text:p text:style-name="P50">Et pour l'adulte ? Certes, il s'habitue... Mais Rudolf Steiner n'hésitait pas à dire à ceux qui venaient écouter ses conférences que s'ils avaient voyagé en ayant eu recours à un transport motorisé et qu'ils n'avaient pas un minimum de compréhension des dispositifs technologiques ainsi mis en œuvre, il eût mieux valu qu'ils restent chez eux et qu'ils étudient cela de plus près. Prendre le train sans avoir de représentation de ce qu'est un moteur électrique, c'est bien sûr possible, mais c'est assurément l'expression d'un désamour pour le monde réel, lourd de conséquences dans de multiples domaines. À l'inverse, un intérêt pour la technique permettant de saluer en connaissance de cause dans toute machine, le génie des inventeurs, et de ressentir une connivence avec les lois physiques à l’œuvre, permet de traverser la vie dans une ambiance de compassion omnidirectionnelle. Là peut se construire un civisme émancipé de toute règle moralisatrice. Une écologie peut s'y enraciner qui consistera à chercher à déployer la créativité de l'esprit humain en bon accord avec le concert des faits de la nature.</text:p>
        </text:list-item>
        <text:list-item>
          <text:p text:style-name="P50"><text:soft-page-break/></text:p>
        </text:list-item>
        <text:list-item>
          <text:p text:style-name="P46">Comment faire ?</text:p>
        </text:list-item>
      </text:list>
      <text:list xml:id="list5674269439024689263" text:style-name="L3">
        <text:list-item>
          <text:p text:style-name="P52">En 9<text:span text:style-name="T1">e</text:span> classe, donc, l'enseignement des sciences va se donner pour objectif d'exercer la mise en œuvre de l'intelligence au service de la vie pratique. Les jeunes vont être encouragés à se tourner en physique, vers la compréhension des dispositifs technologiques fondamentaux. Pour cela, on va suivre les traces des "inventeurs" des 18<text:span text:style-name="T1">e</text:span> et 19<text:span text:style-name="T1">e</text:span> siècles qui ont fait naître les machines et le monde industriel.</text:p>
        </text:list-item>
      </text:list>
      <text:list xml:id="list101905030017510" text:continue-list="list101906635892498" text:style-name="L1">
        <text:list-item>
          <text:p text:style-name="P50">On y voit comment, surmontant progressivement la fascination naïve avec laquelle les siècles précédents s’étaient intéressés aux phénomènes électriques, on va systématiquement chercher à mettre leurs applications, que l'on découvre les unes après les autres, au service de l'émancipation de l'homme par rapport aux contraintes de la nature.</text:p>
        </text:list-item>
        <text:list-item>
          <text:p text:style-name="P50">Prêts pour la promenade ?</text:p>
        </text:list-item>
        <text:list-item>
          <text:p text:style-name="P50">Le coup d'envoi décisif est donné par Volta qui réussit à produire des phénomènes électriques sans frottements ni orages, alors que c'étaient auparavant les seules origines connues. La "<text:span text:style-name="T10">pile</text:span>" qu'il réussit à mettre au point, consiste à mettre en interaction des métaux dissemblables. Ceux-ci, par l'envie de rencontre chimique qui les anime, font surgir une <text:span text:style-name="T10">tension</text:span> dont la <text:span text:style-name="T10">décharge</text:span> comparable en plus faible aux décharges électrostatiques, présente l'avantage de pouvoir s'entretenir dans la durée.</text:p>
        </text:list-item>
        <text:list-item>
          <text:p text:style-name="P50">Mais cette décharge électrique engendrée par une réaction chimique, est très vite repérée comme étant réciproquement capable de faire se produire des réactions chimiques : l'<text:span text:style-name="T10">électrolyse</text:span> et la <text:span text:style-name="T10">galvanoplastie</text:span> sont des procédés extrêmement efficaces pour transformer la matière. Jubilation de l'adolescent qui rêve de transformer le monde (si possible sans trop se fatiguer) ! </text:p>
        </text:list-item>
        <text:list-item>
          <text:p text:style-name="P50">Pendant les vingt années qui suivent, les "savants" s'en tiennent à ces usages un peu confidentiels de l'électricité "Voltaïque".</text:p>
        </text:list-item>
        <text:list-item>
          <text:p text:style-name="P46"/>
        </text:list-item>
        <text:list-item>
          <text:p text:style-name="P46">Engendrer des forces</text:p>
        </text:list-item>
        <text:list-item>
          <text:p text:style-name="P50">Or voilà que sans l'avoir recherché, le danois Örsted découvre qu'un conducteur traversé par une décharge électrique fait régner autour de lui un champ magnétique apte à faire "perdre le <text:span text:style-name="T19">N</text:span>ord" à une aiguille de boussole. Cette nouvelle, se propageant à travers l'Europe comme une étincelle sur une traînée de poudre, va particulièrement enflammer les recherches expérimentales d'Ampère, en France et de Faraday en Angleterre. Tous deux vont en quelque mois faire un petit inventaire des lois et des applications possibles de <text:span text:style-name="T10">l'électromagnétisme</text:span>. On sait maintenant produire de la <text:span text:style-name="T10">force</text:span> mécanique grâce à l’électricité. Il suffit alors de faire un petit pas de plus dans la recherche d'astuces pour transférer au dispositif la gestion de son propre branchement, ou de l'inversion de son branchement. Les mécanismes vibreurs et les machines rotatives ouvrent désormais l'avenir à la généralisation du "<text:span text:style-name="T10">moteur électrique</text:span>" comme source de force totalement polyvalente.</text:p>
        </text:list-item>
        <text:list-item>
          <text:p text:style-name="P50">Et là encore une simple pensée de réversibilité va trouver sa confirmation pratique : la décharge électrique produit du magnétisme, donc de la force, et réciproquement, tout effort produisant une variation locale de champ magnétique, engendre dans les milieux conducteurs présents, des tensions électriques qui peuvent être valorisées pour faire surgir tous les effets habituels des décharges électriques. Plus besoin de chimie coûteuse pour bénéficier des services de "l'électricité", il suffit de réaliser des interactions fluctuantes entre des bobines conductrices et des aimants ou des électroaimants. Les <text:span text:style-name="T10">génératrices électromagnétiques</text:span> vont être installées partout où une source de mouvement domesticable peut être stabilisée. </text:p>
        </text:list-item>
        <text:list-item>
          <text:p text:style-name="P50"/>
        </text:list-item>
        <text:list-item>
          <text:p text:style-name="P46">Informations, circulez !</text:p>
        </text:list-item>
        <text:list-item>
          <text:p text:style-name="P51">Le besoin de décupler le pouvoir de transformation de la nature auquel ces technologies donne réponse, s'assortit normalement chez l'adolescent, d'un fort besoin de se relier à ses semblables. Or, l'histoire des technologies montre que les applications de l'électricité se sont parallèlement développées aussi dans cette direction, comme une évidence. Dès que l'électroaimant est né, le <text:span text:style-name="T10">télégraphe</text:span> va être imaginé, et déployer une première "toile" à travers le monde. Bientôt c'est le téléphone qui vient le compléter. Il est rendu possible par la mise au point du <text:span text:style-name="T10">microphone</text:span>, <text:soft-page-break/>résistance variable sensible au son qui module le "courant" établi dans un circuit fermé. Le circuit <text:s/>traverse aussi la bobine d'un <text:span text:style-name="T10">écouteur</text:span> ou d'un <text:span text:style-name="T10">haut-parleur</text:span> de sorte que les variations du champ magnétique produites par le "signal" électrique puissent être converties en ébranlements de membranes qui restituent admirablement le phénomène acoustique initial.</text:p>
        </text:list-item>
        <text:list-item>
          <text:p text:style-name="P50"/>
        </text:list-item>
        <text:list-item>
          <text:p text:style-name="P46">Pulser entre chaud et froid</text:p>
        </text:list-item>
        <text:list-item>
          <text:p text:style-name="P50">La reconstitution en classe de cette aventure technologique, appuyée sur de nombreuses manipulations expérimentales simples, se révèle à chaque fois profondément nourrissante pour les jeunes. Pourtant, il est toujours aussi bienvenu de la compléter par l'histoire d'une évolution parallèle concernant le déploiement des <text:span text:style-name="T10">moteurs thermiques</text:span>. La mise en œuvre de la tension entre source chaude et source froide qui en est la base, parle beaucoup plus directement aux forces d'enthousiasme de celles ou ceux qui souffrent un peu de la froideur unilatérale de l'électricité.</text:p>
        </text:list-item>
        <text:list-item>
          <text:p text:style-name="P50">Ces technologies émergent aussi au cours du 18<text:span text:style-name="T1">e</text:span> siècle avec les premières <text:span text:style-name="T10">machines à vapeur</text:span>, et culminent dans le génial et simplissime <text:span text:style-name="T10">moteur de Watt</text:span>. Tout y est indispensable et parfaitement transparent à la compréhension. Et avec lui, tout devient possible, y compris la production d'électricité partout où on le souhaite, autant que la mise en mouvement de véhicules : sur une autre toile, de fer, celle-ci, qui se répand <text:span text:style-name="T132">en réseaux ferroviaires </text:span>sur tous les continents, ou sur les océans qui se traversent maintenant à toute vitesse sur d'énormes paquebots.</text:p>
        </text:list-item>
        <text:list-item>
          <text:p text:style-name="P50"/>
        </text:list-item>
        <text:list-item>
          <text:p text:style-name="P46">Et l'individu, dans tout ça ?</text:p>
        </text:list-item>
        <text:list-item>
          <text:p text:style-name="P50">Au fond de chaque adolescent réside toujours, en dessous des comportements de bandes un peu grégaires, le pressentiment du destin individuel, à vivre dans la solitude. Pour répondre à cela, l'humanité a inventé le <text:span text:style-name="T10">moteur à explosion</text:span>. Les technologies de la vapeur ne sont pensables qu'en termes de collectifs. L'autonomie individuelle requiert la compacité que permet la "<text:span text:style-name="T10">combustion interne</text:span>" avec ses variantes : moteurs à essence à deux temps, à quatre temps, et le fameux moteur D<text:span text:style-name="T10">iesel</text:span>, à la robustesse et au rendement inégalé. </text:p>
        </text:list-item>
        <text:list-item>
          <text:p text:style-name="P50">La complexité sensiblement plus grande de ces moteurs peut cependant être facilement ressentie comme tout à fait accessible à la pensée, par les élèves de 9<text:span text:style-name="T1">e</text:span> classe. Et les partenaires encore si indispensables de notre vie moderne que sont ces bruyantes mécaniques, peuvent alors être ressenties aussi comme des amies. Mais de vrais amies ! c'est à dire de celles dont on ne se prive pas, quand c'est justifié, de relever les insuffisances ou les défauts. Pour contribuer peut-être à les surmonter ?</text:p>
        </text:list-item>
        <text:list-item>
          <text:p text:style-name="P50"/>
        </text:list-item>
        <text:list-item>
          <text:p text:style-name="P46">Vers l'avenir</text:p>
        </text:list-item>
        <text:list-item>
          <text:p text:style-name="P51">Et c'est ainsi qu'une période de physique se prête tout naturellement à discuter aussi des défis du monde d'aujourd'hui, en cultivant la confiance que le génie inventif de l'homme saura dans l'avenir comme il l'a fait par le passé se déployer selon les formes et les orientations que la vie appelle.</text:p>
        </text:list-item>
        <text:list-item>
          <text:p text:style-name="P50">Un encouragement dans ce sens peut apparaître dans cette période sous la forme d'une rencontre avec le <text:span text:style-name="T10">moteur Stirling</text:span> : un modèle d'intelligence inspirée par la connivence étroite, quasi amoureuse, avec le comportement de la matière gazeuse dans des plages de température de faible amplitude. Mais de cela, peut-être, il faudra reparler !</text:p>
        </text:list-item>
        <text:list-item>
          <text:p text:style-name="P53">Pierre Paccoud</text:p>
        </text:list-item>
      </text:list>
      <text:list xml:id="list5285714307992618373" text:style-name="L4">
        <text:list-item>
          <text:p text:style-name="P66">Des sciences pour sortir de l'adolescence<text:tab/><text:tab/><text:tab/><text:span text:style-name="T20">Pierre Paccoud</text:span></text:p>
        </text:list-item>
        <text:list-item>
          <text:p text:style-name="P54"/>
        </text:list-item>
        <text:list-item>
          <text:p text:style-name="P56"/>
        </text:list-item>
        <text:list-item>
          <text:p text:style-name="P56"/>
        </text:list-item>
        <text:list-item>
          <text:p text:style-name="P56">Une réponse possible, et qui n'est sûrement pas la plus farfelue, à la question « à quoi sert d'aller à l'école ? » est par exemple : « afin de savoir aimer le monde ».</text:p>
        </text:list-item>
        <text:list-item>
          <text:p text:style-name="P56">À y bien réfléchir, il me semble qu'on peut même assez vite arriver à la conviction que c'est probablement l'une des meilleures réponses. Pensable ? </text:p>
        </text:list-item>
        <text:list-item>
          <text:p text:style-name="P57">Allez ! je vais tenter de me faire l'avocat de ce point de vue, en envisageant ici la façon dont les deux premières classes du second cycle waldorf (9<text:span text:style-name="T1">e</text:span> et 10<text:span text:style-name="T1">e</text:span>) s'efforcent effectivement, chacune à sa façon, de travailler dans ce sens.</text:p>
        </text:list-item>
        <text:list-item>
          <text:p text:style-name="P47"/>
        </text:list-item>
        <text:list-item>
          <text:p text:style-name="P47">Pour aimer, se mettre en quatre</text:p>
        </text:list-item>
        <text:list-item>
          <text:p text:style-name="P56">Mais ce second cycle comporte quatre classes ! ? Voilà qui tombe bien, et qui n'est sûrement pas un hasard. En effet, on redécouvre ici ou là aujourd'hui une conception semi-oubliée de l'antiquité grecque qui distinguait dans l'amour, quatre niveaux, désignés respectivement par les mots éros, storgè, philia et agapè <text:span text:style-name="T21">(</text:span><text:span text:style-name="T22">ἔρως</text:span>, <text:span text:style-name="T22">στοργή, </text:span>φιλία, <text:span text:style-name="T22">άγάπη</text:span>). Mais, me direz-vous,<text:span text:style-name="T23"> cette doxa n'est pas l'habituelle ! ? </text:span></text:p>
        </text:list-item>
        <text:list-item>
          <text:p text:style-name="P56">En effet ! Comment se fait-il que l'on ne rencontre ordinairement qu'une formulation « compressée », on peut dire même tronquée, de cette introspection de la relation d'amour ? C'est là une troublante énigme. Pour quelles raisons la notion de storgè fut-elle un temps, largement ignorée ? Et de quoi s'agit-il ? </text:p>
        </text:list-item>
        <text:list-item>
          <text:p text:style-name="P56">Storgè se rapporte à une forme d'amour que l'on pourrait qualifier de « naturelle » c'est-à-dire en rapport avec la vie, tout simplement. C'est par exemple « l'affection » qui lie la mère à son enfant, c'est ce qui résulte d'un ressenti spontané de responsabilité vis à vis d'un être. C'est l'attention que l'on est amené à exercer envers le fragile qui nous semble appeler à ce qu'on s'en occupe,<text:span text:style-name="T23"> à ce q</text:span>u'on en « prenne soin ». L'amour "storgique" n'est pas assorti d'une attente de réciprocité. C'est donc aussi l'attention que le jardinier peut avec dévouement porter au monde des plantes. On sent finalement que cet amour qui s'exerce au plan des processus de vie, concerne indubitablement le domaine vital, que l'on désigne par le terme "<text:span text:style-name="T26">éthérique</text:span>", à la connaissance duquel la démarche scientifique aspire de plus en plus à s'élever de nos jours. En témoignent les nombreuses propositions que l'on peut rencontrer, pour l'approfondissement de l'étude des « forces de vie ». Dans ce domaine aussi, les informations sur les travaux actuels du professeur Montagnier, qui, <text:span text:style-name="T23">repartant des travaux de Jacques Benvéniste,</text:span> a « retrouvé la mémoire de l'eau<text:note text:id="ftn1" text:note-class="footnote"><text:note-citation>1</text:note-citation><text:note-body><text:p text:style-name="Footnote">Voir par exemple https://www.youtube.com/watch?feature=player_embedded&amp;v=PtTCSIK0I2U</text:p></text:note-body></text:note> » soulèvent certes quelques polémiques, mais surtout beaucoup d'intérêt. N'a-t-on pas l'impression que les recherches scientifiques les plus porteuses d'avenir s'orientent dans ces directions ? Les temps l'appellent : il nous faut consciemment redécouvrir storgè !</text:p>
        </text:list-item>
        <text:list-item>
          <text:p text:style-name="P56">Pour les trois autres niveaux de l'amour, tout était beaucoup plus clair. Éros, tout d'abord, parle de l'amour s'allumant à la rencontre de la matière physique et poussant à s'en réjouir et à la savourer. Philia correspond à ce que l'on désigne souvent par « amitié » : il s'agit d'une relation s'établissant au plan de l'âme (<text:span text:style-name="T26">astral</text:span>), se vivant dans l'échange, dans la réciprocité. Quant à agapè, ce niveau supérieur (celui du « <text:span text:style-name="T26">moi</text:span> ») correspond à un amour inconditionnel dépourvu de tout égoïsme, transcendant le temps et l'espace. Un amour spiritualisé. </text:p>
        </text:list-item>
        <text:list-item>
          <text:p text:style-name="P56">Il est finalement bien naturel que nos amours humaines soient, comme nous, quadripartites, enchevêtrant les quatre plans dans des dosages variables et mouvants qu'il n'est pas toujours facile de démêler. Bref, on aime…</text:p>
        </text:list-item>
        <text:list-item>
          <text:p text:style-name="P47"/>
        </text:list-item>
        <text:list-item>
          <text:p text:style-name="P47">Dépasser l'explosion ?</text:p>
        </text:list-item>
        <text:list-item>
          <text:p text:style-name="P56">La neuvième classe de l'école waldorf accueille les jeunes au moment où la turbulence de l'adolescence ne leur permet pas encore facilement d'accéder aux facettes les plus subtiles de la réalité. C'est pourquoi dans les sciences notamment, on s'efforce de nourrir leur enthousiasme pour <text:soft-page-break/>ces technologies qui visent de façon très concrètes et matérielles à habiter le monde terrestre, à en transformer l'apparence et la substance. Or cet aspect « érotique » (héros-tic ?) de la pédagogie de la 9<text:span text:style-name="T1">e</text:span> classe a été présenté dans un précédent article (123-soleil n°24), à la fin duquel le moteur Stirling avait été mentionné comme une technologie de transition inspirée par une connivence plus tendre avec la matière dans tous ses états. Le moteur Stirling (voir encadré), en effet, peut se penser comme un dispositif dans lequel la matérialité, sous ses formes gazeuse (volume d'air en alternance d'expansion-contraction), solide (vilebrequin, bielle, …) et liquide (lubrifiants), est respectueusement mise en œuvre dans ses qualités propres. Elle n'y est pas bousculée en direction de paroxysmes violents comme le font le génial et calamiteux moteur à explosion et la machine à vapeur de Watt. Dans ces autres moteurs, en effet, on sent à l’œuvre une violence qui relève d'une exploitation sans états d'âme, des propriétés de la matière : températures extrêmes, pressions colossales, changements d'état instantanés, mouvements ultra-rapides saccadés et brutaux, vacarme furieux, … : c'est la guerre ! Le moteur Stirling, lui, est justement né du geste de compassion de Robert Stirling, à la fois pasteur et ingénieux bricoleur, envers les nombreuses victimes des accidents industriels qui jalonnaient cette époque d'expansion hyperactive de la mécanisation industrielle en Angleterre au milieu du XIX<text:span text:style-name="T1">e</text:span> siècle. Il constitue donc, dans le cours de physique de 9<text:span text:style-name="T1">e</text:span> classe, une forme de transition en direction d'une attitude intérieure qui relève davantage de la classe suivante, la 10<text:span text:style-name="T1">e</text:span>.</text:p>
        </text:list-item>
        <text:list-item>
          <text:p text:style-name="P54"/>
        </text:list-item>
        <text:list-item>
          <text:p text:style-name="P56">Cette classe pourrait en effet être envisagée dans la mission qu'elle a de soutenir l'éveil à ce « prendre soin » que requiert la rencontre avec le domaine du vivant, et qui aussi, nécessairement le sous-tend : c'est donc bien de « storgè » qu'il s'agit. Cette année-là, le plan scolaire waldorf s'efforce particulièrement d'amener les élèves vers une découverte de la cohérence idéelle qui sous-tend le réel. En poésie, en chimie, en histoire, en physique ou en maths, on œuvre dans ce sens. Un tel plongeon conscient dans les pensées sous-jacentes, va effectivement offrir assise à une attitude plus nuancée, plus respectueuse, plus "storgique", envers le monde et envers les êtres, que l'enthousiasme un peu brut de la classe précédente.</text:p>
        </text:list-item>
        <text:list-item>
          <text:p text:style-name="P47"/>
        </text:list-item>
        <text:list-item>
          <text:p text:style-name="P47">Le cristal tient l'espace</text:p>
        </text:list-item>
        <text:list-item>
          <text:p text:style-name="P56">Pour illustrer la démarche, évoquons quelques aspects possibles du cours de chimie.</text:p>
        </text:list-item>
        <text:list-item>
          <text:p text:style-name="P57">La matière minérale solide se caractérise par l'omniprésence de la structure cristalline. On découvre vite que c'est dans une intelligence géométrique rigoureuse que se fondent les propriétés de du<text:span text:style-name="T23">reté et </text:span>d'impénétrabilité dont les roches sont porteuses. Puis, au-delà des vertus de la robustesse, d'une part, et de la connivence avec la lumière, d'autre part, d'où découlent des effets de scintillements, d'irisations et de couleurs, l'attention se porte vers l'enfermement, l'isolement, la solitude insurmontable, qui sont d'inexorables fatalités de l'état solide.</text:p>
        </text:list-item>
        <text:list-item>
          <text:p text:style-name="P56">Émotion alors, devant le spectacle d'un beau cristal qui, maintenu suspendu au centre d'un becher d'eau claire, abandonne lentement sa forme pour offrir sa substance. On la voit ruisseler en continu et lentement envahir l'ensemble du liquide, l'entraînant, en une intensité croissante, vers la couleur du cristal d'origine. Et du même coup, l'eau s'enrichit progressivement de la saveur du sel. La substance de ce dernier devient alors ouverte à la rencontre chimique. Le solide a lâché prise : la tension crispée sur l'espace occupé de façon exclusive a laissé place à l'abandon dans l'impesanteur du milieu liquide, rendant possible une forme de présence délocalisée, ouverte, subtilement agissante. Il suffit par exemple de plonger dans une telle solution de sulfate de cuivre un vulgaire fil de <text:span text:style-name="T23">fer, p</text:span>our le voir bien vite se faire revêtir d'une enveloppe de cuivre à la belle couleur rouge caractéristique, intensifiant par contraste le bleu profond de la solution liquide.</text:p>
        </text:list-item>
        <text:list-item>
          <text:p text:style-name="P47"/>
        </text:list-item>
      </text:list>
      <text:p text:style-name="P21"/>
      <text:list xml:id="list101906712746666" text:continue-numbering="true" text:style-name="L4">
        <text:list-item>
          <text:p text:style-name="P67">De l'ouverture à la tension</text:p>
        </text:list-item>
        <text:list-item>
          <text:p text:style-name="P56">D'une telle situation de dissolution surgit encore, en premier bonus, le pouvoir de "tension osmotique" plus souvent nommée "pression osmotique". Cette tension qui s'obtient et se valorise au moyen de membranes dites "semi-perméables" est, comme toute tension, et pas qu'en chimie ;-), à la base de beaucoup de processus d'échanges fructueux. C'est en particulier le cas dans les liquides du vivant. In vitro, on la détecte sous la forme d'une aspiration de tout liquide peu concentré en sel, à pénétrer dans les espaces où la concentration est plus forte. Il s'agit d'une forme de tendance au partage équitable, à l'uniformisation. Elle joue le rôle d'un facteur dynamique, pour peu que justement soit maintenue la non-uniformité, ce à quoi excellent les organismes vivants, qui entretiennent et accroissent ainsi la néguentropie.</text:p>
        </text:list-item>
        <text:list-item>
          <text:p text:style-name="P56">Une autre propriété des sels dissous (deuxième bonus) est de pouvoir faire surgir de la tension électrique. C'est ce qu'on appelle l'effet de pile (voltaïque), qui est lui aussi un des grands ressorts de la chimie du vivant. Ce sont d'ailleurs des expériences menées sur des grenouilles vivantes décérébrées par Galvani, <text:span text:style-name="T31">qui, </text:span>en un processus remarquable de sérendipité<text:note text:id="ftn2" text:note-class="footnote"><text:note-citation>2</text:note-citation><text:note-body><text:p text:style-name="P1">La sérendipité peut être définie comme la grâce de faire des découvertes "par hasard" dans un domaine n'ayant pas de lien direct avec celui sur lequel on s'était mis en recherche.</text:p></text:note-body></text:note>, menèrent à la découverte de l'"électrochimie".</text:p>
        </text:list-item>
        <text:list-item>
          <text:p text:style-name="P47"/>
        </text:list-item>
        <text:list-item>
          <text:p text:style-name="P47">Au-delà du sel </text:p>
        </text:list-item>
        <text:list-item>
          <text:p text:style-name="P56">Un grand tournant de cette période de 10<text:span text:style-name="T1">e</text:span> classe sera pris en cherchant à décomposer les sels. L’affaire est rude, ils ne se laissent pas faire si facilement. Pourtant, si l'on insiste, on découvre un surprenant comportement qu'ils auront tous en commun : sous l'effet de la calcination, surgissent dans l'espace aérien, des gaz à l'odeur piquante, propres à faire rougir le papier tournesol. Et derrière eux, dans le domaine solide, ils abandonnent des poudres amorphes dont les solutions font virer au bleu le même papier. Maintenant, les vertus propres du sel, dans toute leur diversité, sont bel et bien perdues... L'unité a laissé place à une dualité, avec deux modes de présence au monde très polaires. Les gaz dégagés envahissent l'espace et réagiront facilement avec l'eau qu'ils y rencontrent. Ils deviendront ainsi des <text:span text:style-name="T10">acides</text:span>. Les poudres inertes abandonnées, quand elles se dissolvent dans l'eau, donnent ce qu'on appelle les <text:span text:style-name="T10">bases</text:span>. Adieu la paisible neutralité du sel : on voit maintenant surgir une nouvelle tension, purement chimique celle-là, et fondamentale pour tous les processus chimiques, au premier rang desquels, bien-sûr, ceux du vivant !</text:p>
        </text:list-item>
        <text:list-item>
          <text:p text:style-name="P58"/>
        </text:list-item>
      </text:list>
      <text:section text:style-name="Sect1" text:name="Section1">
        <text:list xml:id="list1341619178547745089" text:style-name="L5">
          <text:list-item>
            <text:p text:style-name="P60">L'omniprésence de la tension acide/base, quantitativement mesurée par la valeur numérique du pH, donne des clés de compré-hension ouvrant sur des domaines très divers, parfois inattendus. Il est intéressant, avec les élèves, de découvrir un peu la palette <text:span text:style-name="T23">qu'une réflexion ouverte fait aisément surgir.</text:span> Le tableau récapitulatif <text:span text:style-name="T98">ci-contre</text:span>, un peu en vrac et non exhaustif, permet de pressentir la portée.</text:p>
          </text:list-item>
          <text:list-item>
            <text:p text:style-name="P60">La fine diversité des couleurs et des ambiances du monde se trouve ici rapportée à une polarité concrète objective avec laquelle on peut jouer. Ne laisse-t-elle pas pressentir la structuration sensée de ces réalités, devenant ainsi accessibles au penser ? </text:p>
          </text:list-item>
        </text:list>
        <text:list xml:id="list101904983330774" text:continue-list="list101906712746666" text:style-name="L4">
          <text:list-item>
            <text:p text:style-name="P55"/>
          </text:list-item>
          <text:list-item>
            <text:p text:style-name="P68"/>
          </text:list-item>
        </text:list>
        <table:table table:name="Tableau1" table:style-name="Tableau1">
          <table:table-column table:style-name="Tableau1.A"/>
          <table:table-column table:style-name="Tableau1.B" table:number-columns-repeated="2"/>
          <table:table-row>
            <table:table-cell table:style-name="Tableau1.A1" office:value-type="string">
              <text:list xml:id="list101905186931539" text:continue-numbering="true" text:style-name="L4">
                <text:list-item>
                  <text:p text:style-name="P121">Acide</text:p>
                </text:list-item>
              </text:list>
            </table:table-cell>
            <table:table-cell table:style-name="Tableau1.B1" office:value-type="string">
              <text:list xml:id="list101905254835804" text:continue-numbering="true" text:style-name="L4">
                <text:list-item>
                  <text:p text:style-name="P122">Neutre</text:p>
                </text:list-item>
              </text:list>
            </table:table-cell>
            <table:table-cell table:style-name="Tableau1.C1" office:value-type="string">
              <text:list xml:id="list101907009465049" text:continue-numbering="true" text:style-name="L4">
                <text:list-item>
                  <text:p text:style-name="P129">Basique</text:p>
                </text:list-item>
              </text:list>
            </table:table-cell>
          </table:table-row>
          <table:table-row>
            <table:table-cell table:style-name="Tableau1.A2" office:value-type="string">
              <text:list xml:id="list101906380489655" text:continue-numbering="true" text:style-name="L4">
                <text:list-item>
                  <text:p text:style-name="P130">pH entre 0 et 7</text:p>
                </text:list-item>
              </text:list>
            </table:table-cell>
            <table:table-cell table:style-name="Tableau1.B2" office:value-type="string">
              <text:list xml:id="list101905806191280" text:continue-numbering="true" text:style-name="L4">
                <text:list-item>
                  <text:p text:style-name="P131">pH voisin de 7</text:p>
                </text:list-item>
              </text:list>
            </table:table-cell>
            <table:table-cell table:style-name="Tableau1.C2" office:value-type="string">
              <text:list xml:id="list101906980007206" text:continue-numbering="true" text:style-name="L4">
                <text:list-item>
                  <text:p text:style-name="P131">pH entre 7 et 14</text:p>
                </text:list-item>
              </text:list>
            </table:table-cell>
          </table:table-row>
          <table:table-row>
            <table:table-cell table:style-name="Tableau1.A2" office:value-type="string">
              <text:list xml:id="list101906230692345" text:continue-numbering="true" text:style-name="L4">
                <text:list-item>
                  <text:p text:style-name="P123">bon air</text:p>
                </text:list-item>
              </text:list>
            </table:table-cell>
            <table:table-cell table:style-name="Tableau1.B3" office:value-type="string">
              <text:list xml:id="list101906802648280" text:continue-numbering="true" text:style-name="L4">
                <text:list-item>
                  <text:p text:style-name="P126"/>
                </text:list-item>
              </text:list>
            </table:table-cell>
            <table:table-cell table:style-name="Tableau1.C2" office:value-type="string">
              <text:list xml:id="list101905078669278" text:continue-numbering="true" text:style-name="L4">
                <text:list-item>
                  <text:p text:style-name="P126">terre fertile</text:p>
                </text:list-item>
              </text:list>
            </table:table-cell>
          </table:table-row>
          <table:table-row>
            <table:table-cell table:style-name="Tableau1.A2" office:value-type="string">
              <text:list xml:id="list101905437627807" text:continue-numbering="true" text:style-name="L4">
                <text:list-item>
                  <text:p text:style-name="P123">peau</text:p>
                </text:list-item>
              </text:list>
            </table:table-cell>
            <table:table-cell table:style-name="Tableau1.B3" office:value-type="string">
              <text:list xml:id="list101905588653645" text:continue-numbering="true" text:style-name="L4">
                <text:list-item>
                  <text:p text:style-name="P126"/>
                </text:list-item>
              </text:list>
            </table:table-cell>
            <table:table-cell table:style-name="Tableau1.C2" office:value-type="string">
              <text:list xml:id="list101905549261085" text:continue-numbering="true" text:style-name="L4">
                <text:list-item>
                  <text:p text:style-name="P126">sang</text:p>
                </text:list-item>
              </text:list>
            </table:table-cell>
          </table:table-row>
          <table:table-row>
            <table:table-cell table:style-name="Tableau1.A2" office:value-type="string">
              <text:list xml:id="list101906080109787" text:continue-numbering="true" text:style-name="L4">
                <text:list-item>
                  <text:p text:style-name="P123">estomac</text:p>
                </text:list-item>
              </text:list>
            </table:table-cell>
            <table:table-cell table:style-name="Tableau1.B3" office:value-type="string">
              <text:list xml:id="list101906929405048" text:continue-numbering="true" text:style-name="L4">
                <text:list-item>
                  <text:p text:style-name="P126"/>
                </text:list-item>
              </text:list>
            </table:table-cell>
            <table:table-cell table:style-name="Tableau1.C2" office:value-type="string">
              <text:list xml:id="list101905049643444" text:continue-numbering="true" text:style-name="L4">
                <text:list-item>
                  <text:p text:style-name="P126">pancréas</text:p>
                </text:list-item>
              </text:list>
            </table:table-cell>
          </table:table-row>
          <table:table-row>
            <table:table-cell table:style-name="Tableau1.A2" office:value-type="string">
              <text:list xml:id="list101905986976672" text:continue-numbering="true" text:style-name="L4">
                <text:list-item>
                  <text:p text:style-name="P123">action</text:p>
                </text:list-item>
              </text:list>
            </table:table-cell>
            <table:table-cell table:style-name="Tableau1.B3" office:value-type="string">
              <text:list xml:id="list101906689422595" text:continue-numbering="true" text:style-name="L4">
                <text:list-item>
                  <text:p text:style-name="P126"/>
                </text:list-item>
              </text:list>
            </table:table-cell>
            <table:table-cell table:style-name="Tableau1.C2" office:value-type="string">
              <text:list xml:id="list101907012681717" text:continue-numbering="true" text:style-name="L4">
                <text:list-item>
                  <text:p text:style-name="P126">repos</text:p>
                </text:list-item>
              </text:list>
            </table:table-cell>
          </table:table-row>
          <table:table-row>
            <table:table-cell table:style-name="Tableau1.A2" office:value-type="string">
              <text:list xml:id="list101906010081957" text:continue-numbering="true" text:style-name="L4">
                <text:list-item>
                  <text:p text:style-name="P123">jour</text:p>
                </text:list-item>
              </text:list>
            </table:table-cell>
            <table:table-cell table:style-name="Tableau1.B3" office:value-type="string">
              <text:list xml:id="list101905482278484" text:continue-numbering="true" text:style-name="L4">
                <text:list-item>
                  <text:p text:style-name="P126"/>
                </text:list-item>
              </text:list>
            </table:table-cell>
            <table:table-cell table:style-name="Tableau1.C2" office:value-type="string">
              <text:list xml:id="list101905634320042" text:continue-numbering="true" text:style-name="L4">
                <text:list-item>
                  <text:p text:style-name="P126">nuit</text:p>
                </text:list-item>
              </text:list>
            </table:table-cell>
          </table:table-row>
          <table:table-row>
            <table:table-cell table:style-name="Tableau1.A2" office:value-type="string">
              <text:list xml:id="list101906592451912" text:continue-numbering="true" text:style-name="L4">
                <text:list-item>
                  <text:p text:style-name="P123">lumière</text:p>
                </text:list-item>
              </text:list>
            </table:table-cell>
            <table:table-cell table:style-name="Tableau1.B3" office:value-type="string">
              <text:list xml:id="list101905364053177" text:continue-numbering="true" text:style-name="L4">
                <text:list-item>
                  <text:p text:style-name="P126"/>
                </text:list-item>
              </text:list>
            </table:table-cell>
            <table:table-cell table:style-name="Tableau1.C2" office:value-type="string">
              <text:list xml:id="list101905587466107" text:continue-numbering="true" text:style-name="L4">
                <text:list-item>
                  <text:p text:style-name="P126">obscurité</text:p>
                </text:list-item>
              </text:list>
            </table:table-cell>
          </table:table-row>
          <table:table-row>
            <table:table-cell table:style-name="Tableau1.A2" office:value-type="string">
              <text:list xml:id="list101906721856448" text:continue-numbering="true" text:style-name="L4">
                <text:list-item>
                  <text:p text:style-name="P123">printemps</text:p>
                </text:list-item>
              </text:list>
            </table:table-cell>
            <table:table-cell table:style-name="Tableau1.B2" office:value-type="string">
              <text:list xml:id="list101905619828983" text:continue-numbering="true" text:style-name="L4">
                <text:list-item>
                  <text:p text:style-name="P126"/>
                </text:list-item>
              </text:list>
            </table:table-cell>
            <table:table-cell table:style-name="Tableau1.C2" office:value-type="string">
              <text:list xml:id="list101905652108672" text:continue-numbering="true" text:style-name="L4">
                <text:list-item>
                  <text:p text:style-name="P126">automne</text:p>
                </text:list-item>
              </text:list>
            </table:table-cell>
          </table:table-row>
          <table:table-row>
            <table:table-cell table:style-name="Tableau1.A2" office:value-type="string">
              <text:list xml:id="list101906365536136" text:continue-numbering="true" text:style-name="L4">
                <text:list-item>
                  <text:p text:style-name="P123">Eaux granitiques</text:p>
                </text:list-item>
              </text:list>
            </table:table-cell>
            <table:table-cell table:style-name="Tableau1.B2" office:value-type="string">
              <text:list xml:id="list101905520192511" text:continue-numbering="true" text:style-name="L4">
                <text:list-item>
                  <text:p text:style-name="P126">Eau pure</text:p>
                </text:list-item>
              </text:list>
            </table:table-cell>
            <table:table-cell table:style-name="Tableau1.C2" office:value-type="string">
              <text:list xml:id="list101905761930697" text:continue-numbering="true" text:style-name="L4">
                <text:list-item>
                  <text:p text:style-name="P126">Eaux calcaires</text:p>
                </text:list-item>
              </text:list>
            </table:table-cell>
          </table:table-row>
          <table:table-row>
            <table:table-cell table:style-name="Tableau1.A2" office:value-type="string">
              <text:list xml:id="list101906141643722" text:continue-numbering="true" text:style-name="L4">
                <text:list-item>
                  <text:p text:style-name="P123">Analyse</text:p>
                </text:list-item>
              </text:list>
            </table:table-cell>
            <table:table-cell table:style-name="Tableau1.B2" office:value-type="string">
              <text:list xml:id="list101904993744346" text:continue-numbering="true" text:style-name="L4">
                <text:list-item>
                  <text:p text:style-name="P126"/>
                </text:list-item>
              </text:list>
            </table:table-cell>
            <table:table-cell table:style-name="Tableau1.C2" office:value-type="string">
              <text:list xml:id="list101906044524617" text:continue-numbering="true" text:style-name="L4">
                <text:list-item>
                  <text:p text:style-name="P126">Synthèse</text:p>
                </text:list-item>
              </text:list>
            </table:table-cell>
          </table:table-row>
          <table:table-row>
            <table:table-cell table:style-name="Tableau1.A2" office:value-type="string">
              <text:list xml:id="list101905192185185" text:continue-numbering="true" text:style-name="L4">
                <text:list-item>
                  <text:p text:style-name="P124">métalloïdes</text:p>
                </text:list-item>
              </text:list>
            </table:table-cell>
            <table:table-cell table:style-name="Tableau1.B2" office:value-type="string">
              <text:list xml:id="list101906085356162" text:continue-numbering="true" text:style-name="L4">
                <text:list-item>
                  <text:p text:style-name="P126">sels</text:p>
                </text:list-item>
              </text:list>
            </table:table-cell>
            <table:table-cell table:style-name="Tableau1.C2" office:value-type="string">
              <text:list xml:id="list101905352637550" text:continue-numbering="true" text:style-name="L4">
                <text:list-item>
                  <text:p text:style-name="P127">métaux</text:p>
                </text:list-item>
              </text:list>
            </table:table-cell>
          </table:table-row>
          <table:table-row>
            <table:table-cell table:style-name="Tableau1.A2" office:value-type="string">
              <text:list xml:id="list101905467620427" text:continue-numbering="true" text:style-name="L4">
                <text:list-item>
                  <text:p text:style-name="P125">passé</text:p>
                </text:list-item>
              </text:list>
            </table:table-cell>
            <table:table-cell table:style-name="Tableau1.B2" office:value-type="string">
              <text:list xml:id="list101906869471674" text:continue-numbering="true" text:style-name="L4">
                <text:list-item>
                  <text:p text:style-name="P128">présent</text:p>
                </text:list-item>
              </text:list>
            </table:table-cell>
            <table:table-cell table:style-name="Tableau1.C2" office:value-type="string">
              <text:list xml:id="list101906407085529" text:continue-numbering="true" text:style-name="L4">
                <text:list-item>
                  <text:p text:style-name="P128">futur</text:p>
                </text:list-item>
              </text:list>
            </table:table-cell>
          </table:table-row>
          <table:table-row>
            <table:table-cell table:style-name="Tableau1.A2" office:value-type="string">
              <text:list xml:id="list101906390910316" text:continue-numbering="true" text:style-name="L4">
                <text:list-item>
                  <text:p text:style-name="P123">masculin</text:p>
                </text:list-item>
              </text:list>
            </table:table-cell>
            <table:table-cell table:style-name="Tableau1.B2" office:value-type="string">
              <text:list xml:id="list101906592199405" text:continue-numbering="true" text:style-name="L4">
                <text:list-item>
                  <text:p text:style-name="P126"/>
                </text:list-item>
              </text:list>
            </table:table-cell>
            <table:table-cell table:style-name="Tableau1.C2" office:value-type="string">
              <text:list xml:id="list101906938131989" text:continue-numbering="true" text:style-name="L4">
                <text:list-item>
                  <text:p text:style-name="P126">féminin</text:p>
                </text:list-item>
              </text:list>
            </table:table-cell>
          </table:table-row>
          <table:table-row>
            <table:table-cell table:style-name="Tableau1.A2" office:value-type="string">
              <text:list xml:id="list101905685103053" text:continue-numbering="true" text:style-name="L4">
                <text:list-item>
                  <text:p text:style-name="P123">Cosmos</text:p>
                </text:list-item>
              </text:list>
            </table:table-cell>
            <table:table-cell table:style-name="Tableau1.B2" office:value-type="string">
              <text:list xml:id="list101906703755456" text:continue-numbering="true" text:style-name="L4">
                <text:list-item>
                  <text:p text:style-name="P126"/>
                </text:list-item>
              </text:list>
            </table:table-cell>
            <table:table-cell table:style-name="Tableau1.C2" office:value-type="string">
              <text:list xml:id="list101905568687235" text:continue-numbering="true" text:style-name="L4">
                <text:list-item>
                  <text:p text:style-name="P126">Chaos</text:p>
                </text:list-item>
              </text:list>
            </table:table-cell>
          </table:table-row>
        </table:table>
        <text:list xml:id="list101905754277553" text:continue-numbering="true" text:style-name="L4">
          <text:list-item>
            <text:p text:style-name="P55"/>
          </text:list-item>
          <text:list-item>
            <text:p text:style-name="P56"/>
          </text:list-item>
          <text:list-item>
            <text:p text:style-name="P47"/>
          </text:list-item>
        </text:list>
      </text:section>
      <text:p text:style-name="P21"/>
      <text:list xml:id="list101905129415256" text:continue-numbering="true" text:style-name="L4">
        <text:list-item>
          <text:p text:style-name="P67">Métalloïde cherche métal</text:p>
        </text:list-item>
        <text:list-item>
          <text:p text:style-name="P56">On découvre ensuite que ce qui sous-tend cette polarité si importante, c'est que l'ensemble des éléments chimiques (les 92 naturels) se répartit en deux familles : les <text:span text:style-name="T32">métaux</text:span> et les <text:span text:style-name="T33">métalloïdes</text:span>. Or ces fumées que l'on voit s'échapper de la calcination des sels ne sont autres, à l'analyse, que des oxydes de métalloïdes, alors que les résidus solides (cendres) sont des oxydes métalliques. L'état d'équilibre stable et neutre du sel se révèle ainsi avoir été la conséquence d'une union chimique entre un métal et un métalloïde. Et la réactivité chimique de l'acide et de la base est en fait l'expression de l'aspiration puissante à cette retrouvaille attendue, dans l'unité du sel. </text:p>
        </text:list-item>
        <text:list-item>
          <text:p text:style-name="P56">Chaque événement chimique ne devient-il pas plus aisément décryptable par la compréhension de ce geste fondamental ?</text:p>
        </text:list-item>
        <text:list-item>
          <text:p text:style-name="P56">Exemples : </text:p>
        </text:list-item>
        <text:list-item>
          <text:p text:style-name="P113"><text:span text:style-name="T31">P</text:span>ourquoi le béton devient-il dur ? </text:p>
        </text:list-item>
        <text:list-item>
          <text:p text:style-name="P114">Parce que le carbone, sous forme de gaz carbonique présent dans l'air (dire que certains en disent du mal !) va, grâce à l'eau du gâchage, progressivement venir reprendre sa place de métalloïde associé au calcium (métal) de la chaux, pour redonner un sel stable et bien cristallisé (carbonate de calcium).</text:p>
        </text:list-item>
        <text:list-item>
          <text:p text:style-name="P114">Pourquoi l'eau se caractérise-t-elle par une si grande stabilité chimique ? </text:p>
        </text:list-item>
        <text:list-item>
          <text:p text:style-name="P114">Parce qu'elle est, en fait, un sel, mais certes très particulier : celui qui associe le métal hydrogène (pas banal!) au métalloïde oxygène (atypique).</text:p>
        </text:list-item>
      </text:list>
      <text:list xml:id="list645914246988225419" text:style-name="L17">
        <text:list-item>
          <text:p text:style-name="P115">Pourquoi l'acide chlorhydrique attaque-t-il le calcaire en dégageant du gaz carbonique ? </text:p>
        </text:list-item>
        <text:list-item>
          <text:p text:style-name="P115">Parce que le métalloïde chlore est "plus fort" que le métalloïde carbone, et qu'activé par sa situation d'acide, il réussit à le bousculer pour prendre sa place afin de former un nouveau sel, le chlorure de calcium, qui est, lui, fortement soluble dans l'eau. C'est l'implacable mécanisme chimique appelé "substitution". <text:span text:style-name="T133">Le carbone s’est fait « déplacer ».</text:span></text:p>
        </text:list-item>
      </text:list>
      <text:list xml:id="list101905716867107" text:continue-list="list101905129415256" text:style-name="L4">
        <text:list-item>
          <text:p text:style-name="P61"/>
        </text:list-item>
        <text:list-item>
          <text:p text:style-name="P61">Et la suite ?</text:p>
        </text:list-item>
        <text:list-item>
          <text:p text:style-name="P56">Découvrir ces réalités et s'exercer à les penser clairement permet à nos jeunes de se sentir concernés par elles, et de vibrer à cette vie chimique qui bien-sûr sert de support à la vraie vie. N'est-ce pas là d'ailleurs, que <text:span text:style-name="T130">cette dernière </text:span>trouve son sens ? Et l'aptitude à Storgè peut ainsi se développer par l'enrichissement des accroches à l'intérêt et à l'attention porté<text:span text:style-name="T133">s</text:span> à ce qui se joue dans la matière, en tant que faits et gestes, passions et souffrances.</text:p>
        </text:list-item>
        <text:list-item>
          <text:p text:style-name="P56">Au passage, la chimie bénéficie alors de quelques chances supplémentaires de n'être pas perçue seulement comme une discipline rébarbative dont les praticiens seraient toujours suspects d’être des malfaiteurs responsables de l'empoisonnement de notre planète.</text:p>
        </text:list-item>
        <text:list-item>
          <text:p text:style-name="P56">Pourtant, pour s'élever à la dignité de "faire de la chimie" avec toute la conscience qu'il faudrait, philia et agapè doivent encore recevoir leurs points d'appui : Et c'est ce qui, sagement, va se construire, notamment en sciences, dans les cours de 11<text:span text:style-name="T1">e</text:span> et de 12<text:span text:style-name="T1">e</text:span>...</text:p>
        </text:list-item>
        <text:list-item>
          <text:p text:style-name="P59"/>
        </text:list-item>
        <text:list-item>
          <text:p text:style-name="P48">Moteur Stirling</text:p>
        </text:list-item>
        <text:list-item>
          <text:p text:style-name="P69"><text:span text:style-name="T26">Dans ce moteur dit aussi "moteur à air chaud" une masse gazeuse (air ou autre), est enfermée dans une enceinte </text:span><text:span text:style-name="T27">hermétique</text:span><text:span text:style-name="T26"> </text:span><text:span text:style-name="T27">dont</text:span><text:span text:style-name="T26"> une paroi </text:span><text:span text:style-name="T27">est </text:span><text:span text:style-name="T26">mobile (piston </text:span><text:span text:style-name="T27">ou membrane élastique</text:span><text:span text:style-name="T26">). On a de plus, dans cette enceinte un objet mobile appelé "déplaceur" qui, selon la position dans laquelle il se trouve, oblige la masse gazeuse à s'exposer soit à une source chaude (ce qui la fait monter en pression) soit à une source froide (ce qui engendre </text:span><text:span text:style-name="T27">une </text:span><text:span text:style-name="T26">contraction donc une dépression). La pression repousse le piston, la dépression le rappelle. Le piston relié par une bielle à un vilebrequin, engendre ainsi une rotation de ce dernier qui </text:span><text:span text:style-name="T27">entraînera (par arbre de transmission, engrenage, poulie,...)</text:span><text:span text:style-name="T26"> le dispositif mécanique rotatif que l'on veut. Il suffit d'une astuce de couplage mécanique entre le piston et le déplaceur (</text:span><text:span text:style-name="T27">par exemple </text:span><text:span text:style-name="T29">entraîné par</text:span><text:span text:style-name="T27"> </text:span><text:span text:style-name="T28">un</text:span><text:span text:style-name="T27"> </text:span><text:span text:style-name="T26">deuxième maneton </text:span><text:span text:style-name="T28">sur le</text:span><text:span text:style-name="T26"> vilebrequin, déphasé de 90° en avance dans la rotation) pour que le va-et-vient du piston rétro-entretienne la pulsation rythmique de la pression gazeuse d</text:span><text:span text:style-name="T27">ans</text:span><text:span text:style-name="T26"> l'enceinte : Le moteur tourne ! (lentement, quelques dizaines de tours par minutes). Pour que ça marche, il </text:span><text:span text:style-name="T27">convient </text:span><text:span text:style-name="T26">de disposer d'une source chaude et d'une source froide dont l'écart de température peut </text:span><text:span text:style-name="T27">fort bien </text:span><text:span text:style-name="T26">n'être que de quelques dizaines de degrés seulement. On </text:span><text:span text:style-name="T27">se maintient</text:span><text:span text:style-name="T26"> </text:span><text:span text:style-name="T27">ainsi</text:span><text:span text:style-name="T26"> dans des plages de vitesses et de températures dans lesquelles la conscience humaine reste pleinement "chez elle"</text:span>.</text:p>
        </text:list-item>
        <text:list-item>
          <text:p text:style-name="P62"><text:tab/></text:p>
        </text:list-item>
      </text:list>
      <text:list xml:id="list2771697383068839684" text:style-name="L16">
        <text:list-item>
          <text:p text:style-name="P112">De l'amitié avec le monde<text:span text:style-name="T20"> </text:span></text:p>
        </text:list-item>
        <text:list-item>
          <text:p text:style-name="P72"/>
        </text:list-item>
        <text:list-item>
          <text:p text:style-name="P72"/>
        </text:list-item>
        <text:list-item>
          <text:p text:style-name="P72">Dans les classes 9 et 10 : investir l’espace</text:p>
        </text:list-item>
        <text:list-item>
          <text:p text:style-name="P76"><text:span text:style-name="T92">Dans un article précédent fut lancée l'hypothèse que le chemin vers la stature d'adulte dans les quatre dernières classes du cursus pédagogique waldorf pourrait être envisagé fructueusement comme une invitation à sonder successivement les quatre facettes de l'amour telles qu'elles sont décrites par certaines traditions philosophiques qui les désignent par les mots éros, storgè, philia et agapè. Il avait, dans un article antérieur encore, été donné quelques illustrations de comment la 9</text:span><text:span text:style-name="T5">e</text:span><text:span text:style-name="T92"> classe peut contribuer par le cours de physique sur les applications technologiques électriques et thermiques, à une riche expérimentation de l'éros.</text:span></text:p>
        </text:list-item>
        <text:list-item>
          <text:p text:style-name="P120">Pour la 10<text:span text:style-name="T1">e</text:span>, le geste principal en sciences adopte<text:span text:style-name="T94"> l'approche de "l'ingénieur" qui cherche à utiliser sa connaissance des lois du monde pour mener à bien les tâches de prise en main des objets matériels. On expérimente les vertus de l'intelligence permettant de mesurer la terre (arpentage), d'anticiper la robustesse des constructions et de prédire et configurer les mouvements (mécanique). En chimie, on découvre les lois fondamentales qui donnent accès à un premier "savoir-faire" de chimiste. </text:span>Ces connaissances<text:span text:style-name="T94">, </text:span>destinées à mûrir en compétences, ayant été acquises, la<text:span text:style-name="T94"> deuxième </text:span>strate de l<text:span text:style-name="T94">'amour, "storgè", cette aspiration à "prendre soin", peut être saisie alors comme une étincelle enflammant en chacun selon ce qu'il est, un idéal de vie encore un peu vaporeux certes, mais dont on ne doute pas qu'il est promis à se densifier.</text:span></text:p>
        </text:list-item>
        <text:list-item>
          <text:p text:style-name="P72"/>
        </text:list-item>
        <text:list-item>
          <text:p text:style-name="P72">11<text:span text:style-name="T1">e</text:span> classe, accéder au temps</text:p>
        </text:list-item>
        <text:list-item>
          <text:p text:style-name="P77">Pourtant, la maturation du sortir de l'adolescence amène aussi <text:span text:style-name="T93">de plus en plus</text:span> de questions sur ce que l'on est soi-même. On s'interroge également <text:span text:style-name="T95">beaucoup </text:span>sur qui est l'autre. <text:span text:style-name="T85">Pour fournir des outils permettant d'approfondir efficacement cet aspect de la quête, la période d'histoire de l'art de 11</text:span><text:span text:style-name="T2">e</text:span><text:span text:style-name="T61"> sera consacrée à l'évolution de la musique, l'art qui a affaire avec le temps, qui donne accès direct à l'intériorité, à ce qui anime du dedans la succession chronologique des apparences plus ou moins éphémères.</text:span></text:p>
        </text:list-item>
        <text:list-item>
          <text:p text:style-name="P77">Et cette aspiration à rencontrer l'être va, bien sûr, être <text:span text:style-name="T61">saisi</text:span>e et accompagnée par les cours de science <text:span text:style-name="T93">dans lesquels on va exercer avec la matière, ici, cette recherche de la "philia", de l'amour-amitié qui aspire au dialogue, dans la mutuelle bienveillance.</text:span></text:p>
        </text:list-item>
        <text:list-item>
          <text:p text:style-name="P100"/>
        </text:list-item>
        <text:list-item>
          <text:p text:style-name="P100">Le cours de physique de 11<text:span text:style-name="T1">e</text:span> classe s'ouvre sur une remarque <text:span text:style-name="T63">générale.</text:span> <text:span text:style-name="T63">L</text:span>a quête de connaissance scientifique du XIX<text:span text:style-name="T1">e</text:span> siècle, <text:span text:style-name="T62">en </text:span>se donnant comme horizon principal la recherche de lois mathématiques comme fondements du monde, contraint les <text:span text:style-name="T62">physiciens et les chimistes</text:span> à <text:span text:style-name="T63">essayer </text:span>par tout moyen <text:span text:style-name="T63">de</text:span> caractériser <text:span text:style-name="T62">chaque</text:span> phénomène par des quantités mesurables. Or il s'avère que la cohérence <text:span text:style-name="T62">de l'édifice</text:span> exige une échelle <text:span text:style-name="T62">de valeurs </text:span>allant de <text:span text:style-name="T62">nombres</text:span> très très très petits à des <text:span text:style-name="T62">nombres</text:span> très très très grands. Les mathématiciens <text:span text:style-name="T63">eux, </text:span>disposent, avec la notation exponentielle, des outils <text:span text:style-name="T62">permettant de manipuler cela avec élégance. Aucun problème à traiter, dans les équations, à la fois de durées de l'ordre de 10</text:span><text:span text:style-name="T3">-9</text:span><text:span text:style-name="T62">s (nano seconde), de distances de l'ordre du mètre, ou de fréquences de l'ordre de 10</text:span><text:span text:style-name="T3">12 </text:span><text:span text:style-name="T69">cycles par secondes</text:span><text:span text:style-name="T62"> (Téra Hertz). Le physicien, cependant avec son organisation sensorielle, ne dispose pas de facultés de perception capables d'accéder aux ordres de grandeur extrêmes. Les mesures qui lui sont familières se rapportent à son organisation corporelle : il trouve le mètre en ouvrant ses bras, la seconde en prenant son pouls et le kilogramme en laissant reposer sa main.</text:span></text:p>
        </text:list-item>
        <text:list-item>
          <text:p text:style-name="P78"><text:span text:style-name="T95">Il a bien sûr imaginé des instruments permettant d'accéder à quelques décimales supplémentaires, mais</text:span> les <text:span text:style-name="T64">instruments</text:span> traditionnels <text:span text:style-name="T68">"mécaniques"</text:span> vont, eux aussi, <text:span text:style-name="T64">vite </text:span>s'avérer insuffisants <text:span text:style-name="T95">p</text:span>our les mesure<text:span text:style-name="T64">s </text:span>et ce sont les technologies électriques puis électroniques qui vont s'imposer comme des passages obligés pour tirer des réalités physiques et chimiques les <text:span text:style-name="T66">valeurs numériques</text:span> grâce auxquelles on <text:span text:style-name="T65">s'applique à faire</text:span> progresser notre "connaissance" (?) des lois de la nature.</text:p>
        </text:list-item>
        <text:list-item>
          <text:p text:style-name="P79">Voilà bien une raison suffisante pour entreprendre de mettre de la conscience dans certains fondements de ces technologies :<text:span text:style-name="T67"> que vaudrait</text:span> <text:span text:style-name="T67">en effet un savoir dont on serait ignorant des outils </text:span><text:soft-page-break/><text:span text:style-name="T67">par lesquels on y a accédé ? Ne risquerait-on pas d'y avaler des couleuvres illusoires et d'y être soumis à manipulations ? Et le savoir résultant pourrait bien, de plus, s'en trouver entaché d'une fâcheuse carence en gratitude (c'est pas bon!) vis à vis de la chaîne des intelligences humaines dont nous sommes au bout du compte, les obligés.</text:span></text:p>
        </text:list-item>
        <text:list-item>
          <text:p text:style-name="P73"/>
        </text:list-item>
        <text:list-item>
          <text:p text:style-name="P73">Mesures électriques</text:p>
        </text:list-item>
        <text:list-item>
          <text:p text:style-name="P77">O<text:span text:style-name="T67">n se résume : nous sommes animés par le souhait de rencontrer les phénomènes fondamentaux du monde, espérant établir avec eux une relation </text:span><text:span text:style-name="T17">d'amitié</text:span><text:span text:style-name="T67">. La "saisie" des données nécessaires nous oblige à recourir au truchement d'interfaces toutes construites sur des phénomènes relevant du domaine de la sous-nature, dans lequel, aussi centrale que la lumière dans la nature, </text:span><text:span text:style-name="T17">l'électricité</text:span><text:span text:style-name="T67"> régit tout l'ensemble.</text:span></text:p>
        </text:list-item>
        <text:list-item>
          <text:p text:style-name="P80">Réveillant <text:span text:style-name="T95">alors </text:span>les souvenirs des éventuelles premières rencontre<text:span text:style-name="T97">s</text:span> <text:span text:style-name="T86">électrostatiques</text:span>, dans les petites classes, et <text:span text:style-name="T71">de l'histoire des découvertes de l'électrotechnique de 9</text:span><text:span text:style-name="T4">e</text:span><text:span text:style-name="T71"> classe, on commence par se donner comme objectif de conquérir une représentation consistante des grandeurs que l'on rencontre en électricité. </text:span></text:p>
        </text:list-item>
        <text:list-item>
          <text:p text:style-name="P81">En l'origine est la "charge", qualité perturbatrice qu’acquièrent aisément certains matériaux ayant tous en commun d'être étrangers à l'eau et à sa version affermie qu'est l'état métallique. <text:span text:style-name="T114">On va</text:span> donc <text:span text:style-name="T114">vouloir </text:span>quantifier la charge : c'est ce qu'a fait Coulomb, qui a imaginé des astuces pour y parvenir par le biais de la mesure des forces d'attraction et répulsion que toute <text:span text:style-name="T79">électrisation</text:span> provoque. <text:span text:style-name="T99">Ainsi surgit la première unité électrique, mesurant la </text:span><text:span text:style-name="T15">charge</text:span><text:span text:style-name="T99">, on l'appelle le Coulomb.</text:span></text:p>
        </text:list-item>
        <text:list-item>
          <text:p text:style-name="P81">Or la charge <text:span text:style-name="T79">électrique </text:span>est éphémère. Mais sa disparition <text:span text:style-name="T99">rapide</text:span> produit <text:span text:style-name="T72">d</text:span>es phénomènes physiques observables très intéressants tels que chaleur <text:span text:style-name="T72">et magnétisme, pour citer les plus fameux.</text:span></text:p>
        </text:list-item>
        <text:list-item>
          <text:p text:style-name="P82">Et dans tous les cas, la vigueur des phénomènes se montre proportionnelle au débit de la... décharge ! <text:span text:style-name="T73">On va l’appeler</text:span> ici l'<text:span text:style-name="T10">Intensité</text:span> <text:span text:style-name="T115">(I) que l'on </text:span>mesure en "Coulombs par seconde" alias Ampère.</text:p>
        </text:list-item>
        <text:list-item>
          <text:p text:style-name="P83">De quoi dépend cette intensité, <text:span text:style-name="T77">responsable</text:span> des événements électriques ? Tout d'abord, d'une envie plus ou moins forte de la charge de se dissiper pour q<text:span text:style-name="T114">ue soit rétablie</text:span> la neutralité. Cette qualité de la charge, que l'on appelle sa <text:span text:style-name="T10">Tension </text:span><text:span text:style-name="T83">(U)</text:span>, lui est conférée <text:span text:style-name="T114">avec une force plus ou moins grande selon</text:span> l<text:span text:style-name="T77">e procédé par lequel on</text:span> l'a fait apparaître. Elle est très grande pour la tribo-électricité (frottements) ou <text:span text:style-name="T116">pour </text:span>la piezo-électricité <text:span text:style-name="T117">(contrainte)</text:span>, et très faible pour la chimio-électricité (pile), la bio-électricité ou la photo-électricité. <text:span text:style-name="T79">Telle </text:span>est la caractéristique pour laquelle on a inventé le Volt comme unité de mesure.</text:p>
        </text:list-item>
        <text:list-item>
          <text:p text:style-name="P84"/>
        </text:list-item>
        <text:list-item>
          <text:p text:style-name="P74">Vers la loi d’Ohm</text:p>
        </text:list-item>
        <text:list-item>
          <text:p text:style-name="P85">L'autre facteur qui détermine la valeur de l'intensité, c'est le milieu, qui favorise plus ou moins la décharge selon son degré d'humidité ou de <text:span text:style-name="T116">"</text:span>métalli<text:span text:style-name="T116">cité"</text:span>. C'est ce qu'on appelle la <text:span text:style-name="T10">Résistance</text:span> <text:span text:style-name="T115">(R) </text:span>et pour laquelle on a convenu d'une échelle de mesure dont l'unité est l'Ohm.</text:p>
        </text:list-item>
        <text:list-item>
          <text:p text:style-name="P85">Plus le circuit de décharge <text:span text:style-name="T95">est mauvais conducteur, plus il </text:span>résiste, et plus l'Intensité, <text:span text:style-name="T116">du coup,</text:span> sera faible. Mais <text:span text:style-name="T116">par ailleurs, </text:span>plus la tension de la charge est élevée et plus l'intensité, <text:span text:style-name="T116">bien sûr,</text:span> sera forte. Telle est la loi triangulaire fondamentale du comportement électrique que l'on appelle la loi d'Ohm et qui pose dans leur corrélation stricte les trois grandeurs de base du monde invisible de l'électricité : </text:p>
        </text:list-item>
        <text:list-item>
          <text:p text:style-name="P86">I = U / R .</text:p>
        </text:list-item>
        <text:list-item>
          <text:p text:style-name="P87">Tout ceci n'a rien de surprenant : l'effet électrique qu'est l'intensité est d'autant plus grand que l'est <text:span text:style-name="T116">aussi </text:span>l'envie de décharge de la source, et d'autant plus faible que sont grands les obstacles du chemin de décharge.</text:p>
        </text:list-item>
        <text:list-item>
          <text:p text:style-name="P88">Mais on découvre <text:span text:style-name="T100">ensuite </text:span>que la résistance électrique peut aussi avoir <text:span text:style-name="T74">d'</text:span>autre<text:span text:style-name="T74">s</text:span> origine<text:span text:style-name="T74">s</text:span> que la simple nature du matériau du circuit. <text:span text:style-name="T75">Lorsqu'on est en présence de tensions variables (alternatifs, ou signaux électriques divers), on constate</text:span> des "effets de résistance" <text:span text:style-name="T77">inattendus auxquels on donna le nom d'</text:span><text:span text:style-name="T13">Impédance</text:span><text:span text:style-name="T77">, et </text:span>dont deux vont se révéler d'une importance majeure pour toutes les applications fines de l'électricité <text:span text:style-name="T75">(</text:span>l'électronique<text:span text:style-name="T75">)</text:span>.</text:p>
        </text:list-item>
        <text:list-item>
          <text:p text:style-name="P75"/>
        </text:list-item>
        <text:list-item>
          <text:p text:style-name="P75"><text:soft-page-break/>Effet d'induction : la bobine</text:p>
        </text:list-item>
        <text:list-item>
          <text:p text:style-name="P89">En vertu des effets magnétiques des décharges électriques, et d'une loi <text:span text:style-name="T78">physique </text:span>qu'on pourrait appeler <text:s/><text:span text:style-name="T86">"loi de </text:span>l'inertie des champs magnétiques <text:span text:style-name="T76">existants"</text:span>, on peut <text:span text:style-name="T86">penser clairement et sans trop d'efforts un phénomène se manifestant à chaque fois</text:span> <text:span text:style-name="T86">que l'on ferme ou que l'on ouvre un interrupteur :</text:span> Aussi vrai qu'une modification de mouvement <text:span text:style-name="T86">physique </text:span>(accélération ou freinage) ne peut être que progressive (loi de l'inertie <text:span text:style-name="T116">mécanique</text:span>), une décharge électrique ne s'effectue, dès que le contact nécessaire s'établit, qu'avec une montée progressive en intensité, et ne <text:span text:style-name="T76">s’interrompt</text:span> jamais <text:span text:style-name="T76">sans avoir d'abord tenté de prolonger son existence. C'est l</text:span><text:span text:style-name="T87">'espace</text:span><text:span text:style-name="T76"> périphérique qui, en vertu de son inertie magnétique et de l'incontournable champ magnétique qu'engendre toujours la décharge électrique, réagit sur le circuit en le mandatant à s'opposer à toute variation d'intensité. C'est bien ce qu'on appelle être réactionnaire, ou "conservateur". L'effet sera d'autant plus fort que le circuit en question est spatialement organisé pour concentrer au maximum le champ magnétique. Et l'astuce pour obtenir cela, consiste à enrouler le fil conducteur bien serré en un grand nombre de spires autour d'un matériau de haute "perméabilité magnétique" (fer sans carbone). Une telle bobine introduit dans un circuit électrique un effet de résistance (on dit aussi parfois "réactance") qui peut être considérable, allant jusqu'à un quasi-refus de conduire. On lui donne le nom galant d'</text:span><text:span text:style-name="T11">Impédance inductive</text:span><text:span text:style-name="T76">, et sa valeur en Ohms est proportionnelle à la vitesse de variation de la tension appliquée, qu'on appelle la "fréquence", mesurée en Hertz (cycles par secondes). En continu (fréquence nulle), l'impédance est effectivement nulle, et en fréquence très élevée, la bobine devient presque un isolant.</text:span></text:p>
        </text:list-item>
        <text:list-item>
          <text:p text:style-name="P75"/>
        </text:list-item>
        <text:list-item>
          <text:p text:style-name="P75">Effet capacitif : le condensateur</text:p>
        </text:list-item>
        <text:list-item>
          <text:p text:style-name="P90">Le condensateur électrique est un dispositif consistant à soumettre une membrane isolante à l'épreuve de devoir empêcher la décharge électrique alors qu'on crée entre ses deux faces une tension très forte en les chargeant autant qu'il est possible. On obtient <text:span text:style-name="T80">ainsi </text:span>dans un espace <text:span text:style-name="T80">extrêmement</text:span> faible une sorte d'accumulation d'un fort potentiel d'action électrique prêt à se libérer violemment en cas de "claquage" de la membrane <text:span text:style-name="T79">(ah ! dommage!) </text:span>ou, plus civilement, <text:span text:style-name="T79">susceptible de</text:span> se soulager par décharge à travers un circuit fermé. <text:span text:style-name="T79">Il permet donc, avec une tension continue, de dissocier dans le </text:span><text:span text:style-name="T88">temps</text:span><text:span text:style-name="T79"> l'action productrice d'électricité d'une part, et les effets de la décharge qu'elle pourra susciter, d'autre part. Le condensateur joue à cet égard un rôle important en permettant d'introduire un facteur temps, une "durée convenable", dans les événements électriques, qui sans lui, sont condamnés à être toujours dans une inexorable et brutale instantanéité. Une bonne analogie est celle du</text:span><text:span text:style-name="T24"> trampoline </text:span><text:span text:style-name="T25">de sauvetage</text:span><text:span text:style-name="T79">, qui sans diminuer l'énergie cinétique du choc, en étale confortablement dans le temps la mise en œuvre. Mais si on soumet maintenant un condensateur à une tension alternative, il va la vivre comme une succession de cycles de charge/décharge/recharge-à-l'envers/redécharge, etc. ad libitum. Et aussi vrai qu'on peut sans trop déranger, interposer une membrane élastique entre un marteau pilon et sa victime, le circuit électrique en alternatif ne va pas éprouver le condensateur comme une grande gêne, surtout si la fréquence est de valeur élevée. Et de fait, pour un condensateur de capacité donnée (qu'on exprime en Farads), l'impédance qu'il crée dans un circuit est d'autant plus faible que la fréquence de variation de la tension qu'on y fait régner est grande. Pour une fréquence zéro (tension continue), le condensateur bloque tout, il est un parfait isolant (R est infinie). En haute fréquence, cette </text:span><text:span text:style-name="T12">Impédance capacitive</text:span><text:span text:style-name="T81"> </text:span><text:span text:style-name="T82">va tendre vers zéro, </text:span><text:span text:style-name="T84">conduction optimale</text:span><text:span text:style-name="T82">.</text:span></text:p>
        </text:list-item>
        <text:list-item>
          <text:p text:style-name="P73"/>
        </text:list-item>
        <text:list-item>
          <text:p text:style-name="P73">Infra-sensibles oscillations</text:p>
        </text:list-item>
        <text:list-item>
          <text:p text:style-name="P91">Nous voilà donc en présence de deux objets qui sont, pour l'électricité, dans une remarquable situation de symétrie, on pourrait dire aussi de complémentarité. L'une, la bobine <text:span text:style-name="T89">s'appuyant sur des propriétés de l'</text:span><text:span text:style-name="T14">espace</text:span><text:span text:style-name="T89">, </text:span>semble chez elle dans la continuité, et a une propension naturelle à s'opposer au changement. <text:span text:style-name="T89">L</text:span>'autre, le condensateur, <text:span text:style-name="T89">amène en électricité la dimension du </text:span><text:span text:style-name="T14">temps</text:span><text:span text:style-name="T89"> et </text:span>se trouve <text:span text:style-name="T129">bien </text:span>chez lui lorsque ça bouge, il est un opposant actif à la stabilité.</text:p>
        </text:list-item>
        <text:list-item>
          <text:p text:style-name="P92">Deux objets aussi polaires doivent nécessairement avoir des choses à faire ensemble, <text:span text:style-name="T101">où la polarité deviendrait complémentarité : et c'est ce qu'on appelle le "</text:span><text:span text:style-name="T16">circuit oscillant</text:span><text:span text:style-name="T101">". Branchez un </text:span><text:soft-page-break/><text:span text:style-name="T101">condensateur chargé aux bornes d'une bobine, et vous déclenchez un phénomène électrique oscillatoire. Un courant alternatif de structure parfaitement sinusoïdale s'établit, qui va lentement s'amortir tout en conservant de façon exemplaire une période T parfaitement fixe, que l'on découvre être dépendante exclusivement de l'inductance </text:span><text:span text:style-name="T106">L </text:span><text:span text:style-name="T101">de la bobine et de la capacité </text:span><text:span text:style-name="T106">C </text:span><text:span text:style-name="T101">du condensateur. La période T de l'oscillation se prévoit, en "secondes", par une formule simple dite " de Thomson" : </text:span></text:p>
        </text:list-item>
        <text:list-item>
          <text:p text:style-name="P93"><text:span text:style-name="T108">T = 2 </text:span><text:span text:style-name="T102">π</text:span><text:span text:style-name="T106"> (L.C)</text:span><text:span text:style-name="T6">½</text:span></text:p>
        </text:list-item>
        <text:list-item>
          <text:p text:style-name="P94">Cette oscillation électrique (immatérielle) est dans une analogie parfaite avec l'oscillation mécanique <text:span text:style-name="T118">(matérielle)</text:span> d'un pendule <text:span text:style-name="T118">physique</text:span>, dont la <text:span text:style-name="T108">période</text:span> est aussi réputée constante tout au long de l'amortissement <text:span text:style-name="T118">qui succède à</text:span> une impulsion initiale. <text:span text:style-name="T118">En effet, cette période T se trouve, pour une constante gravitationnelle g donnée, sous la seule dépendance de la longueur l de la ficelle : T = 2 </text:span><text:span text:style-name="T102">π</text:span><text:span text:style-name="T106"> (</text:span><text:span text:style-name="T107">l/g</text:span><text:span text:style-name="T106">)</text:span><text:span text:style-name="T6">½</text:span><text:span text:style-name="T70">.</text:span></text:p>
        </text:list-item>
        <text:list-item>
          <text:p text:style-name="P73"/>
        </text:list-item>
        <text:list-item>
          <text:p text:style-name="P73">Changement d’ère</text:p>
        </text:list-item>
        <text:list-item>
          <text:p text:style-name="P95">Le pendule mécanique est resté <text:span text:style-name="T109">longtemps </text:span>le moyen le plus précis <text:span text:style-name="T109">pour</text:span> découper le temps <text:span text:style-name="T112">afin</text:span> d<text:span text:style-name="T112">'en</text:span> mesurer les durées, jusqu'à ce que la découverte d<text:span text:style-name="T111">u</text:span> circuit oscillant vienne au XX<text:span text:style-name="T1">e</text:span> siècle, le remplacer partout, <text:span text:style-name="T112">y compris</text:span> dans nos montres-bracelets. Un pendule mécanique, en effet n<text:span text:style-name="T118">'échappera pas à être</text:span> toujours perturbé par la dilatation thermique, par les courants d'air, <text:span text:style-name="T109">et par les fluctuations de g, qui varie avec le lieu et avec l'altitude</text:span>. Le circuit oscillant lui, <text:span text:style-name="T110">indépendant de tout cela, </text:span>a une période beaucoup <text:span text:style-name="T118">beaucoup </text:span>plus stable, et surtout, <text:span text:style-name="T111">comme elle est</text:span> susceptible de prendre des valeurs <text:span text:style-name="T118">très très</text:span> petites, son découpage du temps <text:span text:style-name="T111">(on dit aussi sa "définition") </text:span>sera d'une part beaucoup plus précis, et d'autre part, permettra de mesurer des durées considérablement plus courtes. <text:span text:style-name="T119">On entre dans une nouvelle ère.</text:span></text:p>
        </text:list-item>
        <text:list-item>
          <text:p text:style-name="P96"><text:span text:style-name="T120">Pour reprendre des formulations du philosophe </text:span><text:bookmark text:name="firstHeading"/><text:span text:style-name="T121">Fabrice Hadjadj, </text:span><text:span text:style-name="T122">c</text:span><text:span text:style-name="T120">e progrès décisif est celui qui a permis, après le passage déjà rapide et brutal de l’</text:span><text:span text:style-name="T30">outil</text:span><text:span text:style-name="T120"> à la </text:span><text:span text:style-name="T30">machine</text:span><text:span text:style-name="T120">, au 19</text:span><text:span text:style-name="T7">e</text:span><text:span text:style-name="T120"> siècle, de faire ce passage encore plus rapide et brutal, de la </text:span><text:span text:style-name="T30">machine</text:span><text:span text:style-name="T120"> à l’</text:span><text:span text:style-name="T30">appareil</text:span><text:span text:style-name="T120">, au 20</text:span><text:span text:style-name="T7">e</text:span><text:span text:style-name="T120"> siècle. </text:span></text:p>
        </text:list-item>
        <text:list-item>
          <text:p text:style-name="P96"/>
        </text:list-item>
        <text:list-item>
          <text:p text:style-name="P73">Ni fuite ni soumission</text:p>
        </text:list-item>
        <text:list-item>
          <text:p text:style-name="P97">Les problèmes posés à la société par les changements profonds qu’ont induit ces innovations n’ont-ils pas d’autant plus de chances de servir le progrès humain que l’<text:span text:style-name="T115">étude d</text:span>es <text:span text:style-name="T115">phénomènes</text:span> sur lesquelles elles reposent intensifieront chez leurs utilisateurs une forme de connivence avec les réalités physiques, et jusqu’à leurs soubassements infra-physiques ? <text:span text:style-name="T127">Le cours de chimie de 11</text:span><text:span text:style-name="T8">e</text:span><text:span text:style-name="T127"> classe sert, lui aussi, un objectif comparable qui est une sorte « rencontre » avec les éléments chimiques, visant à une perception élargie de leur nature individuelle et de leur mission propre dans le grand cercle des 92 éléments.</text:span></text:p>
        </text:list-item>
        <text:list-item>
          <text:p text:style-name="P97">Voilà <text:span text:style-name="T127">en tout cas </text:span>le fruit qu’on peut espérer attendre de ce <text:span text:style-name="T129">cours</text:span> <text:span text:style-name="T128">de physique en 11</text:span><text:span text:style-name="T9">e</text:span><text:span text:style-name="T128"> classe. </text:span></text:p>
        </text:list-item>
        <text:list-item>
          <text:p text:style-name="P98">On peut aussi lui reconnaître une vertu importante : L'étude sérieuse de ces phénomènes, dont les manifestations sont extérieurement incompréhensibles, exige le recours à une activité intérieure qui, sans pouvoir s'appuyer sur des perceptions sensorielles, s'efforce d'accompagner par une représentation mentale vivante et riche les processus infra-sensibles qui sous-tendent des actions dans le monde réel sensible. L’invitation à ressentir <text:span text:style-name="T130">malgré tout</text:span>, que propose l’approche ci-dessus est <text:span text:style-name="T130">en effet </text:span>d’autant plus nécessaire aujourd’hui que vu l’opacité croissante des « appareils », la tentation est grande, pour les plus vifs, de s’en tenir à fuir dans des représentations de pure mathématique abstraite, et pour les autres, de se soumettre <text:span text:style-name="T130">dans la vie, </text:span>en bons paroissiens, à une nouvelle transcendance technologique révélée et inaccessible.</text:p>
        </text:list-item>
        <text:list-item>
          <text:p text:style-name="P84"/>
        </text:list-item>
        <text:list-item>
          <text:p text:style-name="P74">Comment finir ?</text:p>
        </text:list-item>
        <text:list-item>
          <text:p text:style-name="P99">La 12<text:span text:style-name="T1">e</text:span> classe va, l’année suivante <text:span text:style-name="T113">élargir ces considérations en mettant en lien et en perspective tous les domaines abordés au cours de la scolarité, afin d’accompagner les jeunes dans l’élaboration d’une sorte de vision synthétique. Il s’agit de faire avant tout ressentir la place particulière de l’être humain au centre de la création, avec la responsabilité qu’il porte de la faire fleurir de façon créative grâce à l’idéal de liberté. L’amour universel (agapè) est finalement l’aptitude qui se profile comme un horizon vers lequel on voudrait tendre, à travers toute la richesse de l’expérience terrestre.</text:span></text:p>
        </text:list-item>
      </text:list>
      <text:list xml:id="list2316039764875213854" text:style-name="L18">
        <text:list-item>
          <text:p text:style-name="P117"><text:span text:style-name="T123">Échelle </text:span><text:span text:style-name="T124">d’ordre de grandeur </text:span><text:span text:style-name="T123">des durées </text:span><text:span text:style-name="T125">usuelles </text:span><text:span text:style-name="T126">(?)</text:span></text:p>
        </text:list-item>
        <text:list-item>
          <text:p text:style-name="P103"/>
        </text:list-item>
      </text:list>
      <table:table table:name="Tableau2" table:style-name="Tableau2">
        <table:table-column table:style-name="Tableau2.A"/>
        <table:table-column table:style-name="Tableau2.B"/>
        <table:table-row table:style-name="Tableau2.1">
          <table:table-cell table:style-name="Tableau2.A1" office:value-type="string">
            <text:list xml:id="list101906512012839" text:continue-numbering="true" text:style-name="L18">
              <text:list-item>
                <text:p text:style-name="P104"><text:span text:style-name="T48">Durée, ancienneté ou période, <text:line-break/></text:span><text:span text:style-name="T49">exprimé</text:span><text:span text:style-name="T50">es</text:span><text:span text:style-name="T48"> </text:span><text:span text:style-name="T49">en </text:span><text:span text:style-name="T48">secondes</text:span></text:p>
              </text:list-item>
            </text:list>
          </table:table-cell>
          <table:table-cell table:style-name="Tableau2.A1" office:value-type="string">
            <text:list xml:id="list101905376650958" text:continue-numbering="true" text:style-name="L18">
              <text:list-item>
                <text:p text:style-name="P43"/>
              </text:list-item>
              <text:list-item>
                <text:p text:style-name="P44">Phénomènes</text:p>
              </text:list-item>
            </text:list>
          </table:table-cell>
        </table:table-row>
        <table:table-row table:style-name="Tableau2.1">
          <table:table-cell table:style-name="Tableau2.A1" office:value-type="string">
            <text:list xml:id="list101907040402799" text:continue-numbering="true" text:style-name="L18">
              <text:list-item>
                <text:p text:style-name="P105"><text:span text:style-name="T51">10</text:span><text:span text:style-name="T47">18 </text:span><text:span text:style-name="T55">(exa </text:span><text:span text:style-name="T56">s</text:span><text:span text:style-name="T55">)</text:span></text:p>
              </text:list-item>
            </text:list>
          </table:table-cell>
          <table:table-cell table:style-name="Tableau2.A1" office:value-type="string">
            <text:list xml:id="list101906406249873" text:continue-numbering="true" text:style-name="L18">
              <text:list-item>
                <text:p text:style-name="P102"><text:span text:style-name="T52"><text:s/></text:span><text:span text:style-name="T53">âge de l'univers</text:span></text:p>
              </text:list-item>
            </text:list>
          </table:table-cell>
        </table:table-row>
        <table:table-row table:style-name="Tableau2.1">
          <table:table-cell table:style-name="Tableau2.A3" office:value-type="string">
            <text:list xml:id="list101904994299856" text:continue-numbering="true" text:style-name="L18">
              <text:list-item>
                <text:p text:style-name="P106"/>
              </text:list-item>
            </text:list>
          </table:table-cell>
          <table:table-cell table:style-name="Tableau2.A3" office:value-type="string">
            <text:list xml:id="list101905660121074" text:continue-numbering="true" text:style-name="L18">
              <text:list-item>
                <text:p text:style-name="P102"><text:span text:style-name="T52"><text:s/></text:span><text:span text:style-name="T53">âge de la terre</text:span></text:p>
              </text:list-item>
            </text:list>
          </table:table-cell>
        </table:table-row>
        <table:table-row table:style-name="Tableau2.1">
          <table:table-cell table:style-name="Tableau2.A3" office:value-type="string">
            <text:list xml:id="list101905033173074" text:continue-numbering="true" text:style-name="L18">
              <text:list-item>
                <text:p text:style-name="P106"/>
              </text:list-item>
            </text:list>
          </table:table-cell>
          <table:table-cell table:style-name="Tableau2.A3" office:value-type="string">
            <text:list xml:id="list101906968746968" text:continue-numbering="true" text:style-name="L18">
              <text:list-item>
                <text:p text:style-name="P108"><text:span text:style-name="T134">È</text:span>re paléozoique</text:p>
              </text:list-item>
            </text:list>
          </table:table-cell>
        </table:table-row>
        <table:table-row table:style-name="Tableau2.1">
          <table:table-cell table:style-name="Tableau2.A3" office:value-type="string">
            <text:list xml:id="list101904977196533" text:continue-numbering="true" text:style-name="L18">
              <text:list-item>
                <text:p text:style-name="P105"><text:span text:style-name="T51">10</text:span><text:span text:style-name="T47">15</text:span><text:span text:style-name="T54"> </text:span><text:span text:style-name="T57">(péta s)</text:span></text:p>
              </text:list-item>
            </text:list>
          </table:table-cell>
          <table:table-cell table:style-name="Tableau2.A3" office:value-type="string">
            <text:list xml:id="list101906061326292" text:continue-numbering="true" text:style-name="L18">
              <text:list-item>
                <text:p text:style-name="P108">Ere mésozoique</text:p>
              </text:list-item>
            </text:list>
          </table:table-cell>
        </table:table-row>
        <table:table-row table:style-name="Tableau2.1">
          <table:table-cell table:style-name="Tableau2.A3" office:value-type="string">
            <text:list xml:id="list101906722007048" text:continue-numbering="true" text:style-name="L18">
              <text:list-item>
                <text:p text:style-name="P106"/>
              </text:list-item>
            </text:list>
          </table:table-cell>
          <table:table-cell table:style-name="Tableau2.A3" office:value-type="string">
            <text:list xml:id="list101906433048564" text:continue-numbering="true" text:style-name="L18">
              <text:list-item>
                <text:p text:style-name="P108">Hominidés</text:p>
              </text:list-item>
            </text:list>
          </table:table-cell>
        </table:table-row>
        <table:table-row table:style-name="Tableau2.1">
          <table:table-cell table:style-name="Tableau2.A3" office:value-type="string">
            <text:list xml:id="list101905964982585" text:continue-numbering="true" text:style-name="L18">
              <text:list-item>
                <text:p text:style-name="P106"/>
              </text:list-item>
            </text:list>
          </table:table-cell>
          <table:table-cell table:style-name="Tableau2.A3" office:value-type="string">
            <text:list xml:id="list101906286561887" text:continue-numbering="true" text:style-name="L18">
              <text:list-item>
                <text:p text:style-name="P108">Homo erectus</text:p>
              </text:list-item>
            </text:list>
          </table:table-cell>
        </table:table-row>
        <table:table-row table:style-name="Tableau2.1">
          <table:table-cell table:style-name="Tableau2.A3" office:value-type="string">
            <text:list xml:id="list101906864003646" text:continue-numbering="true" text:style-name="L18">
              <text:list-item>
                <text:p text:style-name="P105"><text:span text:style-name="T51">10</text:span><text:span text:style-name="T47">12 </text:span><text:span text:style-name="T57">(téra s)</text:span></text:p>
              </text:list-item>
            </text:list>
          </table:table-cell>
          <table:table-cell table:style-name="Tableau2.A3" office:value-type="string">
            <text:list xml:id="list101906766093294" text:continue-numbering="true" text:style-name="L18">
              <text:list-item>
                <text:p text:style-name="P108">Homo sapiens</text:p>
              </text:list-item>
            </text:list>
          </table:table-cell>
        </table:table-row>
        <table:table-row table:style-name="Tableau2.1">
          <table:table-cell table:style-name="Tableau2.A3" office:value-type="string">
            <text:list xml:id="list101906217352119" text:continue-numbering="true" text:style-name="L18">
              <text:list-item>
                <text:p text:style-name="P106"/>
              </text:list-item>
            </text:list>
          </table:table-cell>
          <table:table-cell table:style-name="Tableau2.A3" office:value-type="string">
            <text:list xml:id="list101906084846591" text:continue-numbering="true" text:style-name="L18">
              <text:list-item>
                <text:p text:style-name="P108">Période glaciaire</text:p>
              </text:list-item>
            </text:list>
          </table:table-cell>
        </table:table-row>
        <table:table-row table:style-name="Tableau2.1">
          <table:table-cell table:style-name="Tableau2.A3" office:value-type="string">
            <text:list xml:id="list101906247006973" text:continue-numbering="true" text:style-name="L18">
              <text:list-item>
                <text:p text:style-name="P106"/>
              </text:list-item>
            </text:list>
          </table:table-cell>
          <table:table-cell table:style-name="Tableau2.A3" office:value-type="string">
            <text:list xml:id="list101906760230421" text:continue-numbering="true" text:style-name="L18">
              <text:list-item>
                <text:p text:style-name="P108">intervalle <text:span text:style-name="T135">standard entre </text:span>incarnation<text:span text:style-name="T135">s humaines</text:span></text:p>
              </text:list-item>
            </text:list>
          </table:table-cell>
        </table:table-row>
        <table:table-row table:style-name="Tableau2.1">
          <table:table-cell table:style-name="Tableau2.A3" office:value-type="string">
            <text:list xml:id="list101906105843518" text:continue-numbering="true" text:style-name="L18">
              <text:list-item>
                <text:p text:style-name="P105"><text:span text:style-name="T51">10</text:span><text:span text:style-name="T47">9 </text:span><text:span text:style-name="T54"><text:s/></text:span><text:span text:style-name="T57">(giga s)</text:span></text:p>
              </text:list-item>
            </text:list>
          </table:table-cell>
          <table:table-cell table:style-name="Tableau2.A3" office:value-type="string">
            <text:list xml:id="list101906193499304" text:continue-numbering="true" text:style-name="L18">
              <text:list-item>
                <text:p text:style-name="P108">Vie Humaine <text:span text:style-name="T136">(2,6 Gs)</text:span></text:p>
              </text:list-item>
            </text:list>
          </table:table-cell>
        </table:table-row>
        <table:table-row table:style-name="Tableau2.1">
          <table:table-cell table:style-name="Tableau2.A3" office:value-type="string">
            <text:list xml:id="list101905141945682" text:continue-numbering="true" text:style-name="L18">
              <text:list-item>
                <text:p text:style-name="P106"/>
              </text:list-item>
            </text:list>
          </table:table-cell>
          <table:table-cell table:style-name="Tableau2.A3" office:value-type="string">
            <text:list xml:id="list101905991212905" text:continue-numbering="true" text:style-name="L18">
              <text:list-item>
                <text:p text:style-name="P108">Septaine <text:span text:style-name="T136">(217,7 Ms)</text:span></text:p>
              </text:list-item>
            </text:list>
          </table:table-cell>
        </table:table-row>
        <table:table-row table:style-name="Tableau2.1">
          <table:table-cell table:style-name="Tableau2.A3" office:value-type="string">
            <text:list xml:id="list101905575081906" text:continue-numbering="true" text:style-name="L18">
              <text:list-item>
                <text:p text:style-name="P106"/>
              </text:list-item>
            </text:list>
          </table:table-cell>
          <table:table-cell table:style-name="Tableau2.A3" office:value-type="string">
            <text:list xml:id="list101906812567977" text:continue-numbering="true" text:style-name="L18">
              <text:list-item>
                <text:p text:style-name="P108">Année <text:span text:style-name="T136">(31,1 Ms), gestation (23,3 Ms)</text:span></text:p>
              </text:list-item>
            </text:list>
          </table:table-cell>
        </table:table-row>
        <table:table-row table:style-name="Tableau2.1">
          <table:table-cell table:style-name="Tableau2.A3" office:value-type="string">
            <text:list xml:id="list101906087821529" text:continue-numbering="true" text:style-name="L18">
              <text:list-item>
                <text:p text:style-name="P105"><text:span text:style-name="T51">10</text:span><text:span text:style-name="T47">6 </text:span><text:span text:style-name="T57">(méga s)</text:span></text:p>
              </text:list-item>
            </text:list>
          </table:table-cell>
          <table:table-cell table:style-name="Tableau2.A3" office:value-type="string">
            <text:list xml:id="list101906145234262" text:continue-numbering="true" text:style-name="L18">
              <text:list-item>
                <text:p text:style-name="P108">Mois <text:span text:style-name="T136">(2,6 Ms)</text:span></text:p>
              </text:list-item>
            </text:list>
          </table:table-cell>
        </table:table-row>
        <table:table-row table:style-name="Tableau2.1">
          <table:table-cell table:style-name="Tableau2.A3" office:value-type="string">
            <text:list xml:id="list101906049629770" text:continue-numbering="true" text:style-name="L18">
              <text:list-item>
                <text:p text:style-name="P106"/>
              </text:list-item>
            </text:list>
          </table:table-cell>
          <table:table-cell table:style-name="Tableau2.A3" office:value-type="string">
            <text:list xml:id="list101906352842972" text:continue-numbering="true" text:style-name="L18">
              <text:list-item>
                <text:p text:style-name="P108">semaine</text:p>
              </text:list-item>
            </text:list>
          </table:table-cell>
        </table:table-row>
        <table:table-row table:style-name="Tableau2.1">
          <table:table-cell table:style-name="Tableau2.A3" office:value-type="string">
            <text:list xml:id="list101906556195485" text:continue-numbering="true" text:style-name="L18">
              <text:list-item>
                <text:p text:style-name="P106"/>
              </text:list-item>
            </text:list>
          </table:table-cell>
          <table:table-cell table:style-name="Tableau2.A3" office:value-type="string">
            <text:list xml:id="list101906033020606" text:continue-numbering="true" text:style-name="L18">
              <text:list-item>
                <text:p text:style-name="P108">Jour</text:p>
              </text:list-item>
            </text:list>
          </table:table-cell>
        </table:table-row>
        <table:table-row table:style-name="Tableau2.1">
          <table:table-cell table:style-name="Tableau2.A3" office:value-type="string">
            <text:list xml:id="list101906722114263" text:continue-numbering="true" text:style-name="L18">
              <text:list-item>
                <text:p text:style-name="P105"><text:span text:style-name="T51">10</text:span><text:span text:style-name="T47">3 </text:span><text:span text:style-name="T57">(kilo s)</text:span></text:p>
              </text:list-item>
            </text:list>
          </table:table-cell>
          <table:table-cell table:style-name="Tableau2.A3" office:value-type="string">
            <text:list xml:id="list101905978231527" text:continue-numbering="true" text:style-name="L18">
              <text:list-item>
                <text:p text:style-name="P108">Heure</text:p>
              </text:list-item>
            </text:list>
          </table:table-cell>
        </table:table-row>
        <table:table-row table:style-name="Tableau2.1">
          <table:table-cell table:style-name="Tableau2.A3" office:value-type="string">
            <text:list xml:id="list101905926336175" text:continue-numbering="true" text:style-name="L18">
              <text:list-item>
                <text:p text:style-name="P106"/>
              </text:list-item>
            </text:list>
          </table:table-cell>
          <table:table-cell table:style-name="Tableau2.A3" office:value-type="string">
            <text:list xml:id="list101905057280731" text:continue-numbering="true" text:style-name="L18">
              <text:list-item>
                <text:p text:style-name="P108">Minute</text:p>
              </text:list-item>
            </text:list>
          </table:table-cell>
        </table:table-row>
        <table:table-row table:style-name="Tableau2.1">
          <table:table-cell table:style-name="Tableau2.A19" office:value-type="string">
            <text:list xml:id="list101905908915070" text:continue-numbering="true" text:style-name="L18">
              <text:list-item>
                <text:p text:style-name="P106"/>
              </text:list-item>
            </text:list>
          </table:table-cell>
          <table:table-cell table:style-name="Tableau2.A19" office:value-type="string">
            <text:list xml:id="list101906285121607" text:continue-numbering="true" text:style-name="L18">
              <text:list-item>
                <text:p text:style-name="P108">Respiration </text:p>
              </text:list-item>
            </text:list>
          </table:table-cell>
        </table:table-row>
        <table:table-row table:style-name="Tableau2.1">
          <table:table-cell table:style-name="Tableau2.A20" office:value-type="string">
            <text:list xml:id="list101905177082142" text:continue-numbering="true" text:style-name="L18">
              <text:list-item>
                <text:p text:style-name="P107">1 <text:span text:style-name="T137">seconde</text:span></text:p>
              </text:list-item>
            </text:list>
          </table:table-cell>
          <table:table-cell table:style-name="Tableau2.A20" office:value-type="string">
            <text:list xml:id="list101905332143452" text:continue-numbering="true" text:style-name="L18">
              <text:list-item>
                <text:p text:style-name="P108">Pulsation cardiaque humaine, <text:s/>Horloge à pendule</text:p>
              </text:list-item>
            </text:list>
          </table:table-cell>
        </table:table-row>
        <table:table-row table:style-name="Tableau2.1">
          <table:table-cell table:style-name="Tableau2.A1" office:value-type="string">
            <text:list xml:id="list101907117888893" text:continue-numbering="true" text:style-name="L18">
              <text:list-item>
                <text:p text:style-name="P106"/>
              </text:list-item>
            </text:list>
          </table:table-cell>
          <table:table-cell table:style-name="Tableau2.A1" office:value-type="string">
            <text:list xml:id="list101906761267324" text:continue-numbering="true" text:style-name="L18">
              <text:list-item>
                <text:p text:style-name="P108">Cycle cérébral / sons graves</text:p>
              </text:list-item>
            </text:list>
          </table:table-cell>
        </table:table-row>
        <table:table-row table:style-name="Tableau2.1">
          <table:table-cell table:style-name="Tableau2.A3" office:value-type="string">
            <text:list xml:id="list101905236153100" text:continue-numbering="true" text:style-name="L18">
              <text:list-item>
                <text:p text:style-name="P106"/>
              </text:list-item>
            </text:list>
          </table:table-cell>
          <table:table-cell table:style-name="Tableau2.A3" office:value-type="string">
            <text:list xml:id="list101905227816906" text:continue-numbering="true" text:style-name="L18">
              <text:list-item>
                <text:p text:style-name="P109"/>
              </text:list-item>
            </text:list>
          </table:table-cell>
        </table:table-row>
        <table:table-row table:style-name="Tableau2.1">
          <table:table-cell table:style-name="Tableau2.A3" office:value-type="string">
            <text:list xml:id="list101906562655654" text:continue-numbering="true" text:style-name="L18">
              <text:list-item>
                <text:p text:style-name="P105"><text:span text:style-name="T51">10</text:span><text:span text:style-name="T47">-3 </text:span><text:span text:style-name="T57">(</text:span><text:span text:style-name="T58">milli</text:span><text:span text:style-name="T57"> s)</text:span></text:p>
              </text:list-item>
            </text:list>
          </table:table-cell>
          <table:table-cell table:style-name="Tableau2.A3" office:value-type="string">
            <text:list xml:id="list101905511296139" text:continue-numbering="true" text:style-name="L18">
              <text:list-item>
                <text:p text:style-name="P108"><text:span text:style-name="T134">Période des </text:span>sons médiums <text:span text:style-name="T138">(La = 2,3 ms)</text:span></text:p>
              </text:list-item>
            </text:list>
          </table:table-cell>
        </table:table-row>
        <table:table-row table:style-name="Tableau2.1">
          <table:table-cell table:style-name="Tableau2.A3" office:value-type="string">
            <text:list xml:id="list101905455968603" text:continue-numbering="true" text:style-name="L18">
              <text:list-item>
                <text:p text:style-name="P106"/>
              </text:list-item>
            </text:list>
          </table:table-cell>
          <table:table-cell table:style-name="Tableau2.A3" office:value-type="string">
            <text:list xml:id="list101905927133314" text:continue-numbering="true" text:style-name="L18">
              <text:list-item>
                <text:p text:style-name="P108"><text:span text:style-name="T134">Période des </text:span>sons aigüs</text:p>
              </text:list-item>
            </text:list>
          </table:table-cell>
        </table:table-row>
        <table:table-row table:style-name="Tableau2.1">
          <table:table-cell table:style-name="Tableau2.A3" office:value-type="string">
            <text:list xml:id="list101906991314327" text:continue-numbering="true" text:style-name="L18">
              <text:list-item>
                <text:p text:style-name="P106"/>
              </text:list-item>
            </text:list>
          </table:table-cell>
          <table:table-cell table:style-name="Tableau2.A3" office:value-type="string">
            <text:list xml:id="list101905456861343" text:continue-numbering="true" text:style-name="L18">
              <text:list-item>
                <text:p text:style-name="P118"><text:span text:style-name="T134">Période des </text:span>Ondes longues<text:span text:style-name="T139"> (radio),</text:span> <text:s/><text:span text:style-name="T18">circuit oscillant d’horloge ordinaire</text:span></text:p>
              </text:list-item>
            </text:list>
          </table:table-cell>
        </table:table-row>
        <table:table-row table:style-name="Tableau2.1">
          <table:table-cell table:style-name="Tableau2.A3" office:value-type="string">
            <text:list xml:id="list101905597474422" text:continue-numbering="true" text:style-name="L18">
              <text:list-item>
                <text:p text:style-name="P105"><text:span text:style-name="T51">10</text:span><text:span text:style-name="T47">-6 </text:span><text:span text:style-name="T57">(</text:span><text:span text:style-name="T58">micro</text:span><text:span text:style-name="T57"> s)</text:span></text:p>
              </text:list-item>
            </text:list>
          </table:table-cell>
          <table:table-cell table:style-name="Tableau2.A3" office:value-type="string">
            <text:list xml:id="list101906194681804" text:continue-numbering="true" text:style-name="L18">
              <text:list-item>
                <text:p text:style-name="P108">Ondes moyennes (radio)</text:p>
              </text:list-item>
            </text:list>
          </table:table-cell>
        </table:table-row>
        <table:table-row table:style-name="Tableau2.1">
          <table:table-cell table:style-name="Tableau2.A3" office:value-type="string">
            <text:list xml:id="list101905030331430" text:continue-numbering="true" text:style-name="L18">
              <text:list-item>
                <text:p text:style-name="P106"/>
              </text:list-item>
            </text:list>
          </table:table-cell>
          <table:table-cell table:style-name="Tableau2.A3" office:value-type="string">
            <text:list xml:id="list101905490716786" text:continue-numbering="true" text:style-name="L18">
              <text:list-item>
                <text:p text:style-name="P108">vie des leptons instables</text:p>
              </text:list-item>
            </text:list>
          </table:table-cell>
        </table:table-row>
        <table:table-row table:style-name="Tableau2.1">
          <table:table-cell table:style-name="Tableau2.A3" office:value-type="string">
            <text:list xml:id="list101905428962720" text:continue-numbering="true" text:style-name="L18">
              <text:list-item>
                <text:p text:style-name="P106"/>
              </text:list-item>
            </text:list>
          </table:table-cell>
          <table:table-cell table:style-name="Tableau2.A3" office:value-type="string">
            <text:list xml:id="list101905748601347" text:continue-numbering="true" text:style-name="L18">
              <text:list-item>
                <text:p text:style-name="P108"><text:span text:style-name="T134">Période des </text:span>Ondes UHF (télé)</text:p>
              </text:list-item>
            </text:list>
          </table:table-cell>
        </table:table-row>
        <table:table-row table:style-name="Tableau2.1">
          <table:table-cell table:style-name="Tableau2.A3" office:value-type="string">
            <text:list xml:id="list101906677909403" text:continue-numbering="true" text:style-name="L18">
              <text:list-item>
                <text:p text:style-name="P105"><text:span text:style-name="T51">10</text:span><text:span text:style-name="T47">-9 </text:span><text:span text:style-name="T57">(</text:span><text:span text:style-name="T58">nano</text:span><text:span text:style-name="T57"> s)</text:span></text:p>
              </text:list-item>
            </text:list>
          </table:table-cell>
          <table:table-cell table:style-name="Tableau2.A3" office:value-type="string">
            <text:list xml:id="list101905790238235" text:continue-numbering="true" text:style-name="L18">
              <text:list-item>
                <text:p text:style-name="P108"><text:span text:style-name="T134">Période des </text:span>Ondes Radar</text:p>
              </text:list-item>
            </text:list>
          </table:table-cell>
        </table:table-row>
        <table:table-row table:style-name="Tableau2.1">
          <table:table-cell table:style-name="Tableau2.A3" office:value-type="string">
            <text:list xml:id="list101907010687727" text:continue-numbering="true" text:style-name="L18">
              <text:list-item>
                <text:p text:style-name="P106"/>
              </text:list-item>
            </text:list>
          </table:table-cell>
          <table:table-cell table:style-name="Tableau2.A3" office:value-type="string">
            <text:list xml:id="list101905915324621" text:continue-numbering="true" text:style-name="L18">
              <text:list-item>
                <text:p text:style-name="P108">Vie des "particules étranges" – <text:span text:style-name="T135">Période des micro-processeurs actuels</text:span></text:p>
              </text:list-item>
            </text:list>
          </table:table-cell>
        </table:table-row>
        <table:table-row table:style-name="Tableau2.1">
          <table:table-cell table:style-name="Tableau2.A3" office:value-type="string">
            <text:list xml:id="list101905555369795" text:continue-numbering="true" text:style-name="L18">
              <text:list-item>
                <text:p text:style-name="P106"/>
              </text:list-item>
            </text:list>
          </table:table-cell>
          <table:table-cell table:style-name="Tableau2.A3" office:value-type="string">
            <text:list xml:id="list101905772889342" text:continue-numbering="true" text:style-name="L18">
              <text:list-item>
                <text:p text:style-name="P108"><text:span text:style-name="T134">Période des </text:span>Ondes Micro-ondes </text:p>
              </text:list-item>
            </text:list>
          </table:table-cell>
        </table:table-row>
        <table:table-row table:style-name="Tableau2.1">
          <table:table-cell table:style-name="Tableau2.A3" office:value-type="string">
            <text:list xml:id="list101905367737967" text:continue-numbering="true" text:style-name="L18">
              <text:list-item>
                <text:p text:style-name="P105"><text:span text:style-name="T51">10</text:span><text:span text:style-name="T47">-12 </text:span><text:span text:style-name="T57">(</text:span><text:span text:style-name="T55">pic</text:span><text:span text:style-name="T58">o </text:span><text:span text:style-name="T57">s)</text:span></text:p>
              </text:list-item>
            </text:list>
          </table:table-cell>
          <table:table-cell table:style-name="Tableau2.A3" office:value-type="string">
            <text:list xml:id="list101905445016767" text:continue-numbering="true" text:style-name="L18">
              <text:list-item>
                <text:p text:style-name="P108">rayonnement thermique</text:p>
              </text:list-item>
            </text:list>
          </table:table-cell>
        </table:table-row>
        <table:table-row table:style-name="Tableau2.1">
          <table:table-cell table:style-name="Tableau2.A3" office:value-type="string">
            <text:list xml:id="list101906486810454" text:continue-numbering="true" text:style-name="L18">
              <text:list-item>
                <text:p text:style-name="P106"/>
              </text:list-item>
            </text:list>
          </table:table-cell>
          <table:table-cell table:style-name="Tableau2.A3" office:value-type="string">
            <text:list xml:id="list101905255886356" text:continue-numbering="true" text:style-name="L18">
              <text:list-item>
                <text:p text:style-name="P108"><text:span text:style-name="T134">Période des </text:span>Ondes Infrarouge</text:p>
              </text:list-item>
            </text:list>
          </table:table-cell>
        </table:table-row>
        <table:table-row table:style-name="Tableau2.1">
          <table:table-cell table:style-name="Tableau2.A3" office:value-type="string">
            <text:list xml:id="list101907092892786" text:continue-numbering="true" text:style-name="L18">
              <text:list-item>
                <text:p text:style-name="P106"/>
              </text:list-item>
            </text:list>
          </table:table-cell>
          <table:table-cell table:style-name="Tableau2.A3" office:value-type="string">
            <text:list xml:id="list101906591707331" text:continue-numbering="true" text:style-name="L18">
              <text:list-item>
                <text:p text:style-name="P108"><text:span text:style-name="T134">Période des </text:span>Ondes <text:span text:style-name="T140">des </text:span>Horloge<text:span text:style-name="T140">s</text:span> au Césium</text:p>
              </text:list-item>
            </text:list>
          </table:table-cell>
        </table:table-row>
        <table:table-row table:style-name="Tableau2.1">
          <table:table-cell table:style-name="Tableau2.A3" office:value-type="string">
            <text:list xml:id="list101906196068757" text:continue-numbering="true" text:style-name="L18">
              <text:list-item>
                <text:p text:style-name="P105"><text:span text:style-name="T51">10</text:span><text:span text:style-name="T47">-15 </text:span><text:span text:style-name="T55">(</text:span><text:span text:style-name="T58">femto </text:span><text:span text:style-name="T57">s</text:span><text:span text:style-name="T59">)</text:span></text:p>
              </text:list-item>
            </text:list>
          </table:table-cell>
          <table:table-cell table:style-name="Tableau2.A3" office:value-type="string">
            <text:list xml:id="list101905440121928" text:continue-numbering="true" text:style-name="L18">
              <text:list-item>
                <text:p text:style-name="P108"><text:span text:style-name="T134">Période des </text:span>Ondes <text:span text:style-name="T134">de la </text:span>Lumière visible</text:p>
              </text:list-item>
            </text:list>
          </table:table-cell>
        </table:table-row>
        <table:table-row table:style-name="Tableau2.1">
          <table:table-cell table:style-name="Tableau2.A3" office:value-type="string">
            <text:list xml:id="list101905529469842" text:continue-numbering="true" text:style-name="L18">
              <text:list-item>
                <text:p text:style-name="P106"/>
              </text:list-item>
            </text:list>
          </table:table-cell>
          <table:table-cell table:style-name="Tableau2.A3" office:value-type="string">
            <text:list xml:id="list101905832234868" text:continue-numbering="true" text:style-name="L18">
              <text:list-item>
                <text:p text:style-name="P108">Période de révolution des électrons</text:p>
              </text:list-item>
            </text:list>
          </table:table-cell>
        </table:table-row>
        <table:table-row table:style-name="Tableau2.1">
          <table:table-cell table:style-name="Tableau2.A3" office:value-type="string">
            <text:list xml:id="list101907088690070" text:continue-numbering="true" text:style-name="L18">
              <text:list-item>
                <text:p text:style-name="P106"/>
              </text:list-item>
            </text:list>
          </table:table-cell>
          <table:table-cell table:style-name="Tableau2.A3" office:value-type="string">
            <text:list xml:id="list101906975265426" text:continue-numbering="true" text:style-name="L18">
              <text:list-item>
                <text:p text:style-name="P108"><text:span text:style-name="T134">Période des </text:span>Ondes <text:span text:style-name="T140">de l’</text:span>Ultraviolet</text:p>
              </text:list-item>
            </text:list>
          </table:table-cell>
        </table:table-row>
        <table:table-row table:style-name="Tableau2.1">
          <table:table-cell table:style-name="Tableau2.A3" office:value-type="string">
            <text:list xml:id="list101906184374329" text:continue-numbering="true" text:style-name="L18">
              <text:list-item>
                <text:p text:style-name="P105"><text:span text:style-name="T51">10</text:span><text:span text:style-name="T47">-18 </text:span><text:span text:style-name="T55">(atto s)</text:span></text:p>
              </text:list-item>
            </text:list>
          </table:table-cell>
          <table:table-cell table:style-name="Tableau2.A3" office:value-type="string">
            <text:list xml:id="list101906098313137" text:continue-numbering="true" text:style-name="L18">
              <text:list-item>
                <text:p text:style-name="P108">Horloge aux ions Mg</text:p>
              </text:list-item>
            </text:list>
          </table:table-cell>
        </table:table-row>
        <table:table-row table:style-name="Tableau2.1">
          <table:table-cell table:style-name="Tableau2.A3" office:value-type="string">
            <text:list xml:id="list101905374807372" text:continue-numbering="true" text:style-name="L18">
              <text:list-item>
                <text:p text:style-name="P106"/>
              </text:list-item>
            </text:list>
          </table:table-cell>
          <table:table-cell table:style-name="Tableau2.A3" office:value-type="string">
            <text:list xml:id="list101905036590302" text:continue-numbering="true" text:style-name="L18">
              <text:list-item>
                <text:p text:style-name="P108"><text:span text:style-name="T134">Période des </text:span>Ondes <text:span text:style-name="T140">des </text:span>Rayons X</text:p>
              </text:list-item>
            </text:list>
          </table:table-cell>
        </table:table-row>
        <table:table-row table:style-name="Tableau2.1">
          <table:table-cell table:style-name="Tableau2.A3" office:value-type="string">
            <text:list xml:id="list101906294501366" text:continue-numbering="true" text:style-name="L18">
              <text:list-item>
                <text:p text:style-name="P106"/>
              </text:list-item>
            </text:list>
          </table:table-cell>
          <table:table-cell table:style-name="Tableau2.A3" office:value-type="string">
            <text:list xml:id="list101905885621836" text:continue-numbering="true" text:style-name="L18">
              <text:list-item>
                <text:p text:style-name="P108">Période de révolution des neutrons</text:p>
              </text:list-item>
            </text:list>
          </table:table-cell>
        </table:table-row>
        <table:table-row table:style-name="Tableau2.1">
          <table:table-cell table:style-name="Tableau2.A1" office:value-type="string">
            <text:list xml:id="list101906645705526" text:continue-numbering="true" text:style-name="L18">
              <text:list-item>
                <text:p text:style-name="P105"><text:span text:style-name="T51">10</text:span><text:span text:style-name="T47">-21 </text:span><text:span text:style-name="T55">(zepto s)</text:span></text:p>
              </text:list-item>
            </text:list>
          </table:table-cell>
          <table:table-cell table:style-name="Tableau2.A1" office:value-type="string">
            <text:list xml:id="list101906713614360" text:continue-numbering="true" text:style-name="L18">
              <text:list-item>
                <text:p text:style-name="P108"><text:span text:style-name="T134">Période des </text:span>Ondes <text:span text:style-name="T140">des </text:span>Rayons Gamma</text:p>
              </text:list-item>
            </text:list>
          </table:table-cell>
        </table:table-row>
      </table:table>
      <text:list xml:id="list101905310633294" text:continue-numbering="true" text:style-name="L18">
        <text:list-item>
          <text:p text:style-name="P110"/>
        </text:list-item>
        <text:list-item>
          <text:p text:style-name="P102"><text:span text:style-name="T103"><text:s/></text:span><text:span text:style-name="T104">Période T= durée d'une oscillation complète. Fréquence f = 1/période, soit T = 1 / f <text:s text:c="2"/>(T en s et </text:span><text:span text:style-name="T105">f</text:span><text:span text:style-name="T104"> en Hz)</text:span></text:p>
        </text:list-item>
        <text:list-item>
          <text:p text:style-name="P111"/>
        </text:list-item>
        <text:list-item>
          <text:p text:style-name="P116">Copyleft P.Paccoud – Licence Art Lib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ohit Hindi1" svg:font-family="'Lohit Hindi'"/>
    <style:font-face style:name="Arial Narrow" svg:font-family="'Arial Narrow'" style:font-family-generic="roman"/>
    <style:font-face style:name="Times New Roman1" svg:font-family="'Times New Roman'" style:font-family-generic="roman"/>
    <style:font-face style:name="Arial Narrow1" svg:font-family="'Arial Narrow'" style:font-family-generic="system"/>
    <style:font-face style:name="FreeSans" svg:font-family="FreeSans" style:font-family-generic="system"/>
    <style:font-face style:name="WenQuanYi Micro Hei" svg:font-family="'WenQuanYi Micro Hei'" style:font-family-generic="system"/>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20_heading_20_1" style:display-name=" heading 1" style:family="paragraph" style:parent-style-name="Standard" style:default-outline-level="">
      <style:paragraph-properties fo:margin-left="0.762cm" fo:margin-right="0cm" fo:text-indent="-0.762cm" style:auto-text-indent="false"/>
      <style:text-properties fo:font-size="10pt" fo:language="fr" fo:country="FR" style:font-size-asian="10pt" style:language-asian="en" style:country-asian="US"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3-12-12T11:51:14</meta:creation-date>
    <meta:generator>LibreOffice/5.1.6.2$Linux_X86_64 LibreOffice_project/10m0$Build-2</meta:generator>
    <dc:date>2017-09-07T10:19:04.751787883</dc:date>
    <meta:editing-duration>PT7H12M25S</meta:editing-duration>
    <meta:editing-cycles>19</meta:editing-cycles>
    <meta:document-statistic meta:table-count="2" meta:image-count="0" meta:object-count="0" meta:page-count="15" meta:paragraph-count="243" meta:word-count="9206" meta:character-count="58560" meta:non-whitespace-character-count="49549"/>
  </office:meta>
</office:document-meta>
</file>