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/>
    </style:style>
    <style:style style:name="P3" style:family="paragraph" style:parent-style-name="Standard">
      <style:text-properties fo:font-size="14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t si on se mettait à penser rigoureusement ?</text:p>
      <text:p text:style-name="P1"/>
      <text:p text:style-name="P2">Le conseil Général du Haut Rhin vient de distribuer dans les boîtes aux lettres de tous les citoyens du département, un document traitant des choix à faire pour la centrale nucléaire de Fessenheim.</text:p>
      <text:p text:style-name="P2">On y trouve une affirmation de la position prise par la majorité des membres de l'assemblée départementale : Non à la fermeture en 2016 !</text:p>
      <text:p text:style-name="P2">Cette affirmation est ensuite étayée par quelques tentatives de justifications puisant à divers registres dont celui de la bande dessinée caricaturale.</text:p>
      <text:p text:style-name="P2">Il s'agit sans doute d'un choix savamment motivé par des études pointues dans le domaine de la communication visant à donner un look "jeune" à des idées ringardes ?</text:p>
      <text:p text:style-name="P2">Mais ce qui me semble le plus inacceptable de la part de personnes qui se targuent d'une compétence à décider pour la collectivité, c'est l'inanité scientifique des données chiffrées mises en avant. De quoi parle-t-on ? </text:p>
      <text:p text:style-name="P2">À propos de ce que l'on consommera, de ce que l'on produira et de ce qui pourrait nous manquer, le symbole d'unité inscrit est le <text:span text:style-name="T1">MW/h</text:span> !!! <text:s/>On ne sait donc pas de quoi on parle...</text:p>
      <text:p text:style-name="P2">Chez quel "expert en communication" est-on allé se renseigner pour savoir ce que sont le travail, l'énergie et la puissance, et pour manipuler les unités en lesquelles ces grandeurs peuvent être rationnellement exprimées ?</text:p>
      <text:p text:style-name="P2">En tant qu'enseignant en sciences physiques, je me sens trahi et sapé dans mes efforts de stimulation à la rigueur scientifique. Comment puis-je faire assimiler solidement à mes élèves la compréhension de ce qu'est la puissance, qui a pour unité le Watt (W) et de ce qu'est l'énergie, que l'on mesure en Watt.heure (Wh), si l'on répand partout des documents tape-à-l'oeil où l'on parle avec gravité et en toute inconscience d'une grandeur physique qui n'existe pas dans une unité dépourvue d'existence (le W/h) ? </text:p>
      <text:p text:style-name="P2">Je frémis de voir que les budgets considérables investis par le département dans l'éducation scolaire sont ainsi contredits par l'exhibition fanfaronne d'une pensée officielle fumeuse méprisant la rigueur.</text:p>
      <text:p text:style-name="P2"/>
      <text:p text:style-name="P2">En tant que citoyen, fidèle lecteur du "Haut-Rhin magazine", je demande à ce que le prochain numéro fasse place à une mise au point sérieuse dans laquelle on présenterait ses excuses à tous les Haut-Rhinois pour avoir laissé diffuser un document calamiteux toxique susceptible de brouiller les concepts nécessaires pour se faire des opinions sérieuses sur les choix énergétiques.</text:p>
      <text:p text:style-name="P2">On pourrait y adjoindre un encadré où l'on rappellerait quelques notions scientifiques sur les mesures et sur les unités entre lesquelles il convient de savoir se repérer pour faire des choix "éclairés".</text:p>
      <text:p text:style-name="P2">Et je propose que tous ceux qui ont participé à la conception et à la rédaction de ce "e.Ho !" soient au plus vite envoyés dans des stages de formation professionnelle afin d'y acquérir d'urgence les compétences qui seraient nécessaires à leur travail au service de la collectivité.</text:p>
      <text:p text:style-name="P2"/>
      <text:p text:style-name="P2"><text:tab/><text:tab/><text:tab/><text:tab/>Pierre Paccoud, enseignant retraité en sciences physiques</text:p>
      <text:p text:style-name="P2"><text:tab/><text:tab/><text:tab/><text:tab/>le jeudi 20 mars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4-03-20T10:20:48</meta:creation-date>
    <dc:date>2014-03-20T17:33:58</dc:date>
    <dc:creator>pierre </dc:creator>
    <meta:editing-duration>PT5H55M55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5" meta:word-count="486" meta:character-count="2983" meta:non-whitespace-character-count="2501"/>
  </office:meta>
</office:document-meta>
</file>