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0.423cm"/>
        </style:tab-stops>
      </style:paragraph-properties>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0.282cm"/>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0.459cm"/>
        </style:tab-stops>
      </style:paragraph-properties>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353cm"/>
        </style:tab-stops>
      </style:paragraph-properties>
      <style:text-properties fo:font-size="12pt" style:font-size-asian="12pt" style:font-size-complex="12pt"/>
    </style:style>
    <style:style style:name="P7" style:family="paragraph" style:parent-style-name="Standard">
      <style:paragraph-properties>
        <style:tab-stops>
          <style:tab-stop style:position="1.27cm"/>
        </style:tab-stops>
      </style:paragraph-properties>
      <style:text-properties fo:font-size="12pt" style:font-size-asian="12pt" style:font-size-complex="12pt"/>
    </style:style>
    <style:style style:name="P8" style:family="paragraph" style:parent-style-name="Standard">
      <style:paragraph-properties>
        <style:tab-stops>
          <style:tab-stop style:position="0.459cm"/>
        </style:tab-stops>
      </style:paragraph-properties>
      <style:text-properties fo:font-size="12pt" style:font-size-asian="12pt" style:font-size-complex="12pt"/>
    </style:style>
    <style:style style:name="P9" style:family="paragraph" style:parent-style-name="Standard">
      <style:paragraph-properties>
        <style:tab-stops>
          <style:tab-stop style:position="3.175cm"/>
          <style:tab-stop style:position="4.304cm"/>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1.27cm"/>
        </style:tab-stops>
      </style:paragraph-properties>
      <style:text-properties fo:font-size="10pt" style:font-size-asian="8.75pt" style:font-size-complex="10pt"/>
    </style:style>
    <style:style style:name="P11" style:family="paragraph" style:parent-style-name="Standard">
      <style:paragraph-properties fo:text-align="justify" style:justify-single-word="false">
        <style:tab-stops>
          <style:tab-stop style:position="0.423cm"/>
        </style:tab-stops>
      </style:paragraph-properties>
      <style:text-properties fo:font-size="10pt" style:font-size-asian="8.75pt" style:font-size-complex="10pt"/>
    </style:style>
    <style:style style:name="P12" style:family="paragraph" style:parent-style-name="Standard">
      <style:paragraph-properties fo:text-align="justify" style:justify-single-word="false">
        <style:tab-stops>
          <style:tab-stop style:position="0.318cm"/>
        </style:tab-stops>
      </style:paragraph-properties>
      <style:text-properties fo:font-size="10pt" style:font-size-asian="8.75pt" style:font-size-complex="10pt"/>
    </style:style>
    <style:style style:name="P13" style:family="paragraph" style:parent-style-name="Text_20_body">
      <style:paragraph-properties fo:text-align="start" style:justify-single-word="false">
        <style:tab-stops>
          <style:tab-stop style:position="0cm"/>
          <style:tab-stop style:position="15.134cm"/>
        </style:tab-stops>
      </style:paragraph-properties>
      <style:text-properties fo:font-size="12pt" style:font-size-asian="12pt" style:font-size-complex="12pt"/>
    </style:style>
    <style:style style:name="P14" style:family="paragraph" style:parent-style-name="p8">
      <style:paragraph-properties fo:margin-left="0cm" fo:margin-right="0cm" fo:text-indent="0cm" style:auto-text-indent="false">
        <style:tab-stops>
          <style:tab-stop style:position="-2.117cm"/>
          <style:tab-stop style:position="0.423cm"/>
          <style:tab-stop style:position="0.501cm"/>
          <style:tab-stop style:position="7.126cm"/>
        </style:tab-stops>
      </style:paragraph-properties>
      <style:text-properties fo:font-size="12pt" style:font-size-asian="12pt" style:font-size-complex="12pt"/>
    </style:style>
    <style:style style:name="P15" style:family="paragraph" style:parent-style-name="p8">
      <style:paragraph-properties fo:margin-left="0cm" fo:margin-right="0cm" fo:text-indent="0cm" style:auto-text-indent="false">
        <style:tab-stops>
          <style:tab-stop style:position="-2.117cm"/>
          <style:tab-stop style:position="0.423cm"/>
          <style:tab-stop style:position="0.501cm"/>
          <style:tab-stop style:position="7.126cm"/>
        </style:tab-stops>
      </style:paragraph-properties>
      <style:text-properties fo:font-size="10pt" style:font-size-asian="8.75pt" style:font-size-complex="10pt"/>
    </style:style>
    <style:style style:name="P16" style:family="paragraph" style:parent-style-name="p10">
      <style:paragraph-properties fo:margin-left="0cm" fo:margin-right="0cm" fo:text-indent="0cm" style:auto-text-indent="false">
        <style:tab-stops>
          <style:tab-stop style:position="-2.117cm"/>
        </style:tab-stops>
      </style:paragraph-properties>
      <style:text-properties fo:font-size="12pt" style:font-size-asian="12pt" style:font-size-complex="12pt"/>
    </style:style>
    <style:style style:name="P17" style:family="paragraph" style:parent-style-name="p11">
      <style:paragraph-properties fo:margin-left="0cm" fo:margin-right="0cm" style:line-height-at-least="0.353cm" fo:text-indent="0cm" style:auto-text-indent="false">
        <style:tab-stops>
          <style:tab-stop style:position="-9.045cm"/>
          <style:tab-stop style:position="0cm"/>
          <style:tab-stop style:position="0.353cm"/>
        </style:tab-stops>
      </style:paragraph-properties>
      <style:text-properties fo:font-size="12pt" style:font-size-asian="12pt" style:font-size-complex="12pt"/>
    </style:style>
    <style:style style:name="P18" style:family="paragraph" style:parent-style-name="p12">
      <style:paragraph-properties fo:margin-left="0cm" fo:margin-right="0cm" fo:text-indent="0cm" style:auto-text-indent="false"/>
      <style:text-properties fo:font-size="12pt" style:font-size-asian="12pt" style:font-size-complex="12pt"/>
    </style:style>
    <style:style style:name="P19" style:family="paragraph" style:parent-style-name="p13">
      <style:paragraph-properties fo:margin-left="0cm" fo:margin-right="0cm" style:line-height-at-least="0.353cm" fo:text-align="center" style:justify-single-word="false" fo:text-indent="0cm" style:auto-text-indent="false">
        <style:tab-stops>
          <style:tab-stop style:position="0cm"/>
          <style:tab-stop style:position="0.092cm"/>
        </style:tab-stops>
      </style:paragraph-properties>
      <style:text-properties fo:font-size="11pt" fo:font-style="italic" style:font-size-asian="11pt" style:font-style-asian="italic" style:font-size-complex="11pt" style:font-style-complex="italic"/>
    </style:style>
    <style:style style:name="P20" style:family="paragraph" style:parent-style-name="p13">
      <style:paragraph-properties fo:margin-left="0cm" fo:margin-right="0cm" style:line-height-at-least="0.353cm" fo:text-indent="0cm" style:auto-text-indent="false">
        <style:tab-stops>
          <style:tab-stop style:position="0cm"/>
          <style:tab-stop style:position="0.092cm"/>
        </style:tab-stops>
      </style:paragraph-properties>
      <style:text-properties fo:font-size="12pt" style:font-size-asian="12pt" style:font-size-complex="12pt"/>
    </style:style>
    <style:style style:name="P21" style:family="paragraph" style:parent-style-name="p17">
      <style:paragraph-properties fo:margin-left="0cm" fo:margin-right="0cm" fo:text-indent="0cm" style:auto-text-indent="false">
        <style:tab-stops>
          <style:tab-stop style:position="0.318cm"/>
        </style:tab-stops>
      </style:paragraph-properties>
      <style:text-properties fo:font-size="12pt" style:font-size-asian="12pt" style:font-size-complex="12pt"/>
    </style:style>
    <style:style style:name="P22" style:family="paragraph" style:parent-style-name="p18">
      <style:paragraph-properties fo:margin-left="0cm" fo:margin-right="0cm" style:line-height-at-least="0.353cm" fo:text-indent="0cm" style:auto-text-indent="false">
        <style:tab-stops>
          <style:tab-stop style:position="-2.004cm"/>
          <style:tab-stop style:position="0cm"/>
        </style:tab-stops>
      </style:paragraph-properties>
      <style:text-properties fo:font-size="12pt" style:font-size-asian="12pt" style:font-size-complex="12pt"/>
    </style:style>
    <style:style style:name="P23" style:family="paragraph" style:parent-style-name="p19">
      <style:paragraph-properties fo:margin-left="0cm" fo:margin-right="0cm" fo:text-indent="0cm" style:auto-text-indent="false">
        <style:tab-stops>
          <style:tab-stop style:position="-1.969cm"/>
          <style:tab-stop style:position="-1.651cm"/>
        </style:tab-stops>
      </style:paragraph-properties>
      <style:text-properties fo:font-size="12pt" style:font-size-asian="12pt" style:font-size-complex="12pt"/>
    </style:style>
    <style:style style:name="P24" style:family="paragraph" style:parent-style-name="p21">
      <style:paragraph-properties fo:margin-left="0cm" fo:margin-right="0cm" fo:text-indent="0cm" style:auto-text-indent="false">
        <style:tab-stops>
          <style:tab-stop style:position="-2.117cm"/>
          <style:tab-stop style:position="-1.693cm"/>
        </style:tab-stops>
      </style:paragraph-properties>
      <style:text-properties fo:font-size="12pt" style:font-size-asian="12pt" style:font-size-complex="12pt"/>
    </style:style>
    <style:style style:name="P25" style:family="paragraph" style:parent-style-name="p22">
      <style:paragraph-properties fo:margin-left="0cm" fo:margin-right="0cm" style:line-height-at-least="0.353cm" fo:text-indent="0cm" style:auto-text-indent="false">
        <style:tab-stops>
          <style:tab-stop style:position="-2.258cm"/>
        </style:tab-stops>
      </style:paragraph-properties>
      <style:text-properties fo:font-size="12pt" style:font-size-asian="12pt" style:font-size-complex="12pt"/>
    </style:style>
    <style:style style:name="P26" style:family="paragraph" style:parent-style-name="p24">
      <style:paragraph-properties fo:margin-left="0cm" fo:margin-right="0cm" fo:text-indent="0cm" style:auto-text-indent="false">
        <style:tab-stops>
          <style:tab-stop style:position="-2.081cm"/>
        </style:tab-stops>
      </style:paragraph-properties>
      <style:text-properties fo:font-size="12pt" style:font-size-asian="12pt" style:font-size-complex="12pt"/>
    </style:style>
    <style:style style:name="P27" style:family="paragraph" style:parent-style-name="p26">
      <style:paragraph-properties fo:margin-left="0cm" fo:margin-right="0cm" fo:text-indent="0cm" style:auto-text-indent="false">
        <style:tab-stops>
          <style:tab-stop style:position="-2.081cm"/>
        </style:tab-stops>
      </style:paragraph-properties>
      <style:text-properties fo:font-size="12pt" style:font-size-asian="12pt" style:font-size-complex="12pt"/>
    </style:style>
    <style:style style:name="P28" style:family="paragraph" style:parent-style-name="p29">
      <style:paragraph-properties fo:margin-left="0cm" fo:margin-right="0cm" style:line-height-at-least="0.353cm" fo:text-indent="0cm" style:auto-text-indent="false">
        <style:tab-stops>
          <style:tab-stop style:position="-2.074cm"/>
          <style:tab-stop style:position="-1.757cm"/>
          <style:tab-stop style:position="-1.404cm"/>
          <style:tab-stop style:position="0.212cm"/>
          <style:tab-stop style:position="0.353cm"/>
          <style:tab-stop style:position="0.529cm"/>
          <style:tab-stop style:position="0.882cm"/>
        </style:tab-stops>
      </style:paragraph-properties>
      <style:text-properties fo:font-size="12pt" style:font-size-asian="12pt" style:font-size-complex="12pt"/>
    </style:style>
    <style:style style:name="P29" style:family="paragraph" style:parent-style-name="p30">
      <style:paragraph-properties fo:margin-left="0cm" fo:margin-right="0cm" style:line-height-at-least="0.353cm" fo:text-align="end" style:justify-single-word="false" fo:text-indent="0cm" style:auto-text-indent="false">
        <style:tab-stops>
          <style:tab-stop style:position="-1.834cm"/>
        </style:tab-stops>
      </style:paragraph-properties>
      <style:text-properties fo:font-size="12pt" style:font-size-asian="12pt" style:font-size-complex="12pt"/>
    </style:style>
    <style:style style:name="P30" style:family="paragraph" style:parent-style-name="Body_20_Text_20_2">
      <style:paragraph-properties fo:margin-left="0cm" fo:margin-right="0cm" fo:text-indent="0cm" style:auto-text-indent="false"/>
      <style:text-properties fo:font-size="12pt" style:font-size-asian="12pt" style:font-size-complex="12pt"/>
    </style:style>
    <style:style style:name="P31" style:family="paragraph" style:parent-style-name="p9">
      <style:text-properties fo:font-size="12pt" style:font-size-asian="12pt" style:font-size-complex="12pt"/>
    </style:style>
    <style:style style:name="P32" style:family="paragraph" style:parent-style-name="c16">
      <style:paragraph-properties style:line-height-at-least="0.353cm">
        <style:tab-stops>
          <style:tab-stop style:position="9.49cm"/>
        </style:tab-stops>
      </style:paragraph-properties>
      <style:text-properties fo:font-size="6pt" fo:font-style="italic" style:font-size-asian="6pt" style:font-style-asian="italic" style:font-size-complex="6pt" style:font-style-complex="italic"/>
    </style:style>
    <style:style style:name="P33" style:family="paragraph" style:parent-style-name="p1">
      <style:text-properties fo:font-size="12pt" style:font-size-asian="12pt" style:font-size-complex="12pt"/>
    </style:style>
    <style:style style:name="P34" style:family="paragraph" style:parent-style-name="c3" style:master-page-name="Standard">
      <style:paragraph-properties style:page-number="auto"/>
      <style:text-properties fo:font-size="13pt" fo:font-weight="bold" style:font-size-asian="13pt" style:font-weight-asian="bold" style:font-size-complex="13pt" style:font-weight-complex="bold"/>
    </style:style>
    <style:style style:name="T1" style:family="text">
      <style:text-properties fo:font-size="9pt" style:font-size-asian="9pt" style:font-size-complex="9pt"/>
    </style:style>
    <style:style style:name="T2" style:family="text">
      <style:text-properties style:text-position="30% 100%"/>
    </style:style>
    <style:style style:name="T3" style:family="text">
      <style:text-properties style:text-position="39% 100%"/>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position="26% 58%"/>
    </style:style>
    <style:style style:name="T8" style:family="text">
      <style:text-properties officeooo:rsid="000f0cf4"/>
    </style:style>
    <style:style style:name="T9" style:family="text">
      <style:text-properties officeooo:rsid="000f387c"/>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8">À</text:span> PROPOS DU “ DOUBLE ” DE L'HOMME</text:p>
      <text:p text:style-name="P19">B.C.J. Lievegoed</text:p>
      <text:p text:style-name="P32"/>
      <text:section text:style-name="Sect1" text:name="Section1">
        <text:p text:style-name="P21">Ces derniers temps, de plusieurs côtés, 'les questions au sujet de l'action du double dans l’homme me sont parvenues. Lors de conversations et dans la correspondance avec des amis à l'étranger, il s'avérait que beaucoup de personnes ont à affronter des difficultés qu'elles ne parviennent pas a résoudre ou bien, qu'elles projettent à tort sur leurs semblables.</text:p>
        <text:p text:style-name="P12"/>
        <text:p text:style-name="P16">Le problème du “ double ” présente plusieurs aspects parmi lesquels celui-ci : comment apprendre à vivre, la vie durant, avec le “ double ”, comment se comporter envers lui ?</text:p>
        <text:p text:style-name="P11"/>
        <text:p text:style-name="P16">Dans un cycle de conférences intitulé : “ Les hiérarchies spirituelles et leur reflet dans le monde physique ”<text:span text:style-name="T2"> </text:span>(2<text:span text:style-name="T3">e</text:span> conférence), Rudolf Steiner expose quelle est la relation de l'homme avec la nature sensible d'une part - et avec les êtres élémentaux agissant derrière cette nature sensible, dans les forces formatrices, génératrices, conservatrices, et les manifestations des lois naturelles d'autre part. Quand un Esprit de la Sagesse, du Mouvement ou de la Forme<text:span text:style-name="T2"> </text:span>pense ou veut, une telle pensée est un être, une forme astrale-éthérique dans le monde élémental. Ces êtres élémentaux de pensée seront ensorcelés dans la nature ou dans les mouvements de rotation de la terre et des planètes, et nous connaissons l'effet de leurs actions comme lois naturelles. - Ces êtres élémentaux sont ensorcelés dans le monde créé, pour servir les hommes qui, dans ce monde, doivent accomplir leur évolution. Lorsque l'homme sera parfait, cette évolution, cette forme de vie terrestre sera dépassée, de même qu'un jour l'ancien Saturne, l'ancien Soleil et l'ancienne Lune ont dépéri pour rendre possible une évolution ultérieure. C'est donc l'homme qui a été placé au centre de toute l'évolution de la terre depuis le moment où, par suite du développement de son Moi, il est devenu lui-même responsable.</text:p>
        <text:p text:style-name="P31">Grâce au développement de certaines formes de compréhension, du sentiment et du vouloir, l'homme sera à même d'affranchir les êtres élémentaux de leurs tâches, donc de les libérer de leur ensorcellement dans le monde sensible. Par suite du processus de compression de la terre et du monde des planètes, un flot d'êtres élémentaux passe continuellement par “ l'ensorcellement ”, c'est-à-dire la densification.</text:p>
        <text:p text:style-name="P23">Rudolf Steiner décrit quatre catégories d'êtres élémentaux qui devront être libérés, chacun à sa façon particulière.</text:p>
        <text:p text:style-name="P13">- <text:span text:style-name="T6">Les êtres naturels de la première catégorie</text:span>, portent, dans les contes de fée, le nom de gnomes, ondines, elfes et êtres de feu. En posant nos regards sur la nature, nous accueillons en nous ces êtres et leurs agissements ; ils resteront liés à nous jusqu'au moment de la mort. Alors une différence s'établira entre les êtres élémentaux que nous aurons désensorcelés par notre travail spirituel en perçant le voile du “ maja ” du monde sensible, et par notre connaissance de la réalité spirituelle - et ceux que nous n’aurons pas libérés parce que nous n'avons fait que poser un regard purement matériel sur la nature, tel l'œil d'un appareil, photographique. Ces derniers êtres, non libérés, resteront unis à nous et nous les retrouverons dans le monde élémental en descendant vers la terre lors d'une nouvelle incarnation. Ils rentreront avec nous dans l'incarnation, quoique nous éprouvions cette charge comme étrangère à cette vie et, en même temps, comme en faisant partie. Par la sagesse, nous les libérerons ; en manquant de sagesse, nous serons obligés de les traîner avec nous, et cela nous rendra toujours plus difficile l'accès aux mondes suprasensibles.</text:p>
        <text:p text:style-name="P14"/>
        <text:p text:style-name="P14">-<text:tab/>Une <text:span text:style-name="T6">seconde catégorie d'êtres élémentaux</text:span> ensorcelés accomplit la tâche de faire passer la terre à travers le rythme du jour et de la nuit. En étant travailleur, diligent et productif, 1'homme pourra les libérer ; il les liera à lui par la paresse, l'indolence et l'improductivité.</text:p>
        <text:p text:style-name="P10"/>
        <text:p text:style-name="P14">-<text:tab/><text:span text:style-name="T6">Une troisième catégorie d'êtres élémentaux</text:span> est liée au rythme lunaire d'environ 28 jours avec les phases de croissance et de décroissance. Ces êtres, nous les libérerons par la gaieté du cœur, le contentement intérieur, la sérénité d'âme. Mais ils resteront liés à nous pour une vie prochaine, si nous sommes mécontents et maussades.</text:p>
        <text:p text:style-name="P15"/>
        <text:p text:style-name="P14">- <text:span text:style-name="T6">La quatrième catégorie</text:span> est en rapport avec le rythme du soleil. Ici, des êtres d'été sont ensorcelés dans la compacité et l'obscurité hivernales. L’homme pourra les désensorceler en participant religieusement aux différentes étapes de l'année (qu'on pense au Calendrier de l'Âme), en suivant par l'esprit l'écoulement de l'année, en éprouvant de la piété devant les processus de la nature. Au contraire nous lierons à nous ces êtres en traversant l'année comme des impies, l'esprit inerte.</text:p>
        <text:p text:style-name="P11"/>
        <text:p text:style-name="P2">Qu'est-ce que cela signifie donc d'avoir à traîner avec soi des êtres élémentaires de ces quatre catégories, qui nous sont étrangers et pourtant, sont liés à nous - Ils forment un poids lourd, pesant sur le chemin de notre vie.</text:p>
        <text:p text:style-name="P2"><text:soft-page-break/></text:p>
        <text:p text:style-name="P17">-<text:tab/><text:span text:style-name="T6">Les êtres de la première catégorie</text:span> sont<text:span text:style-name="T4"> </text:span>la cause d'un <text:span text:style-name="T6">sentiment de vide</text:span>, voire d’angoisse que nous éprouvons devant la nature (pensez à ces citadins qui même le dimanche n'arrivent guère à s'éloigner de l'autoroute, pour se rendre dans la nature).</text:p>
        <text:p text:style-name="P14">- <text:span text:style-name="T6">Les êtres de la seconde catégorie</text:span> suscitent en nous des <text:span text:style-name="T6">sentiments moroses</text:span>, ils sont la cause d'une sorte de paralysie de la volonté, d’une résistance profonde dès qu'il s'agit de devenir actif.</text:p>
        <text:p text:style-name="P16">- <text:span text:style-name="T6">Les êtres, de la troisième catégorie</text:span> provoquent le <text:span text:style-name="T6">mécontentement</text:span> foncier de l’âme, le découragement, l'impossibilité d'être véritablement gai et joyeux.</text:p>
        <text:p text:style-name="P25">- <text:span text:style-name="T6">Les êtres de la quatrième catégorie</text:span> provoquent de <text:span text:style-name="T6">l'impuissance devant la vie religieuse</text:span> - ils incitent à la haine contre toute expérience spirituelle, à un matérialisme agressif.</text:p>
        <text:p text:style-name="P4"/>
        <text:p text:style-name="P26">Il est clair que la première catégorie forme un obstacle pour le développement de la pensée, la seconde pour la volonté, la troisième, dans la sphère du sentiment ; la quatrième, pour le développement du Moi en général.</text:p>
        <text:p text:style-name="P5"/>
        <text:p text:style-name="P16">Qui ne connaît ces êtres humains autour desquels flotte comme l’image de mélancolie ou d'obscurité, et qui en souffrent eux-mêmes ? Ou d'autres qui font preuve d'une haine agressive dès qu'une expérience religieuse-spirituelle s'annonce ? Et qui projettent leur propre pesanteur, leur impuissance sur ceux qui les entourent en rendant les autres, ou les circonstances de la vie, responsables de leur propre lourdeur et obscurité ?</text:p>
        <text:p text:style-name="P2"/>
        <text:p text:style-name="P16">Il s'agit là d'un premier aspect du “ double ” - les nuages d'êtres élémentaires non libérés qui nous entravent, nous alourdissent et nous dépriment. Tandis que les êtres élémentaires désensorcelés nous aident à augmenter nos facultés du penser, du sentir et du vouloir spirituels. Ces êtres élémentaires, dans l'ensemble, prennent une forme éthérique qui, dans des circonstances particulières, peut se dégager de nous et qu'alors nous sentons comme un être à la fois menaçant et, pourtant, faisant partie de nous-mêmes. - Dans le Kama Loca aussi, il reste un résidu d'expériences terrestres non-spiritualisées.</text:p>
        <text:p text:style-name="P26">Les êtres élémentaux libérés par notre travail spirituel s'intègrent dans notre Karma et nous conduisent à des rencontres qui peuvent amener une harmonisation (karmique). Les êtres non libérés s'insèrent dans le “ double ” auquel ils confèrent une physionomie toute personnelle, et une fixation sur des problèmes déterminés, différents pour chacun.</text:p>
        <text:p text:style-name="P26">Ce récit doit-il nous décourager ? Au contraire, c'est en pénétrant l'être du “ double ” par la connaissance qu'il nous sera possible de nous mettre encore à l'œuvre pour libérer ces êtres élémentaires emprisonnés, et nous-mêmes en même temps. La chose principale à faire, pour y parvenir, c'est de cultiver des sentiments de <text:span text:style-name="T4">reconnaissance profonde </text:span>envers ces êtres qui pour nous se sont fait ensorceler dans les lois et les processus de la nature. Ces êtres élémentaires se sont, par là, engagés dans les forces de la matière. Si l'homme les traîne avec lui dans son subconscient, sans les <text:span text:style-name="T4">connaître </text:span>et comprendre, ils deviendront la proie d'Ahrimane qui pourra les utiliser à susciter dans l’homme, à tort, des pensées, des sentiments et des impulsions volontaires matérialistes. Pour cette raison, ces êtres élémentaires commencent, dans l’époque de l’âme de conscience, à se manifester comme des êtres ténébreux, contraignants.</text:p>
        <text:p text:style-name="P30">Cependant le “ Moi ”, dès qu'il a reconnu le double et l'affronte avec courage, est d'une hiérarchie tellement plus élevée, que le rayonnement de sa force solaire fera disparaître ces ténèbres et pourra reconduire les êtres élémentaires vers leur véritable patrie cosmique. Ce qu'il faut, pour y parvenir, c'est le courage et l'enthousiasme d'établir une relation spirituelle entre nous et la création. Tout -ce que Rudolf Steiner a écrit dans et à propos de son livre “ Science Occulte ”, peut nous aider à cela.</text:p>
        <text:p text:style-name="P7"/>
        <text:p text:style-name="P27">Quel sera, durant la vie terrestre, notre comportement envers le double ?</text:p>
        <text:p text:style-name="P8"/>
        <text:p text:style-name="P27">Nous pouvons distinguer dans la vie humaine trois périodes de 21 années ; ce qui s'y ajoutera ensuite doit être considéré comme un don. On peut caractériser les trois périodes de cette manière :<text:line-break/><text:span text:style-name="T6">recevoir - assimiler - donner.</text:span></text:p>
        <text:p text:style-name="P8"/>
        <text:p text:style-name="P26">- Pendant la première période de 21 années, nous <text:span text:style-name="T5">recevons</text:span><text:span text:style-name="T4"> </text:span>tout ce qui fait de-nous un être humain ; les Hiérarchies supérieures édifient le corps dans la période embryonnaire - le milieu immédiat fait de nous un membre d'une communauté de semblables - la vie culturelle, œuvre d’une longue suite de générations, nous transmet une image du monde. Dans cette phase le “ double ” est présent à 1’arrière-plan, il favorise ou entrave nos possibilités de réception et d'adaptation.</text:p>
        <text:p text:style-name="P27">Les cas extrêmes nous approchent du domaine de la pédagogie curative. Qu'on pense aux “ autistes ” qui, au début, se mettent à parler normalement et ensuite, tout à coup et sans cause apparente, rompent tout contact humain, cessent de parler et se replient sur un monde à eux, sombre et solitaire, où ils deviendront <text:soft-page-break/>esclaves de toutes sortes d'actions forcées. Dans de tels cas, il n'y a que la profonde compréhension du pédagogue s'alliant à sa volonté spirituelle d'agir à la place de l'autre qui pourra amener la libération du malade. Dans la pédagogie curative, on doit désensorceler le “ double ” de l'enfant autistique, à la place de l'enfant lui-même, un travail qui ne réussira qu'en se donnant entièrement, par amour, à cette tâche. Mais il est également possible d'accomplir un tel travail d'intercession pour un adulte, en accueillant en soi son double, pour le libérer. Dans des cas extrêmes, l’existence du double peut être, chez l'adulte, la cause d'une scission de la personnalité, voire d'un écrasement de celle ci. Les étiquettes psychiatriques, dans de tels cas, ne servent pas à grand chose, seuls ceux qui entourent une telle personne, du psychiatre jusqu’à la famille et aux amis, pourront aider par une profonde compréhension pour son être et par le courage d'assumer la souffrance à sa place.</text:p>
        <text:p text:style-name="P33">Toutefois, nous ne voulons pas nous arrêter à ces cas extrêmes, mais plutôt nous occuper du phénomène “ normal ” du double. Nous savons par Rudolf Steiner que l'humanité dans son ensemble a franchi le seuil du monde spirituel et que, par conséquence, une partie de l’être de l’homme vit déjà dans le monde suprasensible. La première expérience qu’on y fait est celle des forces de plus en plus perturbatrices du “ double ”. L’industrie chimique de notre temps a su proposer une réponse à cette situation et en tire des millions de bénéfice. L’effet de ces produits psychopharmaceutiques, répandus en masse dans la population, est de couper les hommes de <text:span text:style-name="T4">l’expérience</text:span> du double, mais non pas de sa réalité. Ils n’apportent aucune solution à l’homme, aucun développement véritable.</text:p>
        <text:p text:style-name="P33">- La seconde période de 21 années, la phase solaire de la vie, est celle de <text:span text:style-name="T5">l’assimilation</text:span><text:span text:style-name="T4">. </text:span>Ce qui, dans la période précédente agissait encore depuis la périphérie, apparaît maintenant comme problème <text:span text:style-name="T4">dans </text:span>l’âme. <text:span text:style-name="T8">À</text:span> cet âge, on fait l’expérience rétrospective des évènements de la jeunesse, avec comme point de réflexion, l’âge de 21 ans ; il s’y mêle, dans la vie intérieure de chacun, le “ double ” qui imprègne de ses couleurs tout problème, toute résistance intérieurs. <text:span text:style-name="T8">À</text:span> toute étape de l’évolution, celle de l’âme de sensibilité, de l’âme d’entendement et de l’âme de conscience, les problèmes relatifs au “ double ” réapparaîtront et seront revécus dans les souffrances du travail intérieur. Des sentiments d’impuissance, de dépression, d’aliénation et d’éloignement doivent être reconnus dans leur origine, et vaillamment combattus. Il est toujours possible de sortir et de regarder la nature les yeux grands ouverts (<text:span text:style-name="T8">souvenons-nous</text:span> des exercices de la “ culture pratique de la pensée ”). Il est de même toujours possible de ne pas céder à la mauvaise humeur, de devenir actif malgré des sentiments de paralysie intérieure. C’est surtout dans le domaine social que nous pouvons nous aider mutuellement, par exemple en organisant des groupes d’étude en commun ou des exercices d’ensemble dans le domaine artistique. L’un soutiendra ainsi l’autre, et l’effet d’un tel travail en commun sera potentiellement plus élevé que celui du travail d’un seul.</text:p>
        <text:p text:style-name="P33">Admettons maintenant que dans cette période intermédiaire, nous ayons libéré par notre activité et nos efforts une partie du “ double ” : nous entrerons alors dans la troisième période sans être chargé du poids trop lourd provenant des forces du “ double ”. Ainsi, nous avancerons progressivement, de l’étape de la réceptivité et de l’assimilation à celle du <text:span text:style-name="T5">don de soi</text:span>, en mettant à la disposition des autres les fruits de nos expériences personnelles.</text:p>
        <text:p text:style-name="P16">Si nous avons omis de reconnaître le “ double ”, si nous l’avons écarté à force de chercher des causes extérieures à nos propres manquements, ou en nous droguant avec des stupéfiants, de l’alcool ou la télévision, la transition vers la troisième période sera fort difficile ou échouera complètement, dans certains cas. Alors, la vie à l’âge de 50 ans, 60 ans sera une tragédie, on deviendra de plus en plus sombre, de plus en plus amer. Le “ double ” l’emportera sur la personnalité. </text:p>
        <text:p text:style-name="P16"/>
        <text:p text:style-name="P16">- C’est entre la 42<text:span text:style-name="T7">e</text:span> et la 49<text:span text:style-name="T7">e</text:span> année que l’action du double est la plus intense. On est alors entré dans la phase martienne de la vie humaine. Les démons de Mars s’uniront aux forces du “ double ” ou utiliseront celles-ci pour pénétrer avec violence dans la vie de l’homme et éliminer son “ moi ”. Rudolf Steiner a décrit qu’à la fin du Moyen Age, le Bouddha, par l’intermédiaire de Christian Rosecroix, s’est sacrifié en transférant sa demeure sur la planète Mars afin de réintégrer dans le courant de l’évolution juste, les forces martiennes retardataires. Ce faisant, le Bouddha lui-même passe par une sorte de mort et résurrection, à l’intention des forces agressives de Mars qu’il a pour mission de transformer en forces de compassion. Toutefois, tous les démons de Mars n’ont pas été libérés, il s’en faut de beaucoup, et une partie d’eux s’oppose toujours à l’indépendance du moi humain.</text:p>
        <text:p text:style-name="P3"/>
        <text:p text:style-name="P18">Que deviennent, entre la 42<text:span text:style-name="T7">e</text:span> et la 49<text:span text:style-name="T7">e</text:span> année de la vie de l’homme les forces du “ double ” non libérées ? Elles s'éveilleront avec agressivité dans notre âme, elles seront tout aussi agressivement rejetées au dehors, dans notre entourage humain, collées, si l’on ose dire, contre le milieu ambiant, et on verra le monde à travers les lunettes colorées de nos propres <text:soft-page-break/>échecs, de notre impuissance, nos dépressions, nos volitions paralysées. C’est en dehors de nous que se trouve la faute de tout cela ! Toutes les relations humaines, en particulier la vie conjugale, passeront par une crise dangereuse. Dans l’exercice de ma profession, j’ai malheureusement été souvent impliqué dans des situations conjugales se terminant par le divorce. J’ai pu faire alors l’expérience que ce n’étaient pas deux êtres humains qui se disputaient et se combattaient, mais deux “ doubles ”. Chacun, alors, ne voit plus que le double de l’autre, et se prononce dans ce sens. Cet autre se sent alors profondément blessé et méconnu dans son être véritable ; pourtant, il ne voit pas lui non plus l’être véritable du compagnon (ou de la compagne) de sa vie, mais son “ double ” qui s’est glissé entre eux, de sorte que tous deux se sentiront blessés et méconnus.</text:p>
        <text:p text:style-name="P18">Quand on a eu de longues conversations avec les deux partenaires, on finit par éprouver le sentiment désespérant que deux êtres humains pleins de valeur se voient mutuellement dans un miroir déformant et combattent réciproquement leurs images déformées. On est donc prévenu et on saura que dans cette phase de la vie il est de la plus haute importance de jouer encore le tout pour le tout et de libérer le “ double ” en commençant - ou en renouvelant – avec énergie un travail sur soi-même, en suivant un chemin de développement intérieur. Toutefois, ces mêmes forces de Mars comportent un autre danger : celui de devenir trop fanatique dans ce travail, et de passer ensuite par des rechutes. Personne ne peut éviter cette phase martienne de la vie, chacun doit la traverser à sa manière et savoir que seules peuvent aider ici les qualités de compassion, de tolérance, de positivité que Rudolf Steiner a exposées comme “ sentier sextuple ” dans le livre “ l’initiation ”.</text:p>
        <text:p text:style-name="P22">Une fois cette période agitée traversée, la phase suivante, celle de Jupiter amènera la tranquillité et l’équilibre ; toutefois, à l'âge de 56 ans, au début de la période de Saturne, tous les problèmes reviennent, on dirait que, une fois encore, tout doit être re-vécu, re-souffert, et que maintenant seulement, tout cela peut véritablement passer par une mort et une résurrection. - Des problèmes qu'on croyait résolus depuis longtemps remontent à la surface ; mais à présent, ils se présentent sous une forme existentielle, il s’agit de “ to be or not to be ”. Des sentiments d’impuissance, de mélancolie profonde peuvent réapparaître dans l’âme mais aussi une chaleur, une dévotion nouvelles, une véritable tolérance dans l’amour du monde.</text:p>
        <text:p text:style-name="P26"/>
        <text:p text:style-name="P26">Ici se situe aussi la dernière possibilité de libérer le “ double ”. Les possibilités qu’on aura après la 63<text:span text:style-name="T7">e</text:span> année, ce qui arrivera alors, est en rapport avec ce qu’on aura accompli auparavant : la libération ou la non-libération de l’imparfait. On pourra donc dès lors conduire sa vie en faisant don de soi – ou bien mener une vie de routine et de convention banale. - Même alors, il existe encore la possibilité de se développer, mais j’ai l’impression que le problème du “ double ” joue maintenant un autre rôle. On peut apprendre à vivre en ne s’occupant plus de l’ancien double, et s’efforcer d’acquérir des connaissances et des possibilités en vue d’une prochaine incarnation.</text:p>
        <text:p text:style-name="P24"/>
        <text:p text:style-name="P28">Un autre point de vue encore, a son importance. </text:p>
        <text:p text:style-name="P28">En apprenant à l’enfant à s'intéresser à la nature, à la considérer religieusement, on éveillera dans son âme des dispositions qui l'aideront plus tard à libérer le double dans la période intermédiaire de sa vie, pour ainsi dire, sans qu'il s'en aperçoive. C'est là l'une des grande tâches de la pédagogie steinérienne à l’âge pré-scolaire et scolaire. Si l'enfant, pendant ces années, ne reçoit pas un enseignement empreint de religio<text:span text:style-name="T9">sité</text:span>, mais, <text:span text:style-name="T9">à l'inverse</text:span>, un enseignement abstrait, il n'aura point de substance intérieure pour dominer ses humeurs changeantes, ses caprices, l’inertie de sa volonté. </text:p>
        <text:p text:style-name="P6"/>
        <text:p text:style-name="P28">La libération du “ double ” sera un <text:span text:style-name="T4">problème central </text:span>des siècles<text:span text:style-name="T4"> </text:span>à venir. Si elle n'a pas lieu, l'humanité ne sera pas à même de s'élever à la conscience du Soi-Esprit qui forme le fondement de l'évolution future, sur le futur Jupiter.</text:p>
        <text:p text:style-name="P6"/>
        <text:p text:style-name="P6"/>
        <text:p text:style-name="P29">(<text:span text:style-name="T4">L'article a été légèrement abrégé dans la traduction</text:span>)</text:p>
        <text:p text:style-name="P9"/>
        <text:p text:style-name="P20">(<text:span text:style-name="T4">Le professeur Lievegoed, docteur en médecine, est le fondateur de plusieurs instituts de Pédagogie Curative en Hollande, à Zeist et ailleurs, il a également fondé le N.P.I. (Institut pédagogique Néerlandais pour l’organisation des entreprises industrielles). Il a été le président de la Société Anthroposophique aux Pays-Ba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language="fr" fo:country="FR" fo:hyphenate="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134cm"/>
        </style:tab-stops>
      </style:paragraph-properties>
      <style:text-properties fo:font-size="8pt" style:font-size-asian="8pt" style:font-size-complex="8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Standard" style:family="paragraph">
      <style:text-properties fo:language="fr" fo:country="FR"/>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t1" style:family="paragraph" style:parent-style-name="Standard">
      <style:paragraph-properties style:line-height-at-least="0.423cm"/>
    </style:style>
    <style:style style:name="t2" style:family="paragraph" style:parent-style-name="Standard">
      <style:paragraph-properties style:line-height-at-least="0.423cm"/>
    </style:style>
    <style:style style:name="c3" style:family="paragraph" style:parent-style-name="Standard">
      <style:paragraph-properties style:line-height-at-least="0.423cm" fo:text-align="center" style:justify-single-word="false"/>
    </style:style>
    <style:style style:name="p4" style:family="paragraph" style:parent-style-name="Standard">
      <style:paragraph-properties fo:margin-left="12.594cm" fo:margin-right="0cm" style:line-height-at-least="0.423cm" fo:text-align="justify" style:justify-single-word="false" fo:text-indent="0cm" style:auto-text-indent="false">
        <style:tab-stops>
          <style:tab-stop style:position="2.54cm"/>
        </style:tab-stops>
      </style:paragraph-properties>
    </style:style>
    <style:style style:name="p5" style:family="paragraph" style:parent-style-name="Standard">
      <style:paragraph-properties fo:margin-left="12.7cm" fo:margin-right="0cm" style:line-height-at-least="0.353cm" fo:text-align="justify" style:justify-single-word="false" fo:text-indent="-2.032cm" style:auto-text-indent="false">
        <style:tab-stops>
          <style:tab-stop style:position="0cm"/>
          <style:tab-stop style:position="0.564cm"/>
        </style:tab-stops>
      </style:paragraph-properties>
    </style:style>
    <style:style style:name="p6" style:family="paragraph" style:parent-style-name="Standard">
      <style:paragraph-properties style:line-height-at-least="0.388cm" fo:text-align="justify" style:justify-single-word="false">
        <style:tab-stops>
          <style:tab-stop style:position="1.27cm"/>
        </style:tab-stops>
      </style:paragraph-properties>
    </style:style>
    <style:style style:name="p7" style:family="paragraph" style:parent-style-name="Standard">
      <style:paragraph-properties style:line-height-at-least="0.353cm" fo:text-align="justify" style:justify-single-word="false"/>
    </style:style>
    <style:style style:name="p8" style:family="paragraph" style:parent-style-name="Standard">
      <style:paragraph-properties fo:margin-left="2.54cm" fo:margin-right="0cm" style:line-height-at-least="0.353cm" fo:text-align="justify" style:justify-single-word="false" fo:text-indent="0.508cm" style:auto-text-indent="false">
        <style:tab-stops>
          <style:tab-stop style:position="-2.117cm"/>
          <style:tab-stop style:position="7.126cm"/>
        </style:tab-stops>
      </style:paragraph-properties>
    </style:style>
    <style:style style:name="p9" style:family="paragraph" style:parent-style-name="Standard">
      <style:paragraph-properties style:line-height-at-least="0.353cm" fo:text-align="justify" style:justify-single-word="false">
        <style:tab-stops>
          <style:tab-stop style:position="1.27cm"/>
        </style:tab-stops>
      </style:paragraph-properties>
    </style:style>
    <style:style style:name="p10" style:family="paragraph" style:parent-style-name="Standard">
      <style:paragraph-properties fo:margin-left="2.54cm" fo:margin-right="0cm" style:line-height-at-least="0.353cm" fo:text-align="justify" style:justify-single-word="false" fo:text-indent="0.508cm" style:auto-text-indent="false">
        <style:tab-stops>
          <style:tab-stop style:position="-2.117cm"/>
        </style:tab-stops>
      </style:paragraph-properties>
    </style:style>
    <style:style style:name="p11" style:family="paragraph" style:parent-style-name="Standard">
      <style:paragraph-properties fo:margin-left="9.398cm" fo:margin-right="0cm" style:line-height-at-least="0.423cm" fo:text-align="justify" style:justify-single-word="false" fo:text-indent="-9.398cm" style:auto-text-indent="false">
        <style:tab-stops>
          <style:tab-stop style:position="-9.045cm"/>
          <style:tab-stop style:position="0cm"/>
          <style:tab-stop style:position="0.339cm"/>
        </style:tab-stops>
      </style:paragraph-properties>
    </style:style>
    <style:style style:name="p12" style:family="paragraph" style:parent-style-name="Standard">
      <style:paragraph-properties fo:margin-left="2.54cm" fo:margin-right="0cm" style:line-height-at-least="0.353cm" fo:text-align="justify" style:justify-single-word="false" fo:text-indent="0.254cm" style:auto-text-indent="false"/>
    </style:style>
    <style:style style:name="p13" style:family="paragraph" style:parent-style-name="Standard">
      <style:paragraph-properties fo:margin-left="9.398cm" fo:margin-right="0cm" style:line-height-at-least="0.423cm" fo:text-align="justify" style:justify-single-word="false" fo:text-indent="-9.398cm" style:auto-text-indent="false">
        <style:tab-stops>
          <style:tab-stop style:position="0cm"/>
          <style:tab-stop style:position="0.092cm"/>
        </style:tab-stops>
      </style:paragraph-properties>
    </style:style>
    <style:style style:name="t15" style:family="paragraph" style:parent-style-name="Standard">
      <style:paragraph-properties style:line-height-at-least="0.423cm"/>
    </style:style>
    <style:style style:name="c16" style:family="paragraph" style:parent-style-name="Standard">
      <style:paragraph-properties style:line-height-at-least="0.423cm" fo:text-align="center" style:justify-single-word="false"/>
    </style:style>
    <style:style style:name="p17" style:family="paragraph" style:parent-style-name="Standard">
      <style:paragraph-properties fo:margin-left="2.54cm" fo:margin-right="0cm" style:line-height-at-least="0.353cm" fo:text-align="justify" style:justify-single-word="false" fo:text-indent="0.254cm" style:auto-text-indent="false"/>
    </style:style>
    <style:style style:name="p18" style:family="paragraph" style:parent-style-name="Standard">
      <style:paragraph-properties fo:margin-left="2.286cm" fo:margin-right="0cm" style:line-height-at-least="0.388cm" fo:text-align="justify" style:justify-single-word="false" fo:text-indent="-0.254cm" style:auto-text-indent="false">
        <style:tab-stops>
          <style:tab-stop style:position="-2.004cm"/>
          <style:tab-stop style:position="0cm"/>
        </style:tab-stops>
      </style:paragraph-properties>
    </style:style>
    <style:style style:name="p19" style:family="paragraph" style:parent-style-name="Standard">
      <style:paragraph-properties fo:margin-left="2.286cm" fo:margin-right="0cm" style:line-height-at-least="0.353cm" fo:text-align="justify" style:justify-single-word="false" fo:text-indent="0.508cm" style:auto-text-indent="false">
        <style:tab-stops>
          <style:tab-stop style:position="-1.969cm"/>
          <style:tab-stop style:position="-1.651cm"/>
        </style:tab-stops>
      </style:paragraph-properties>
    </style:style>
    <style:style style:name="p20" style:family="paragraph" style:parent-style-name="Standard">
      <style:paragraph-properties fo:margin-left="2.286cm" fo:margin-right="0cm" style:line-height-at-least="0.353cm" fo:text-align="justify" style:justify-single-word="false" fo:text-indent="0.508cm" style:auto-text-indent="false">
        <style:tab-stops>
          <style:tab-stop style:position="-2.039cm"/>
          <style:tab-stop style:position="-1.651cm"/>
          <style:tab-stop style:position="-1.087cm"/>
        </style:tab-stops>
      </style:paragraph-properties>
    </style:style>
    <style:style style:name="p21" style:family="paragraph" style:parent-style-name="Standard">
      <style:paragraph-properties fo:margin-left="2.54cm" fo:margin-right="0cm" style:line-height-at-least="0.353cm" fo:text-align="justify" style:justify-single-word="false" fo:text-indent="0.508cm" style:auto-text-indent="false">
        <style:tab-stops>
          <style:tab-stop style:position="-2.117cm"/>
          <style:tab-stop style:position="-1.693cm"/>
        </style:tab-stops>
      </style:paragraph-properties>
    </style:style>
    <style:style style:name="p22" style:family="paragraph" style:parent-style-name="Standard">
      <style:paragraph-properties fo:margin-left="2.54cm" fo:margin-right="0cm" style:line-height-at-least="0.388cm" fo:text-align="justify" style:justify-single-word="false" fo:text-indent="0.254cm" style:auto-text-indent="false">
        <style:tab-stops>
          <style:tab-stop style:position="-2.258cm"/>
        </style:tab-stops>
      </style:paragraph-properties>
    </style:style>
    <style:style style:name="p23" style:family="paragraph" style:parent-style-name="Standard">
      <style:paragraph-properties fo:margin-left="2.54cm" fo:margin-right="0cm" style:line-height-at-least="0.353cm" fo:text-align="justify" style:justify-single-word="false" fo:text-indent="0.508cm" style:auto-text-indent="false">
        <style:tab-stops>
          <style:tab-stop style:position="-2.081cm"/>
          <style:tab-stop style:position="-1.693cm"/>
        </style:tab-stops>
      </style:paragraph-properties>
    </style:style>
    <style:style style:name="p24" style:family="paragraph" style:parent-style-name="Standard">
      <style:paragraph-properties fo:margin-left="2.54cm" fo:margin-right="0cm" style:line-height-at-least="0.353cm" fo:text-align="justify" style:justify-single-word="false" fo:text-indent="0.508cm" style:auto-text-indent="false">
        <style:tab-stops>
          <style:tab-stop style:position="-2.081cm"/>
        </style:tab-stops>
      </style:paragraph-properties>
    </style:style>
    <style:style style:name="p25" style:family="paragraph" style:parent-style-name="Standard">
      <style:paragraph-properties style:line-height-at-least="0.353cm">
        <style:tab-stops>
          <style:tab-stop style:position="1.27cm"/>
        </style:tab-stops>
      </style:paragraph-properties>
    </style:style>
    <style:style style:name="p26" style:family="paragraph" style:parent-style-name="Standard">
      <style:paragraph-properties fo:margin-left="2.54cm" fo:margin-right="0cm" style:line-height-at-least="0.353cm" fo:text-indent="0.508cm" style:auto-text-indent="false">
        <style:tab-stops>
          <style:tab-stop style:position="-2.081cm"/>
        </style:tab-stops>
      </style:paragraph-properties>
    </style:style>
    <style:style style:name="p27" style:family="paragraph" style:parent-style-name="Standard">
      <style:paragraph-properties style:line-height-at-least="0.388cm" fo:text-align="justify" style:justify-single-word="false">
        <style:tab-stops>
          <style:tab-stop style:position="1.27cm"/>
        </style:tab-stops>
      </style:paragraph-properties>
    </style:style>
    <style:style style:name="p28" style:family="paragraph" style:parent-style-name="Standard">
      <style:paragraph-properties fo:margin-left="2.286cm" fo:margin-right="0cm" style:line-height-at-least="0.353cm" fo:text-indent="0.508cm" style:auto-text-indent="false">
        <style:tab-stops>
          <style:tab-stop style:position="-2.039cm"/>
          <style:tab-stop style:position="-1.651cm"/>
        </style:tab-stops>
      </style:paragraph-properties>
    </style:style>
    <style:style style:name="p29" style:family="paragraph" style:parent-style-name="Standard">
      <style:paragraph-properties fo:margin-left="2.286cm" fo:margin-right="0cm" style:line-height-at-least="0.318cm" fo:text-indent="0.254cm" style:auto-text-indent="false">
        <style:tab-stops>
          <style:tab-stop style:position="-2.074cm"/>
          <style:tab-stop style:position="-1.757cm"/>
          <style:tab-stop style:position="-1.404cm"/>
        </style:tab-stops>
      </style:paragraph-properties>
    </style:style>
    <style:style style:name="p30" style:family="paragraph" style:parent-style-name="Standard">
      <style:paragraph-properties fo:margin-left="2.187cm" fo:margin-right="0cm" style:line-height-at-least="0.318cm" fo:text-indent="0cm" style:auto-text-indent="false">
        <style:tab-stops>
          <style:tab-stop style:position="-1.834cm"/>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0.508cm" style:auto-text-indent="false">
        <style:tab-stops>
          <style:tab-stop style:position="0.423cm"/>
        </style:tab-stops>
      </style:paragraph-properties>
      <style:text-properties fo:font-size="9pt" style:font-size-asian="9pt" style:font-size-complex="9pt"/>
    </style:style>
    <style:style style:name="p1" style:family="paragraph" style:parent-style-name="Standard">
      <style:paragraph-properties style:line-height-at-least="0.353cm" fo:text-align="justify" style:justify-single-word="false">
        <style:tab-stops>
          <style:tab-stop style:position="1.27cm"/>
        </style:tab-stops>
      </style:paragraph-properties>
    </style:style>
    <style:style style:name="p14" style:family="paragraph" style:parent-style-name="Standard">
      <style:paragraph-properties fo:margin-left="2.54cm" fo:margin-right="0cm" style:line-height-at-least="0.353cm" fo:text-align="justify" style:justify-single-word="false" fo:text-indent="0.508cm" style:auto-text-indent="false">
        <style:tab-stops>
          <style:tab-stop style:position="-2.011cm"/>
        </style:tab-stops>
      </style:paragraph-properties>
    </style:style>
    <style:style style:name="p15" style:family="paragraph" style:parent-style-name="Standard">
      <style:paragraph-properties fo:margin-left="1.778cm" fo:margin-right="0cm" style:line-height-at-least="0.423cm" fo:text-align="justify" style:justify-single-word="false" fo:text-indent="-0.762cm" style:auto-text-indent="false">
        <style:tab-stops>
          <style:tab-stop style:position="-1.108cm"/>
          <style:tab-stop style:position="0cm"/>
        </style:tab-stops>
      </style:paragraph-properties>
    </style:style>
    <style:style style:name="p16" style:family="paragraph" style:parent-style-name="Standard">
      <style:paragraph-properties style:line-height-at-least="0.353cm" fo:text-align="justify" style:justify-single-word="false">
        <style:tab-stops>
          <style:tab-stop style:position="1.27cm"/>
        </style:tab-stops>
      </style:paragraph-properties>
    </style:style>
    <style:style style:name="t28" style:family="paragraph" style:parent-style-name="Standard">
      <style:paragraph-properties style:line-height-at-least="0.423cm"/>
    </style:style>
    <style:style style:name="p31" style:family="paragraph" style:parent-style-name="Standard">
      <style:paragraph-properties fo:margin-left="2.54cm" fo:margin-right="0cm" style:line-height-at-least="0.388cm" fo:text-align="justify" style:justify-single-word="false" fo:text-indent="0.508cm" style:auto-text-indent="false">
        <style:tab-stops>
          <style:tab-stop style:position="-2.011cm"/>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886cm" style:type="center"/>
          <style:tab-stop style:position="17.773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21.026cm" fo:page-height="29.633cm" style:num-format="1" style:print-orientation="portrait" fo:margin-top="1.251cm" fo:margin-bottom="1.168cm" fo:margin-left="1.335cm" fo:margin-right="1.14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MT1">Page <text:s/></text:span><text:span text:style-name="MT1"><text:page-number style:num-format="1" text:select-page="current">4</text:page-number></text:span><text:span text:style-name="page_20_number"><text:span text:style-name="MT1">/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PROPOS DU « DOUBLE » DE L'HOMME'</dc:title>
    <meta:initial-creator>Paccoud</meta:initial-creator>
    <meta:creation-date>2004-05-10T19:01:00</meta:creation-date>
    <dc:date>2015-04-09T08:11:15.516071142</dc:date>
    <meta:print-date>2010-01-22T16:53:58</meta:print-date>
    <meta:generator>LibreOffice/4.2.7.2$Linux_X86_64 LibreOffice_project/420m0$Build-2</meta:generator>
    <meta:editing-duration>PT2H23M17S</meta:editing-duration>
    <meta:editing-cycles>3</meta:editing-cycles>
    <dc:creator>pierre </dc:creator>
    <meta:document-statistic meta:table-count="0" meta:image-count="0" meta:object-count="0" meta:page-count="4" meta:paragraph-count="41" meta:word-count="3238" meta:character-count="19796" meta:non-whitespace-character-count="16593"/>
    <meta:user-defined meta:name="Info 1"/>
    <meta:user-defined meta:name="Info 2"/>
    <meta:user-defined meta:name="Info 3"/>
    <meta:user-defined meta:name="Info 4"/>
  </office:meta>
</office:document-meta>
</file>