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12f3" officeooo:paragraph-rsid="000612f3"/>
    </style:style>
    <style:style style:name="P2" style:family="paragraph" style:parent-style-name="Standard">
      <style:paragraph-properties fo:text-align="end" style:justify-single-word="false"/>
      <style:text-properties officeooo:rsid="000612f3" officeooo:paragraph-rsid="000612f3"/>
    </style:style>
    <style:style style:name="P3" style:family="paragraph" style:parent-style-name="Standard">
      <style:text-properties officeooo:paragraph-rsid="000612f3"/>
    </style:style>
    <style:style style:name="P4" style:family="paragraph" style:parent-style-name="Standard">
      <style:text-properties fo:font-size="24pt" fo:font-weight="bold" officeooo:rsid="000612f3" officeooo:paragraph-rsid="000612f3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24pt" fo:font-weight="bold" officeooo:rsid="000612f3" officeooo:paragraph-rsid="000612f3" style:font-weight-asian="bold" style:font-weight-complex="bold"/>
    </style:style>
    <style:style style:name="P6" style:family="paragraph" style:parent-style-name="Standard">
      <style:text-properties fo:font-size="36pt" fo:font-weight="bold" officeooo:rsid="000612f3" officeooo:paragraph-rsid="000612f3" style:font-weight-asian="bold" style:font-weight-complex="bold"/>
    </style:style>
    <style:style style:name="T1" style:family="text">
      <style:text-properties officeooo:rsid="000612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2pt"/>
    </style:style>
    <style:style style:name="T5" style:family="text">
      <style:text-properties fo:font-size="22pt" fo:font-weight="normal" style:font-weight-asian="normal" style:font-weight-complex="normal"/>
    </style:style>
    <style:style style:name="T6" style:family="text">
      <style:text-properties fo:font-size="20pt"/>
    </style:style>
    <style:style style:name="T7" style:family="text">
      <style:text-properties fo:font-size="20pt" fo:font-weight="normal" style:font-weight-asian="normal" style:font-weight-complex="normal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16pt" fo:font-weight="normal" style:font-weight-asian="normal" style:font-weight-complex="normal"/>
    </style:style>
    <style:style style:name="T10" style:family="text">
      <style:text-properties officeooo:rsid="0006bd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Foyer Michaël, </text:span><text:span text:style-name="T9">23 au 27 novembre 2015</text:span></text:p>
      <text:p text:style-name="P4"/>
      <text:p text:style-name="P6">Force et matière</text:p>
      <text:p text:style-name="Standard"/>
      <text:p text:style-name="P3">Le monde tel qu'il s'offre à notre perception, peut être pensé comme étant le théâtre d'une omniprésente interaction entre des <text:span text:style-name="T2">forces mécaniques</text:span> et la <text:span text:style-name="T2">matière</text:span>, qui, <text:span text:style-name="T1">dans ses états solides, liquides et gazeux, </text:span>occupe <text:span text:style-name="T2">l'espace</text:span>. </text:p>
      <text:p text:style-name="P3">En s’intéressant aux multiples <text:span text:style-name="T1">manières</text:span> dans lesquel<text:span text:style-name="T1">le</text:span>s s'effectuent ces interactions, on découvre <text:span text:style-name="T1">vite </text:span>qu'elles <text:span text:style-name="T1">renvoie</text:span>nt <text:span text:style-name="T1">à</text:span> une polarité fondamentale <text:span text:style-name="T1">de deux gestes </text:span>que l'on peut désigner par "<text:span text:style-name="T2">traction</text:span> <text:span text:style-name="T1">et </text:span><text:span text:style-name="T2">compression</text:span>". <text:line-break/>Cette polarité donne une clé pour une observation approfondie de toutes les <text:span text:style-name="T2">formes</text:span> <text:span text:style-name="T1">matérielles </text:span>manifestées, que ce soit dans le vivant végétal, animal ou humain, ou dans l'inorganique, <text:span text:style-name="T1">qu'il soit</text:span> naturel ou artificiel (architectural et technologique). </text:p>
      <text:p text:style-name="P1">L'action de la <text:span text:style-name="T2">chaleur</text:span> elle-même, qui représente une autre <text:span text:style-name="T10">forme d'</text:span>immiscion d'immatériel dans la matière, peut <text:span text:style-name="T10">aussi </text:span>être observée et questionnée à partir de ce point de vue.</text:p>
      <text:p text:style-name="P3"><text:span text:style-name="T1">On</text:span> ouvre <text:span text:style-name="T1">ain</text:span>si <text:span text:style-name="T1">la perspective</text:span> d'enthousiasmantes découvertes sur le lien entre le monde <text:span text:style-name="T1">autour de nous </text:span>et l'<text:span text:style-name="T2">âme humaine</text:span>. <text:line-break/>L<text:span text:style-name="T1">'étude</text:span> proposé<text:span text:style-name="T1">e</text:span> s'appuiera sur de <text:span text:style-name="T1">nombreuses</text:span> expériences d'observations et de ressentis divers.</text:p>
      <text:p text:style-name="P3"/>
      <text:p text:style-name="P2">Pierre Pacco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5-10-29T07:39:28.022273401</meta:creation-date>
    <dc:date>2015-10-29T07:59:55.101159581</dc:date>
    <dc:creator>pierre </dc:creator>
    <meta:editing-duration>PT4M46S</meta:editing-duration>
    <meta:editing-cycles>1</meta:editing-cycles>
    <meta:document-statistic meta:table-count="0" meta:image-count="0" meta:object-count="0" meta:page-count="1" meta:paragraph-count="7" meta:word-count="172" meta:character-count="1159" meta:non-whitespace-character-count="990"/>
    <meta:generator>LibreOffice/4.2.8.2$Linux_X86_64 LibreOffice_project/420m0$Build-2</meta:generator>
  </office:meta>
</office:document-meta>
</file>