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Arial" svg:font-family="Arial" style:font-family-generic="swiss"/>
    <style:font-face style:name="FreeSans1" svg:font-family="FreeSans" style:font-family-generic="swiss"/>
    <style:font-face style:name="FreeSans2" svg:font-family="FreeSans" style:font-family-generic="system"/>
    <style:font-face style:name="WenQuanYi Micro Hei1" svg:font-family="'WenQuanYi Micro Hei'" style:font-family-generic="system"/>
    <style:font-face style:name="Times New Roman" svg:font-family="'Times New Roman'" style:font-family-generic="roman"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start" style:justify-single-word="false" fo:orphans="0" fo:widows="0"/>
      <style:text-properties fo:language="fr" fo:country="FR"/>
    </style:style>
    <style:style style:name="P2" style:family="paragraph" style:parent-style-name="Standard">
      <style:paragraph-properties fo:text-align="start" style:justify-single-word="false" fo:orphans="0" fo:widows="0"/>
      <style:text-properties fo:language="fr" fo:country="FR" officeooo:rsid="00152133" officeooo:paragraph-rsid="00152133"/>
    </style:style>
    <style:style style:name="P3" style:family="paragraph" style:parent-style-name="Standard">
      <style:paragraph-properties fo:text-align="start" style:justify-single-word="false" fo:orphans="0" fo:widows="0"/>
      <style:text-properties fo:language="fr" fo:country="FR" officeooo:rsid="00163d5e" officeooo:paragraph-rsid="00163d5e"/>
    </style:style>
    <style:style style:name="P4" style:family="paragraph" style:parent-style-name="Standard">
      <style:paragraph-properties fo:text-align="start" style:justify-single-word="false" fo:orphans="0" fo:widows="0"/>
      <style:text-properties fo:language="fr" fo:country="FR" officeooo:rsid="001d6f5f" officeooo:paragraph-rsid="001d6f5f"/>
    </style:style>
    <style:style style:name="P5" style:family="paragraph" style:parent-style-name="Standard">
      <style:paragraph-properties fo:text-align="start" style:justify-single-word="false" fo:orphans="0" fo:widows="0"/>
      <style:text-properties fo:language="fr" fo:country="FR" officeooo:rsid="001daa12" officeooo:paragraph-rsid="001daa12"/>
    </style:style>
    <style:style style:name="P6" style:family="paragraph" style:parent-style-name="Standard">
      <style:paragraph-properties fo:text-align="start" style:justify-single-word="false" fo:orphans="0" fo:widows="0"/>
      <style:text-properties fo:language="fr" fo:country="FR" officeooo:rsid="0016e1ae" officeooo:paragraph-rsid="001f0c60"/>
    </style:style>
    <style:style style:name="P7" style:family="paragraph" style:parent-style-name="Standard">
      <style:paragraph-properties fo:text-align="start" style:justify-single-word="false" fo:orphans="0" fo:widows="0"/>
      <style:text-properties fo:color="#000000" style:font-name="Times New Roman1" fo:font-size="12pt" fo:language="fr" fo:country="FR" officeooo:rsid="00124558" officeooo:paragraph-rsid="0016e1ae" style:letter-kerning="true" style:font-name-asian="WenQuanYi Micro Hei1" style:font-size-asian="12pt" style:language-asian="zh" style:country-asian="CN" style:font-name-complex="FreeSans2" style:font-size-complex="12pt" style:language-complex="hi" style:country-complex="IN"/>
    </style:style>
    <style:style style:name="P8" style:family="paragraph" style:parent-style-name="Standard">
      <style:paragraph-properties fo:text-align="start" style:justify-single-word="false" fo:orphans="0" fo:widows="0"/>
      <style:text-properties fo:language="fr" fo:country="FR" officeooo:rsid="00187bcf" officeooo:paragraph-rsid="001f0c60"/>
    </style:style>
    <style:style style:name="P9" style:family="paragraph" style:parent-style-name="Standard" style:master-page-name="Standard">
      <style:paragraph-properties fo:text-align="start" style:justify-single-word="false" fo:orphans="0" fo:widows="0" style:page-number="auto"/>
      <style:text-properties fo:color="#000000" style:font-name="Times New Roman1" fo:font-size="18pt" fo:language="fr" fo:country="FR" fo:font-style="normal" fo:font-weight="bold" style:letter-kerning="true" style:font-name-asian="WenQuanYi Micro Hei1" style:font-size-asian="18pt" style:language-asian="zh" style:country-asian="CN" style:font-style-asian="normal" style:font-weight-asian="bold" style:font-name-complex="FreeSans2" style:font-size-complex="12pt" style:language-complex="hi" style:country-complex="IN" style:font-style-complex="normal" style:font-weight-complex="bold"/>
    </style:style>
    <style:style style:name="T1" style:family="text">
      <style:text-properties officeooo:rsid="00152133"/>
    </style:style>
    <style:style style:name="T2" style:family="text">
      <style:text-properties officeooo:rsid="00163d5e"/>
    </style:style>
    <style:style style:name="T3" style:family="text">
      <style:text-properties officeooo:rsid="0016e1ae"/>
    </style:style>
    <style:style style:name="T4" style:family="text">
      <style:text-properties officeooo:rsid="00187bcf"/>
    </style:style>
    <style:style style:name="T5" style:family="text">
      <style:text-properties officeooo:rsid="0019b39c"/>
    </style:style>
    <style:style style:name="T6" style:family="text">
      <style:text-properties officeooo:rsid="001ba427"/>
    </style:style>
    <style:style style:name="T7" style:family="text">
      <style:text-properties fo:font-weight="bold" style:font-weight-asian="bold" style:font-weight-complex="bold"/>
    </style:style>
    <style:style style:name="T8" style:family="text">
      <style:text-properties fo:font-weight="bold" officeooo:rsid="0019b39c" style:font-weight-asian="bold" style:font-weight-complex="bold"/>
    </style:style>
    <style:style style:name="T9" style:family="text">
      <style:text-properties fo:font-weight="bold" officeooo:rsid="001ba427" style:font-weight-asian="bold" style:font-weight-complex="bold"/>
    </style:style>
    <style:style style:name="T10" style:family="text">
      <style:text-properties officeooo:rsid="001d6f5f"/>
    </style:style>
    <style:style style:name="T11" style:family="text">
      <style:text-properties officeooo:rsid="001daa1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nseigne<text:span text:style-name="T1">r l</text:span>es sciences <text:span text:style-name="T1">pour éduquer l'homme</text:span></text:p>
      <text:p text:style-name="P1"/>
      <text:p text:style-name="P2">À l'école waldorf on s'efforce de garder présent à l'esprit que les enseignements donnés, bien qu'étant tout à fait pris au sérieux, ont cependant toujours le souci de ne pas faire se cristalliser en l'enfant des contenus de connaissance . Il s'agit au contraire de <text:span text:style-name="T6">proposer</text:span> des activités et des <text:span text:style-name="T6">notions</text:span> qui soient bien approprié<text:span text:style-name="T5">es</text:span> <text:span text:style-name="T10">à chaque </text:span>stade de développement de l'enfant, et <text:span text:style-name="T10">qui soient aussi </text:span>promis<text:span text:style-name="T6">es</text:span> à se métamorphoser en lui dans les années qui suivent. C'est ainsi que l'école peut être un espace d'ouverture vers l'inconnu de l'avenir et non un lieu d<text:span text:style-name="T2">'asservissement à des formes figées</text:span> <text:span text:style-name="T2">fermées, ne venant que du passé.</text:span></text:p>
      <text:p text:style-name="P3">On peut donc suivre, tout au long de la scolarité, les modes diversifiés dans lesquels l'école accompagne et stimule l'aspiration à connaître qui vit dès le début en l'enfant.</text:p>
      <text:p text:style-name="P3">Une autre spécificité consiste en ce que l'on veille à honorer dans l'enfant l'ensemble des facultés <text:span text:style-name="T3">qui se présentent</text:span>. On se garde bien, notamment, de rabattre l'univers des sciences sur sa seule dimension quantitative, mathématisable. C<text:span text:style-name="T3">'</text:span>e<text:span text:style-name="T3">s</text:span>t hélas à cette maltraitance que l'on doit <text:span text:style-name="T3">aujourd’hui</text:span> la calamiteuse distinction faite académiquement, <text:span text:style-name="T3">très fort </text:span>en particulier en France, entre « scientifique » et « littéraire ». On serait plus <text:span text:style-name="T3">conforme au réel</text:span> si l'on donnait leur vrai nom aux deux domaines d'aptitudes que l'on désigne par là. <text:span text:style-name="T5">Or ne s'agit-il pas aujourd'hui de rien d'autre que «</text:span><text:span text:style-name="T8">à l'aise en maths</text:span><text:span text:style-name="T5"> » pour l'un et « </text:span><text:span text:style-name="T8">avant tout sensible à l'humain</text:span><text:span text:style-name="T5"> » pour l'autre ?</text:span></text:p>
      <text:p text:style-name="P6"><text:span text:style-name="T6">Pourtant,</text:span> les vraies aptitudes scientifiques ont pour centre de gravité une troisième prédilection, d'une toute autre nature, qui est « <text:span text:style-name="T9">d'aimer</text:span><text:span text:style-name="T7"> </text:span><text:span text:style-name="T9">l</text:span><text:span text:style-name="T7">es phénomènes</text:span> ». Et elle peut parfaitement ne pas être associée à un amour des mathématiques. Si l'on n'enseigne les sciences qu'à ceux qui sont naturellement à l'aise avec l'abstraction mathématique, on commet un double crime : celui de priver certains enfants d'approfondir un lien au monde vers lequel ils seraient naturellement portés et où ils trouveraient nourriture, et celui de priver l'ensemble de la culture scientifique de la <text:span text:style-name="T4">guidance morale intérieure que confère l'amour des phénomènes lorsqu'il s'agit d'y intervenir et de prendre en main la Terre. </text:span></text:p>
      <text:p text:style-name="P8">Confiez la botanique exclusivement à qui est doué pour les maths et n'aime pas particulièrement les plantes, et vous risquez d'obtenir une ingénierie végétale qui manigancera des OGM et complotera de breveter le vivant… </text:p>
      <text:p text:style-name="P8">Confiez les technologies énergétiques à ceux-là seuls qui ne sont que bon en maths et vous faites advenir l'industrie du nucléaire…</text:p>
      <text:p text:style-name="P4">La pédagogie waldorf voudrait faire aimer les sciences à tous les élèves en les faisant <text:span text:style-name="T11">s'en </text:span>approcher en douceur, et en cultivant progressivement en parallèle l'acuité de la pensée, le respect et l'amour pour la création et la créativité inventive dans le faire.</text:p>
      <text:p text:style-name="P5">Tel est le fil conducteur des présentations de ce « dossier » sur l'enseignement des sciences à travers les âges de l'enfant.</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1" svg:font-family="'Times New Roman'" style:font-family-generic="roman"/>
    <style:font-face style:name="Arial" svg:font-family="Arial" style:font-family-generic="swiss"/>
    <style:font-face style:name="FreeSans1" svg:font-family="FreeSans" style:font-family-generic="swiss"/>
    <style:font-face style:name="FreeSans2" svg:font-family="FreeSans" style:font-family-generic="system"/>
    <style:font-face style:name="WenQuanYi Micro Hei1" svg:font-family="'WenQuanYi Micro Hei'" style:font-family-generic="system"/>
    <style:font-face style:name="Times New Roman" svg:font-family="'Times New Roman'" style:font-family-generic="roman"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use-window-font-color="true" style:font-name="Times New Roman1" fo:font-family="'Times New Roman'" style:font-family-generic="roman" fo:font-size="12pt" fo:language="fr" fo:country="FR" style:letter-kerning="true" style:font-name-asian="WenQuanYi Micro Hei1" style:font-family-asian="'WenQuanYi Micro Hei'" style:font-family-generic-asian="system" style:font-size-asian="12pt" style:language-asian="zh" style:country-asian="CN" style:font-name-complex="FreeSans2" style:font-family-complex="FreeSans" style:font-family-generic-complex="system"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keep-with-next="always"/>
      <style:text-properties style:font-name="Arial" fo:font-family="Arial" style:font-family-generic="swiss" fo:font-size="14pt" fo:language="fr" fo:country="FR" style:letter-kerning="true" style:font-name-asian="WenQuanYi Micro Hei1" style:font-family-asian="'WenQuanYi Micro Hei'" style:font-family-generic-asian="system" style:font-size-asian="14pt" style:language-asian="zh" style:country-asian="CN" style:font-name-complex="FreeSans2" style:font-family-complex="FreeSans" style:font-family-generic-complex="system" style:font-size-complex="14pt" style:language-complex="hi" style:country-complex="IN"/>
    </style:style>
    <style:style style:name="Text_20_body" style:display-name="Text body" style:family="paragraph" style:parent-style-name="Standard" style:default-outline-level="" style:class="text">
      <style:paragraph-properties fo:margin-top="0cm" fo:margin-bottom="0.212cm" style:contextual-spacing="false" fo:text-align="start" style:justify-single-word="false" fo:orphans="0" fo:widows="0"/>
      <style:text-properties style:font-name="Times New Roman1" fo:font-family="'Times New Roman'" style:font-family-generic="roman" fo:font-size="12pt" fo:language="fr" fo:country="FR" style:letter-kerning="true" style:font-name-asian="WenQuanYi Micro Hei1" style:font-family-asian="'WenQuanYi Micro Hei'" style:font-family-generic-asian="system" style:font-size-asian="12pt" style:language-asian="zh" style:country-asian="CN" style:font-name-complex="FreeSans2" style:font-family-complex="FreeSans" style:font-family-generic-complex="system" style:font-size-complex="12pt" style:language-complex="hi" style:country-complex="IN"/>
    </style:style>
    <style:style style:name="List" style:family="paragraph" style:parent-style-name="Text_20_body" style:default-outline-level="" style:class="list">
      <style:paragraph-properties fo:margin-top="0cm" fo:margin-bottom="0.212cm" style:contextual-spacing="false" fo:text-align="start" style:justify-single-word="false" fo:orphans="0" fo:widows="0"/>
      <style:text-properties style:font-name="Times New Roman1" fo:font-family="'Times New Roman'" style:font-family-generic="roman" fo:font-size="12pt" fo:language="fr" fo:country="FR" style:letter-kerning="true" style:font-name-asian="WenQuanYi Micro Hei1" style:font-family-asian="'WenQuanYi Micro Hei'" style:font-family-generic-asian="system" style:font-size-asian="12pt" style:language-asian="zh" style:country-asian="CN" style:font-name-complex="FreeSans1" style:font-family-complex="FreeSans" style:font-family-generic-complex="swiss" style:font-size-complex="12pt" style:language-complex="hi" style:country-complex="IN"/>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text:number-lines="false" text:line-number="0"/>
      <style:text-properties style:font-name="Times New Roman1" fo:font-family="'Times New Roman'" style:font-family-generic="roman" fo:font-size="12pt" fo:language="fr" fo:country="FR" fo:font-style="italic" style:letter-kerning="true" style:font-name-asian="WenQuanYi Micro Hei1" style:font-family-asian="'WenQuanYi Micro Hei'" style:font-family-generic-asian="system" style:font-size-asian="12pt" style:language-asian="zh" style:country-asian="CN" style:font-style-asian="italic" style:font-name-complex="FreeSans1" style:font-family-complex="FreeSans" style:font-family-generic-complex="swiss" style:font-size-complex="12pt" style:language-complex="hi" style:country-complex="IN"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text-properties style:font-name="Times New Roman1" fo:font-family="'Times New Roman'" style:font-family-generic="roman" fo:font-size="12pt" fo:language="fr" fo:country="FR" style:letter-kerning="true" style:font-name-asian="WenQuanYi Micro Hei1" style:font-family-asian="'WenQuanYi Micro Hei'" style:font-family-generic-asian="system" style:font-size-asian="12pt" style:language-asian="zh" style:country-asian="CN" style:font-name-complex="FreeSans1" style:font-family-complex="FreeSans" style:font-family-generic-complex="swiss" style:font-size-complex="12pt" style:language-complex="hi" style:country-complex="I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23T17:31:00</meta:creation-date>
    <dc:date>2016-07-31T09:29:45.932591655</dc:date>
    <meta:print-date>2015-10-08T13:15:35.838769053</meta:print-date>
    <meta:generator>LibreOffice/4.2.8.2$Linux_X86_64 LibreOffice_project/420m0$Build-2</meta:generator>
    <dc:creator>pierre </dc:creator>
    <meta:editing-duration>P0D</meta:editing-duration>
    <meta:editing-cycles>5</meta:editing-cycles>
    <meta:printed-by>pierre </meta:printed-by>
    <meta:document-statistic meta:table-count="0" meta:image-count="0" meta:object-count="0" meta:page-count="1" meta:paragraph-count="9" meta:word-count="480" meta:character-count="2968" meta:non-whitespace-character-count="2495"/>
  </office:meta>
</office:document-meta>
</file>