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officeooo:rsid="0014298e" officeooo:paragraph-rsid="0014298e"/>
    </style:style>
    <style:style style:name="P2" style:family="paragraph" style:parent-style-name="Standard">
      <style:text-properties fo:font-size="11pt" fo:font-style="italic" style:font-size-asian="11pt" style:font-style-asian="italic" style:font-size-complex="11pt" style:font-style-complex="italic"/>
    </style:style>
    <style:style style:name="P3" style:family="paragraph" style:parent-style-name="Standard">
      <style:paragraph-properties fo:text-align="end" style:justify-single-word="false"/>
      <style:text-properties fo:font-size="18pt"/>
    </style:style>
    <style:style style:name="P4"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paragraph-rsid="001944c9"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8pt" fo:font-style="italic" fo:font-weight="bold" style:font-size-asian="10.5pt" style:font-style-asian="italic" style:font-weight-asian="bold" style:font-size-complex="12pt" style:font-style-complex="italic" style:font-weight-complex="bold"/>
    </style:style>
    <style:style style:name="P9" style:family="paragraph" style:parent-style-name="Standard">
      <style:paragraph-properties fo:text-align="start" style:justify-single-word="false"/>
      <style:text-properties fo:font-size="10pt" fo:font-weight="normal" officeooo:rsid="0011c5bd" officeooo:paragraph-rsid="0011c5bd"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4pt" fo:font-style="normal" fo:font-weight="bold" style:font-size-asian="10.5pt" style:font-style-asian="normal" style:font-weight-asian="bold" style:font-size-complex="12pt" style:font-style-complex="normal" style:font-weight-complex="bold"/>
    </style:style>
    <style:style style:name="P11" style:family="paragraph" style:parent-style-name="Standard">
      <style:paragraph-properties fo:text-align="center" style:justify-single-word="false"/>
      <style:text-properties fo:font-size="20pt" fo:font-weight="bold" style:font-weight-asian="bold" style:font-weight-complex="bold"/>
    </style:style>
    <style:style style:name="P12" style:family="paragraph" style:parent-style-name="Standard">
      <style:paragraph-properties fo:margin-left="0.483cm" fo:margin-right="0cm" fo:text-align="start" style:justify-single-word="false" fo:text-indent="0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Standard">
      <style:paragraph-properties fo:margin-left="0.483cm" fo:margin-right="0cm" fo:text-align="start" style:justify-single-word="false" fo:text-indent="0cm" style:auto-text-indent="false"/>
      <style:text-properties fo:font-size="12pt" fo:font-style="normal" fo:font-weight="bold" officeooo:rsid="0011c5bd" officeooo:paragraph-rsid="0011c5bd" style:font-size-asian="10.5pt" style:font-style-asian="normal" style:font-weight-asian="bold" style:font-size-complex="12pt" style:font-style-complex="normal" style:font-weight-complex="bold"/>
    </style:style>
    <style:style style:name="P14" style:family="paragraph" style:parent-style-name="Standard">
      <style:paragraph-properties fo:margin-left="0.483cm" fo:margin-right="0cm" fo:text-align="start" style:justify-single-word="false" fo:text-indent="0cm" style:auto-text-indent="false"/>
    </style:style>
    <style:style style:name="P15" style:family="paragraph" style:parent-style-name="Standard">
      <style:paragraph-properties fo:margin-left="0.483cm" fo:margin-right="0cm" fo:text-align="start" style:justify-single-word="false" fo:text-indent="0cm" style:auto-text-indent="false"/>
      <style:text-properties fo:font-size="6pt" fo:font-style="normal" fo:font-weight="bold" style:font-size-asian="10.5pt" style:font-style-asian="normal" style:font-weight-asian="bold" style:font-size-complex="12pt" style:font-style-complex="normal" style:font-weight-complex="bold"/>
    </style:style>
    <style:style style:name="P16" style:family="paragraph" style:parent-style-name="Standard">
      <style:paragraph-properties fo:margin-left="0.506cm" fo:margin-right="0cm" fo:text-align="start" style:justify-single-word="false" fo:text-indent="0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17" style:family="paragraph" style:parent-style-name="Standard">
      <style:paragraph-properties fo:margin-left="0.99cm" fo:margin-right="0cm" fo:text-align="start" style:justify-single-word="false" fo:text-indent="0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18" style:family="paragraph" style:parent-style-name="Standard">
      <style:paragraph-properties fo:margin-left="1.058cm" fo:margin-right="0cm" fo:text-align="start" style:justify-single-word="false" fo:text-indent="0cm" style:auto-text-indent="false"/>
    </style:style>
    <style:style style:name="P19" style:family="paragraph" style:parent-style-name="Standard">
      <style:paragraph-properties fo:margin-left="1.058cm" fo:margin-right="0cm" fo:text-align="start" style:justify-single-word="false" fo:text-indent="0cm" style:auto-text-indent="false"/>
      <style:text-properties fo:font-size="8pt" fo:font-style="normal" fo:font-weight="normal" style:font-size-asian="10.5pt" style:font-style-asian="normal" style:font-weight-asian="normal" style:font-size-complex="12pt" style:font-style-complex="normal" style:font-weight-complex="normal"/>
    </style:style>
    <style:style style:name="P20" style:family="paragraph" style:parent-style-name="Standard">
      <style:paragraph-properties fo:margin-left="1.011cm" fo:margin-right="0cm" fo:text-align="start" style:justify-single-word="false" fo:text-indent="0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21" style:family="paragraph" style:parent-style-name="Standard">
      <style:paragraph-properties fo:margin-left="1.011cm" fo:margin-right="0cm" fo:text-align="start" style:justify-single-word="false" fo:text-indent="0cm" style:auto-text-indent="false"/>
      <style:text-properties fo:font-size="12pt" fo:font-style="normal" fo:font-weight="normal" officeooo:paragraph-rsid="0011c5bd" style:font-size-asian="10.5pt" style:font-style-asian="normal" style:font-weight-asian="normal" style:font-size-complex="12pt" style:font-style-complex="normal" style:font-weight-complex="normal"/>
    </style:style>
    <style:style style:name="P22" style:family="paragraph" style:parent-style-name="Standard">
      <style:paragraph-properties fo:margin-left="1.011cm" fo:margin-right="0cm" fo:text-align="start" style:justify-single-word="false" fo:text-indent="0cm" style:auto-text-indent="false"/>
      <style:text-properties fo:font-size="12pt" fo:font-style="normal" fo:font-weight="normal" officeooo:paragraph-rsid="001944c9" style:font-size-asian="10.5pt" style:font-style-asian="normal" style:font-weight-asian="normal" style:font-size-complex="12pt" style:font-style-complex="normal" style:font-weight-complex="normal"/>
    </style:style>
    <style:style style:name="P23" style:family="paragraph" style:parent-style-name="Standard">
      <style:paragraph-properties fo:margin-left="1.011cm" fo:margin-right="0cm" fo:text-align="start" style:justify-single-word="false" fo:text-indent="0cm" style:auto-text-indent="false"/>
      <style:text-properties fo:font-size="8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margin-left="1.011cm" fo:margin-right="0cm" fo:text-align="start" style:justify-single-word="false" fo:text-indent="0cm" style:auto-text-indent="false"/>
      <style:text-properties fo:font-size="8pt" fo:font-style="normal" fo:font-weight="normal" officeooo:paragraph-rsid="001944c9" style:font-size-asian="10.5pt" style:font-style-asian="normal" style:font-weight-asian="normal" style:font-size-complex="12pt" style:font-style-complex="normal" style:font-weight-complex="normal"/>
    </style:style>
    <style:style style:name="P25" style:family="paragraph" style:parent-style-name="Standard">
      <style:paragraph-properties fo:margin-left="1.997cm" fo:margin-right="0cm" fo:text-align="start" style:justify-single-word="false" fo:text-indent="0cm" style:auto-text-indent="false"/>
      <style:text-properties fo:font-size="12pt" fo:font-style="normal" fo:font-weight="normal" style:font-size-asian="10.5pt" style:font-style-asian="normal" style:font-weight-asian="normal" style:font-size-complex="12pt" style:font-style-complex="normal" style:font-weight-complex="normal"/>
    </style:style>
    <style:style style:name="P26" style:family="paragraph" style:parent-style-name="Standard">
      <style:paragraph-properties fo:margin-left="1.997cm" fo:margin-right="0cm" fo:text-align="start" style:justify-single-word="false" fo:text-indent="0cm" style:auto-text-indent="false"/>
      <style:text-properties fo:font-size="12pt" fo:font-style="normal" fo:font-weight="normal" officeooo:paragraph-rsid="00181208" style:font-size-asian="10.5pt" style:font-style-asian="normal" style:font-weight-asian="normal" style:font-size-complex="12pt" style:font-style-complex="normal" style:font-weight-complex="normal"/>
    </style:style>
    <style:style style:name="P27" style:family="paragraph" style:parent-style-name="Standard">
      <style:paragraph-properties fo:margin-left="1.997cm" fo:margin-right="0cm" fo:line-height="100%" fo:text-align="start" style:justify-single-word="false" fo:text-indent="0cm" style:auto-text-indent="false"/>
      <style:text-properties fo:font-size="12pt" fo:font-style="normal" fo:font-weight="normal" officeooo:rsid="00181208" officeooo:paragraph-rsid="00181208" style:font-size-asian="10.5pt" style:font-style-asian="normal" style:font-weight-asian="normal" style:font-size-complex="12pt" style:font-style-complex="normal" style:font-weight-complex="normal"/>
    </style:style>
    <style:style style:name="P28" style:family="paragraph" style:parent-style-name="Standard">
      <style:paragraph-properties fo:margin-left="1.997cm" fo:margin-right="0cm" fo:text-align="start" style:justify-single-word="false" fo:text-indent="0cm" style:auto-text-indent="false"/>
      <style:text-properties fo:font-size="12pt" fo:font-style="normal" fo:font-weight="normal" officeooo:rsid="0011c5bd" officeooo:paragraph-rsid="00181208"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fo:break-before="page"/>
      <style:text-properties fo:font-size="14pt" fo:font-style="normal" fo:font-weight="bold" style:font-size-asian="10.5pt" style:font-style-asian="normal" style:font-weight-asian="bold" style:font-size-complex="12pt" style:font-style-complex="normal" style:font-weight-complex="bold"/>
    </style:style>
    <style:style style:name="P30" style:family="paragraph" style:parent-style-name="Standard">
      <style:paragraph-properties fo:margin-left="0.025cm" fo:margin-right="0cm" fo:text-align="start" style:justify-single-word="false" fo:text-indent="0cm" style:auto-text-indent="false" fo:break-before="page"/>
      <style:text-properties fo:font-size="14pt" fo:font-style="normal" fo:font-weight="bold" style:font-size-asian="10.5pt" style:font-style-asian="normal" style:font-weight-asian="bold" style:font-size-complex="12pt" style:font-style-complex="normal" style:font-weight-complex="bold"/>
    </style:style>
    <style:style style:name="P31" style:family="paragraph" style:parent-style-name="Standard" style:master-page-name="">
      <style:paragraph-properties fo:margin-left="1.199cm" fo:margin-right="0cm" fo:text-align="start" style:justify-single-word="false" fo:text-indent="0cm" style:auto-text-indent="false" style:page-number="auto"/>
      <style:text-properties fo:font-size="10pt" fo:font-style="normal" fo:font-weight="normal" officeooo:rsid="0011c5bd" officeooo:paragraph-rsid="0011c5bd" style:font-size-asian="10pt" style:font-style-asian="normal" style:font-weight-asian="normal" style:font-size-complex="10pt" style:font-style-complex="normal" style:font-weight-complex="normal"/>
    </style:style>
    <style:style style:name="P32" style:family="paragraph" style:parent-style-name="Standard">
      <style:paragraph-properties fo:margin-left="1.199cm" fo:margin-right="0cm" fo:text-align="start" style:justify-single-word="false" fo:text-indent="0cm" style:auto-text-indent="false"/>
      <style:text-properties fo:font-size="10pt" fo:font-style="normal" fo:font-weight="normal" officeooo:rsid="0011c5bd" officeooo:paragraph-rsid="0011c5bd"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7dc8e" style:font-style-asian="italic" style:font-style-complex="italic"/>
    </style:style>
    <style:style style:name="T3" style:family="text">
      <style:text-properties officeooo:rsid="0017dc8e"/>
    </style:style>
    <style:style style:name="T4" style:family="text">
      <style:text-properties fo:font-weight="bold" style:font-weight-asian="bold" style:font-weight-complex="bold"/>
    </style:style>
    <style:style style:name="T5" style:family="text">
      <style:text-properties fo:font-weight="bold" officeooo:rsid="00115d57" style:font-weight-asian="bold" style:font-weight-complex="bold"/>
    </style:style>
    <style:style style:name="T6" style:family="text">
      <style:text-properties fo:font-size="11pt" style:font-size-asian="11pt" style:font-size-complex="11pt"/>
    </style:style>
    <style:style style:name="T7"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8" style:family="text">
      <style:text-properties fo:font-size="12pt" fo:font-style="normal" fo:font-weight="normal" officeooo:rsid="00115d57" style:font-size-asian="10.5pt" style:font-style-asian="normal" style:font-weight-asian="normal" style:font-size-complex="12pt" style:font-style-complex="normal" style:font-weight-complex="normal"/>
    </style:style>
    <style:style style:name="T9" style:family="text">
      <style:text-properties fo:font-size="12pt" fo:font-style="normal" fo:font-weight="normal" officeooo:rsid="00198d89" style:font-size-asian="10.5pt" style:font-style-asian="normal" style:font-weight-asian="normal" style:font-size-complex="12pt" style:font-style-complex="normal" style:font-weight-complex="normal"/>
    </style:style>
    <style:style style:name="T10" style:family="text">
      <style:text-properties fo:font-size="12pt" fo:font-style="normal" fo:font-weight="bold" style:font-size-asian="10.5pt" style:font-style-asian="normal" style:font-weight-asian="bold" style:font-size-complex="12pt" style:font-style-complex="normal" style:font-weight-complex="bold"/>
    </style:style>
    <style:style style:name="T11" style:family="text">
      <style:text-properties style:text-position="super 58%"/>
    </style:style>
    <style:style style:name="T12" style:family="text">
      <style:text-properties style:text-position="super 58%" fo:font-size="12pt" fo:font-style="normal" fo:font-weight="normal" style:font-size-asian="10.5pt" style:font-style-asian="normal" style:font-weight-asian="normal" style:font-size-complex="12pt" style:font-style-complex="normal" style:font-weight-complex="normal"/>
    </style:style>
    <style:style style:name="T13" style:family="text">
      <style:text-properties officeooo:rsid="00115d57"/>
    </style:style>
    <style:style style:name="T14" style:family="text">
      <style:text-properties officeooo:rsid="0011c5bd"/>
    </style:style>
    <style:style style:name="T15" style:family="text">
      <style:text-properties officeooo:rsid="0013490a"/>
    </style:style>
    <style:style style:name="T16" style:family="text">
      <style:text-properties officeooo:rsid="00181208"/>
    </style:style>
    <style:style style:name="T17" style:family="text">
      <style:text-properties fo:font-size="8pt"/>
    </style:style>
    <style:style style:name="T18" style:family="text">
      <style:text-properties officeooo:rsid="001944c9"/>
    </style:style>
    <style:style style:name="T19" style:family="text">
      <style:text-properties officeooo:rsid="00198d89"/>
    </style:style>
    <style:style style:name="T20" style:family="text">
      <style:text-properties officeooo:rsid="001b56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On peut dire et même écrire bien des bêtises, cela ne tuera ni le corps ni l'âme. </text:p>
      <text:p text:style-name="P2">Cela peut rester sans effet. <text:line-break/>Mais portez la bêtise devant l’œil, </text:p>
      <text:p text:style-name="P2">elle aura sur lui une emprise magique fascinant les sens, </text:p>
      <text:p text:style-name="P2">et elle réduira l'esprit en esclavage. </text:p>
      <text:p text:style-name="P3"><text:span text:style-name="T6">J.W. Goethe <text:tab/><text:tab/><text:tab/><text:tab/></text:span><text:line-break/></text:p>
      <text:p text:style-name="P11">Étude concernant l'impact des Nouvelles technologies sur l'éducation</text:p>
      <text:p text:style-name="P9">Fil conducteur d'un travail réalisé dans le cadre des réunions de collège de Strasbourg et Verrières en hiver 2013</text:p>
      <text:p text:style-name="P4"/>
      <text:p text:style-name="P4">1 – Question d'images et d'écrans</text:p>
      <text:p text:style-name="P5">La citation de Goethe prend une dimension prophétique particulière si on la met en résonance avec la condition imposée par les <text:span text:style-name="T14">États-Unis</text:span> en 1945 à la mise en place du plan Marshall pour la reconstruction économique de l'Europe : qu'il ne soit placé aucune barrière à la diffusion des productions culturelles américaines (principalement cinématographiques).</text:p>
      <text:p text:style-name="P5">Depuis cette époque, on a assisté à l'intensification d'un raz-de-marée en provenance des "industries de programme", qui utilisent de plus en plus les découvertes des sciences humaines et du "neuro-marketing", pour manipuler et dévoyer la culture dans le sens d'une grégarisation <text:span text:style-name="T13">consumériste </text:span>et d'un asservissement des consciences.</text:p>
      <text:p text:style-name="P5">L'ouvrage de Desmurget (TV Lobotomie) est ici important dans le sens qu'il rassemble et explicite une quantité considérable de travaux scientifiques établissant de façon irréfutable l'efficacité toxique anti-émancipatrice de cette entreprise (massification des comportements, addictions, pathologies psychiques diverses, et, en particulier chez les enfants, pertes des capacités d'attention profonde, …). Dans un langage emprunté à Bernard Stiegler (voir par exemple "L'école, le numérique et la société qui vient"), on peut dire qu'aujourd'hui, notre jeunesse est complètement mitraillée et subjuguée par ces "industries de programme" qui se substituent aux "industries culturelles" que constituaient notamment l'école, la famille et les institutions de la vie sociale. L'objectif immédiat est un formatage au "<text:span text:style-name="T4">désirer consommer</text:span>" pulsionnel au détriment d'un accompagnement à l'acquisition d'un "<text:span text:style-name="T4">savoir être</text:span>" qui est pourtant la condition d'une vie sociale favorisant l'émergence et l'épanouissement des facultés individuelles. On assiste ainsi à la mise en place généralisée et méthodique d'un totalitarisme insidieux qui vise à asservir à la <text:span text:style-name="T4">logique </text:span><text:span text:style-name="T5">de <text:s/>l'accumulation </text:span><text:span text:style-name="T4">boursière</text:span> inoculée dans la conscience des masses.</text:p>
      <text:p text:style-name="P5"/>
      <text:p text:style-name="P4">2 – La révolution numérique</text:p>
      <text:p text:style-name="P5">La naissance de l'imprimerie s'est historiquement présentée comme le point de départ d'une profonde et douce révolution par laquelle fut accompli un grand pas dans le sens de la disponibilité de l'accès au patrimoine culturel, et de la stimulation de la production et de la diffusion des connaissances et des idées. </text:p>
      <text:p text:style-name="P5">L'apparition des Nouvelles Technologies numériques se présente aujourd'hui comme décuplant considérablement ces progrès grâce à la dématérialisation des supports et à leur accès à des coûts quasi nuls. Un champ enthousiasmant de possibilités nouvelles, à mettre au service de la création, du partage et de l'intelligence collaborative semble s'ouvrir.</text:p>
      <text:p text:style-name="P5">Mais la maîtrise de la puissance de ces nouveaux moyens requiert, on le constate, un niveau de maturité psychique et de compétences mentales qui ne sont à l'évidence pas accessibles à des individualités non-solidement construites.</text:p>
      <text:p text:style-name="P6">Or, les contenus toxiques propulsés par les industries de programme, qui s'infiltrent <text:span text:style-name="T13">dans ces technologies pour </text:span>s'efforce<text:span text:style-name="T13">r</text:span> de <text:span text:style-name="T13">les </text:span>détourne<text:span text:style-name="T14">r</text:span> à leurs propres fins, ont précisément pour effet d'e<text:span text:style-name="T13">ntraver</text:span> l'accès à cette maturité et à cette autonomie individuelle. </text:p>
      <text:p text:style-name="P6">Comment faire face ?</text:p>
      <text:p text:style-name="P7"/>
      <text:p text:style-name="P8"/>
      <text:p text:style-name="P10"/>
      <text:p text:style-name="P29">3 – Problématique petit enfant</text:p>
      <text:p text:style-name="P16">- C'est pour la petite enfance qu'il convient prioritairement d'appeler aux mesures protectrices, car c'est dans ces premiers âges que les dégâts occasionnés seront les plus lourds de conséquences, et c'est donc là que les "bonnes mesures" seront les plus gratifiantes.</text:p>
      <text:p text:style-name="P16"/>
      <text:p text:style-name="P12">- Besoins primaires de l'enfant : d'abord le lait, puis le langage des adultes, qui vient tisser des liens entre des expériences sensorielles qui, de 0 à 3 ans, quand tout va bien, deviennent par là progressivement d'autant plus conscientes qu'elles deviennent moins "subjugantes".</text:p>
      <text:p text:style-name="P12">Tout détournement de l'attention de l'enfant en direction d'un écran, en se substituant à l'un (le langage vrai de l'adulte) et aux autres (les perceptions vraies) est nécessairement facteur de <text:span text:style-name="T4">malnutrition psychique</text:span>.</text:p>
      <text:p text:style-name="P12"/>
      <text:p text:style-name="P12">- La gravité de l'impact ne peut pas être mesurée par des normes : situations de plus en plus individualisées aujourd'hui pour chaque enfant (individuation personnelle plus précoce et diversification accrue des situations de vie)</text:p>
      <text:p text:style-name="P12"/>
      <text:p text:style-name="P12">- L'exposition aux écrans se révèle maléfique <text:span text:style-name="T4">sans effet de seuil</text:span> repérable : leur toxicité ne génère pas de processus de mythridatisation qui renforce (pas d'effet pharmakon), comme le font les substances toxiques ordinaires en dessous du seuil de toxicité.</text:p>
      <text:p text:style-name="P12"/>
      <text:p text:style-name="P12">- L'intrusion du toxique virtuel n'est corrélé à aucun phénomène réel qui puisse le faire tourner en bien, comme c'est toujours le cas d'un vécu réel qui surgit dans la vie et appelle les rétroactions habituelles comme l'élasticité (résilience), la compensation ou l'amour.</text:p>
      <text:p text:style-name="P12"/>
      <text:p text:style-name="P12">- Présence de l'écran (même non regardé) est source de perturbation des processus normaux d'apprentissage par le jeu, du fait qu'il engendre des stimuli factices à un rythme fixé en fonction de l'objectif de <text:span text:style-name="T4">captation de l'attention</text:span> selon la norme de l'adulte. Il altère la construction de l'autonomie en empêchant l'établissement d'une autogestion de l'attention</text:p>
      <text:p text:style-name="P12"/>
      <text:p text:style-name="P12">- Le stimulus <text:span text:style-name="T13">à l'écran </text:span>n'invitant à aucune action en retour, il crée l'accoutumance à "être spectateur" passif, et inhibe la construction des <text:span text:style-name="T4">facultés volontaires</text:span>.</text:p>
      <text:p text:style-name="P12"/>
      <text:p text:style-name="P12">- La responsabilité des adultes doit être très tôt alertée, quant à la petite enfance. Ce ne sont pas les enfants qui réclament initialement écrans et technologies électroniques. Ce sont toujours les adultes qui les leur apportent et amorcent par là les effets pervers de <text:span text:style-name="T4">toxicités addictives</text:span> devant lesquels ils vont vite se trouver mis en difficulté en tant qu'éducateurs. Tel sera le "Tsunami" qu'ils auront naïvement provoqué ou laissé venir.</text:p>
      <text:p text:style-name="P12"/>
      <text:p text:style-name="P12">- Vanité avérée des prétendus bienfaits :</text:p>
      <text:p text:style-name="P17">Les bienfaits attendus sur l'éveil sont des actions d'apprentis sorciers qui exercent intrusivement des stimulations factices et ne créent des compétences que de façon déconnectée de la vie réelle de l'enfant. Il s'agit finalement de viols perturbant les processus d'individuation sains qui se vivent dans l'interaction au réel <text:span text:style-name="T4">local et présent.</text:span> </text:p>
      <text:p text:style-name="P17">Cette remarque concerne autant les écrans que les simples audio-médias (radio, CD, baladeurs, ...). </text:p>
      <text:p text:style-name="P17">Ne s'agit-il pas d'une tendance à affranchir l'enfant des contraintes du <text:span text:style-name="T4">temps</text:span> et de l'<text:span text:style-name="T4">espace</text:span> ? Or le temps et l'espace constituent justement le cadre et la raison d'être de l'expérience d'incarnation terrestre. L'enfant était venu pour cela, et voilà qu'on s'efforce de l'en priver.</text:p>
      <text:p text:style-name="P17">Les médias électroniques quels qu'ils soient, sont, <text:span text:style-name="T4">pour l'enfant</text:span>, des propositions d'échappatoires à l'incarnation, qui feront certes, d'autant plus de ravages, que l'enfant sera plus fragile, ce qui fait qu'on trouvera toujours des exemples d'apparente innocuité...</text:p>
      <text:p text:style-name="P30">4 – Quelques réflexions pour l'école</text:p>
      <text:p text:style-name="P15"/>
      <text:p text:style-name="P14"><text:span text:style-name="T10">a) État des lieux :</text:span><text:span text:style-name="T7"> Que va-t-il "normalement" se passer pour un enfant "normal", dans une famille "normale" d'aujourd'hui ?</text:span></text:p>
      <text:p text:style-name="P18"><text:span text:style-name="T7">- 7 ans (perte des 1</text:span><text:span text:style-name="T12">eres</text:span><text:span text:style-name="T7"> dents) l'enfant va recevoir en cadeau (marraine, tonton, papa séparé, grand-père, voire parents gentils) un appareil pour écouter des </text:span><text:span text:style-name="T10">CD</text:span><text:span text:style-name="T7"> lui permettant aussi en prime de capter les émissions de radio "pour les jeunes" (NRJ, Skyrock, </text:span><text:span text:style-name="T9">Fun radio</text:span><text:span text:style-name="T7">…) par lesquelles il sera abreuvé d'incitations à la </text:span><text:span text:style-name="T10">consommation de marques</text:span><text:span text:style-name="T7"> et de productions culturelles ciblées (musiques, films, ...) ainsi que de bons conseils pour contourner les règles des adultes ou pour les faire céder aux exigences. La nécessité d'un baladeur </text:span><text:span text:style-name="T10">lecteur de mp3</text:span><text:span text:style-name="T7"> s'impose ensuite très vite, permettant de vivre la majeure partie de ses journées "</text:span><text:span text:style-name="T10">sous écouteurs</text:span><text:span text:style-name="T7">".</text:span></text:p>
      <text:p text:style-name="P19"/>
      <text:p text:style-name="P18"><text:span text:style-name="T7">- 12 ans : premier </text:span><text:span text:style-name="T10">smartphone</text:span><text:span text:style-name="T7"> destiné à "sécuriser" les déplacements et à permettre aux parents de rester bien connectés à ce que fait leur enfant. L'enfant ne sera "plus jamais seul" (voir livre de Benasayag de ce titre). Et voilà que les échanges "entre jeunes" pourront échapper à tout suivi d'adulte. L</text:span><text:span text:style-name="T8">a fréquentation plus ou moins assidue</text:span><text:span text:style-name="T7"> de </text:span><text:span text:style-name="T10">contenus violents et pornographiques</text:span><text:span text:style-name="T7"> est garanti</text:span><text:span text:style-name="T8">e</text:span><text:span text:style-name="T7"> (consultés pendants le trajet dans les cars de ramassage, par ex.) et ne laisse pas de traces extérieures. Le smartphone a la vertu paradoxale à la fois d'infantiliser tout en donnant l'impression grisante de devenir quelqu'un de puissant et important (toujours connecté).</text:span></text:p>
      <text:p text:style-name="P19"/>
      <text:p text:style-name="P18"><text:span text:style-name="T7">- 14 ans : entrée dans la troisième septaine (communion solennelle) marquée par la mise à disposition d'un </text:span><text:span text:style-name="T10">ordinateur portable connecté à internet</text:span><text:span text:style-name="T7"> jour et nuit via le wifi de la maison familiale, visant à soutenir le travail scolaire (faire des exposés, accéder aux sites de soutien scolaire...). En prime, création d'un page perso </text:span><text:span text:style-name="T10">Facebook</text:span><text:span text:style-name="T7"> pour ne pas être coupé des relations sociales avec les jeunes de son âge. Connexions "raisonnables" à des </text:span><text:span text:style-name="T10">jeux en ligne</text:span><text:span text:style-name="T7"> censés stimuler le sens stratégique et l'acquisition des "compétences-clés" de la vie moderne ou bien permettre de "décompresser" (?) entre les devoirs. </text:span></text:p>
      <text:p text:style-name="P19"/>
      <text:p text:style-name="P12">Le scénario ci-dessus est celui grosso modo que traverse la majorité de nos jeunes (voir les interviews et les livres de <text:span text:style-name="T4">Jacques Henno</text:span>, par ex "<text:span text:style-name="T1">Les 90 questions que tous les parents se posent : téléphone mobile, internet, jeux vidéo.</text:span>.."). Si on met cela en comparaison avec la description faite par R.Steiner du développement de l'enfant dans la "<text:span text:style-name="T1">Nature humaine élaborée méditativement</text:span>" (G.A. 302A) avec les trois "combats" censés déboucher sur la juste naissance des "corps" éthérique et astral et du moi, il y a de quoi se faire du souci.</text:p>
      <text:p text:style-name="P12"/>
      <text:p text:style-name="P12"><text:span text:style-name="T4">b)</text:span> <text:span text:style-name="T4">Que </text:span><text:span text:style-name="T5">pouvons-nous</text:span><text:span text:style-name="T4"> faire ? </text:span>Je <text:span text:style-name="T18">propose</text:span> quelques pistes :</text:p>
      <text:p text:style-name="P23"/>
      <text:p text:style-name="P20">- Soutenir les <text:span text:style-name="T4">jardinières d'enfants</text:span> dans leur travail auprès des parents pour les éveiller à la conscience de la problématique et donner aux parents les moyens d'acquérir la force de conviction qu'il faut pour faire barrage au jour le jour dans sa propre famille <text:span text:style-name="T18">et garder la main</text:span>.</text:p>
      <text:p text:style-name="P23"/>
      <text:p text:style-name="P22">- Mettre en œuvre sans concession l'idée que le processus éducatif est principalement basé sur la <text:span text:style-name="T4">rencontre humaine directe</text:span> entre les enfants et les adultes éducateurs. Si on le fait vraiment avec la profondeur qu'il faut, <text:span text:style-name="T3">l'expérience montre que </text:span>ceci a réellement un effet de contre-poids. <text:span text:style-name="T3">Et t</text:span>out ce qui interfère avec cette rencontre ou induit l'idée qu'on peut s'en passer, est à évacuer impitoyablement. L'école n'a jamais réellement besoin d'utiliser les technologies, ni audio, ni vidéo, ni cinéma ni documentation par internet (j'ai dit l'école, j'ai pas dit les profs). De même, aucune tolérance pour l'utilisation sauvage des calculettes avant que l'on ait en 10<text:span text:style-name="T11">e</text:span> classe pris la peine de les introduire. Et en effet, tout écart par rapport à cette ligne sera <text:span text:style-name="T16">inévitabl</text:span>ement saisi comme une "relativisation" permettant de valider le scénario "normal" décrit ci-dessus : coup de poignard dans le dos à tous ceux qui essayent de rester pleinement acteurs et maîtres de leur tâche éducative.</text:p>
      <text:p text:style-name="P24"/>
      <text:p text:style-name="P22">- Prendre au sérieux les <text:span text:style-name="T4">périodes de sciences</text:span> du plan scolaire, en particulier et au premier chef, celles des classes 6 à 8. Elles ont vocation à permettre aux élèves l'établissement d'un <text:soft-page-break/>lien juste et pleinement humanisé entre leur conscience individuelle naissante et le monde des phénomènes. L'o<text:span text:style-name="T19">ccasion donnée</text:span> de ce soin là ne doit pas être dé<text:span text:style-name="T15">natur</text:span>ée en "leçons de choses" dérisoires <text:span text:style-name="T15">ni</text:span> en intellectualisation précoce du fait d'une accumulation de connaissances "sans sens", ou d'une mathématisation prématurée. Le prof de classe, bien conseillé et soutenu, sera dans tous les cas le meilleur opérateur puisqu'il saura mieux que quiconque puiser dans l'attention qu'il porte à ses élèves le quoi et le comment de son action. Une ambiance de fond d'intérêt, de respect et d'amour pour le réel doit être le fruit de ces enseignements.</text:p>
      <text:p text:style-name="P20"/>
      <text:p text:style-name="P20">- Intégrer de façon juste et progressive, de la 9<text:span text:style-name="T11">e</text:span> à la 12<text:span text:style-name="T11">e</text:span>, les bases de la compréhension et du savoir-faire concernant l'<text:span text:style-name="T4">électronique et les technologies numériques</text:span> en gardant à la conscience le fait que toute utilisation d'une technologie dont on n'a pas <text:span text:style-name="T14">au moins quelques</text:span> rudiments de compréhension, est un pas vers la <text:span text:style-name="T14">passivité, la</text:span> servitude et la "prolétarisation de l'esprit" (cf B. Stiegler), bref, le contraire de l'émancipation que nous visons pour nos jeunes.</text:p>
      <text:p text:style-name="P20"/>
      <text:p text:style-name="P21">- Nous astreindre, malgré les éventuels efforts à fournir pour faire les premiers pas, à viser l'<text:span text:style-name="T4">irréprochabilité</text:span> dans nos propres pratiques des NTICE, tant au niveau personnel qu'au niveau de l'établissement, qui sur ce terrain là aussi, doit assumer sa mission d'<text:span text:style-name="T4">exemplarité</text:span>. Le défi dans ce domaine n'est sans doute relevable que si l'école réussit à mettre en place en interne une cellule spécialisée pour la gestion consciente et l'entraide dans le domaine des NTICE.</text:p>
      <text:p text:style-name="P21"><text:span text:style-name="T14">En particulier, m</text:span>éfiance maximale <text:span text:style-name="T14">vis-à-vis</text:span> des propositions "compétentes" venant de la parenté ou des "professionnels". <text:span text:style-name="T14">Les profs restent toujours bien mieux en situation de percevoir les vrais besoins et de les distinguer des vrais « faux besoins ».</text:span></text:p>
      <text:p text:style-name="P25"><text:span text:style-name="T4">°</text:span> N'utiliser que de l'<text:span text:style-name="T4">informatique libre </text:span><text:span text:style-name="T16">(Gnu-Linux,</text:span> renoncer à Windows, Apple,...) tant pour son système que pour les logiciels et les formats de fichiers <text:span text:style-name="T14">(doc et docx en particulier, doivent être bannis de nos échanges)</text:span>.</text:p>
      <text:p text:style-name="P25"><text:span text:style-name="T4">°</text:span> Ne pas <text:span text:style-name="T14">se laisser entraîner à </text:span>utiliser les soi-disant "<text:span text:style-name="T4">réseaux sociaux</text:span>" qui contribuent à la dénaturation <text:span text:style-name="T19">consumériste et formateuse </text:span>du potentiel libérateur d'internet.</text:p>
      <text:p text:style-name="P25"><text:span text:style-name="T4">°</text:span> Faire une utilisation consciente et responsable du <text:span text:style-name="T4">courrier électronique</text:span> : en format texte, <text:span text:style-name="T14">et non en html pour les affaires courantes, </text:span>surveillance du volume des fichiers joints, recours raisonné aux listes de diffusion, cachées ou en clair selon les cas, choix de fournisseurs d'adresses de messagerie non-prédateurs (exclure Gmail et Hotmail par exemple).</text:p>
      <text:p text:style-name="P27">° Utiliser des navigateurs open source (Firefox) et y installer les extensions anti-pub<text:span text:style-name="T19">s</text:span> et anti-trackers AdblockEdge et <text:span text:style-name="T20">Disconnect.</text:span></text:p>
      <text:p text:style-name="P26"><text:span text:style-name="T4">°</text:span> Travailler à la mise en place <text:span text:style-name="T16">et à la maintenance </text:span>d'un <text:span text:style-name="T4">site internet d'école</text:span> <text:span text:style-name="T16">visant un public</text:span> <text:span text:style-name="T16">d'</text:span>adultes, <text:span text:style-name="T16">fournissant des contenus</text:span> <text:span text:style-name="T16">informatifs bien actualisés pour faciliter l'engagement associatif, ainsi que des ressources alimentant les réflexions de fond. Il doit</text:span> exclu<text:span text:style-name="T16">r</text:span>e toutes les technologies manipulatoires de la publicité et du neuro-marketing, même "pour la bonne cause" <text:span text:style-name="T14">(un exemple impressionnant de ce qu'il ne faudrait pas faire : vidéo incrustée sur http://www.steiner-aix.org/faire_un_don ).</text:span></text:p>
      <text:p text:style-name="P28">Il ne doit bien sûr pas comporter de « mouchards » espions au service de la cyber-collecte de données (google analytics, Facebook social plugin, Li<text:span text:style-name="T20">n</text:span>k<text:span text:style-name="T20">e</text:span>dIn,...)</text:p>
      <text:p text:style-name="P25"/>
      <text:p text:style-name="P13">Quelques références : </text:p>
      <text:p text:style-name="P31">“TV lobotomie”//de Michel Desmurget, Max Millo.// ̶ </text:p>
      <text:p text:style-name="P32">“Plus jamais seul” le phénomène du portable de Miguel Benasayag et Angélique del Rey, Bayard. </text:p>
      <text:p text:style-name="P32">“Internet rend-il bête?”//De Nicholas Carr, Robert Laffont </text:p>
      <text:p text:style-name="P32">“Guérir le stress, l'anxiété et la dépression” de David Servan-Schreiber, Pocket. </text:p>
      <text:p text:style-name="P32">“L'imposture informatique” de François de Closets et Bruno Lussato, Fayard </text:p>
      <text:p text:style-name="P32">“L'école, le numérique et la société qui vient”//de D. Kambouchner, Ph. Meirieu et B.Stiegler,<text:span text:style-name="T17"> Mille et une nuits. </text:span></text:p>
      <text:p text:style-name="P32">“La tyrannie technologique” et “L'emprise numérique” de Cédric Biagini, L'échappée. </text:p>
      <text:p text:style-name="P32">“L'homme simplifié”, Jean-Michel Besnier, Fayard. </text:p>
      <text:p text:style-name="P32">“Vivre, la psychologie du bonheur“ de Mihaly Csitszentmihalyi, Pocket. </text:p>
      <text:p text:style-name="P32">"L'enfant, l'éducateur et la télécommande" de Ph, Meirieux, édition Labor </text:p>
      <text:p text:style-name="P32">"Guide Libre Association" rédigé et mis en ligne par APRIL http://www.april.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14298e" officeooo:paragraph-rsid="0014298e"/>
    </style:style>
    <style:style style:name="MT1" style:family="text">
      <style:text-properties fo:font-style="italic" style:font-style-asian="italic" style:font-style-complex="italic"/>
    </style:style>
    <style:style style:name="MT2" style:family="text">
      <style:text-properties fo:font-style="italic" officeooo:rsid="0017dc8e" style:font-style-asian="italic" style:font-style-complex="italic"/>
    </style:style>
    <style:style style:name="MT3" style:family="text">
      <style:text-properties officeooo:rsid="0017dc8e"/>
    </style:style>
    <style:style style:name="MT4" style:family="text">
      <style:text-properties fo:font-weight="bold" style:font-weight-asian="bold" style:font-weight-complex="bold"/>
    </style:style>
    <style:page-layout style:name="Mpm1">
      <style:page-layout-properties fo:page-width="21.001cm" fo:page-height="29.7cm" style:num-format="1" style:print-orientation="portrait" fo:margin-top="1.443cm" fo:margin-bottom="0.5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106cm" fo:margin-left="0cm" fo:margin-right="0cm" fo:margin-top="0.499cm"/>
      </style:footer-style>
    </style:page-layout>
  </office:automatic-styles>
  <office:master-styles>
    <style:master-page style:name="Standard" style:page-layout-name="Mpm1">
      <style:footer>
        <text:p text:style-name="MP1"><text:span text:style-name="MT1">NTICE et éducation – pierre paccoud</text:span> - <text:span text:style-name="MT2">http:</text:span><text:span text:style-name="MT3">//</text:span><text:span text:style-name="MT2">www.paccoud.biz.st<text:tab/></text:span> page <text:span text:style-name="MT4"><text:page-number text:select-page="current">2</text:page-number></text:span> de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3-03-27T19:47:48</meta:creation-date>
    <dc:date>2015-12-13T17:40:49.586737146</dc:date>
    <meta:editing-duration>PT1H20M38S</meta:editing-duration>
    <meta:editing-cycles>13</meta:editing-cycles>
    <meta:generator>LibreOffice/4.2.8.2$Linux_X86_64 LibreOffice_project/420m0$Build-2</meta:generator>
    <dc:creator>pierre </dc:creator>
    <meta:printed-by>pierre </meta:printed-by>
    <meta:print-date>2015-05-28T16:07:02.495503476</meta:print-date>
    <meta:document-statistic meta:table-count="0" meta:image-count="0" meta:object-count="0" meta:page-count="4" meta:paragraph-count="64" meta:word-count="2389" meta:character-count="15637" meta:non-whitespace-character-count="13278"/>
  </office:meta>
</office:document-meta>
</file>