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9d0c" officeooo:paragraph-rsid="00199d0c"/>
    </style:style>
    <style:style style:name="P2" style:family="paragraph" style:parent-style-name="Standard">
      <style:text-properties fo:font-weight="bold" officeooo:rsid="001c82b6" officeooo:paragraph-rsid="001c82b6" style:font-weight-asian="bold" style:font-weight-complex="bold"/>
    </style:style>
    <style:style style:name="P3" style:family="paragraph" style:parent-style-name="Standard">
      <style:text-properties fo:font-size="14pt" fo:font-weight="bold" officeooo:rsid="00199d0c" officeooo:paragraph-rsid="00199d0c" style:font-weight-asian="bold" style:font-weight-complex="bold"/>
    </style:style>
    <style:style style:name="P4" style:family="paragraph" style:parent-style-name="Standard">
      <style:text-properties fo:font-size="14pt" fo:font-weight="bold" officeooo:rsid="001da1ce" officeooo:paragraph-rsid="001da1ce" style:font-weight-asian="bold" style:font-weight-complex="bold"/>
    </style:style>
    <style:style style:name="P5" style:family="paragraph" style:parent-style-name="Standard">
      <style:text-properties officeooo:rsid="001af967" officeooo:paragraph-rsid="001af967"/>
    </style:style>
    <style:style style:name="P6" style:family="paragraph" style:parent-style-name="Standard">
      <style:text-properties officeooo:rsid="001af967" officeooo:paragraph-rsid="001c82b6"/>
    </style:style>
    <style:style style:name="P7" style:family="paragraph" style:parent-style-name="Standard">
      <style:text-properties officeooo:rsid="001af967" officeooo:paragraph-rsid="001da1ce"/>
    </style:style>
    <style:style style:name="P8" style:family="paragraph" style:parent-style-name="Standard">
      <style:text-properties officeooo:rsid="001c82b6" officeooo:paragraph-rsid="001c82b6"/>
    </style:style>
    <style:style style:name="P9" style:family="paragraph" style:parent-style-name="Standard">
      <style:text-properties officeooo:rsid="001c82b6" officeooo:paragraph-rsid="001d8abb"/>
    </style:style>
    <style:style style:name="P10" style:family="paragraph" style:parent-style-name="Standard">
      <style:text-properties officeooo:rsid="001d8abb" officeooo:paragraph-rsid="001d8abb"/>
    </style:style>
    <style:style style:name="P11" style:family="paragraph" style:parent-style-name="Standard">
      <style:paragraph-properties fo:text-align="end" style:justify-single-word="false"/>
      <style:text-properties officeooo:rsid="001d8abb" officeooo:paragraph-rsid="001d8abb"/>
    </style:style>
    <style:style style:name="P12" style:family="paragraph" style:parent-style-name="Standard">
      <style:text-properties style:font-name="Nimbus Roman No9 L" fo:font-size="18pt" officeooo:paragraph-rsid="001da1ce"/>
    </style:style>
    <style:style style:name="T1" style:family="text">
      <style:text-properties officeooo:rsid="001af967"/>
    </style:style>
    <style:style style:name="T2" style:family="text">
      <style:text-properties officeooo:rsid="001d8ab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a1ce" style:font-weight-asian="bold" style:font-weight-complex="bold"/>
    </style:style>
    <style:style style:name="T5" style:family="text">
      <style:text-properties officeooo:rsid="001da1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Objectif Terre </text:span><text:span text:style-name="T3">77</text:span></text:p>
      <text:p text:style-name="P4"/>
      <text:p text:style-name="P3">Proposition de journée (week-end) de travail sur les éléments chimiques fondamentaux</text:p>
      <text:p text:style-name="P3"/>
      <text:p text:style-name="P2">Argument </text:p>
      <text:p text:style-name="P1">La réalité matérielle qui nous environne et dont nous sommes nous même corporellement des composantes, se déconstruit dans le laboratoire du chimiste, en un nombre fini de ce qu'on appelle « éléments chimiques ».</text:p>
      <text:p text:style-name="P1">Or, une compréhension <text:span text:style-name="T5">sérieuse </text:span>du caractère mouvant, modifiable et éphémère de <text:span text:style-name="T1">la</text:span> matérialité va forcément devoir s<text:span text:style-name="T1">e fonder</text:span> sur une connaissance approfondie de ce que sont ces éléments, dans leurs spécificités et originalités. </text:p>
      <text:p text:style-name="P1">Je propose, dans le cadre de cette journée (week-end), de <text:span text:style-name="T1">chercher, en s'appuyant sur quelques expériences, à entrevoir le geste et la mission spécifique de l'oxygène, l'hydrogène, le carbone et l'azote, qui sont les quatre éléments chimiques fondamentaux de notre monde terrestre et des organismes vivants.</text:span></text:p>
      <text:p text:style-name="P5">Ce travail ne présuppose aucune connaissance préalable de la chimie classique. Il convient seulement d'être disponible à s'ouvrir à la pure phénoménologie et de bien vouloir la prolonger par une activité pensante ouverte, dépourvue de préjugés.</text:p>
      <text:p text:style-name="P5"/>
      <text:p text:style-name="P5"/>
      <text:p text:style-name="P2">Matériel</text:p>
      <text:p text:style-name="P7">J'apporte les produits et ustensiles nécessaires. Il me faudra pouvoir disposer d'un lieu d'exercice comportant </text:p>
      <text:p text:style-name="P7">- des commodités de branchement électrique, </text:p>
      <text:p text:style-name="P6">- deux tables peu fragiles vis-à-vis de l'eau et d'éventuelles bavures,</text:p>
      <text:p text:style-name="P6">- d'un point d'eau et de seaux.</text:p>
      <text:p text:style-name="P5">Un tableau noir serait souhaité ainsi qu'un tableau blanc</text:p>
      <text:p text:style-name="P5"/>
      <text:p text:style-name="P2">Coûts</text:p>
      <text:p text:style-name="P8">Je ne demande pas de rémunération.</text:p>
      <text:p text:style-name="P8">J'apprécierais que les consommables des expériences puissent être assumés par le budget de la rencontre (cinquantaine d'Euros maximum), ainsi que mes frais de déplacement.</text:p>
      <text:p text:style-name="P9">Afin de ne pas limiter l'accès à ce travail pour des raisons de « pouvoir d'achat », je trouverais bien que l'accès soit déclaré «ouvert sans condition» et que la sortie soit déclarée « payante par une contribution fixée de façon consciente, responsable et libre ». </text:p>
      <text:p text:style-name="P9">Je propose qu'un bref état du budget réel de l'opération puisse être, au cours de la rencontre, présenté aux participants, afin que chacun puisse se déterminer en connaissance de cause <text:span text:style-name="T2">quant à la part qui lui reviendrait</text:span>.</text:p>
      <text:p text:style-name="P8"/>
      <text:p text:style-name="P10"><text:span text:style-name="T3">Référence bibliographique </text:span>:</text:p>
      <text:p text:style-name="P10">Bases pour une chimie phénoménologique, de Frits Julius</text:p>
      <text:p text:style-name="P10"><text:a xlink:type="simple" xlink:href="http://www.editions-triades.com/livres/nature-et-sciences/bases-pour-une-chimie-art1309.html">http://www.editions-triades.com/livres/nature-et-sciences/bases-pour-une-chimie-art1309.html</text:a></text:p>
      <text:p text:style-name="P10"/>
      <text:p text:style-name="P11">Pierre Paccoud, 3 novembre 2015<text:tab/></text:p>
      <text:p text:style-name="P11"><text:a xlink:type="simple" xlink:href="http://www.paccoud.biz.st/">www.paccoud.biz.st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07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</meta:initial-creator>
    <meta:creation-date>2015-11-03T10:48:07.268267389</meta:creation-date>
    <dc:date>2015-11-03T11:59:56.610869656</dc:date>
    <dc:creator>pierre </dc:creator>
    <meta:editing-duration>PT9M28S</meta:editing-duration>
    <meta:editing-cycles>1</meta:editing-cycles>
    <meta:document-statistic meta:table-count="0" meta:image-count="0" meta:object-count="0" meta:page-count="1" meta:paragraph-count="23" meta:word-count="345" meta:character-count="2345" meta:non-whitespace-character-count="2016"/>
    <meta:generator>LibreOffice/4.2.8.2$Linux_X86_64 LibreOffice_project/420m0$Build-2</meta:generator>
  </office:meta>
</office:document-meta>
</file>