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P2" style:family="paragraph" style:parent-style-name="Standard">
      <style:text-properties officeooo:rsid="00070836" officeooo:paragraph-rsid="00070836"/>
    </style:style>
    <style:style style:name="P3" style:family="paragraph" style:parent-style-name="Standard">
      <style:text-properties fo:font-style="normal" fo:font-weight="normal" officeooo:rsid="0007c8fa" officeooo:paragraph-rsid="0007c8fa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7c8fa" officeooo:paragraph-rsid="0027bbcf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normal" officeooo:rsid="000a0219" officeooo:paragraph-rsid="000a0219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1d4ba2" officeooo:paragraph-rsid="001d4ba2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ize="2pt" fo:font-style="normal" fo:font-weight="normal" officeooo:rsid="000a0219" officeooo:paragraph-rsid="000a0219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officeooo:rsid="000feff7" officeooo:paragraph-rsid="001d4ba2"/>
    </style:style>
    <style:style style:name="P9" style:family="paragraph" style:parent-style-name="Standard">
      <style:text-properties fo:font-size="8pt" fo:font-style="normal" fo:font-weight="normal" officeooo:rsid="000a0219" officeooo:paragraph-rsid="000a021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8pt" fo:font-style="normal" fo:font-weight="normal" officeooo:rsid="000c7d3b" officeooo:paragraph-rsid="001d4ba2" style:font-size-asian="24pt" style:font-style-asian="normal" style:font-weight-asian="normal" style:font-size-complex="24pt" style:font-style-complex="normal" style:font-weight-complex="normal"/>
    </style:style>
    <style:style style:name="P11" style:family="paragraph" style:parent-style-name="Standard">
      <style:text-properties fo:font-size="8pt" officeooo:rsid="00070836" officeooo:paragraph-rsid="00070836"/>
    </style:style>
    <style:style style:name="P12" style:family="paragraph" style:parent-style-name="Standard">
      <style:text-properties fo:font-size="3pt" officeooo:rsid="00070836" officeooo:paragraph-rsid="00070836" style:font-size-asian="11pt" style:font-size-complex="11pt"/>
    </style:style>
    <style:style style:name="P13" style:family="paragraph" style:parent-style-name="Standard">
      <style:text-properties officeooo:paragraph-rsid="000c7d3b"/>
    </style:style>
    <style:style style:name="P14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fo:font-size="7pt" officeooo:rsid="00070836" officeooo:paragraph-rsid="00070836" style:font-size-asian="11pt" style:font-size-complex="11pt"/>
    </style:style>
    <style:style style:name="P15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font-size="4pt" fo:font-style="normal" fo:font-weight="normal" officeooo:rsid="000a0219" officeooo:paragraph-rsid="000a0219" style:font-style-asian="normal" style:font-weight-asian="normal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1.9cm" fo:margin-right="0cm" fo:text-indent="0cm" style:auto-text-indent="false" fo:background-color="transparent"/>
      <style:text-properties fo:font-size="6pt" fo:font-style="normal" fo:font-weight="normal" officeooo:rsid="00090b04" officeooo:paragraph-rsid="00090b04" style:font-style-asian="normal" style:font-weight-asian="normal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-0.6cm" fo:text-indent="0cm" style:auto-text-indent="false" fo:background-color="transparent"/>
      <style:text-properties officeooo:paragraph-rsid="000f858f"/>
    </style:style>
    <style:style style:name="P1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4pt" fo:font-style="normal" fo:font-weight="normal" officeooo:rsid="000f858f" officeooo:paragraph-rsid="000f858f" style:font-style-asian="normal" style:font-weight-asian="normal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text-indent="0cm" style:auto-text-indent="false" style:page-number="auto" fo:background-color="transparent"/>
      <style:text-properties fo:font-style="normal" fo:font-weight="normal" officeooo:rsid="000f858f" officeooo:paragraph-rsid="000f858f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.9cm" fo:margin-right="1.799cm" fo:text-indent="0cm" style:auto-text-indent="false" fo:background-color="transparent"/>
      <style:text-properties fo:font-size="3pt" officeooo:rsid="00070836" officeooo:paragraph-rsid="001949ec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9cm" fo:margin-right="1.799cm" fo:text-indent="0cm" style:auto-text-indent="false" fo:background-color="transparent"/>
      <style:text-properties fo:font-size="11pt" officeooo:rsid="00070836" officeooo:paragraph-rsid="001949ec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9cm" fo:margin-right="1.799cm" fo:text-indent="0cm" style:auto-text-indent="false" fo:break-before="column" fo:background-color="transparent"/>
      <style:text-properties fo:font-size="11pt" officeooo:rsid="00070836" officeooo:paragraph-rsid="001cef66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2.3cm" fo:margin-right="0cm" fo:text-indent="0cm" style:auto-text-indent="false" style:page-number="auto" fo:background-color="transparent"/>
      <style:text-properties fo:font-size="11pt" officeooo:rsid="00070836" officeooo:paragraph-rsid="001cef66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tyle="normal" fo:font-weight="normal" officeooo:rsid="001f7eb2" officeooo:paragraph-rsid="001f7eb2" style:font-style-asian="normal" style:font-weight-asian="normal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tyle="normal" fo:font-weight="normal" officeooo:rsid="001f7eb2" officeooo:paragraph-rsid="001f7eb2" style:font-style-asian="normal" style:font-weight-asian="normal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font-style="normal" fo:font-weight="normal" officeooo:rsid="0007c8fa" officeooo:paragraph-rsid="0007c8fa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style="normal" fo:font-weight="normal" officeooo:rsid="0007c8fa" officeooo:paragraph-rsid="0007c8fa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style="normal" fo:font-weight="normal" officeooo:rsid="00087c4c" officeooo:paragraph-rsid="00087c4c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style="normal" fo:font-weight="normal" officeooo:rsid="00090b04" officeooo:paragraph-rsid="00090b04" style:font-style-asian="normal" style:font-weight-asian="normal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2.9cm" fo:margin-right="0cm" fo:text-indent="0cm" style:auto-text-indent="false" style:page-number="auto" fo:background-color="transparent"/>
      <style:text-properties fo:font-style="normal" fo:font-weight="normal" officeooo:rsid="001f7eb2" officeooo:paragraph-rsid="001f7eb2" style:font-style-asian="normal" style:font-weight-asian="normal" style:font-style-complex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fo:font-style="normal" fo:font-weight="normal" officeooo:rsid="000a0219" officeooo:paragraph-rsid="000a0219" style:font-style-asian="normal" style:font-weight-asian="normal" style:font-style-complex="normal" style:font-weight-complex="normal"/>
    </style:style>
    <style:style style:name="P32" style:family="paragraph" style:parent-style-name="Text_20_body">
      <loext:graphic-properties draw:fill="none" draw:fill-color="#ffffff"/>
      <style:paragraph-properties fo:margin-left="2.401cm" fo:margin-right="0cm" fo:margin-top="0cm" fo:margin-bottom="0cm" loext:contextual-spacing="false" fo:line-height="100%" fo:text-indent="0cm" style:auto-text-indent="false" fo:background-color="transparent"/>
    </style:style>
    <style:style style:name="P33" style:family="paragraph" style:parent-style-name="Text_20_body">
      <loext:graphic-properties draw:fill="none" draw:fill-color="#ffffff"/>
      <style:paragraph-properties fo:margin-left="2.401cm" fo:margin-right="0cm" fo:margin-top="0cm" fo:margin-bottom="0cm" loext:contextual-spacing="false" fo:line-height="100%" fo:text-indent="0cm" style:auto-text-indent="false" fo:background-color="transparent"/>
      <style:text-properties fo:font-size="12pt" fo:background-color="transparent"/>
    </style:style>
    <style:style style:name="P3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fo:keep-with-next="always"/>
      <style:text-properties fo:font-size="14pt" fo:font-style="normal" fo:font-weight="normal" officeooo:rsid="000feff7" officeooo:paragraph-rsid="000feff7" style:font-size-asian="24pt" style:font-style-asian="normal" style:font-weight-asian="normal" style:font-size-complex="24pt" style:font-style-complex="normal" style:font-weight-complex="normal"/>
    </style:style>
    <style:style style:name="P3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8pt" fo:font-style="normal" fo:font-weight="normal" officeooo:rsid="000feff7" officeooo:paragraph-rsid="000feff7" style:font-size-asian="24pt" style:font-style-asian="normal" style:font-weight-asian="normal" style:font-size-complex="24pt" style:font-style-complex="normal" style:font-weight-complex="normal"/>
    </style:style>
    <style:style style:name="P3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tyle="normal" fo:font-weight="normal" officeooo:rsid="002612a0" officeooo:paragraph-rsid="002612a0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font-size="20pt" fo:font-weight="bold" officeooo:rsid="000b9d01" officeooo:paragraph-rsid="0029c981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officeooo:paragraph-rsid="0029c981"/>
    </style:style>
    <style:style style:name="P39" style:family="paragraph" style:parent-style-name="Standard">
      <style:text-properties fo:font-size="18pt" fo:font-weight="bold" officeooo:rsid="000ff193" officeooo:paragraph-rsid="000ff193" style:font-weight-asian="bold" style:font-weight-complex="bold"/>
    </style:style>
    <style:style style:name="P40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officeooo:paragraph-rsid="000a0219"/>
    </style:style>
    <style:style style:name="P41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font-size="4pt" fo:font-style="normal" fo:font-weight="normal" officeooo:rsid="000a0219" officeooo:paragraph-rsid="000a0219" style:font-style-asian="normal" style:font-weight-asian="normal" style:font-style-complex="normal" style:font-weight-complex="normal"/>
    </style:style>
    <style:style style:name="T1" style:family="text">
      <style:text-properties officeooo:rsid="0007c8f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e042" style:font-style-asian="italic" style:font-style-complex="italic"/>
    </style:style>
    <style:style style:name="T4" style:family="text">
      <style:text-properties fo:font-style="italic" officeooo:rsid="000a1ff9" style:font-style-asian="italic" style:font-style-complex="italic"/>
    </style:style>
    <style:style style:name="T5" style:family="text">
      <style:text-properties fo:font-style="italic" officeooo:rsid="001d4ba2" style:font-style-asian="italic" style:font-style-complex="italic"/>
    </style:style>
    <style:style style:name="T6" style:family="text">
      <style:text-properties fo:font-style="italic" officeooo:rsid="001e12b7" style:font-style-asian="italic" style:font-style-complex="italic"/>
    </style:style>
    <style:style style:name="T7" style:family="text">
      <style:text-properties fo:font-style="italic" officeooo:rsid="001fe142" style:font-style-asian="italic" style:font-style-complex="italic"/>
    </style:style>
    <style:style style:name="T8" style:family="text">
      <style:text-properties fo:font-style="italic" officeooo:rsid="002d4b75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7c8fa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e04d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e12b7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a1ff9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4c734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949ec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27bbcf" style:font-style-asian="italic" style:font-weight-asian="bold" style:font-style-complex="italic" style:font-weight-complex="bold"/>
    </style:style>
    <style:style style:name="T17" style:family="text">
      <style:text-properties fo:font-style="italic" fo:font-weight="normal" officeooo:rsid="000ff193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cef66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0a0219" style:font-style-asian="italic" style:font-weight-asian="normal" style:font-style-complex="italic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c4705" style:font-weight-asian="bold" style:font-weight-complex="bold"/>
    </style:style>
    <style:style style:name="T22" style:family="text">
      <style:text-properties fo:font-weight="bold" officeooo:rsid="001cef66" style:font-weight-asian="bold" style:font-weight-complex="bold"/>
    </style:style>
    <style:style style:name="T23" style:family="text">
      <style:text-properties fo:font-weight="bold" officeooo:rsid="0024c734" style:font-weight-asian="bold" style:font-weight-complex="bold"/>
    </style:style>
    <style:style style:name="T24" style:family="text">
      <style:text-properties fo:font-weight="bold" officeooo:rsid="000a1ff9" style:font-weight-asian="bold" style:font-weight-complex="bold"/>
    </style:style>
    <style:style style:name="T25" style:family="text">
      <style:text-properties officeooo:rsid="00090b04"/>
    </style:style>
    <style:style style:name="T26" style:family="text">
      <style:text-properties officeooo:rsid="000a1ff9"/>
    </style:style>
    <style:style style:name="T27" style:family="text">
      <style:text-properties fo:font-size="14pt"/>
    </style:style>
    <style:style style:name="T28" style:family="text">
      <style:text-properties fo:font-size="14pt" officeooo:rsid="000a1ff9" style:font-size-asian="24pt" style:font-size-complex="24pt"/>
    </style:style>
    <style:style style:name="T29" style:family="text">
      <style:text-properties fo:font-size="14pt" fo:font-weight="normal" style:font-weight-asian="normal" style:font-weight-complex="normal"/>
    </style:style>
    <style:style style:name="T30" style:family="text">
      <style:text-properties fo:font-size="14pt" fo:font-weight="normal" officeooo:rsid="000c7d3b" style:font-weight-asian="normal" style:font-weight-complex="normal"/>
    </style:style>
    <style:style style:name="T31" style:family="text">
      <style:text-properties fo:font-size="14pt" fo:font-weight="normal" officeooo:rsid="000ff193" style:font-weight-asian="normal" style:font-weight-complex="normal"/>
    </style:style>
    <style:style style:name="T32" style:family="text">
      <style:text-properties fo:font-size="14pt" fo:font-weight="normal" officeooo:rsid="0029c981" style:font-weight-asian="normal" style:font-weight-complex="normal"/>
    </style:style>
    <style:style style:name="T33" style:family="text">
      <style:text-properties fo:font-size="14pt" officeooo:rsid="0014c214"/>
    </style:style>
    <style:style style:name="T34" style:family="text">
      <style:text-properties officeooo:rsid="000a8846"/>
    </style:style>
    <style:style style:name="T35" style:family="text">
      <style:text-properties fo:font-size="12pt"/>
    </style:style>
    <style:style style:name="T36" style:family="text">
      <style:text-properties fo:font-size="12pt" style:font-size-asian="24pt" style:font-size-complex="24pt"/>
    </style:style>
    <style:style style:name="T37" style:family="text">
      <style:text-properties fo:font-size="12pt" officeooo:rsid="00264f40" style:font-size-asian="24pt" style:font-size-complex="24pt"/>
    </style:style>
    <style:style style:name="T38" style:family="text">
      <style:text-properties fo:font-size="12pt" officeooo:rsid="0028ccb2" style:font-size-asian="24pt" style:font-size-complex="24pt"/>
    </style:style>
    <style:style style:name="T39" style:family="text">
      <style:text-properties fo:font-size="12pt" officeooo:rsid="001949ec"/>
    </style:style>
    <style:style style:name="T40" style:family="text">
      <style:text-properties fo:font-size="12pt" officeooo:rsid="000c7d3b"/>
    </style:style>
    <style:style style:name="T41" style:family="text">
      <style:text-properties fo:font-size="12pt" officeooo:rsid="001959e0"/>
    </style:style>
    <style:style style:name="T42" style:family="text">
      <style:text-properties fo:font-size="12pt" officeooo:rsid="002612a0"/>
    </style:style>
    <style:style style:name="T43" style:family="text">
      <style:text-properties fo:font-size="12pt" fo:font-weight="bold" style:font-size-asian="24pt" style:font-weight-asian="bold" style:font-size-complex="24pt" style:font-weight-complex="bold"/>
    </style:style>
    <style:style style:name="T44" style:family="text">
      <style:text-properties fo:font-size="12pt" fo:font-weight="bold" officeooo:rsid="000c7d3b" style:font-size-asian="24pt" style:font-weight-asian="bold" style:font-size-complex="24pt" style:font-weight-complex="bold"/>
    </style:style>
    <style:style style:name="T45" style:family="text">
      <style:text-properties fo:font-size="12pt" fo:font-style="normal" fo:font-weight="normal" officeooo:rsid="000a8846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size="12pt" officeooo:rsid="0029c981"/>
    </style:style>
    <style:style style:name="T47" style:family="text">
      <style:text-properties officeooo:rsid="000b9d01"/>
    </style:style>
    <style:style style:name="T48" style:family="text">
      <style:text-properties officeooo:rsid="000c7d3b"/>
    </style:style>
    <style:style style:name="T49" style:family="text">
      <style:text-properties officeooo:rsid="000e264a"/>
    </style:style>
    <style:style style:name="T50" style:family="text">
      <style:text-properties officeooo:rsid="000feff7"/>
    </style:style>
    <style:style style:name="T51" style:family="text">
      <style:text-properties officeooo:rsid="000ff193"/>
    </style:style>
    <style:style style:name="T52" style:family="text">
      <style:text-properties officeooo:rsid="0010332f"/>
    </style:style>
    <style:style style:name="T53" style:family="text">
      <style:text-properties officeooo:rsid="0012e042"/>
    </style:style>
    <style:style style:name="T54" style:family="text">
      <style:text-properties officeooo:rsid="0014c214"/>
    </style:style>
    <style:style style:name="T55" style:family="text">
      <style:text-properties officeooo:rsid="0015de0c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15de0c"/>
    </style:style>
    <style:style style:name="T58" style:family="text">
      <style:text-properties style:text-underline-style="solid" style:text-underline-width="auto" style:text-underline-color="font-color" fo:background-color="transparent" loext:char-shading-value="0"/>
    </style:style>
    <style:style style:name="T59" style:family="text">
      <style:text-properties style:text-underline-style="solid" style:text-underline-width="auto" style:text-underline-color="font-color" officeooo:rsid="000ff193"/>
    </style:style>
    <style:style style:name="T60" style:family="text">
      <style:text-properties style:text-underline-style="solid" style:text-underline-width="auto" style:text-underline-color="font-color" officeooo:rsid="001cef66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5de0c" style:font-weight-asian="normal" style:font-weight-complex="normal"/>
    </style:style>
    <style:style style:name="T63" style:family="text">
      <style:text-properties fo:font-weight="normal" officeooo:rsid="001cef66" style:font-weight-asian="normal" style:font-weight-complex="normal"/>
    </style:style>
    <style:style style:name="T64" style:family="text">
      <style:text-properties fo:font-weight="normal" officeooo:rsid="0027bbcf" style:font-weight-asian="normal" style:font-weight-complex="normal"/>
    </style:style>
    <style:style style:name="T65" style:family="text">
      <style:text-properties fo:font-weight="normal" officeooo:rsid="0028ccb2" style:font-weight-asian="normal" style:font-weight-complex="normal"/>
    </style:style>
    <style:style style:name="T66" style:family="text">
      <style:text-properties fo:font-size="4pt"/>
    </style:style>
    <style:style style:name="T67" style:family="text">
      <style:text-properties officeooo:rsid="001949ec"/>
    </style:style>
    <style:style style:name="T68" style:family="text">
      <style:text-properties fo:font-size="10pt" fo:font-weight="normal" style:font-weight-asian="normal" style:font-weight-complex="normal"/>
    </style:style>
    <style:style style:name="T69" style:family="text">
      <style:text-properties fo:font-size="10pt" fo:font-weight="normal" officeooo:rsid="000c7d3b" style:font-weight-asian="normal" style:font-weight-complex="normal"/>
    </style:style>
    <style:style style:name="T70" style:family="text">
      <style:text-properties fo:font-size="10pt" fo:font-weight="normal" officeooo:rsid="001c29d7" style:font-weight-asian="normal" style:font-weight-complex="normal"/>
    </style:style>
    <style:style style:name="T71" style:family="text">
      <style:text-properties fo:font-size="10pt" fo:font-weight="normal" officeooo:rsid="0027bbcf" style:font-weight-asian="normal" style:font-weight-complex="normal"/>
    </style:style>
    <style:style style:name="T72" style:family="text">
      <style:text-properties fo:font-size="10pt" fo:font-weight="normal" officeooo:rsid="0029c981" style:font-weight-asian="normal" style:font-weight-complex="normal"/>
    </style:style>
    <style:style style:name="T73" style:family="text">
      <style:text-properties fo:font-size="10pt" officeooo:rsid="000c7d3b"/>
    </style:style>
    <style:style style:name="T74" style:family="text">
      <style:text-properties fo:font-size="10pt" officeooo:rsid="002612a0"/>
    </style:style>
    <style:style style:name="T75" style:family="text">
      <style:text-properties fo:font-size="10pt" officeooo:rsid="0029c981"/>
    </style:style>
    <style:style style:name="T76" style:family="text">
      <style:text-properties fo:font-size="10pt" officeooo:rsid="002d4b75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1c4705"/>
    </style:style>
    <style:style style:name="T79" style:family="text">
      <style:text-properties officeooo:rsid="001cef66"/>
    </style:style>
    <style:style style:name="T80" style:family="text">
      <style:text-properties fo:font-size="18pt" fo:font-style="normal" fo:font-weight="normal" officeooo:rsid="000a8846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fo:font-size="18pt" fo:font-style="normal" fo:font-weight="normal" officeooo:rsid="00090b04" style:font-size-asian="18pt" style:font-style-asian="normal" style:font-weight-asian="normal" style:font-size-complex="18pt" style:font-style-complex="normal" style:font-weight-complex="normal"/>
    </style:style>
    <style:style style:name="T82" style:family="text">
      <style:text-properties fo:font-size="16pt" officeooo:rsid="00090b04" style:font-size-asian="24pt" style:font-size-complex="24pt"/>
    </style:style>
    <style:style style:name="T83" style:family="text">
      <style:text-properties officeooo:rsid="001d4ba2"/>
    </style:style>
    <style:style style:name="T84" style:family="text">
      <style:text-properties officeooo:rsid="001e12b7"/>
    </style:style>
    <style:style style:name="T85" style:family="text">
      <style:text-properties officeooo:rsid="001f7eb2"/>
    </style:style>
    <style:style style:name="T86" style:family="text">
      <style:text-properties fo:font-size="8pt"/>
    </style:style>
    <style:style style:name="T87" style:family="text">
      <style:text-properties fo:font-size="8pt" officeooo:rsid="0024b815"/>
    </style:style>
    <style:style style:name="T88" style:family="text">
      <style:text-properties officeooo:rsid="002459fe"/>
    </style:style>
    <style:style style:name="T89" style:family="text">
      <style:text-properties officeooo:rsid="002480e6"/>
    </style:style>
    <style:style style:name="T90" style:family="text">
      <style:text-properties officeooo:rsid="0024c734"/>
    </style:style>
    <style:style style:name="T91" style:family="text">
      <style:text-properties officeooo:rsid="000e04dd"/>
    </style:style>
    <style:style style:name="T92" style:family="text">
      <style:text-properties officeooo:rsid="002612a0"/>
    </style:style>
    <style:style style:name="T93" style:family="text">
      <style:text-properties fo:font-style="normal" fo:font-weight="normal" officeooo:rsid="000feff7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0c7d3b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1c29d7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28ccb2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00a0219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029c981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1f7eb2" style:font-style-asian="normal" style:font-weight-asian="normal" style:font-style-complex="normal" style:font-weight-complex="normal"/>
    </style:style>
    <style:style style:name="T100" style:family="text">
      <style:text-properties officeooo:rsid="0027bbcf"/>
    </style:style>
    <style:style style:name="T101" style:family="text">
      <style:text-properties officeooo:rsid="0028ccb2"/>
    </style:style>
    <style:style style:name="T102" style:family="text">
      <style:text-properties officeooo:rsid="0029c981"/>
    </style:style>
    <style:style style:name="Sect1" style:family="section">
      <style:section-properties text:dont-balance-text-columns="false" style:editable="false">
        <style:columns fo:column-count="2" fo:column-gap="0.148cm">
          <style:column-sep style:width="0.018cm" style:color="#000000" style:height="100%" style:style="solid"/>
          <style:column style:rel-width="32767*" fo:start-indent="0cm" fo:end-indent="0.074cm"/>
          <style:column style:rel-width="32768*" fo:start-indent="0.074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12cm">
          <style:column-sep style:width="0.026cm" style:color="#000000" style:height="100%" style:style="solid"/>
          <style:column style:rel-width="32767*" fo:start-indent="0cm" fo:end-indent="0.06cm"/>
          <style:column style:rel-width="32768*" fo:start-indent="0.06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e « e muet » demande la parole ! </text:p>
      <text:p text:style-name="P37"><text:span text:style-name="T29">Plaidoyer pour </text:span><text:span text:style-name="T30">une </text:span><text:span text:style-name="T29">langue f</text:span><text:span text:style-name="T31">rançaise </text:span><text:span text:style-name="T32">juteuse </text:span><text:span text:style-name="T30">non-appauvrie</text:span><text:span text:style-name="T48"> <text:s text:c="2"/><text:tab/></text:span></text:p>
      <text:p text:style-name="P38"><text:span text:style-name="T69">P</text:span><text:span text:style-name="T70">ierre </text:span><text:span text:style-name="T69">P</text:span><text:span text:style-name="T70">accoud</text:span><text:span text:style-name="T69"> 28/</text:span><text:span text:style-name="T71">09/</text:span><text:span text:style-name="T69">17 </text:span><text:span text:style-name="T71">revu </text:span><text:span text:style-name="T72">en</text:span><text:span text:style-name="T71"> 03/2020 <text:s/></text:span><text:span text:style-name="T70">Copyleft, </text:span><text:span text:style-name="T69">L</text:span><text:span text:style-name="T70">icence Art libre <text:s/></text:span><text:a xlink:type="simple" xlink:href="http://www.celibre.ovh/" text:style-name="Internet_20_link" text:visited-style-name="Visited_20_Internet_20_Link"><text:span text:style-name="T70">http://www.celibre.ovh</text:span></text:a></text:p>
      <text:p text:style-name="P14"/>
      <text:section text:style-name="Sect1" text:name="Section3">
        <text:p text:style-name="P23">Honneur des Hommes, Saint LANGAGE,<text:line-break/>Discours prophétique et paré,<text:line-break/>Belles chaînes en qui s’engage<text:line-break/>Le dieu dans la chair égaré,<text:line-break/>Illumination, largesse !</text:p>
        <text:p text:style-name="P22">Voici parler une Sagesse<text:line-break/>Et sonner cette auguste Voix<text:line-break/>Qui se connaît quand elle sonne<text:line-break/>N’être plus la voix de personne<text:line-break/>Tant que des ondes et des bois ! <text:s/></text:p>
        <text:p text:style-name="P20"/>
        <text:p text:style-name="P21"><text:tab/><text:tab/><text:tab/><text:span text:style-name="T49">Paul Valéry</text:span></text:p>
      </text:section>
      <text:p text:style-name="P12"/>
      <text:p text:style-name="P2">La <text:span text:style-name="T20">langue maternelle</text:span> <text:span text:style-name="T51">vient naturellement pour l’enfant, dans un subtil tuilage, prendre le relais du</text:span> rôle du <text:span text:style-name="T20">lait maternel, </text:span><text:span text:style-name="T62">dans la construction de son humanité </text:span><text:span text:style-name="T65">(voir Steiner, Lacan,...)</text:span><text:span text:style-name="T61">.</text:span></text:p>
      <text:p text:style-name="P2">L<text:span text:style-name="T51">e parler</text:span> juste est ainsi un outil pédagogique majeur pour le professeur, <text:span text:style-name="T79">dont dépend la future vigueur psychique de l’adulte que sera l’enfant.</text:span></text:p>
      <text:p text:style-name="P2">L’école <text:span text:style-name="T85">doit être</text:span> le sanctuaire de la langue soignée, qui se trouve <text:span text:style-name="T51">au-dehor</text:span>s <text:span text:style-name="T79">trop souvent </text:span>mise à mal par le flot d<text:span text:style-name="T52">u</text:span> bavardage d<text:span text:style-name="T54">e personnages médiatiques incultes ou vénaux. La parole est</text:span> souvent dévoyé<text:span text:style-name="T79">e</text:span> par le seul souci <text:span text:style-name="T51">manipulatoire </text:span>marchand, par une démagogie « <text:span text:style-name="T1">jeuniste » </text:span>infantilisante, <text:span text:style-name="T48">ou par un dessèchement intellectuel utilitariste</text:span>.</text:p>
      <text:p text:style-name="P11"/>
      <text:p text:style-name="P2"><text:span text:style-name="T56">Une subtilité </text:span><text:span text:style-name="T60">aujourd’hui souvent négligée </text:span><text:span text:style-name="T56">d</text:span><text:span text:style-name="T59">ans</text:span><text:span text:style-name="T56"> la langue</text:span> : le <text:span text:style-name="T78">"</text:span><text:span text:style-name="T20">genre</text:span><text:span text:style-name="T21">"</text:span><text:span text:style-name="T20"> de la terminaison des mots</text:span> comme précieux complément au <text:span text:style-name="T78">"</text:span>genre<text:span text:style-name="T78">"</text:span> des mots, <text:span text:style-name="T100">venant y apporter respectivement une note de </text:span><text:span text:style-name="T22">chaleur </text:span><text:span text:style-name="T64">(féminin)</text:span><text:span text:style-name="T79">, ou une note de </text:span><text:span text:style-name="T22">lumière</text:span><text:span text:style-name="T63"> </text:span><text:span text:style-name="T64">(masculin)</text:span>.</text:p>
      <text:p text:style-name="P2"><text:span text:style-name="T20">Terminaison féminine</text:span> <text:span text:style-name="T1">(</text:span><text:span text:style-name="T10">e </text:span><text:span text:style-name="T1">dit « muet »)</text:span> : <text:span text:style-name="T55">il apporte à</text:span> la parole une forme de douceur englobante qui suggère <text:span text:style-name="T25">une ouverture, </text:span>un prolongement dans l’indicible, <text:span text:style-name="T57">chaleureux</text:span><text:span text:style-name="T55">, </text:span>mystérieux.<text:span text:style-name="T9"> </text:span><text:span text:style-name="T17">Ex</text:span><text:span text:style-name="T18">emple</text:span><text:span text:style-name="T17"> : </text:span><text:span text:style-name="T10">le mystère, l’abeille.</text:span></text:p>
      <text:p text:style-name="P2"><text:span text:style-name="T20">Terminaison masculine </text:span>: <text:span text:style-name="T85">introduit</text:span> un ciselage du flux de la parole, comme un rayon de <text:span text:style-name="T56">lumière</text:span> qui <text:span text:style-name="T25">découpe, </text:span>aplati et précise le contour : e<text:span text:style-name="T51">x : </text:span><text:span text:style-name="T10">le secret, le soleil.</text:span></text:p>
      <text:p text:style-name="P4"><text:span text:style-name="T14">L</text:span><text:span text:style-name="T11">e fruit et la pluie,</text:span><text:span text:style-name="T91"> par exemple,</text:span><text:span text:style-name="T23"> </text:span><text:span text:style-name="T90">sont deux mots pleinement ancrés dans les deux genres polaires, et il serait barbare de prétendre les faire rimer !</text:span></text:p>
      <text:p text:style-name="P9"/>
      <text:p text:style-name="P5"><text:span text:style-name="T26">1) </text:span>Si on perd cette <text:span text:style-name="T51">subtile </text:span>qualité des mots, on perd <text:span text:style-name="T83">aussi une grosse part de notre</text:span> capacité à <text:span text:style-name="T85">restituer</text:span> la musicalité de la poésie <text:span text:style-name="T85">afin d’en bénéficier ou de la faire savourer</text:span>.</text:p>
      <text:p text:style-name="P7"/>
      <text:p text:style-name="P40"><text:span text:style-name="T96">a)</text:span><text:span text:style-name="T97"> Respect des </text:span><text:span text:style-name="T19">e</text:span><text:span text:style-name="T97"> muets </text:span><text:span text:style-name="T98">indispensable à</text:span><text:span text:style-name="T97"> la juste rythmique des syllabes. </text:span><text:span text:style-name="T99">Exemple :</text:span></text:p>
      <text:p text:style-name="P30"><text:span text:style-name="T27">Que la fin nous illumine</text:span><text:span text:style-name="T20"> </text:span><text:s/><text:span text:style-name="T86">Philippe Jac</text:span><text:span text:style-name="T87">c</text:span><text:span text:style-name="T86">ottet (</text:span><text:span text:style-name="T87">né</text:span><text:span text:style-name="T86"> en 1925)</text:span></text:p>
      <text:section text:style-name="Sect2" text:name="Section4">
        <text:p text:style-name="P25">Sombre ennemi, qui nous combats et nous resserres,</text:p>
        <text:p text:style-name="P24">Laisse-moi, dans le peu de jours que je détiens,</text:p>
        <text:p text:style-name="P24">Vouer ma faiblesse et ma force à la lumière :</text:p>
        <text:p text:style-name="P24">Et que je sois changé en éclair à la fin.</text:p>
        <text:p text:style-name="P24">Moins il y a d'avidité et de faconde</text:p>
        <text:p text:style-name="P24">En nos propos, mieux on les néglige pour voir</text:p>
        <text:p text:style-name="P24">Jusque dans leur hésitation briller le monde</text:p>
        <text:p text:style-name="P24">Entre le matin ivre et la légèreté du soir.</text:p>
        <text:p text:style-name="P24">Moins les larmes apparaîtront brouillant nos yeux</text:p>
        <text:p text:style-name="P24">Et nos personnes par la crainte garrottées,</text:p>
        <text:p text:style-name="P24">Plus les regards iront s'éclaircissant et mieux</text:p>
        <text:p text:style-name="P24">Les égarés verront les portes enterrées.</text:p>
        <text:p text:style-name="P24">L'effacement soit ma façon de resplendir,</text:p>
        <text:p text:style-name="P24">La pauvreté surcharge de fruits notre table,</text:p>
        <text:p text:style-name="P24">La mort, prochaine ou vague selon son désir,</text:p>
        <text:p text:style-name="P24">Soit l'aliment de la lumière, inépuisable.</text:p>
      </text:section>
      <text:p text:style-name="P15"/>
      <text:p text:style-name="P31"><text:span text:style-name="T101">b)</text:span> Alternance <text:span text:style-name="T55">équilibrante</text:span> <text:span text:style-name="T84">et structurante </text:span>de <text:span text:style-name="T67">rimes</text:span> masculin<text:span text:style-name="T67">e</text:span>s et féminin<text:span text:style-name="T67">es</text:span>, <text:span text:style-name="T48">(</text:span><text:span text:style-name="T73">voir </text:span><text:span text:style-name="T75">ci-dessous, </text:span><text:span text:style-name="T73">La Fontaine </text:span><text:span text:style-name="T76">et</text:span><text:span text:style-name="T73"> V.Hugo</text:span><text:span text:style-name="T48">)</text:span></text:p>
      <text:p text:style-name="P15"/>
      <text:p text:style-name="P3"><text:span text:style-name="T26">2) </text:span>Le génie de la langue, en combinant genre des mots et genre de la terminaison va ainsi de façon très riche, apporter des nuances complexes et parfois paradoxales <text:span text:style-name="T92">auto-contredisantes</text:span><text:span text:style-name="T74"> (génératrices d'anti-fragilité)</text:span><text:span text:style-name="T92"> </text:span>pour empêcher le langage de n’être que <text:span text:style-name="T48">sec</text:span> et <text:span text:style-name="T83">de </text:span>ne transmettre que des «<text:span text:style-name="T67">données d’</text:span>information ».</text:p>
      <text:p text:style-name="P6">En voici quelques illustrations saisissantes :</text:p>
      <text:p text:style-name="P26"><text:span text:style-name="T9">La vérité , </text:span><text:span text:style-name="T16">la vertu </text:span>: mot<text:span text:style-name="T100">s</text:span> féminin<text:span text:style-name="T100">s</text:span> à terminaison masculine</text:p>
      <text:p text:style-name="P27"><text:span text:style-name="T9">Le mensonge, </text:span><text:span text:style-name="T16">le vice</text:span><text:span text:style-name="T9"> </text:span>: mot<text:span text:style-name="T100">s</text:span> masculin<text:span text:style-name="T100">s</text:span> à terminaison féminine</text:p>
      <text:p text:style-name="P28"><text:span text:style-name="T83">Deux mots pour "presque" le même chose</text:span><text:span text:style-name="T5"> : </text:span><text:span text:style-name="T2">La contrée</text:span>, <text:span text:style-name="T51">versus </text:span><text:span text:style-name="T2">le pays </text:span></text:p>
      <text:p text:style-name="P28"><text:span text:style-name="T83">Deux mots remarquablement typiques en terme de genre </text:span><text:span text:style-name="T5">: </text:span><text:span text:style-name="T2">La musique</text:span>, <text:span text:style-name="T2">le fric</text:span></text:p>
      <text:p text:style-name="P28">I<text:span text:style-name="T83">mmersion dans le "féminin" - partielle :</text:span><text:span text:style-name="T5"> </text:span><text:span text:style-name="T2">la nuit - </text:span><text:span text:style-name="T88">totale : </text:span><text:span text:style-name="T2">la pluie,</text:span> <text:span text:style-name="T89">à ne faire bien-sûr jamais rimer !</text:span></text:p>
      <text:p text:style-name="P29"><text:span text:style-name="T84">L’acte est à terminaison féminine</text:span><text:span text:style-name="T6"> : </text:span><text:span text:style-name="T20">Je pense, </text:span><text:span text:style-name="T84">et son résultat est masculin par les deux bouts </text:span><text:span text:style-name="T6">: </text:span><text:span text:style-name="T9">le sens</text:span></text:p>
      <text:p text:style-name="P29"><text:span text:style-name="T84">Encore de la dualité qui parle</text:span><text:span text:style-name="T6"> :</text:span><text:span text:style-name="T12"> </text:span><text:span text:style-name="T9">l’espace</text:span> <text:span text:style-name="T26">et</text:span> <text:span text:style-name="T9">le temps</text:span>, <text:span text:style-name="T13">voir</text:span><text:span text:style-name="T26"> (</text:span><text:span text:style-name="T7">l’œil</text:span><text:span text:style-name="T26">) et </text:span><text:span text:style-name="T13">entendre</text:span><text:span text:style-name="T26"> (</text:span><text:span text:style-name="T4">l’oreille</text:span><text:span text:style-name="T26">), </text:span><text:span text:style-name="T24">le plastique</text:span><text:span text:style-name="T26"> et </text:span><text:span text:style-name="T24">le musical</text:span><text:span text:style-name="T26">, et, pour la route, </text:span><text:span text:style-name="T15">une âme</text:span><text:span text:style-name="T67"> et</text:span><text:span text:style-name="T12"> </text:span><text:span text:style-name="T15">un esprit.</text:span></text:p>
      <text:p text:style-name="P16"><text:soft-page-break/></text:p>
      <text:p text:style-name="P19"><text:span text:style-name="T101">Exemple de r</text:span>igoureuse alternance d<text:span text:style-name="T50">u</text:span> genre des rimes  <text:span text:style-name="T53">(</text:span><text:span text:style-name="T3">bois</text:span><text:span text:style-name="T53"> ne rime pas avec </text:span><text:span text:style-name="T3">joie</text:span><text:span text:style-name="T53">, mais avec </text:span><text:span text:style-name="T3">voix </text:span><text:span text:style-name="T8">et attention à prononcer « Mon-sieur » pour rimer avec « flatteur</text:span><text:span text:style-name="T53">) « :</text:span></text:p>
      <text:p text:style-name="P18"/>
      <text:section text:style-name="Sect3" text:name="Section2">
        <text:p text:style-name="Standard"><text:span text:style-name="Strong_20_Emphasis">LE CORBEAU ET LE RENARD </text:span></text:p>
        <text:p text:style-name="Standard"><text:span text:style-name="Strong_20_Emphasis"><text:span text:style-name="T66"/></text:span></text:p>
        <text:p text:style-name="P17">Maître Corbeau, sur un arbre perché,<text:line-break/>Tenait en son bec un fromage.<text:line-break/>Maître Renard, par l'odeur alléché,<text:line-break/>Lui tint à peu près ce langage :<text:line-break/>Et bonjour, Monsieur du Corbeau,<text:line-break/>Que vous êtes joli ! que vous me semblez beau !<text:line-break/>Sans mentir, si votre ramage<text:line-break/>Se rapporte à votre plumage,<text:line-break/>Vous êtes le Phénix des hôtes de ces bois.<text:line-break/>À ces mots le Corbeau ne se sent pas de joie, <text:line-break/>Et pour montrer sa belle voix,<text:line-break/>Il ouvre un large bec, laisse tomber sa proie.<text:line-break/>Le Renard s'en saisit, et dit : Mon bon Monsieur,<text:line-break/>Apprenez que tout flatteur<text:line-break/>Vit aux dépens de celui qui l'écoute.<text:line-break/>Cette leçon vaut bien un fromage sans doute.<text:line-break/>Le Corbeau honteux et confus<text:line-break/>Jura, mais un peu tard, qu'on ne l'y prendrait plus.</text:p>
        <text:p text:style-name="P8">Jean de La Fontaine</text:p>
        <text:p text:style-name="P10"/>
      </text:section>
      <text:h text:style-name="P34" text:outline-level="1"><text:span text:style-name="T39">À remarquer </text:span><text:span text:style-name="T42">aussi</text:span><text:span text:style-name="T39"> la nécessité, pour la bonne récitation, d’une prise en compte appropriée de </text:span><text:span text:style-name="T40">terminaison</text:span><text:span text:style-name="T41">s</text:span><text:span text:style-name="T40"> féminines s</text:span><text:span text:style-name="T46">ituées </text:span><text:span text:style-name="T40">au </text:span><text:span text:style-name="T35">cœur d’un</text:span><text:span text:style-name="T40"> vers.</text:span></text:h>
      <text:h text:style-name="P35" text:outline-level="1"/>
      <text:h text:style-name="P36" text:outline-level="1"><text:span text:style-name="T44">S</text:span><text:span text:style-name="T43">onnet classique</text:span><text:span text:style-name="T36"> : Le premier vers du poème est masculin et son </text:span><text:span text:style-name="T37">ultime</text:span><text:span text:style-name="T36">, féminin. Rimes enjambées à genre</text:span><text:span text:style-name="T38">s</text:span><text:span text:style-name="T36"> alterné</text:span><text:span text:style-name="T38">s</text:span><text:span text:style-name="T36"> pour les deux quatrains et rimes croisées pour le chaînage des tercets. <text:line-break/><text:tab/></text:span><text:span text:style-name="T82">Mon rêve familier</text:span><text:span text:style-name="T25"> <text:s/></text:span><text:span text:style-name="T28">Verlaine</text:span></text:h>
      <text:p text:style-name="P32">Je fais souvent ce rêve étrange et pénétrant<text:line-break/>D'une femme inconnue, et que j'aime, et qui m'aime<text:line-break/>Et qui n'est, chaque fois, ni tout à fait la même<text:line-break/>Ni tout à fait une autre, et m'aime et me comprend.<text:line-break/><text:line-break/>Car elle me comprend, et mon <text:span text:style-name="T47">cœur</text:span>, transparent<text:line-break/>Pour elle seule, hélas ! cesse d'être un problème<text:line-break/>Pour elle seule, et les moiteurs de mon front blême,<text:line-break/>Elle seule les sait rafraîchir, en pleurant.<text:line-break/><text:line-break/>Est-elle brune, blonde ou rousse ? - Je l'ignore.<text:line-break/>Son nom ? Je me souviens qu'il est doux et sonore<text:line-break/>Comme ceux des aimés que la <text:span text:style-name="T58">Vie </text:span><text:span text:style-name="T77">exila.</text:span><text:line-break/><text:line-break/>Son regard est pareil au regard des statues,<text:line-break/>Et, pour sa voix, lointaine, et calme, et grave, elle a<text:line-break/><text:span text:style-name="T77">L'infl</text:span><text:span text:style-name="T58">exio</text:span><text:span text:style-name="T77">n des voix chères qui se sont tues.</text:span></text:p>
      <text:p text:style-name="P33"/>
      <text:p text:style-name="P13"><text:span text:style-name="T96">Autre e</text:span><text:span text:style-name="T93">xemple de r</text:span><text:span text:style-name="T94">imes d</text:span><text:span text:style-name="T95">e genre</text:span><text:span text:style-name="T96">s</text:span><text:span text:style-name="T95"> </text:span><text:span text:style-name="T94">rigoureusement alterné</text:span><text:span text:style-name="T96">s</text:span><text:span text:style-name="T94"> :<text:line-break/></text:span><text:span text:style-name="T80">Écrit</text:span><text:span text:style-name="T81"> après la visite d'un bagne </text:span><text:span text:style-name="T45">Victor Hugo</text:span></text:p>
      <text:section text:style-name="Sect4" text:name="Section1">
        <text:p text:style-name="P1">Chaque enfant qu'on enseigne est un homme qu'on gagne. <text:line-break/>Quatrevingt-dix voleurs sur cent qui sont au bagne <text:line-break/>Ne sont jamais allés à l'école une fois, <text:line-break/>Et ne savent pas lire, et signent d'une croix. <text:line-break/>C'est dans cette ombre-là qu'ils ont trouvé le crime. <text:line-break/>L'ignorance est la nuit qui commence l'abîme. <text:line-break/>Où rampe la raison, l'honnêteté périt.<text:line-break/><text:line-break/>Dieu, le premier auteur de tout ce qu'on écrit, <text:line-break/>A mis, sur cette terre où les hommes sont ivres, <text:line-break/>Les ailes des esprits dans les pages des livres. <text:line-break/>Tout homme ouvrant un livre y trouve une aile, et peut <text:line-break/>Planer là-haut où l'âme en liberté se meut. <text:line-break/>L'école est sanctuaire autant que la chapelle. <text:line-break/>L'alphabet que l'enfant avec son doigt épelle <text:line-break/>Contient sous chaque lettre une vertu ; le <text:span text:style-name="T34">cœur</text:span> <text:line-break/>S'éclaire doucement à cette humble lueur. <text:line-break/>Donc au petit enfant donnez le petit livre. <text:line-break/>Marchez, la lampe en main, pour qu'il puisse vous suivre.<text:line-break/>La nuit produit l'erreur et l'erreur l'attentat. <text:line-break/>Faute d'enseignement, on jette dans l'état <text:line-break/>Des hommes animaux, têtes inachevées, <text:line-break/>Tristes instincts qui vont les prunelles crevées, <text:line-break/>Aveugles effrayants, au regard sépulcral, <text:line-break/>Qui marchent à tâtons dans le monde moral. <text:line-break/>Allumons les esprits, c'est notre loi première, <text:line-break/>Et du suif le plus vil faisons une lumière. <text:line-break/>L'intelligence veut être ouverte ici-bas ; <text:line-break/>Le germe a droit d'éclore ; et qui ne pense pas <text:line-break/>Ne vit pas. Ces voleurs avaient le droit de vivre. <text:line-break/>Songeons-y bien, l'école en or change le cuivre, <text:line-break/>Tandis que l'ignorance en plomb transforme l'or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9cm" fo:margin-bottom="0.991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27T22:19:23.476300247</meta:creation-date>
    <dc:date>2023-06-08T19:52:04.781190526</dc:date>
    <meta:editing-duration>PT1H23M54S</meta:editing-duration>
    <meta:editing-cycles>16</meta:editing-cycles>
    <meta:generator>LibreOffice/6.4.7.2$Linux_X86_64 LibreOffice_project/40$Build-2</meta:generator>
    <meta:print-date>2017-09-28T15:16:29.531387462</meta:print-date>
    <meta:document-statistic meta:table-count="0" meta:image-count="0" meta:object-count="0" meta:page-count="2" meta:paragraph-count="51" meta:word-count="1301" meta:character-count="7595" meta:non-whitespace-character-count="6293"/>
  </office:meta>
</office:document-meta>
</file>