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0ea26" officeooo:paragraph-rsid="0010ea26"/>
    </style:style>
    <style:style style:name="P2" style:family="paragraph" style:parent-style-name="Standard">
      <style:text-properties officeooo:rsid="00127a77" officeooo:paragraph-rsid="00127a77"/>
    </style:style>
    <style:style style:name="P3" style:family="paragraph" style:parent-style-name="Standard">
      <style:text-properties officeooo:rsid="0016aa77" officeooo:paragraph-rsid="0016aa77"/>
    </style:style>
    <style:style style:name="P4" style:family="paragraph" style:parent-style-name="Standard">
      <style:text-properties officeooo:rsid="0016aa77" officeooo:paragraph-rsid="0019c872"/>
    </style:style>
    <style:style style:name="P5" style:family="paragraph" style:parent-style-name="Standard">
      <style:text-properties officeooo:rsid="001a88df" officeooo:paragraph-rsid="001a88df"/>
    </style:style>
    <style:style style:name="P6" style:family="paragraph" style:parent-style-name="Standard">
      <style:text-properties officeooo:rsid="0010ea26" officeooo:paragraph-rsid="0010ea26"/>
    </style:style>
    <style:style style:name="P7" style:family="paragraph" style:parent-style-name="Standard">
      <style:paragraph-properties fo:text-align="end" style:justify-single-word="false"/>
      <style:text-properties officeooo:rsid="001b5c5f" officeooo:paragraph-rsid="001b5c5f"/>
    </style:style>
    <style:style style:name="P8" style:family="paragraph" style:parent-style-name="Standard">
      <style:text-properties fo:font-size="14pt" fo:font-weight="bold" officeooo:rsid="001b5c5f" officeooo:paragraph-rsid="001b5c5f" style:font-weight-asian="bold" style:font-weight-complex="bold"/>
    </style:style>
    <style:style style:name="T1" style:family="text">
      <style:text-properties officeooo:rsid="00127a77"/>
    </style:style>
    <style:style style:name="T2" style:family="text">
      <style:text-properties officeooo:rsid="0013fac6"/>
    </style:style>
    <style:style style:name="T3" style:family="text">
      <style:text-properties officeooo:rsid="0016aa77"/>
    </style:style>
    <style:style style:name="T4" style:family="text">
      <style:text-properties style:text-position="super 58%"/>
    </style:style>
    <style:style style:name="T5" style:family="text">
      <style:text-properties officeooo:rsid="0018146d"/>
    </style:style>
    <style:style style:name="T6" style:family="text">
      <style:text-properties officeooo:rsid="0018cfcf"/>
    </style:style>
    <style:style style:name="T7" style:family="text">
      <style:text-properties officeooo:rsid="0019c872"/>
    </style:style>
    <style:style style:name="T8" style:family="text">
      <style:text-properties officeooo:rsid="001b5c5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es professeurs du second cycle en « vacances »</text:p>
      <text:p text:style-name="P1"/>
      <text:p text:style-name="P1">Le <text:span text:style-name="T2">8</text:span> juillet dernier se sont regroupés à Sorgues <text:span text:style-name="T2">pour quatre jours </text:span>une <text:span text:style-name="T2">tren</text:span>taine de professeurs des grandes classes des écoles waldorf de France. L'objectif qu'ils s'étaient donné, était d'approfondir ensemble leur compréhension de ce que sont les vrais besoins pédagogiques des élèves entre 15 et 18 ans. </text:p>
      <text:p text:style-name="P1">Une des originalités était là que toute la diversité des matières d'enseignement <text:span text:style-name="T1">avait </text:span>ét<text:span text:style-name="T1">é</text:span> conviée et <text:span text:style-name="T1">était effectivement </text:span>représentée, afin <text:span text:style-name="T1">que l'on tente de faire</text:span> vivre à un niveau inter-école la qualité du travail collégial transdisciplinaire qu'au long de l'année, chaque école s'efforce de faire vivre en ses murs.</text:p>
      <text:p text:style-name="P2">Une autre originalité résidait dans le caractère délibérément autogéré et spontané de la préparation de cette rencontre. Le processus <text:span text:style-name="T3">d'organisation</text:span>, étalé sur plusieurs mois, a tenté de ménager une maturation progressive de la forme et des contenus afin qu'ils restent ouverts à l<text:span text:style-name="T2">'initiative</text:span> de tous et soient au final en adéquation optimale avec les attentes des participants. </text:p>
      <text:p text:style-name="P3">Et lorsque le soir du 7 juillet, les personnes l'une après l'autre, déboulaient avec valises ou sacs à dos, fraîchement décrochées des réunions collégiales de bilans de fin d'année d<text:span text:style-name="T8">ans</text:span> chaque école, c'est une évidence de retrouvailles fraternelles qui donnait sa couleur aux discussions et aux échanges de nouvelles.</text:p>
      <text:p text:style-name="P3">Les journées de travail ont commencé chaque matin par une séance d'eurythmie, à laquelle était donnée un rebond <text:span text:style-name="T7">à la</text:span> mi-journée, pour une bonne hygiène psychique et physique.</text:p>
      <text:p text:style-name="P3">Une réflexion de fond, en première partie de matinée, s'appuyait sur un article de Wolfgang Schad, traitant des besoins pédagogiques des adolescents, tels qu'ils se présentent aujourd'hui sur la base des fondamentaux de la nature humaine <text:span text:style-name="T7">et </text:span>dans leurs interactions avec les spécificités des conditions <text:span text:style-name="T7">de vie </text:span>actuelles. <text:span text:style-name="T6">La question du masculin et du féminin dans la complexité de leur collaboration à l'intérieur de chaque âme humaine, était là l'un des principaux fils conducteurs.</text:span></text:p>
      <text:p text:style-name="P4">Puis on s'est méthodiquement plongé dans des partages d'expériences de cursus pédagogiques dans les matières principales, classe après classe, de la 9<text:span text:style-name="T4">e</text:span> à la 12<text:span text:style-name="T4">e</text:span> afin de nous construire des représentations communes élargies des pratiques possibles aux différents âges. <text:span text:style-name="T7">On s'est aussi efforcé</text:span> d'en dégager des « invariants » permettant de travailler à un outil récapitulatif qui prit la forme d'un tableau <text:span text:style-name="T5">où pour chaque classes, on formulait quelques mots clés dans trois rubriques : position particulière de l'élève, objectifs pédagogiques, exigences particulières dans la posture du professeur.</text:span></text:p>
      <text:p text:style-name="P4"><text:span text:style-name="T7">Quelques étudiants de la formation Didascali, présents sur les lieux, ont pu avec bonheur s'associer de temps à autres à la rencontre. </text:span></text:p>
      <text:p text:style-name="P5">Cette expérience a laissé à chacun un sentiment de gratitude envers l'ensemble des personnes qui par leur engagement et/ou leur participation ont contribué à ce grand collège éphémère. On y a vécu encore la magie des bienfaits de la mise en œuvre de la collaboration collégiale où 1 + 1 + 1 est toujours largement plus grand que 3. N'est-ce pas en gros, ce qu'on appelle aujourd'hui « l'intelligence collective », et dont, en pionnier, le concept de l'école waldorf avait dès 1919 postulé la nécessité absolue pour les institutions éducatives ?</text:p>
      <text:p text:style-name="P5">Les participants, <text:span text:style-name="T8">ayant aussi pris parfois le temps d'aller plonger et se rafraîchir dans quelque sorgue voisine,</text:span> se sont promis de renouveler l'expérience. <text:span text:style-name="T8">E</text:span>t la rencontre d'octobre <text:span text:style-name="T8">2015</text:span>, à Chatou a commencé à jeter les bases pour une prochaine, en juillet 2016.</text:p>
      <text:p text:style-name="P7">Pierre Paccoud<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meta:initial-creator>
    <meta:creation-date>2015-12-14T11:20:35.985526586</meta:creation-date>
    <dc:date>2016-01-20T16:14:49.513279432</dc:date>
    <dc:creator>pierre </dc:creator>
    <meta:editing-duration>PT53M4S</meta:editing-duration>
    <meta:editing-cycles>4</meta:editing-cycles>
    <meta:generator>LibreOffice/4.2.8.2$Linux_x86 LibreOffice_project/420m0$Build-2</meta:generator>
    <meta:document-statistic meta:table-count="0" meta:image-count="0" meta:object-count="0" meta:page-count="1" meta:paragraph-count="12" meta:word-count="560" meta:character-count="3575" meta:non-whitespace-character-count="3023"/>
  </office:meta>
</office:document-meta>
</file>