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ntecôte 2014<text:tab/></text:p>
      <text:p text:style-name="Standard"/>
      <text:p text:style-name="Standard">Chers Amis acteurs de l'Apaps</text:p>
      <text:p text:style-name="Standard"/>
      <text:p text:style-name="Standard">Je propose de vous faire partager quelques réflexions que m'inspirent aujourd'hui la consultation de votre site internet http://www.apaps-steiner-waldorf.org/</text:p>
      <text:p text:style-name="Standard">Mais il faut d'abord que j'avoue n'être pas un spécialiste de la diplomatie et des bonnes manières, étant davantage porté, soit à me taire, soit à exprimer sans détours ce qui me semble juste. Sachez que je pourrais sans problème (mais non sans déception) revenir à la première attitude si vous le préférez.</text:p>
      <text:p text:style-name="Standard">Votre site web a une qualité esthétique soignée, et a la vertu d'être réalisé avec Joomla qui est un "système de gestion de contenu" open source sous licence libre. Bravo.</text:p>
      <text:p text:style-name="Standard">Cependant, il est très dommage que ceci ne soit pas clairement affirmé, pour "rendre à César...". Les enjeux de société autour du logiciel sont considérables, et il n'est pas anodin qu'une association soutenant la pédagogie waldorf prenne position clairement sur les choix qui sont à faire dans ce domaine. Il manque en fait une page où devraient figurer, outre quelques mots de gratitude à l'adresse de la communauté des développeurs de l'informatique libre, les diverses mentions légales en usage, et un positionnement courageux en matière de licences.</text:p>
      <text:p text:style-name="Standard">Par ailleurs, le site me semble comporter plusieurs faiblesses qui ne contribuent pas à une image juste de notre mouvement.</text:p>
      <text:p text:style-name="Standard">- Sa mise à jour n'est pas assurée de façon suffisamment approfondie. Sa page "actualité" est arrêtée sur un événement du mois de février 2014 (je sais, on trouve pire ici ou là, mais ceci excuse-t-il ?)</text:p>
      <text:p text:style-name="Standard">- On aurait aimé que l'annonce de l'AG prochaine soit assortie d'un horaire détaillé, tant qu'à faire.</text:p>
      <text:p text:style-name="Standard">Ces faiblesses pourraient sûrement être aisément corrigées.</text:p>
      <text:p text:style-name="Standard">Mais il y a des questions plus profondes.</text:p>
      <text:p text:style-name="Standard">- Les technologies d'animations graphiques utilisées, qui sur chaque page font apparaître et disparaître les menus, sont à mon avis des gadgets malsains déplacés ici. Elles rendent l'affichage instable, et contribuent à créer des perceptions visuelles d'effets virtuels qui ne vont pas dans le sens de favoriser les forces de conscience, pour l'usager, puisqu'elles amènent des actions "magiques", visant à fasciner (manipuler ?)</text:p>
      <text:p text:style-name="Standard">- Le script du site comporte un mouchard "Google Analytics" qui vise probablement à en comptabiliser l’audience, mais qui du même coup, impose <text:span text:style-name="T1">sans le lui dire</text:span> à l'internaute naïf confiant, que sa navigation va être surveillée et que son comportement va alimenter les bases de données de Google. Ce sont des pratiques qui discréditent l'internet et la communication numérique. Il n'est pas juste de s'en faire complices. Tel qu'il est, le site de l'Apaps n'est pas éthiquement recommandable.</text:p>
      <text:p text:style-name="Standard"/>
      <text:p text:style-name="Standard">Je m'imagine que tout ceci a été réalisé par des bénévoles de bonne volonté qui ont géré tout cela en plus de tout le reste et qu'on ne peut pas les accabler. C'est bien clair. Mais l'Apaps doit cependant avoir aussi en conscience qu'il ne serait pas juste, pour la pédagogie waldorf, de ne pas viser en ce domaine une exemplarité et une conformité avec les idéaux. </text:p>
      <text:p text:style-name="Standard">Ceci est de plus une des conditions pour que ceux qui ont leur ancrage affectif dans des mouvements citoyens idéalistes, puissent trouver la convergence avec cette pédagogie waldorf dont nous sentons bien, nous qui la connaissons, qu'elle va très objectivement dans le sens de ce à quoi beaucoup de gens aspirent et travaillent, sans réussir encore à converger avec elle. Rendre visible l'essence de la pédagogie waldorf pour ces courants de pensée est sûrement plus d'avenir que d'en donner aux "bien-pensants" du "vieux monde" une image rassurante et "conforme". </text:p>
      <text:p text:style-name="Standard">Tel est ce sur quoi, en toute amitié je voudrais attirer votre attention.</text:p>
      <text:p text:style-name="Standard"/>
      <text:p text:style-name="Standard"><text:tab/><text:tab/><text:tab/><text:tab/><text:tab/>Avec mes meilleures pensées,</text:p>
      <text:p text:style-name="Standard"><text:tab/><text:tab/><text:tab/><text:tab/><text:tab/><text:tab/><text:tab/><text:tab/><text:tab/><text:tab/>Pierre Pacco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4-06-08T12:47:19</meta:creation-date>
    <dc:date>2014-06-08T17:18:25</dc:date>
    <dc:creator>pierre </dc:creator>
    <meta:editing-duration>PT4M27S</meta:editing-duration>
    <meta:editing-cycles>1</meta:editing-cycles>
    <meta:generator>LibreOffice/3.5$Linux_x86 LibreOffice_project/350m1$Build-2</meta:generator>
    <meta:document-statistic meta:table-count="0" meta:image-count="0" meta:object-count="0" meta:page-count="1" meta:paragraph-count="18" meta:word-count="601" meta:character-count="3743" meta:non-whitespace-character-count="3142"/>
  </office:meta>
</office:document-meta>
</file>