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1.251cm" fo:margin-right="0cm" fo:line-height="100%" fo:text-align="justify" style:justify-single-word="false" fo:text-indent="1.251cm" style:auto-text-indent="false"/>
      <style:text-properties fo:font-variant="normal" fo:text-transform="none" style:text-outline="false" style:text-line-through-style="none" fo:font-size="15pt" fo:font-style="normal" fo:font-weight="normal" style:font-size-asian="15pt" style:font-style-asian="normal" style:font-weight-asian="normal" style:font-style-complex="normal" style:font-weight-complex="normal" text:display="true"/>
    </style:style>
    <style:style style:name="P2" style:family="paragraph" style:parent-style-name="Standard" style:master-page-name="Standard">
      <style:paragraph-properties fo:margin-left="1.251cm" fo:margin-right="0cm" fo:line-height="100%" fo:text-align="center" style:justify-single-word="false" fo:text-indent="1.251cm" style:auto-text-indent="false" style:page-number="auto"/>
      <style:text-properties fo:font-variant="normal" fo:text-transform="none" style:text-outline="false" style:text-line-through-style="none" fo:font-size="15pt" fo:font-style="normal" fo:font-weight="bold" style:font-size-asian="15pt" style:font-style-asian="normal" style:font-weight-asian="bold" style:font-style-complex="normal" style:font-weight-complex="normal" text:display="true"/>
    </style:style>
    <style:style style:name="P3" style:family="paragraph" style:parent-style-name="Standard">
      <style:paragraph-properties fo:margin-left="1.251cm" fo:margin-right="-0.056cm" fo:line-height="100%" fo:text-align="justify" style:justify-single-word="false" fo:text-indent="1.251cm" style:auto-text-indent="false"/>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4" style:family="paragraph" style:parent-style-name="Standard">
      <style:paragraph-properties fo:margin-left="0.115cm" fo:margin-right="-0.056cm" fo:line-height="100%" fo:text-align="justify" style:justify-single-word="false" fo:text-indent="1.265cm" style:auto-text-indent="false"/>
      <style:text-properties fo:font-variant="normal" fo:text-transform="none" style:text-outline="false" style:text-line-through-style="none" fo:font-style="normal" fo:font-weight="normal" style:font-style-asian="normal" style:font-weight-asian="normal" style:font-style-complex="normal" style:font-weight-complex="normal" text:display="true"/>
    </style:style>
    <style:style style:name="P5" style:family="paragraph" style:parent-style-name="Standard">
      <style:paragraph-properties fo:margin-left="0.023cm" fo:margin-right="-0.056cm" fo:line-height="100%" fo:text-align="justify" style:justify-single-word="false" fo:text-indent="1.265cm" style:auto-text-indent="false"/>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6" style:family="paragraph" style:parent-style-name="Standard">
      <style:paragraph-properties fo:margin-left="0.046cm" fo:margin-right="-0.056cm" fo:line-height="100%" fo:text-align="justify" style:justify-single-word="false" fo:text-indent="1.265cm" style:auto-text-indent="false"/>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7" style:family="paragraph" style:parent-style-name="Standard">
      <style:paragraph-properties fo:margin-left="0cm" fo:margin-right="-0.069cm" fo:line-height="100%" fo:text-align="justify" style:justify-single-word="false" fo:text-indent="1.265cm" style:auto-text-indent="false"/>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8" style:family="paragraph" style:parent-style-name="Standard">
      <style:paragraph-properties fo:margin-left="0cm" fo:margin-right="-0.056cm" fo:line-height="100%" fo:text-align="justify" style:justify-single-word="false" fo:text-indent="1.265cm" style:auto-text-indent="false"/>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9" style:family="paragraph" style:parent-style-name="Standard">
      <style:paragraph-properties fo:margin-left="0.023cm" fo:margin-right="-0.069cm" fo:line-height="100%" fo:text-align="justify" style:justify-single-word="false" fo:text-indent="1.251cm" style:auto-text-indent="false"/>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10" style:family="paragraph" style:parent-style-name="Standard">
      <style:paragraph-properties fo:margin-left="0.023cm" fo:margin-right="-0.069cm" fo:line-height="100%" fo:text-align="justify" style:justify-single-word="false" fo:text-indent="0.023cm" style:auto-text-indent="false"/>
      <style:text-properties fo:font-variant="normal" fo:text-transform="none" style:text-outline="false" style:text-line-through-style="none" fo:font-size="12pt" fo:font-style="normal" fo:font-weight="normal" style:font-size-asian="12pt" style:font-style-asian="normal" style:font-weight-asian="normal" style:font-style-complex="normal" style:font-weight-complex="normal" text:display="true"/>
    </style:style>
    <style:style style:name="P11" style:family="paragraph" style:parent-style-name="Standard">
      <style:paragraph-properties fo:margin-left="0.023cm" fo:margin-right="-0.069cm" fo:line-height="100%" fo:text-align="justify" style:justify-single-word="false" fo:text-indent="0.023cm" style:auto-text-indent="false"/>
      <style:text-properties fo:font-variant="normal" fo:text-transform="none" style:text-outline="false" style:text-line-through-style="none" fo:font-size="11pt" fo:font-style="normal" fo:font-weight="normal" style:font-size-asian="11pt" style:font-style-asian="normal" style:font-weight-asian="normal" style:font-size-complex="11pt" style:font-style-complex="normal" style:font-weight-complex="normal" text:display="true"/>
    </style:style>
    <style:style style:name="T1" style:family="text">
      <style:text-properties fo:font-size="12pt"/>
    </style:style>
    <style:style style:name="T2" style:family="text">
      <style:text-properties style:font-size-asian="12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Sect1" style:family="section">
      <style:section-properties text:dont-balance-text-columns="true" style:writing-mode="lr-tb" style:editable="false">
        <style:columns fo:column-count="2" fo:column-gap="0.699cm">
          <style:column style:rel-width="32764*" fo:start-indent="0cm" fo:end-indent="0.349cm"/>
          <style:column style:rel-width="32770*" fo:start-indent="0.349cm" fo:end-indent="0cm"/>
        </style:columns>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INT NICOLAS : MODE D'EMPLOI</text:p>
      <text:p text:style-name="P1"/>
      <text:section text:style-name="Sect1" text:name="Section1">
        <text:p text:style-name="P4">Très souvent, aujourd'hui, Saint Nicolas ou le père Noël n'est plus introduit au moment juste, mais déplacé sur Noël. "Le père Noël apporte les cadeaux", "le père Noël vient dans la nuit sainte". Or c'est la dégradation totale d'une si belle tradition. Dans la nuit sainte, personne d'autre ne peut venir que le saint Christ, l'enfant Jé­sus. L'être de l'amour divin est descendu sur terre, et, autour de l'enfant, pour en donner une idée, nous décorons l'arbre de lumière et déposons les cadeaux comme l'expression visible de cet amour qui s'offre et se répand. Le mystère est si grand que nous ne pouvons même pas nous le représenter. Seuls en sont le reflet, la vie verdoyante du sapin, la lumière des bou­gies et sa plénitude, la crèche et nos chants fervents.</text:p>
        <text:p text:style-name="P5">Mais une si grande fête doit être préparée. "Avent" veut dire "arrivée", et l'avent entonne pour l'âme, la chanson de Noël. Mais la meilleure préparation et le meilleur ton, nous le donnons à l'enfant à tra­vers le saint Nicolas ou le père Noël dans la première semaine de l'avent. Aujourd'hui, on doit d'abord le libérer des malentendus qui lui sont accrochés, et le faire réapparaître dans toute sa pureté. Aux temps anciens, le valet Ruprecht venait à la maison comme serviteur de dame Bertha, comme elle, la frayeur des enfants, et il distribuait le bien et le mal. Ils venaient aussi à Noël. Le cavalier de Pâques, aussi appelé Bärtel (rappelant Bertha) entre également en cliquetant, en faisant du tapage et en lançant des noix. L'assujettissement de l'homme au milieu de la nature raidie par le gel, l'obscurité du long hiver, que l'on voudrait combattue, se pressent là-dessous. On voudrait échapper au sommeil de l'hiver, ne pas laisser l'esprit s'endormir, le solstice d'hiver approche. Le monde de représentations chrétien présente St Nicolas comme guide. Historiquement, il était un évêque qui, les sombres soirs d'hiver, bien enveloppé, parcourait la petite ville, et, dans les maisons des pauvres enfants, jetait du pain, des pommes et des noix. Il est devenu le bon Père Noël, le messager du ciel dans l'Avent. Il devrait aussi être un messager du ciel pour nos enfants, mais nous présentons à côté de cela le valet Ruprecht, son symbole contraire. Que serait-il advenu de l'homme sans la lumière du monde céleste, si seule la nature l'avait formé ? Ainsi Ruprecht doit être une image. L'homme ne serait jamais devenu libre, la chaîne du matériel nécessaire l'aurait toujours emprisonné. Car seul l'esprit rend libre. La chaîne que Ruprecht a autour du corps en est le signe; il l'a fait bien cliqueter, occasionnellement. Sans le christianisme, l'homme serait resté attaché à ses instincts, et à ses pulsions qui l'auraient vraiment complètement étouffé, l'affinité animale serait devenue de plus en plus forte. C'est pourquoi Ruprecht portait une robe de fourrure et une cape de peau. Sa barbe était hirsute, en filasse. Le visage était seulement quelque peu bruni et quelque peu assombri ; nous n'avons en effet jamais employé de masque car, figés, ils effraient les enfants. Des bottes grossières, des grosses moufles, une écharpe de laine, complètent son habit. Il doit se mouvoir lourdement, pesamment, ne doit jamais marcher droit et ne parle pas. Il marmonne seulement, parfois des menaces, sinon il est bon. Il porte sur ses épaules un sac en bandoulière. Et cela ramène à nouveau la crainte.</text:p>
        <text:p text:style-name="P7">Le Saint Nicolas devrait repré­senter le contraire et incarner le monde lumineux et saint de l'âme, l'âme libérée des liens de la nature et délivrée des chaînes du diable. Il porte un habit blanc avec une croix dorée sur la poitrine et une cape bleue, qui est ourlée d'un galon d'or, des bas blancs et des sandales dorées. De vielles sandales seront teintes en doré pour devenir les chaussures du ciel. Sur la tête, il a une mitre d'évêque. La barbe doit être en ordre, et s'écoule joliment telle une rivière blanche. Pour le visage, il suffit de rendre les sourcils blancs, de peindre un peu d'ombre sous les yeux et un peu de rouge d'hiver sur les joues. Il peut volontiers porter des moufles blanche, mais tout doit être fait avec attention, nous ne voulons pas de travesti. Nous voulons créer une image qui reste vivante dans l'âme de l'enfant durant toute l'année. Alliances et bracelets doivent être écartés, cela va de soi, et aucun pantalon moderne ne doit pointer par dessous. J'avais entouré un bâton d'un ruban doré, et j'avais fixé, en haut, quelques rameaux de sapin et une bougie allumée. Nicolas porte sous son bras un livre gros et doré, alors que Ruprecht porte un livre noir.</text:p>
        <text:p text:style-name="P6">Je n'ai pas besoin de dire que chaque adulte doit se comporter comme l'on se comporte envers une visite distinguée. Tous sont debout, le père va à la rencontre de Saint Nicolas. Ruprecht annonce sa venue à la porte de la maison à coups de pieds et de chaîne cliquetante (ceci fait naître la crainte). Alors, la porte s'ouvre et quelques poignées de noix sont lancées à travers l'entrebâillement. Puis le Saint Nicolas passe son bâton de lumière à <text:soft-page-break/>travers la porte (ceci fait naître le respect) et entre lentement. Il salue et est salué et il parle à peu près ainsi aux enfants : "<text:span text:style-name="T4">Noël vient bientôt, le saint enfant Jésus descend de nouveau sur terre, déjà il est couché dans un berceau doré sur la lune. C'est pourquoi je suis descendu du ciel afin de rendre visite aux enfants. Je veux voir si tous veulent être bien sages. Dehors, dans la forêt, je suis descendu du ciel sur une échelle dorée. Derrière un rocher, dans la mousse et sous le feuillage, dormait le valet Ruprecht. Je l'ai emmené, il est mon fidèle valet. (Ruprecht grommelle un peu de con­tentement et s'avance un peu). Si je ne l'avais pas réveillé, il aurait dormi à Noël. Mais maintenant, il porte mon sac. Maintenant, je veux d'abord voir tout ce qu'il est noté de beau sur vous là dans mon livre. Nous devons aussi voir ce qu'il y a dans le livre noir." (Ruprecht veut s'avancer, mais il est retenu par Nicolas d'un mouvement de la main.)</text:span></text:p>
        <text:p text:style-name="P5">Dans le livre noir se trouvent seulement quelques mauvaises habitu­des, auxquelles il faut faire attention, car nous voudrions faire naître dans les enfants le sentiment qu'il y a une puissance supérieure au-dessus de nous, qui nous apprécie moralement. Il devrait y avoir un petit jugement, à la recherche du bien, un retour en arrière sur l'année, afin que se forme un peu de jugement personnel. Si cette scène se passe dans une gravité inté­rieure, en visant à aider l'enfant face à des tendances fâcheuses, on peut obtenir des effets extraordinaires. Quelque­fois, le cas échéant, Ruprecht grommelle de façon un peu menaçante. Pour terminer, - c'est une très ancienne coutume qui vient de la maison de mon arrière grand-père - l'enfant doit sauter par dessus le bâton tendu que Ruprecht tient au-dessus du sol, pour ne pas oublier en quelque sorte qu'il existe sur terre des châtiments dont nous n'avons cependant pas besoin si nous pratiquons le bien.</text:p>
        <text:p text:style-name="P8">Un soupir de soulagement se fait entendre quand Saint Nicolas ouvre son livre doré. Pour des enfants très anxieux ou très timides, on peut naturellement commencer par le livre doré. Il doit toujours y avoir plus dans le livre doré que dans le livre noir. A moins que l'on ait un cas pédagogique particulier devant soi. Saint Nicolas doit expliquer que l'on sait bien, au ciel, que l'enfant veut être bon. Ensuite, les enfants entonnent une belle chanson ou récitent un beau verset. Alors ils doivent encore dire à l'intention de l'enfant Jésus leur vœu le plus cher. Le saint Nicolas les autorise, à partir de maintenant, chaque soir, à poser leur chaussure sur la fenêtre, et l'on verra à la chaussure, comment s'est passé la journée. Enfin suit la parole tant désirée :"Maintenant, Ruprecht, vide ton sac". Il est rempli à moitié avec des pains d'épice et des petits gâteaux secs bruns, jamais des gâteaux de Noël ; ceux-ci ne sont donnés qu'à la fête du pain vivant, qui est descendu du ciel. Pas de tablettes de chocolat, ni de cadeaux emballés. Pendant que les hôtes mystérieux s'éloignent, le sac est partagé dans la joie.</text:p>
        <text:p text:style-name="P9">Il peut arriver que l'un des enfants te dise : "Mais le Saint Nicolas ressemblait beaucoup à l'oncle Jean". Tu ne dois pas t'en sentir gêné, mais plutôt répondre aussi bien que cette grand-mère, à la répartie facile : "Ma foi tu as raison ! Quel honneur pour l'oncle Jean de ressembler au Saint Nicolas !". Nous avons déjà parlé de cela au début en disant que le Saint Nicolas vient du ciel, mais qu'il emprunte la silhouette et la voix d'un homme.</text:p>
        <text:p text:style-name="P3"><text:tab/><text:tab/>D'après F.Lenz.</text:p>
        <text:p text:style-name="P3"/>
        <text:p text:style-name="P10"><text:span text:style-name="T3">Remarques de P.P</text:span>. <text:span text:style-name="T3">pour l'adaptation locale au J.E.</text:span>:</text:p>
        <text:p text:style-name="P11">On a pris l'habitude de ne pas faire apparaître de visu le personnage sombre (Grognard chez nous), mais de se borner à suggérer de façon sonore, avant d'entrer, que St Nicolas lui enjoint de rester à la porte avec son âne. On avait aussi coutume de prendre un peu de temps pour raconter un peu plus comment au ciel, c'est Marie qui chaque année vient ordonner à Nicolas de se mettre au travail. Le voyage commence avec l'attelage des grands chevaux blanc à un splendide traineau d'or qui va filer à la vitesse de la lumière à travers le ciel étoilé pour atterrir dans une clairière à Logelbach. La réalité terrestre météorologique est alors mentionnée : lune, neige, glace, givre, gadoue, bref, quelques péripéties sur la dureté et la beauté aussi de la suite du voyage. Le récit du réveil de Grognard, dans la forêt, renforce le contraste pittoresque entre les deux voyageurs. </text:p>
        <text:p text:style-name="P11">Les discours trop moralisateurs sont évités, il doit émaner une atmosphère de bonté et de confiance dans la tension générale vers le bien. Nicolas peut dire tout le bien qu'il pense de cette maîtresse qui est aussi un beau cadeau du ciel. Il admire les belles décorations du Jardin d'enfants. Il encourage à ouvrir grand les yeux vers les petites lumières de Noël, à participer activement à tous les préparatifs de l'évènement. Il affirme qu'il note fidèlement dans son grand livre tout ce qui se passe ici-bas, les progrès qu'il observe, et que son attention restera en éveil tout au long de l'année à venir. </text:p>
        <text:p text:style-name="P11">Il prend congé en remerciant pour le bon accueil qui lui a été fait, les cadeaux reçus, les belles chansons qu'on lui a chanté, etc... Et il précise bien qu'il reviendra l'année prochain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font-variant="normal" fo:text-transform="none" style:text-outline="false" style:text-line-through-style="none" fo:font-size="10pt" fo:font-style="normal" fo:font-weight="normal" style:font-size-asian="10pt" style:font-style-asian="normal" style:font-weight-asian="normal" style:font-style-complex="normal" style:font-weight-complex="normal" text:display="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288cm" fo:margin-left="2.094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2.501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2" meta:paragraph-count="13" meta:word-count="1770" meta:character-count="10289"/>
    <dc:date>2012-11-20T18:39:30</dc:date>
    <meta:generator>OpenOffice.org/3.2$Linux OpenOffice.org_project/320m12$Build-9483</meta:generator>
  </office:meta>
</office:document-meta>
</file>