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A0000034C0CE748B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9.05cm" svg:height="18.27cm" draw:z-index="0"><draw:image xlink:href="Pictures/100000000000036A0000034C0CE748BF.png" xlink:type="simple" xlink:show="embed" xlink:actuate="onLoad"/></draw:frame>Vers la sagesse ? ... selon Pla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4-01-28T09:56:19</meta:creation-date>
    <meta:printed-by>pierre </meta:printed-by>
    <meta:print-date>2014-01-28T10:00:04</meta:print-date>
    <dc:date>2014-01-28T10:45:18</dc:date>
    <dc:creator>pierre </dc:creator>
    <meta:editing-duration>PT33M58S</meta:editing-duration>
    <meta:editing-cycles>1</meta:editing-cycles>
    <meta:document-statistic meta:table-count="0" meta:image-count="1" meta:object-count="0" meta:page-count="1" meta:paragraph-count="1" meta:word-count="7" meta:character-count="35" meta:non-whitespace-character-count="29"/>
    <meta:generator>LibreOffice/3.5$Linux_x86 LibreOffice_project/350m1$Build-2</meta:generator>
  </office:meta>
</office:document-meta>
</file>