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end" style:justify-single-word="false"/>
      <style:text-properties fo:font-weight="bold" style:font-weight-asian="bold" style:font-weight-complex="bold"/>
    </style:style>
    <style:style style:name="T1" style:family="text">
      <style:text-properties fo:font-weight="normal" style:font-weight-asian="normal" style:font-weight-complex="normal"/>
    </style:style>
    <style:style style:name="T2" style:family="text">
      <style:text-properties fo:font-size="10pt" fo:font-weight="normal" style:font-weight-asian="normal" style:font-weight-complex="normal"/>
    </style:style>
    <style:style style:name="T3" style:family="text">
      <style:text-properties fo:background-color="#ffff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Éthique et informatique, comment faire rimer ? <text:s text:c="2"/></text:p>
      <text:p text:style-name="P2"><text:span text:style-name="T2">Vendredi 27 février, 20h30, salle de musique de l'école Mathias Grünewald</text:span></text:p>
      <text:p text:style-name="Standard"/>
      <text:p text:style-name="Standard">Les outils informatiques ont aujourd'hui réussi à se rendre indispensables presque partout. Pour un nombre très important d'entre nous, n'est-ce-pas un peu à regret, et sous la pression des nécessités de la vie, qu'il a finalement fallu s'y mettre ? </text:p>
      <text:p text:style-name="Standard">Les premiers pas dans la pratique informatique ont donc été faits bien souvent sur la base d'une confiance aveugle accordée à un "spécialiste" ou à un conseilleur plus ou moins expérimenté. </text:p>
      <text:p text:style-name="Standard">Il en résulte pour beaucoup de gens une utilisation qui n'est sous-tendue que par une compétence de simple utilisateur, et la dépendance devient forte à l'égard d'une industrie qui se révèle hyperactive, mais animée d'intentions beaucoup plus mercantiles que culturelles.</text:p>
      <text:p text:style-name="Standard">Pourtant, cette généralisation de l'informatique, qui, qu'on le veuille ou non, nourrit une profonde révolution de nos modes de vie, nécessiterait que l'on ne fasse pas que trottiner derrière. Nos pratiques en la matière, qu'elles soient privées, <text:span text:style-name="T3">familiales</text:span>, <text:span text:style-name="T3">associatives</text:span> ou professionnelles, ont nécessairement la vertu de valider certaines conceptions de l'homme, et de la société. En avons nous bien conscience ? Ne convient-il pas de faire l'effort de discernement nécessaire pour garantir que ce que nous soutenons de fait soit bien en cohérence avec nos choix éthiques.</text:p>
      <text:p text:style-name="Standard">Informatique privative ou informatique libre ? propriété intellectuelle ou licences libres ? Comment contribuer à ce que l'informatique se mette au service d'un vrai progrès humain ? </text:p>
      <text:p text:style-name="Standard">Voilà les questions que nous voudrions soulever lors de cette soirée.</text:p>
      <text:p text:style-name="Standard"><text:tab/><text:tab/><text:tab/><text:tab/><text:tab/><text:tab/><text:tab/><text:tab/><text:tab/><text:tab/>Pierre Paccou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meta:initial-creator>
    <meta:creation-date>2014-12-21T14:54:48</meta:creation-date>
    <dc:date>2014-12-21T22:16:24</dc:date>
    <dc:creator>pierre </dc:creator>
    <meta:editing-duration>PT2H35M38S</meta:editing-duration>
    <meta:editing-cycles>2</meta:editing-cycles>
    <meta:generator>LibreOffice/3.5$Linux_x86 LibreOffice_project/350m1$Build-2</meta:generator>
    <meta:document-statistic meta:table-count="0" meta:image-count="0" meta:object-count="0" meta:page-count="1" meta:paragraph-count="9" meta:word-count="256" meta:character-count="1684" meta:non-whitespace-character-count="1421"/>
  </office:meta>
</office:document-meta>
</file>