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Droid Sans1" svg:font-family="'Droid Sans'" style:font-family-generic="system"/>
    <style:font-face style:name="FreeSans2" svg:font-family="FreeSans" style:font-family-generic="system"/>
    <style:font-face style:name="Times New Roman" svg:font-family="'Times New Roman'" style:font-family-generic="roman"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fo:language="fr" fo:country="FR"/>
    </style:style>
    <style:style style:name="P3" style:family="paragraph" style:parent-style-name="Standard">
      <style:paragraph-properties fo:text-align="end" style:justify-single-word="false" fo:orphans="0" fo:widows="0"/>
    </style:style>
    <style:style style:name="P4" style:family="paragraph" style:parent-style-name="Standard" style:master-page-name="Standard">
      <style:paragraph-properties fo:orphans="0" fo:widows="0" style:page-number="auto"/>
    </style:style>
    <style:style style:name="T1" style:family="text">
      <style:text-properties fo:color="#000000" style:font-name="Times New Roman1" fo:font-size="18pt" fo:language="fr" fo:country="FR" fo:font-weight="bold" style:letter-kerning="true" style:font-name-asian="Droid Sans1" style:font-size-asian="18pt" style:language-asian="zh" style:country-asian="CN" style:font-weight-asian="bold" style:font-name-complex="FreeSans2" style:font-size-complex="12pt" style:language-complex="hi" style:country-complex="IN" style:font-weight-complex="bold"/>
    </style:style>
    <style:style style:name="T2" style:family="text">
      <style:text-properties fo:color="#000000" style:font-name="Times New Roman1" fo:font-size="12pt" fo:language="fr" fo:country="FR" style:letter-kerning="true" style:font-name-asian="Droid Sans1" style:font-size-asian="12pt" style:language-asian="zh" style:country-asian="CN" style:font-name-complex="FreeSans2" style:font-size-complex="12pt" style:language-complex="hi" style:country-complex="IN"/>
    </style:style>
    <style:style style:name="T3" style:family="text">
      <style:text-properties fo:color="#000000" style:font-name="Times New Roman1" fo:font-size="12pt" fo:language="fr" fo:country="FR" fo:font-weight="bold" style:letter-kerning="true" style:font-name-asian="Droid Sans1" style:font-size-asian="12pt" style:language-asian="zh" style:country-asian="CN" style:font-weight-asian="bold" style:font-name-complex="FreeSans2" style:font-size-complex="12pt" style:language-complex="hi" style:country-complex="IN" style:font-weight-complex="bold"/>
    </style:style>
    <style:style style:name="T4" style:family="text">
      <style:text-properties fo:color="#000000" style:font-name="Times New Roman1" fo:font-size="10pt" fo:language="fr" fo:country="FR" style:letter-kerning="true" style:font-name-asian="Droid Sans1" style:font-size-asian="12pt" style:language-asian="zh" style:country-asian="CN" style:font-name-complex="FreeSans2" style:font-size-complex="12pt" style:language-complex="hi" style:country-complex="IN"/>
    </style:style>
    <style:style style:name="T5" style:family="text">
      <style:text-properties fo:color="#000000" style:text-position="58% 100%" style:font-name="Times New Roman1" fo:font-size="12pt" fo:language="fr" fo:country="FR" style:letter-kerning="true" style:font-name-asian="Droid Sans1" style:font-size-asian="12pt" style:language-asian="zh" style:country-asian="CN" style:font-name-complex="FreeSans2" style:font-size-complex="12pt" style:language-complex="hi" style:country-complex="IN"/>
    </style:style>
    <style:style style:name="T6" style:family="text">
      <style:text-properties fo:color="#000000" style:text-position="0% 100%" style:font-name="Times New Roman1" fo:font-size="12pt" fo:language="fr" fo:country="FR" style:letter-kerning="true" style:font-name-asian="Droid Sans1" style:font-size-asian="12pt" style:language-asian="zh" style:country-asian="CN" style:font-name-complex="FreeSans2" style:font-size-complex="12pt" style:language-complex="hi" style:country-complex="IN"/>
    </style:style>
    <style:style style:name="T7" style:family="text">
      <style:text-properties fo:color="#000000" style:text-position="super 58%" style:font-name="Times New Roman1" fo:font-size="12pt" fo:language="fr" fo:country="FR" style:letter-kerning="true" style:font-name-asian="Droid Sans1" style:font-size-asian="12pt" style:language-asian="zh" style:country-asian="CN" style:font-name-complex="FreeSans2" style:font-size-complex="12pt" style:language-complex="hi" style:country-complex="IN"/>
    </style:style>
    <style:style style:name="T8"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ux de Noël - jeux éternels ?</text:span></text:p>
      <text:p text:style-name="P2"/>
      <text:p text:style-name="P1"><text:span text:style-name="T2">Aussi vrai que chaque matin revient l'heure du petit déjeuner (mmmm...! :o), que chaque mois revient le moment de payer son loyer (heu...:-/ ), voici que chaque année revient le temps de fêter Noël (?) ou de chausser ses pneus-neige.</text:span></text:p>
      <text:p text:style-name="P1"><text:span text:style-name="T2">Le "fêter" en question peut certes prendre des tournures très diverses. Et c'est sans doute aujourd'hui de plus en plus le cas. Nous sommes des citoyens du XXI</text:span><text:span text:style-name="T7">e</text:span><text:span text:style-name="T2"> siècle : l'un des traits caractéristiques les plus enthousiasmants de cette contemporanéïté n'est-elle pas l'aspiration de la plupart d'entre nous, adultes, à vouloir cheminer, refusant les contraintes, vers une autogestion maximale de nos choix, faits et gestes ?</text:span></text:p>
      <text:p text:style-name="P1"><text:span text:style-name="T2">Oui, pourtant les grands artistes le disent tous : la créativité n'est jamais vraiment bridée par les contraintes. C'est même l'inverse. Georges Pérec n'a-t-il pas écrit l'un de ses plus fameux ouvrages en s'étant donné la contrainte arbitraire de s'interdire absolument l'utilisation de la lettre "e" (</text:span><text:span text:style-name="T4">La Disparition, Livre de Poche, 1989</text:span><text:span text:style-name="T2">) !!!</text:span></text:p>
      <text:p text:style-name="P1"><text:span text:style-name="T2">La contrainte, prise positivement, finit toujours en stimulation à trouver les moyens de la transcender, donc à créer du neuf "inspiré", puisant au meilleur de nous même, celui qui ne se donnerait pas la peine de sortir pour la banalité de ce qui se fait presque tout seul.</text:span></text:p>
      <text:p text:style-name="P2"/>
      <text:p text:style-name="P1"><text:span text:style-name="T2">La chronologie annuelle issue de l'interaction rythmique entre le soleil et la terre, est source continuelle de cycliques contraintes, et donc souterrainement stimulation à la créativité intérieure. C'est pourquoi il est précieux de bien s'y synchroniser. On pourrait appuyer par ces réflexions, tout ce qui, dans l'école, s'efforce de poser les habitudes fondatrices qui aideront nos élèves à bénéficier, pour la vie, des bienfaits du vécu intérieur de la rythmique "reliée", reliante.</text:span></text:p>
      <text:p text:style-name="P1"><text:span text:style-name="T2">Dans cet esprit, le collège des professeurs se bouscule tous les ans pour présenter les Jeux de Noël à tous les élèves, et aussi à la parenté. Les représentations destinées aux parents et amis (</text:span><text:span text:style-name="T3">mercredi 17 décembre</text:span><text:span text:style-name="T2"> à 20h30 Jeu des Bergers et </text:span><text:span text:style-name="T3">dimanche 4 janvier</text:span><text:span text:style-name="T2">, même heure, Jeu des Rois) sont importantes à deux titres au moins : </text:span></text:p>
      <text:p text:style-name="P1"><text:span text:style-name="T2">- Elles permettent aux acteurs de finaliser efficacement la préparation pour produire le meilleur, le lendemain pour les élèves. Merci donc à tous ceux qui peuvent se joindre, de venir ainsi contribuer à la qualité de cette action pédagogique.</text:span></text:p>
      <text:p text:style-name="P1"><text:span text:style-name="T2">- Elles constituent également un moment de resserrement du lien commun autour de ce qui, pour l'école waldorf est posé comme étant un événement clé de l'histoire de l'humanité. Notre pédagogie se remet là en conscience ses racines.</text:span></text:p>
      <text:p text:style-name="P1"><text:span text:style-name="T2">Cette année, les forces n'ont pas suffit pour que soit travaillé l'ensemble du tableau. Le jeu du Paradis, que l'on aurait dû présenter juste avant celui des Bergers, n'a pas pu être préparé. Cette lacune puisse-t-elle être de nature à ressusciter pour l'an prochain, les forces nécessaires à rétablir le tableau complet !</text:span></text:p>
      <text:p text:style-name="P3"><text:span text:style-name="T2">Pierre Paccoud<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Droid Sans1" svg:font-family="'Droid Sans'" style:font-family-generic="system"/>
    <style:font-face style:name="FreeSans2" svg:font-family="FreeSans" style:font-family-generic="system"/>
    <style:font-face style:name="Times New Roman" svg:font-family="'Times New Roman'" style:font-family-generic="roman"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fr" fo:country="FR" style:letter-kerning="true" style:font-name-asian="Droid Sans1" style:font-size-asian="12pt" style:language-asian="zh" style:country-asian="CN" style:font-name-complex="FreeSans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roid Sans1" style:font-size-asian="14pt" style:font-name-complex="FreeSans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paragraph-properties fo:margin-top="0cm" fo:margin-bottom="0.212cm"/>
      <style:text-properties style:font-size-asian="12pt" style:font-name-complex="Free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2-08T15:18:00</meta:creation-date>
    <meta:generator>LibreOffice/3.5$Linux_x86 LibreOffice_project/350m1$Build-2</meta:generator>
    <dc:date>2014-12-08T21:35:14</dc:date>
    <dc:creator>pierre </dc:creator>
    <meta:editing-duration>P0D</meta:editing-duration>
    <meta:editing-cycles>1</meta:editing-cycles>
    <meta:document-statistic meta:table-count="0" meta:image-count="0" meta:object-count="0" meta:page-count="1" meta:paragraph-count="11" meta:word-count="477" meta:character-count="2932" meta:non-whitespace-character-count="2464"/>
  </office:meta>
</office:document-meta>
</file>