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c9cf" officeooo:paragraph-rsid="000ec9cf"/>
    </style:style>
    <style:style style:name="P2" style:family="paragraph" style:parent-style-name="Standard">
      <style:text-properties officeooo:rsid="000ec9cf" officeooo:paragraph-rsid="0011b01e"/>
    </style:style>
    <style:style style:name="T1" style:family="text">
      <style:text-properties officeooo:rsid="000ef32c"/>
    </style:style>
    <style:style style:name="T2" style:family="text">
      <style:text-properties officeooo:rsid="000fcd2d"/>
    </style:style>
    <style:style style:name="T3" style:family="text">
      <style:text-properties officeooo:rsid="00130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rabole de la grenouille qui s'accommode de l'élévation douce de la température de l'eau où elle barbote, continue à se révéler d'une vérité prophétique inspirante imparable. </text:p>
      <text:p text:style-name="P2">Vous vous êtes accommodé de tou<text:span text:style-name="T3">s</text:span> les inconforts ou gadgets addictifs des précédentes versions de votre informatique privatrice et aliénante ? Alors vous en accepterez bien une dose supplémentaire ! et pour vous y faire aller encore plus vite, on vous le fait gratuit ! Faites comme « tout le monde », passez à Windows 10 !</text:p>
      <text:p text:style-name="P1">Ça fournira d<text:span text:style-name="T2">e plus</text:span> un prétexte inopposable à finalement acheter assez bientôt un ordinateur plus récent, car il se manifestera bien vite que cette machine de plus de deux ans d'âge <text:span text:style-name="T2">est vraiment démodée et </text:span>pas au niveau pour faire eff<text:span text:style-name="T1">ic</text:span>acement fonctionner ce nouveau système si épatant !</text:p>
      <text:p text:style-name="P1">Certes, Windows 10 est configuré par défaut pour communiquer systématiquement <text:span text:style-name="T1">aux</text:span> bases de données <text:span text:style-name="T1">de Micro$oft </text:span>un maximum d'informations sur ce que vous faites avec votre ordinateur. Mais c'est afin d'en optimiser <text:span text:style-name="T2">et personnaliser </text:span>les caractéristiques, pour les ajuster au mieux à « vos » besoins, à « votre » propre identité ! Et c'est aussi ce qui permet de vous faire bénéficier d'un système gratuit. <text:span text:style-name="T2">Votre vie privée se valorise puissamment en ces « bonnes mains », tout ça ne vous coûte finalement que... votre vie privée, dont le souci de la préservation, comme on le sait, n'est qu'une histoire de vieux cons !…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5-08-06T08:23:51.173758583</meta:creation-date>
    <dc:date>2015-09-05T18:43:04.695883983</dc:date>
    <dc:creator>pierre </dc:creator>
    <meta:editing-duration>PT4H36M8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237" meta:character-count="1407" meta:non-whitespace-character-count="1173"/>
  </office:meta>
</office:document-meta>
</file>