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Antropos" svg:font-family="Antropos"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Footer">
      <style:paragraph-properties fo:text-align="center" style:justify-single-word="false"/>
      <style:text-properties officeooo:rsid="00163b5e" officeooo:paragraph-rsid="00163b5e"/>
    </style:style>
    <style:style style:name="P2" style:family="paragraph" style:parent-style-name="Standard">
      <style:text-properties officeooo:rsid="00181ce4" officeooo:paragraph-rsid="00181ce4"/>
    </style:style>
    <style:style style:name="P3" style:family="paragraph" style:parent-style-name="Standard">
      <style:text-properties officeooo:rsid="00181ce4" officeooo:paragraph-rsid="0019d7e4"/>
    </style:style>
    <style:style style:name="P4" style:family="paragraph" style:parent-style-name="Standard">
      <style:text-properties officeooo:rsid="00181ce4" officeooo:paragraph-rsid="002173b7"/>
    </style:style>
    <style:style style:name="P5" style:family="paragraph" style:parent-style-name="Standard">
      <style:text-properties officeooo:rsid="001e5af4" officeooo:paragraph-rsid="001e5af4"/>
    </style:style>
    <style:style style:name="P6" style:family="paragraph" style:parent-style-name="Standard">
      <style:text-properties officeooo:rsid="0022af1e" officeooo:paragraph-rsid="0022af1e"/>
    </style:style>
    <style:style style:name="P7" style:family="paragraph" style:parent-style-name="Standard">
      <style:text-properties officeooo:rsid="0024dcad" officeooo:paragraph-rsid="0024dcad"/>
    </style:style>
    <style:style style:name="P8" style:family="paragraph" style:parent-style-name="Standard">
      <style:text-properties officeooo:rsid="002e98cd" officeooo:paragraph-rsid="002e98cd"/>
    </style:style>
    <style:style style:name="P9" style:family="paragraph" style:parent-style-name="Standard">
      <style:text-properties officeooo:rsid="002958b2" officeooo:paragraph-rsid="002958b2"/>
    </style:style>
    <style:style style:name="P10" style:family="paragraph" style:parent-style-name="Standard">
      <style:paragraph-properties fo:text-align="center" style:justify-single-word="false"/>
      <style:text-properties style:font-name="Antropos" fo:font-size="24pt" fo:font-weight="bold" officeooo:rsid="00181ce4" officeooo:paragraph-rsid="00181ce4" style:font-weight-asian="bold" style:font-weight-complex="bold"/>
    </style:style>
    <style:style style:name="P11" style:family="paragraph" style:parent-style-name="Standard">
      <style:paragraph-properties fo:text-align="end" style:justify-single-word="false"/>
      <style:text-properties fo:font-size="10pt" officeooo:rsid="003a8938" officeooo:paragraph-rsid="003a8938"/>
    </style:style>
    <style:style style:name="P12" style:family="paragraph" style:parent-style-name="Standard">
      <style:paragraph-properties fo:padding="0.049cm" fo:border="0.51pt solid #000000" style:shadow="none"/>
      <style:text-properties officeooo:rsid="00181ce4" officeooo:paragraph-rsid="00181ce4"/>
    </style:style>
    <style:style style:name="P13" style:family="paragraph" style:parent-style-name="Standard">
      <style:paragraph-properties fo:padding="0.049cm" fo:border="0.51pt solid #000000" style:shadow="none"/>
      <style:text-properties officeooo:rsid="002573d8" officeooo:paragraph-rsid="00264b4a"/>
    </style:style>
    <style:style style:name="P14" style:family="paragraph" style:parent-style-name="Standard">
      <style:paragraph-properties fo:padding="0.049cm" fo:border="0.51pt solid #000000" style:shadow="none"/>
      <style:text-properties officeooo:rsid="002573d8" officeooo:paragraph-rsid="002b6ddd"/>
    </style:style>
    <style:style style:name="P15" style:family="paragraph" style:parent-style-name="Standard">
      <style:paragraph-properties fo:margin-left="2cm" fo:margin-right="0cm" fo:text-indent="0cm" style:auto-text-indent="false"/>
      <style:text-properties officeooo:rsid="002d4e40" officeooo:paragraph-rsid="002d4e40"/>
    </style:style>
    <style:style style:name="P16" style:family="paragraph" style:parent-style-name="Standard">
      <style:paragraph-properties fo:margin-left="2cm" fo:margin-right="0cm" fo:text-indent="0cm" style:auto-text-indent="false"/>
      <style:text-properties officeooo:rsid="002e98cd" officeooo:paragraph-rsid="002e98cd"/>
    </style:style>
    <style:style style:name="P17" style:family="paragraph" style:parent-style-name="Standard">
      <style:paragraph-properties fo:margin-left="2cm" fo:margin-right="0cm" fo:text-indent="0cm" style:auto-text-indent="false"/>
      <style:text-properties officeooo:rsid="00264b4a" officeooo:paragraph-rsid="00264b4a"/>
    </style:style>
    <style:style style:name="P18" style:family="paragraph" style:parent-style-name="Standard">
      <style:paragraph-properties fo:margin-left="2cm" fo:margin-right="0cm" fo:text-indent="0cm" style:auto-text-indent="false"/>
      <style:text-properties officeooo:rsid="002958b2" officeooo:paragraph-rsid="002958b2"/>
    </style:style>
    <style:style style:name="P19" style:family="paragraph" style:parent-style-name="Standard">
      <style:paragraph-properties fo:margin-left="2cm" fo:margin-right="0cm" fo:text-indent="0cm" style:auto-text-indent="false"/>
      <style:text-properties officeooo:rsid="002573d8" officeooo:paragraph-rsid="002573d8"/>
    </style:style>
    <style:style style:name="P20" style:family="paragraph" style:parent-style-name="Standard">
      <style:paragraph-properties fo:margin-left="2cm" fo:margin-right="0cm" fo:text-indent="0cm" style:auto-text-indent="false"/>
      <style:text-properties officeooo:rsid="002573d8" officeooo:paragraph-rsid="00264b4a"/>
    </style:style>
    <style:style style:name="P21" style:family="paragraph" style:parent-style-name="Standard">
      <style:paragraph-properties fo:margin-left="2cm" fo:margin-right="0cm" fo:text-indent="0cm" style:auto-text-indent="false"/>
      <style:text-properties officeooo:rsid="002573d8" officeooo:paragraph-rsid="002e98cd"/>
    </style:style>
    <style:style style:name="P22" style:family="paragraph" style:parent-style-name="Standard">
      <style:paragraph-properties fo:margin-left="2cm" fo:margin-right="0cm" fo:text-indent="0cm" style:auto-text-indent="false"/>
      <style:text-properties officeooo:rsid="002573d8" officeooo:paragraph-rsid="002958b2"/>
    </style:style>
    <style:style style:name="P23" style:family="paragraph" style:parent-style-name="Standard">
      <style:paragraph-properties fo:margin-left="2cm" fo:margin-right="0cm" fo:text-indent="0cm" style:auto-text-indent="false"/>
      <style:text-properties officeooo:rsid="002429e5" officeooo:paragraph-rsid="002429e5"/>
    </style:style>
    <style:style style:name="P24" style:family="paragraph" style:parent-style-name="Standard">
      <style:paragraph-properties fo:margin-left="2cm" fo:margin-right="0cm" fo:text-indent="0cm" style:auto-text-indent="false"/>
      <style:text-properties officeooo:rsid="0024dcad" officeooo:paragraph-rsid="0024dcad"/>
    </style:style>
    <style:style style:name="P25" style:family="paragraph" style:parent-style-name="Standard">
      <style:paragraph-properties fo:margin-left="2cm" fo:margin-right="0cm" fo:text-indent="0cm" style:auto-text-indent="false"/>
      <style:text-properties officeooo:rsid="0022af1e" officeooo:paragraph-rsid="0022af1e"/>
    </style:style>
    <style:style style:name="P26" style:family="paragraph" style:parent-style-name="Standard">
      <style:paragraph-properties fo:margin-left="2cm" fo:margin-right="0cm" fo:text-indent="0cm" style:auto-text-indent="false"/>
      <style:text-properties officeooo:rsid="0022af1e" officeooo:paragraph-rsid="002958b2"/>
    </style:style>
    <style:style style:name="P27" style:family="paragraph" style:parent-style-name="Standard">
      <style:paragraph-properties fo:margin-left="2cm" fo:margin-right="0cm" fo:text-indent="0cm" style:auto-text-indent="false"/>
      <style:text-properties officeooo:rsid="002173b7" officeooo:paragraph-rsid="002173b7"/>
    </style:style>
    <style:style style:name="P28" style:family="paragraph" style:parent-style-name="Standard">
      <style:paragraph-properties fo:margin-left="2cm" fo:margin-right="0cm" fo:text-indent="0cm" style:auto-text-indent="false"/>
      <style:text-properties officeooo:rsid="001e5af4" officeooo:paragraph-rsid="001e5af4"/>
    </style:style>
    <style:style style:name="P29" style:family="paragraph" style:parent-style-name="Standard">
      <style:paragraph-properties fo:margin-left="2cm" fo:margin-right="0cm" fo:text-indent="0cm" style:auto-text-indent="false"/>
      <style:text-properties officeooo:rsid="0019d7e4" officeooo:paragraph-rsid="0019d7e4"/>
    </style:style>
    <style:style style:name="P30" style:family="paragraph" style:parent-style-name="Standard">
      <style:paragraph-properties fo:margin-left="2cm" fo:margin-right="0cm" fo:text-indent="0cm" style:auto-text-indent="false"/>
      <style:text-properties officeooo:rsid="00181ce4" officeooo:paragraph-rsid="00181ce4"/>
    </style:style>
    <style:style style:name="P31" style:family="paragraph" style:parent-style-name="Standard">
      <style:paragraph-properties fo:margin-left="2cm" fo:margin-right="0cm" fo:text-indent="0cm" style:auto-text-indent="false"/>
      <style:text-properties officeooo:rsid="0031409b" officeooo:paragraph-rsid="0031409b"/>
    </style:style>
    <style:style style:name="P32" style:family="paragraph" style:parent-style-name="Standard">
      <style:paragraph-properties fo:margin-left="2cm" fo:margin-right="0cm" fo:text-indent="0cm" style:auto-text-indent="false"/>
      <style:text-properties officeooo:rsid="00321eac" officeooo:paragraph-rsid="00321eac"/>
    </style:style>
    <style:style style:name="P33" style:family="paragraph" style:parent-style-name="Standard">
      <style:paragraph-properties fo:margin-left="2cm" fo:margin-right="0cm" fo:text-indent="0cm" style:auto-text-indent="false"/>
      <style:text-properties officeooo:rsid="003386ba" officeooo:paragraph-rsid="003386ba"/>
    </style:style>
    <style:style style:name="P34" style:family="paragraph" style:parent-style-name="Standard">
      <style:paragraph-properties fo:margin-left="2cm" fo:margin-right="0cm" fo:text-indent="0cm" style:auto-text-indent="false"/>
      <style:text-properties officeooo:rsid="00356dd7" officeooo:paragraph-rsid="00356dd7"/>
    </style:style>
    <style:style style:name="P35" style:family="paragraph" style:parent-style-name="Standard">
      <style:paragraph-properties fo:margin-left="2cm" fo:margin-right="0cm" fo:text-indent="0cm" style:auto-text-indent="false"/>
      <style:text-properties officeooo:rsid="00356dd7" officeooo:paragraph-rsid="00364af7"/>
    </style:style>
    <style:style style:name="P36" style:family="paragraph" style:parent-style-name="Standard">
      <style:paragraph-properties fo:margin-left="2cm" fo:margin-right="0cm" fo:text-indent="0cm" style:auto-text-indent="false"/>
      <style:text-properties officeooo:rsid="00364af7" officeooo:paragraph-rsid="00364af7"/>
    </style:style>
    <style:style style:name="P37" style:family="paragraph" style:parent-style-name="Standard">
      <style:paragraph-properties fo:margin-left="2cm" fo:margin-right="0cm" fo:text-indent="0cm" style:auto-text-indent="false"/>
      <style:text-properties officeooo:rsid="0036b545" officeooo:paragraph-rsid="0036b545"/>
    </style:style>
    <style:style style:name="P38" style:family="paragraph" style:parent-style-name="Standard">
      <style:paragraph-properties fo:margin-left="2cm" fo:margin-right="0cm" fo:text-indent="0cm" style:auto-text-indent="false"/>
      <style:text-properties fo:font-size="6pt" officeooo:rsid="0036b545" officeooo:paragraph-rsid="0036b545"/>
    </style:style>
    <style:style style:name="P39" style:family="paragraph" style:parent-style-name="Standard">
      <style:paragraph-properties fo:margin-left="2cm" fo:margin-right="0cm" fo:text-indent="0cm" style:auto-text-indent="false"/>
      <style:text-properties fo:font-style="italic" officeooo:rsid="002958b2" officeooo:paragraph-rsid="002958b2" style:font-style-asian="italic" style:font-style-complex="italic"/>
    </style:style>
    <style:style style:name="P40" style:family="paragraph" style:parent-style-name="Standard" style:master-page-name="">
      <style:paragraph-properties fo:margin-left="2cm" fo:margin-right="0cm" fo:text-indent="0cm" style:auto-text-indent="false" style:page-number="auto"/>
      <style:text-properties officeooo:rsid="00356dd7" officeooo:paragraph-rsid="00356dd7"/>
    </style:style>
    <style:style style:name="P41" style:family="paragraph" style:parent-style-name="Standard" style:master-page-name="">
      <style:paragraph-properties fo:margin-left="2cm" fo:margin-right="0cm" fo:text-indent="0cm" style:auto-text-indent="false" style:page-number="auto"/>
      <style:text-properties officeooo:rsid="00181ce4" officeooo:paragraph-rsid="00181ce4"/>
    </style:style>
    <style:style style:name="P42" style:family="paragraph" style:parent-style-name="Standard" style:master-page-name="">
      <style:paragraph-properties fo:margin-left="2cm" fo:margin-right="0cm" fo:text-indent="0cm" style:auto-text-indent="false" style:page-number="auto"/>
      <style:text-properties officeooo:rsid="0019d7e4" officeooo:paragraph-rsid="0019d7e4"/>
    </style:style>
    <style:style style:name="P43" style:family="paragraph" style:parent-style-name="Standard" style:master-page-name="">
      <style:paragraph-properties fo:margin-left="2cm" fo:margin-right="0cm" fo:text-indent="0cm" style:auto-text-indent="false" style:page-number="auto"/>
      <style:text-properties officeooo:rsid="001e5af4" officeooo:paragraph-rsid="001e5af4"/>
    </style:style>
    <style:style style:name="P44" style:family="paragraph" style:parent-style-name="Standard" style:master-page-name="">
      <style:paragraph-properties fo:margin-left="2cm" fo:margin-right="0cm" fo:text-indent="0cm" style:auto-text-indent="false" style:page-number="auto"/>
      <style:text-properties officeooo:rsid="002173b7" officeooo:paragraph-rsid="002173b7"/>
    </style:style>
    <style:style style:name="P45" style:family="paragraph" style:parent-style-name="Standard" style:master-page-name="">
      <style:paragraph-properties fo:margin-left="2cm" fo:margin-right="0cm" fo:text-indent="0cm" style:auto-text-indent="false" style:page-number="auto"/>
      <style:text-properties officeooo:rsid="0022af1e" officeooo:paragraph-rsid="0022af1e"/>
    </style:style>
    <style:style style:name="P46" style:family="paragraph" style:parent-style-name="Standard" style:master-page-name="">
      <style:paragraph-properties fo:margin-left="2cm" fo:margin-right="0cm" fo:text-indent="0cm" style:auto-text-indent="false" style:page-number="auto"/>
      <style:text-properties officeooo:rsid="002429e5" officeooo:paragraph-rsid="002429e5"/>
    </style:style>
    <style:style style:name="P47" style:family="paragraph" style:parent-style-name="Standard" style:master-page-name="">
      <style:paragraph-properties fo:margin-left="2cm" fo:margin-right="0cm" fo:text-indent="0cm" style:auto-text-indent="false" style:page-number="auto"/>
      <style:text-properties officeooo:rsid="002573d8" officeooo:paragraph-rsid="002573d8"/>
    </style:style>
    <style:style style:name="P48" style:family="paragraph" style:parent-style-name="Standard" style:master-page-name="">
      <style:paragraph-properties fo:margin-left="2cm" fo:margin-right="0cm" fo:text-indent="0cm" style:auto-text-indent="false" style:page-number="auto"/>
      <style:text-properties officeooo:rsid="002573d8" officeooo:paragraph-rsid="002e98cd"/>
    </style:style>
    <style:style style:name="P49" style:family="paragraph" style:parent-style-name="Standard" style:master-page-name="">
      <style:paragraph-properties fo:margin-left="2cm" fo:margin-right="0cm" fo:text-indent="0cm" style:auto-text-indent="false" style:page-number="auto"/>
      <style:text-properties officeooo:rsid="00264b4a" officeooo:paragraph-rsid="00264b4a"/>
    </style:style>
    <style:style style:name="P50" style:family="paragraph" style:parent-style-name="Standard" style:master-page-name="">
      <style:paragraph-properties fo:margin-left="2cm" fo:margin-right="0cm" fo:text-indent="0cm" style:auto-text-indent="false" style:page-number="auto"/>
      <style:text-properties fo:font-size="8pt" officeooo:rsid="002d4e40" officeooo:paragraph-rsid="002d4e40"/>
    </style:style>
    <style:style style:name="P51" style:family="paragraph" style:parent-style-name="Standard" style:master-page-name="">
      <style:paragraph-properties fo:margin-left="2cm" fo:margin-right="0cm" fo:text-indent="0cm" style:auto-text-indent="false" style:page-number="auto"/>
      <style:text-properties fo:font-size="8pt" officeooo:rsid="0031409b" officeooo:paragraph-rsid="0031409b"/>
    </style:style>
    <style:style style:name="P52" style:family="paragraph" style:parent-style-name="Standard" style:master-page-name="">
      <style:paragraph-properties fo:margin-left="2cm" fo:margin-right="0cm" fo:text-indent="0cm" style:auto-text-indent="false" style:page-number="auto"/>
      <style:text-properties fo:font-size="8pt" officeooo:rsid="0036b545" officeooo:paragraph-rsid="0036b545"/>
    </style:style>
    <style:style style:name="P53" style:family="paragraph" style:parent-style-name="Standard">
      <style:paragraph-properties fo:break-before="page" fo:padding="0.049cm" fo:border="0.51pt solid #000000" style:shadow="none"/>
      <style:text-properties officeooo:rsid="002573d8" officeooo:paragraph-rsid="002b6ddd"/>
    </style:style>
    <style:style style:name="P54" style:family="paragraph" style:parent-style-name="Standard">
      <style:paragraph-properties fo:break-before="page" fo:padding="0.049cm" fo:border="0.51pt solid #000000" style:shadow="none"/>
      <style:text-properties officeooo:rsid="00181ce4" officeooo:paragraph-rsid="00181ce4"/>
    </style:style>
    <style:style style:name="P55" style:family="paragraph" style:parent-style-name="Standard" style:master-page-name="">
      <style:paragraph-properties fo:margin-left="1.401cm" fo:margin-right="0cm" fo:text-indent="0cm" style:auto-text-indent="false" style:page-number="auto"/>
      <style:text-properties officeooo:rsid="0017d5b9" officeooo:paragraph-rsid="0017d5b9"/>
    </style:style>
    <style:style style:name="P56" style:family="paragraph" style:parent-style-name="Standard">
      <style:paragraph-properties fo:margin-left="1cm" fo:margin-right="0cm" fo:text-indent="0cm" style:auto-text-indent="false"/>
      <style:text-properties fo:font-size="14pt" officeooo:rsid="0017d5b9" officeooo:paragraph-rsid="0017d5b9"/>
    </style:style>
    <style:style style:name="P57" style:family="paragraph" style:parent-style-name="Standard">
      <style:paragraph-properties fo:margin-left="1cm" fo:margin-right="0cm" fo:text-indent="0cm" style:auto-text-indent="false"/>
      <style:text-properties fo:font-size="14pt" officeooo:rsid="0017d5b9" officeooo:paragraph-rsid="00181ce4"/>
    </style:style>
    <style:style style:name="P58" style:family="paragraph" style:parent-style-name="Standard" style:master-page-name="">
      <style:paragraph-properties fo:margin-left="1cm" fo:margin-right="0cm" fo:text-indent="0cm" style:auto-text-indent="false" style:page-number="auto"/>
      <style:text-properties fo:font-size="14pt" officeooo:rsid="0017d5b9" officeooo:paragraph-rsid="0017d5b9"/>
    </style:style>
    <style:style style:name="T1" style:family="text">
      <style:text-properties fo:font-size="9pt" style:font-size-asian="9pt" style:font-size-complex="9pt"/>
    </style:style>
    <style:style style:name="T2" style:family="text">
      <style:text-properties fo:font-weight="bold" style:font-weight-asian="bold" style:font-weight-complex="bold"/>
    </style:style>
    <style:style style:name="T3" style:family="text">
      <style:text-properties fo:font-weight="bold" officeooo:rsid="0019d7e4" style:font-weight-asian="bold" style:font-weight-complex="bold"/>
    </style:style>
    <style:style style:name="T4" style:family="text">
      <style:text-properties fo:font-weight="bold" officeooo:rsid="0024dcad" style:font-weight-asian="bold" style:font-weight-complex="bold"/>
    </style:style>
    <style:style style:name="T5" style:family="text">
      <style:text-properties fo:font-weight="bold" officeooo:rsid="0022af1e" style:font-weight-asian="bold" style:font-weight-complex="bold"/>
    </style:style>
    <style:style style:name="T6" style:family="text">
      <style:text-properties fo:font-weight="bold" officeooo:rsid="00264b4a" style:font-weight-asian="bold" style:font-weight-complex="bold"/>
    </style:style>
    <style:style style:name="T7" style:family="text">
      <style:text-properties fo:font-weight="bold" officeooo:rsid="00181ce4" style:font-weight-asian="bold" style:font-weight-complex="bold"/>
    </style:style>
    <style:style style:name="T8" style:family="text">
      <style:text-properties fo:font-weight="bold" officeooo:rsid="0023577f" style:font-weight-asian="bold" style:font-weight-complex="bold"/>
    </style:style>
    <style:style style:name="T9" style:family="text">
      <style:text-properties fo:font-weight="bold" officeooo:rsid="001e8345" style:font-weight-asian="bold" style:font-weight-complex="bold"/>
    </style:style>
    <style:style style:name="T10" style:family="text">
      <style:text-properties fo:font-weight="bold" officeooo:rsid="001e5af4" style:font-weight-asian="bold" style:font-weight-complex="bold"/>
    </style:style>
    <style:style style:name="T11" style:family="text">
      <style:text-properties fo:font-weight="bold" officeooo:rsid="002b6ddd" style:font-weight-asian="bold" style:font-weight-complex="bold"/>
    </style:style>
    <style:style style:name="T12" style:family="text">
      <style:text-properties fo:font-weight="bold" officeooo:rsid="002f0f67" style:font-weight-asian="bold" style:font-weight-complex="bold"/>
    </style:style>
    <style:style style:name="T13" style:family="text">
      <style:text-properties fo:font-weight="bold" officeooo:rsid="00364af7" style:font-weight-asian="bold" style:font-weight-complex="bold"/>
    </style:style>
    <style:style style:name="T14" style:family="text">
      <style:text-properties fo:font-weight="bold" officeooo:rsid="00381cac" style:font-weight-asian="bold" style:font-weight-complex="bold"/>
    </style:style>
    <style:style style:name="T15" style:family="text">
      <style:text-properties fo:font-weight="bold" officeooo:rsid="0043af85" style:font-weight-asian="bold" style:font-weight-complex="bold"/>
    </style:style>
    <style:style style:name="T16" style:family="text">
      <style:text-properties fo:font-size="10pt"/>
    </style:style>
    <style:style style:name="T17" style:family="text">
      <style:text-properties fo:font-size="10pt" officeooo:rsid="00181ce4"/>
    </style:style>
    <style:style style:name="T18" style:family="text">
      <style:text-properties style:text-position="super 58%"/>
    </style:style>
    <style:style style:name="T19" style:family="text">
      <style:text-properties officeooo:rsid="00181ce4"/>
    </style:style>
    <style:style style:name="T20" style:family="text">
      <style:text-properties fo:font-style="italic" style:font-style-asian="italic" style:font-style-complex="italic"/>
    </style:style>
    <style:style style:name="T21" style:family="text">
      <style:text-properties fo:font-style="italic" officeooo:rsid="00181ce4" style:font-style-asian="italic" style:font-style-complex="italic"/>
    </style:style>
    <style:style style:name="T22" style:family="text">
      <style:text-properties fo:font-style="italic" officeooo:rsid="00381cac" style:font-style-asian="italic" style:font-style-complex="italic"/>
    </style:style>
    <style:style style:name="T23" style:family="text">
      <style:text-properties fo:font-size="20pt" fo:font-weight="bold" style:font-weight-asian="bold" style:font-weight-complex="bold"/>
    </style:style>
    <style:style style:name="T24" style:family="text">
      <style:text-properties fo:font-size="20pt" fo:font-weight="bold" officeooo:rsid="0019d7e4" style:font-weight-asian="bold" style:font-weight-complex="bold"/>
    </style:style>
    <style:style style:name="T25" style:family="text">
      <style:text-properties fo:font-size="20pt" fo:font-weight="bold" officeooo:rsid="001e5af4" style:font-weight-asian="bold" style:font-weight-complex="bold"/>
    </style:style>
    <style:style style:name="T26" style:family="text">
      <style:text-properties fo:font-size="20pt" fo:font-weight="bold" officeooo:rsid="001e8345" style:font-weight-asian="bold" style:font-weight-complex="bold"/>
    </style:style>
    <style:style style:name="T27" style:family="text">
      <style:text-properties fo:font-size="20pt" fo:font-weight="bold" officeooo:rsid="0022af1e" style:font-weight-asian="bold" style:font-weight-complex="bold"/>
    </style:style>
    <style:style style:name="T28" style:family="text">
      <style:text-properties fo:font-size="20pt" fo:font-weight="bold" officeooo:rsid="0023577f" style:font-weight-asian="bold" style:font-weight-complex="bold"/>
    </style:style>
    <style:style style:name="T29" style:family="text">
      <style:text-properties fo:font-size="20pt" fo:font-weight="bold" officeooo:rsid="002573d8" style:font-weight-asian="bold" style:font-weight-complex="bold"/>
    </style:style>
    <style:style style:name="T30" style:family="text">
      <style:text-properties fo:font-size="20pt" fo:font-weight="bold" officeooo:rsid="00181ce4" style:font-weight-asian="bold" style:font-weight-complex="bold"/>
    </style:style>
    <style:style style:name="T31" style:family="text">
      <style:text-properties fo:font-size="20pt" fo:font-weight="bold" officeooo:rsid="00264b4a" style:font-weight-asian="bold" style:font-weight-complex="bold"/>
    </style:style>
    <style:style style:name="T32" style:family="text">
      <style:text-properties fo:font-size="20pt" fo:font-weight="bold" officeooo:rsid="002b6ddd" style:font-weight-asian="bold" style:font-weight-complex="bold"/>
    </style:style>
    <style:style style:name="T33" style:family="text">
      <style:text-properties fo:font-size="20pt" fo:font-weight="bold" officeooo:rsid="002f0f67" style:font-weight-asian="bold" style:font-weight-complex="bold"/>
    </style:style>
    <style:style style:name="T34" style:family="text">
      <style:text-properties officeooo:rsid="0019d7e4"/>
    </style:style>
    <style:style style:name="T35" style:family="text">
      <style:text-properties officeooo:rsid="001cb517"/>
    </style:style>
    <style:style style:name="T36" style:family="text">
      <style:text-properties officeooo:rsid="001e5af4"/>
    </style:style>
    <style:style style:name="T37" style:family="text">
      <style:text-properties officeooo:rsid="001e8345"/>
    </style:style>
    <style:style style:name="T38" style:family="text">
      <style:text-properties officeooo:rsid="0022af1e"/>
    </style:style>
    <style:style style:name="T39" style:family="text">
      <style:text-properties officeooo:rsid="0023577f"/>
    </style:style>
    <style:style style:name="T40" style:family="text">
      <style:text-properties officeooo:rsid="0024dcad"/>
    </style:style>
    <style:style style:name="T41" style:family="text">
      <style:text-properties officeooo:rsid="002573d8"/>
    </style:style>
    <style:style style:name="T42" style:family="text">
      <style:text-properties fo:font-weight="normal" officeooo:rsid="002573d8" style:font-weight-asian="normal" style:font-weight-complex="normal"/>
    </style:style>
    <style:style style:name="T43" style:family="text">
      <style:text-properties fo:font-weight="normal" officeooo:rsid="00264b4a" style:font-weight-asian="normal" style:font-weight-complex="normal"/>
    </style:style>
    <style:style style:name="T44" style:family="text">
      <style:text-properties officeooo:rsid="00264b4a"/>
    </style:style>
    <style:style style:name="T45" style:family="text">
      <style:text-properties officeooo:rsid="0027f8fe"/>
    </style:style>
    <style:style style:name="T46" style:family="text">
      <style:text-properties officeooo:rsid="0028afc3"/>
    </style:style>
    <style:style style:name="T47" style:family="text">
      <style:text-properties officeooo:rsid="002a7483"/>
    </style:style>
    <style:style style:name="T48" style:family="text">
      <style:text-properties officeooo:rsid="002e98cd"/>
    </style:style>
    <style:style style:name="T49" style:family="text">
      <style:text-properties officeooo:rsid="002f0f67"/>
    </style:style>
    <style:style style:name="T50" style:family="text">
      <style:text-properties officeooo:rsid="0031409b"/>
    </style:style>
    <style:style style:name="T51" style:family="text">
      <style:text-properties officeooo:rsid="003188d5"/>
    </style:style>
    <style:style style:name="T52" style:family="text">
      <style:text-properties officeooo:rsid="003386ba"/>
    </style:style>
    <style:style style:name="T53" style:family="text">
      <style:text-properties officeooo:rsid="00364af7"/>
    </style:style>
    <style:style style:name="T54" style:family="text">
      <style:text-properties officeooo:rsid="00381cac"/>
    </style:style>
    <style:style style:name="T55" style:family="text">
      <style:text-properties officeooo:rsid="003bab71"/>
    </style:style>
    <style:style style:name="T56" style:family="text">
      <style:text-properties officeooo:rsid="003c6736"/>
    </style:style>
    <style:style style:name="T57" style:family="text">
      <style:text-properties officeooo:rsid="0041433b"/>
    </style:style>
    <style:style style:name="T58" style:family="text">
      <style:text-properties officeooo:rsid="004681ca"/>
    </style:style>
    <style:style style:name="Sect1" style:family="section">
      <style:section-properties text:dont-balance-text-columns="false" style:editable="false">
        <style:columns fo:column-count="2" fo:column-gap="0.099cm">
          <style:column-sep style:width="0.009cm" style:color="#000000" style:height="100%" style:style="solid"/>
          <style:column style:rel-width="32767*" fo:start-indent="0cm" fo:end-indent="0.049cm"/>
          <style:column style:rel-width="32768*" fo:start-indent="0.049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Les douze vertus</text:p>
      <text:p text:style-name="P2"><text:tab/><text:tab/><text:tab/><text:tab/><text:tab/><text:tab/><text:tab/><text:tab/><text:tab/><text:tab/><text:tab/><text:span text:style-name="T2">Herbert Witzenmann</text:span></text:p>
      <text:p text:style-name="P11"/>
      <text:p text:style-name="P11">Traduction anonyme <text:span text:style-name="T57">depuis l'allemand</text:span> reprise par Pierre Paccoud</text:p>
      <text:p text:style-name="P55"/>
      <text:p text:style-name="P58">Rudolf Steiner a <text:span text:style-name="T54">affecté</text:span> aux 12 vertus <text:span text:style-name="T54">une </text:span>place dans le cycle de l'année.</text:p>
      <text:p text:style-name="P57">Mais le caractère méditatif de <text:span text:style-name="T19">c</text:span>es indications réside dans le fait que Rudolf Steiner ne lie pas 12 qualités fixées sous forme de concepts à des dates et à des périodes déterminées. Il s'agit bien plutôt de 12 mouvements de l'âme, de 12 pas intérieurs qui peuvent être faits en concordance avec le cours de l'année. C'est pourquoi les indications de Rudolf Steiner commencent de la manière suivante : <text:span text:style-name="T19">"</text:span><text:span text:style-name="T21">J</text:span><text:span text:style-name="T20">usqu'au 21 janvier, le courage devient force de libération ; jusqu'au 21 février, la taciturnité (discrétion) devient force méditative</text:span><text:span text:style-name="T19">",</text:span> et se termine ainsi : <text:span text:style-name="T19">"</text:span><text:span text:style-name="T20">jusqu'au 21 décembre, la maîtrise de la langue devient force de vérité</text:span><text:span text:style-name="T19">"</text:span>. La période de transformation intérieure s'étend <text:span text:style-name="T19">ainsi</text:span> chaque fois du 21<text:span text:style-name="T18">e</text:span> jour d'un mois jusqu'au 21<text:span text:style-name="T18">e</text:span> jour du mois suivant. </text:p>
      <text:p text:style-name="P57">Les vertus ne représentent donc pas des qualités qu'on possède ou acquiert une fois pour toute, mais plutôt des efforts à accomplir, des victoires sur des obstacles, elles demandent des efforts augmentés. On voit que R. Steiner ne donne pas une répartition énumératrice des vertus, il indique plutôt un dynamisme de notre être qui, dans le travail sur soi-même, devient créateur de vertus. Celles-ci sont des transitions, elles indiquent la voie à chercher et celle qu'on a trouvée…</text:p>
      <text:p text:style-name="P56">J'ai essayé de répondre à ce dynamisme de la vie des vertus en proposant une méditation appliquée à chacun des mouvements des vertus. Presque toutes ces méditations ont leur source dans des indications de R. Steiner lui-même.</text:p>
      <text:p text:style-name="P39"/>
      <text:p text:style-name="P54"><text:span text:style-name="T23">Janvier <text:tab/></text:span>21 décembre – 21 janvier <text:tab/><text:tab/><text:tab/><text:span text:style-name="T56">Mut - Erlöserkraft</text:span><text:tab/><text:span text:style-name="T11">Capricorne</text:span></text:p>
      <text:p text:style-name="P41"/>
      <text:p text:style-name="P30">Pas de commencement sans courage, pas de courage sans vérité. À la source du vrai <text:span text:style-name="T2">Courage</text:span> se situe une expérience qui unit le passé et le futur. Car la vérité n'est pas liée au temps. De la vie entre la mort et une nouvelle naissance, nous apportons dans la vie terrestre qui commence, le désir de corriger les suites des actes a<text:span text:style-name="T34">cc</text:span>omplis dans une vie terrestre antérieure. Cette pensée qui s'adresse au passé, s'unit à une pensée dirigée vers l'avenir ; les fruits d'une vie passée seront intégrés au noyau spirituel de l'homme, mûriront dans la vie entre la mort et une nou<text:span text:style-name="T34">v</text:span>elle naissance et apparaîtront transformé<text:span text:style-name="T34">s</text:span> en dispositions et capacités, dans une nouvelle vie.</text:p>
      <text:p text:style-name="P30">Dans <text:span text:style-name="T34">l’interpénétration</text:span> de ces deux pensées, le présent qui devient le moment du courage, ce courage <text:span text:style-name="T34">pré-exercé</text:span> <text:span text:style-name="T34">dans</text:span> la vie intérieure, <text:span text:style-name="T34">et </text:span>développé dans l'expérience de la destinée, nous conduira vers l'expérience de l'immortalité.</text:p>
      <text:p text:style-name="P30">Il confère de savoir confiant que dans une vie ultérieure, s'est <text:span text:style-name="T34">développée</text:span> la la force conduisant dans la destinée d'une vie ultérieure, l'individualité qui se réincarne, vers les expériences à faire dans cette vie.</text:p>
      <text:p text:style-name="P30">Ce courage libère de sa caducité le corps mort<text:span text:style-name="T34">e</text:span>l. De même, comme <text:span text:style-name="T34">vect</text:span>eur de la conscience de l'immortalité, il éveille cette conscience en ceux qui <text:span text:style-name="T34">nous</text:span> sont liés par la <text:span text:style-name="T34">destinée.</text:span></text:p>
      <text:p text:style-name="P30">Ainsi, il devient <text:span text:style-name="T2">Force de </text:span><text:span text:style-name="T3">libération</text:span><text:span text:style-name="T34">.</text:span></text:p>
      <text:p text:style-name="P30"/>
      <text:p text:style-name="P30">Pour fortifier ce courage libérateur, on <text:span text:style-name="T34">peut</text:span> méditer sur la destinée, en la considérant comme une suite d'événements à l'origine desquels on se trouve soi-même.</text:p>
      <text:p text:style-name="P30"/>
      <text:p text:style-name="P30"/>
      <text:p text:style-name="P30"/>
      <text:p text:style-name="P30"/>
      <text:p text:style-name="P30"/>
      <text:p text:style-name="P30"/>
      <text:p text:style-name="P30"/>
      <text:p text:style-name="P30"/>
      <text:p text:style-name="P12"><text:span text:style-name="T24">Févr</text:span><text:span text:style-name="T23">ier <text:tab/></text:span>21 janvier – 21 <text:span text:style-name="T34">févr</text:span>ier<text:tab/><text:tab/><text:span text:style-name="T56">Verschwiegenheit - Meditationskraft</text:span><text:tab/><text:tab/><text:span text:style-name="T11">Verseau</text:span></text:p>
      <text:p text:style-name="P42"/>
      <text:p text:style-name="P29">Celui qui, dans la confiance en sa destinée, fait l'expérience de l'immortalité de son être véritable, devient taciturne.</text:p>
      <text:p text:style-name="P29">La véritable <text:span text:style-name="T2">Taciturnité</text:span> est la "métano<text:span text:style-name="T55">ï</text:span>a" biblique, le changement de l'attitude intérieure, le "repentir". Car ce serait le contraire de la taciturnité de <text:span text:style-name="T47">s</text:span>'abandonner aux sens. L'immortelle vaillance qui forme le centre de notre être, perd la conscience d'elle-même en se laissant aller aux impressions sensibles. Par la "métanoïa", par contre, elle devient consciente d'elle-même. </text:p>
      <text:p text:style-name="P29">Se taire, c'est donc <text:span text:style-name="T55">r</text:span>assembler des forces. Ce silence, c'est l'enveloppe dont nous entourons le spirituel en nous, qui ne peut être transmis par les images et le langage du monde sensible, ni être entendu par l'oreille tendue vers l'extérieur. Le silence forme une protection qui garde le spirituel comme mystère invisible de l’âme. Il est digne d'être porteur de ce mystère. Le silence ne déçoit pas la confiance que lui témoignent le monde spirituel et les hommes, parce qu’il l'accueille dans cette partie de l'âme qui est protégée par la métanoïa, le retour vers l'intérieur.</text:p>
      <text:p text:style-name="P29">Grâce à la taciturnité, l'âme se saisit elle-même et se reconnaît comme appartenant non-pas au monde sensible, mais au monde spirituel.</text:p>
      <text:p text:style-name="P29"><text:span text:style-name="T35">L</text:span>a taciturnité devient ainsi <text:span text:style-name="T2">Force de méditation</text:span>. </text:p>
      <text:p text:style-name="P29"/>
      <text:p text:style-name="P29">Voici une méditation concernant la taciturnité : "J<text:span text:style-name="T20">e suis une pensée, qui est pensée par les hiérarchies du cosmos</text:span>".</text:p>
      <text:p text:style-name="P3"/>
      <text:p text:style-name="P54"><text:span text:style-name="T25">Mars</text:span><text:span text:style-name="T23"> <text:tab/></text:span>21 <text:span text:style-name="T34">févr</text:span>ier – 21 <text:span text:style-name="T36">mars<text:tab/><text:tab/><text:tab/><text:tab/>Grossmut - Liebe<text:tab/><text:tab/></text:span><text:span text:style-name="T10">Poissons</text:span></text:p>
      <text:p text:style-name="P43"/>
      <text:p text:style-name="P28">Dans le silence, la voix de l'esprit est entendue par nous comme la voix de notre propre être véritable. C'est ce qui nous confère le sens pour l'individualité, et ce sens est appelé <text:span text:style-name="T2">Magnanimité</text:span>.</text:p>
      <text:p text:style-name="P28">La magnanimité, c'est le grand sens par lequel nous nous ouvrons, <text:span text:style-name="T41">plein</text:span> d'intérêt et d'estime à toute expression de l'être des autres. Elle considère toute autre individualité comme l'expression intouchable de l'esprit dans l'être de l'homme. Par ce sens, l'homme se sent responsable de son propre être supérieur. Pour la magnanimité, l'expérience de la solidarité n'est pas subjective, elle a plutôt la signification objective de la responsabilité devant l'esprit dans lequel prennent naissance toutes les individualités en commun, à partir duquel elles se rendent indépendantes, et qu'elles sont appelées à réaliser entre elles au degré supérieur de la communauté libre.</text:p>
      <text:p text:style-name="P28">La <text:span text:style-name="T42">m</text:span>agnanimité ne peut donc faire autrement que de s'unir librement à toute individualité qui se donne comme telle, même si elle le fait de manière fort inhabituelle.</text:p>
      <text:p text:style-name="P28">Elle devient ainsi <text:span text:style-name="T2">Amour</text:span>.</text:p>
      <text:p text:style-name="P28"/>
      <text:p text:style-name="P28">Voilà une méditation concernant la magnanimité : se concentrer sur une injustice qu'a subie une autre individualité, qu'on pardonne comme si on l'avait soi-même subie, en se dépensant sans compter pour la réparation de cette injustice.</text:p>
      <text:p text:style-name="P5"/>
      <text:p text:style-name="P5"/>
      <text:p text:style-name="P5"/>
      <text:p text:style-name="P5"/>
      <text:p text:style-name="P5"/>
      <text:p text:style-name="P5"/>
      <text:p text:style-name="P5"/>
      <text:p text:style-name="P5"/>
      <text:p text:style-name="P5"/>
      <text:p text:style-name="P12"><text:span text:style-name="T26">Avril</text:span><text:span text:style-name="T23"> <text:tab/></text:span>21 <text:span text:style-name="T34">mars</text:span> – 21 <text:span text:style-name="T37">avril<text:tab/><text:tab/><text:tab/>Devotion - Opferkraft<text:tab/><text:tab/><text:tab/></text:span><text:span text:style-name="T9">Bélier</text:span></text:p>
      <text:p text:style-name="P44"/>
      <text:p text:style-name="P27">Pour celui qui, se sentant responsable de l'individualité de l'autre, fait l'expérience d'appartenir à une communauté libre, <text:span text:style-name="T20">l'amour</text:span> devient <text:span text:style-name="T2">Dévotion</text:span>.</text:p>
      <text:p text:style-name="P27">Dans la dévotion, on fait l'expérience de l'être de la pensée vivante de l'Esprit qui vit en nous en tant qu"individualité. Dans l'activité vivante de penser ce n'est pas nous qui développons nos pensées subjectives, c'est plutôt l'Esprit qui pense par nous les pensées inhérentes aux êtres. Or, l'Esprit n'agit pas ainsi pour nous subjuguer, mais nous nous unissons à lui par une acte libre qui est à la fois vision. Dans la vénération devant l'Esprit en nous et en tous les êtres, nous nous élevons jusqu'à l'individualisme éthique.</text:p>
      <text:p text:style-name="P27">Cependant, la substance de cette vénération est différente selon qu'elle est ressentie devant les êtres de la nature ou devant les hommes. Nous connaissons les êtres naturels par nos pensées, et les hommes, par leurs propres pensées. En ne pensant point nos pensées subjectives sur les autres hommes, mais au contraire, leurs pensées à eux, dans le dévouement à leur être, notre propre individualité devient le support d'une autre individualité. Comme dans l'acte de penser, tout ce qui est extérieur est vaincu, nous nous perdons dans l'autre individualité pour nous retrouver en elle. C'est de la sorte que la liberté devient communauté pour la dévotion.</text:p>
      <text:p text:style-name="P27">Celle-ci devient ainsi <text:span text:style-name="T2">Faculté de sacrifice</text:span>.</text:p>
      <text:p text:style-name="P44"/>
      <text:p text:style-name="P27">On peut méditer sur cette dévotion en se concentrant sur les images de la vie des grands guides de l'humanité qui ont été perdus et retrouvés. (Bouddha est retrouvé sous l'arbre, avec les chanteurs ; Jésus, à l'âge de 12 ans, dans le temple, parmi les docteurs).</text:p>
      <text:p text:style-name="P4"/>
      <text:p text:style-name="P54"><text:span text:style-name="T27">Mai</text:span><text:span text:style-name="T23"> <text:tab/></text:span>21 <text:span text:style-name="T37">avril</text:span> – 21 <text:span text:style-name="T38">mai<text:tab/><text:tab/><text:tab/>Gleichgewicht - Fortschritt<text:tab/><text:tab/></text:span><text:span text:style-name="T5">Taureau</text:span></text:p>
      <text:p text:style-name="P45"/>
      <text:p text:style-name="P25">La <text:span text:style-name="T20">dévotion</text:span>, devenue <text:span text:style-name="T20">faculté de sacrifice</text:span>, conduit à l'expérience de l'<text:span text:style-name="T2">Équilibre</text:span>.</text:p>
      <text:p text:style-name="P25">Car cette force de sacrifice apprend à connaître le pareil par le pareil, le spirituel par le spirituel, l'individualité par l’individualité. C'est cette expérience qui est à la base de toute connaissance.</text:p>
      <text:p text:style-name="P25">Par la connaissance, nous trouvons, grâce à notre propre esprit, l'Esprit qui vit dans les manifestations de l'univers. Cela ne serait pas possible par une connaissance uniquement reproductive, réceptive ; celle-ci resterait en dehors de la réalité qui serait finie sans sa participation.</text:p>
      <text:p text:style-name="P25">Or, la vraie connaissance, par un acte créateur, ajoute les idées aux perceptions que se présentent tout d'abord dépourvues d'idées, à la connaissance humaine ; elle rencontre par là l'Esprit caché dans les perceptions. Ainsi, dans toute véritable connaissance, la réalité naît d'une expérience qui, tout d'abord, la cache. Elle <text:span text:style-name="T39">naît</text:span> dans l'expérience d'équilibre de la rencontre d'esprit à esprit.</text:p>
      <text:p text:style-name="P25">En regardant, dans la connaissance, la réalité qu'il perd dans la perception, l'homme fait en même temps l'expérience de la naissance de sa propre entité spirituelle. À partir de la réalité qu'il rétablit dans l'acte de connaître, l'homme <text:span text:style-name="T39">naît</text:span> en tant qu'être spirituel qui détermine lui-même son origine et son développement. Connaître le pareil par le pareil représente la naissance d'une individualité indépendante, naissance à partir de la pénétration par l'esprit de phénomènes universels. Et c'est là l'équilibre véritable.</text:p>
      <text:p text:style-name="P25">Ainsi, l'équilibre devient <text:span text:style-name="T2">Progrès</text:span>.</text:p>
      <text:p text:style-name="P25">Une méditation au sujet d'un tel équilibre : se concentrer sur la manière dont l'enfant apprend à marcher. Un exemple de l’équilibre devenant progrès.</text:p>
      <text:p text:style-name="P26"/>
      <text:p text:style-name="P6"/>
      <text:p text:style-name="P6"/>
      <text:p text:style-name="P6"/>
      <text:p text:style-name="P6"/>
      <text:p text:style-name="P6"/>
      <text:p text:style-name="P6"/>
      <text:p text:style-name="P6"/>
      <text:p text:style-name="P6"/>
      <text:p text:style-name="P12"><text:span text:style-name="T28">Juin</text:span><text:span text:style-name="T23"> <text:tab/></text:span>21 <text:span text:style-name="T38">mai</text:span> – 21 <text:span text:style-name="T39">juin<text:tab/><text:tab/><text:tab/><text:tab/>Ausdauer - Treue<text:tab/><text:tab/></text:span><text:span text:style-name="T12">Gémeaux</text:span></text:p>
      <text:p text:style-name="P46"/>
      <text:p text:style-name="P23"><text:span text:style-name="T20">L'équilibre</text:span> vécu comme <text:span text:style-name="T20">progrès</text:span>, c'est la <text:span text:style-name="T4">Persévérance.</text:span></text:p>
      <text:p text:style-name="P23">Car seul celui qui sans cesse pénètre de son <text:span text:style-name="T40">propre</text:span> être les phénomènes universels, s'avance vers la vraie forme de cet être Ce progrès ne commence nullement qu'au moment où il devient évident à <text:span text:style-name="T40">l’auto-observation.</text:span> Le vrai mobile de toute <text:span text:style-name="T40">persévérance</text:span> est <text:span text:style-name="T40">plutôt</text:span> le fait que toute activité prend naissance plus ou <text:span text:style-name="T40">moins</text:span> consciemment dans l'activité originelle de penser, que le succès de toute action <text:span text:style-name="T40">dirigée</text:span> vers <text:span text:style-name="T40">l’extérieur</text:span> est fondée sur la rencontre de notre propre esprit avec l'Esprit dans les choses <text:span text:style-name="T40">et que ce faisant, nous donnons non seulement forme à l'objet de notre activité, mais également à nous-mêmes. Toutes possibilités d'apprendre et de savoir-faire repose sur ce fait.</text:span></text:p>
      <text:p text:style-name="P24">C'est pourquoi Hegel a pu dire : "Celui qui donne forme se forme lui-même". Et c'est aussi pourquoi dans la persévérance, nous sommes fidèles au devoir de nous former déposé en nous.</text:p>
      <text:p text:style-name="P24">Seule cette vérité nous rend aptes à être vraiment fidèles à une <text:span text:style-name="T41">tâche</text:span> ou à un être humain.</text:p>
      <text:p text:style-name="P24">Car celui-là est fidèle, qui, dans le travail incessant accompli sur lui-même, s'acquitte de la dette qu'il a assumée envers <text:span text:style-name="T56">l</text:span>e monde et <text:span text:style-name="T56">envers </text:span>les hommes auxquels il est lié par la destinée.</text:p>
      <text:p text:style-name="P24">Ainsi, la persév<text:span text:style-name="T41">é</text:span>rance devient <text:span text:style-name="T2">Fidélité</text:span>.</text:p>
      <text:p text:style-name="P24"/>
      <text:p text:style-name="P24">Le prologue de l<text:span text:style-name="T41">'</text:span>évangile de Jean peut être considéré comme une méditation sur cette fidélité. Car il témoigne de la parole que nous entendons en nous <text:span text:style-name="T41">lorsque</text:span> nous sommes fidèles à nous même, au<text:span text:style-name="T41">x</text:span> autres et à notre <text:span text:style-name="T41">tâche</text:span>, persévérant face à toutes les résistances.</text:p>
      <text:p text:style-name="P7"/>
      <text:p text:style-name="P12"><text:soft-page-break/><text:span text:style-name="T28">Jui</text:span><text:span text:style-name="T29">llet</text:span><text:span text:style-name="T23"> <text:tab/></text:span>21 <text:span text:style-name="T39">juin</text:span> – 21 <text:span text:style-name="T39">juillet<text:tab/><text:tab/><text:tab/>Selbstlosigkeit - Katharsis<text:tab/><text:tab/><text:tab/></text:span><text:span text:style-name="T8">Cancer</text:span></text:p>
      <text:p text:style-name="P47"/>
      <text:p text:style-name="P19">Cette <text:span text:style-name="T20">persévérance fidèle</text:span> <text:span text:style-name="T56">porte un caractère d'abnégation.</text:span></text:p>
      <text:p text:style-name="P19">L<text:span text:style-name="T44">a</text:span> vrai<text:span text:style-name="T44">e</text:span> <text:span text:style-name="T6">Abnégation</text:span> est aussi <text:span text:style-name="T44">éloignée</text:span> du durcissement que de la dissolution. Car il y a autant d'égoïsme à se complaire dans une dépendance exaltée qu'à s'obstiner dans ses préjugés et intérêts propres.</text:p>
      <text:p text:style-name="P19">L<text:span text:style-name="T44">a</text:span> vrai<text:span text:style-name="T44">e</text:span> <text:span text:style-name="T44">a</text:span><text:span text:style-name="T43">bnégation</text:span> ne s'enferme pas dans l'étroitesse de la personnalité subjective, ni ne se perd dans les autres hommes ou choses. <text:span text:style-name="T44">Elle</text:span> constitue bien plutôt le "milieu" entre ces deux égarements et tentations. Troublé ni par l'égoïsme de la crainte ni par celui de la convoitise, <text:span text:style-name="T44">elle</text:span> est pur<text:span text:style-name="T44">e</text:span>. La purification est le <text:span text:style-name="T44">chemin</text:span> qui, d'une part, par la vérité unissant tous les êtres, vainc la crainte, et d'autre part, par la vie intérieure libératrice de toute convoitise qui rend l'homme dépendant, dit "oui" à la destinée.</text:p>
      <text:p text:style-name="P19">Celui qui, par <text:span text:style-name="T44">abnégation</text:span> se trouve <text:span text:style-name="T44">s</text:span>oi-même dans les égards pour autrui et dans le renoncement, <text:span text:style-name="T44">devient</text:span> sûr de lui. Aristote, par son idée de purification (<text:span text:style-name="T44">catharsis</text:span>), désigne l'initiation dans le chemin de la destinée comme <text:span text:style-name="T44">étant </text:span>la mission du poète.</text:p>
      <text:p text:style-name="P19">Cette catharsis peut être acquise en vainquant et en transformant les périls qui mettent en danger le "milieu" de l'être humain.</text:p>
      <text:p text:style-name="P19">L<text:span text:style-name="T44">'abnégation</text:span>, comme chemin vers le <text:span text:style-name="T44">"</text:span>milieu<text:span text:style-name="T44">"</text:span> humain, devient <text:span text:style-name="T2">Catharsis</text:span>.</text:p>
      <text:p text:style-name="P20"/>
      <text:p text:style-name="P20">Une méditation sur l<text:span text:style-name="T44">'abnégation</text:span> est la parole : "<text:span text:style-name="T20">Je suis le chemin, la vérité et la vie. Personne ne vient au Père que par moi</text:span><text:span text:style-name="T46">"</text:span>.</text:p>
      <text:p text:style-name="P20"/>
      <text:p text:style-name="P22"/>
      <text:p text:style-name="P20"/>
      <text:p text:style-name="P20"/>
      <text:p text:style-name="P20"/>
      <text:p text:style-name="P13"><text:span text:style-name="T31">Août</text:span><text:span text:style-name="T30"> <text:tab/></text:span><text:span text:style-name="T19">21 juillet – 21 août<text:tab/><text:tab/><text:tab/><text:tab/><text:tab/>Mitleid - Freiheit<text:tab/><text:tab/></text:span><text:span text:style-name="T7">Lion</text:span></text:p>
      <text:p text:style-name="P49"/>
      <text:p text:style-name="P17">L'<text:span text:style-name="T20">abnégation</text:span> <text:span text:style-name="T20">purifiée</text:span>, c'est la vraie <text:span text:style-name="T2">Compassion</text:span>.</text:p>
      <text:p text:style-name="P17">La vraie compassion ressent toute douleur comme la sienne propre sans perdre pour autant l'indépendance que donne le jugement réfléchi. <text:span text:style-name="T45">Et même l'indépendance ne peut avoir son origine que dans la compassion, car celle-ci est union dans l'esprit. Or, tout ce qui demeure extérieur à nous, exerce sur nous une influence contraignante. Nous ne pouvons vivre comme individualité libre dans la conscience d'un être humain qui n'est pas uni à la nôtre par la compassion ourdissant sa trame entre nous. Car une telle personne nous évitera, ou bien voudrait nous rendre dépendant d'elle (sous une forme dont elle ne se rend peut-être même pas compte). Il en va de même lorsque nous-mêmes, nous rencontrons sans compassion un autre être humain. Nous ne pouvons alors que soit nous détourner de lui, soit exercer sur lui une emprise sous une quelconque forme. Cependant, nous ne sommes pas moins dépendants de celui sur lequel nous voulons avoir de l'emprise que de celui que nous fuyons. Il n'est bien entendu pas question ici de comportements extérieurs, mais d'attitudes de conscience. Là où deux êtres humains se sont unis en esprit, ni l'un ni l'autre ne peut devenir objet d'emprise, ni exercer soi-même une emprise. Nous ne le pouvons, parce que notre propre être et l'être uni à nous ne peuvent être l'objet de notre soif de pouvoir. C'est pourquoi la compassion est une forme de connaissance. Même en nous unissant dans la compassion à un être exécrable (ce qui est la forme la plus intime de la compassion), nous ne nous abaissons point. Nous libérons plutôt ce qu'il porte en lui de plus élevé (et qui est caché en tout ce qui est inférieur), dont seulement lui-même n'est pas conscient.</text:span></text:p>
      <text:p text:style-name="P18">La vraie compassion confère la liberté, non seulement à <text:span text:style-name="T58">nous-mêmes</text:span>, mais également à ceux envers lesquels nous l'éprouvons. Ainsi elle devient <text:span text:style-name="T2">Liberté</text:span>.</text:p>
      <text:p text:style-name="P18"/>
      <text:p text:style-name="P18">Voici une méditation : "<text:span text:style-name="T20">La compassion est le voile sous lequel bat le cœur libre</text:span>."</text:p>
      <text:p text:style-name="P9"/>
      <text:p text:style-name="P53"><text:span text:style-name="T32">Septembre</text:span><text:span text:style-name="T30"> <text:tab/></text:span><text:span text:style-name="T19">21 août – 21 septembre<text:tab/>Höflichkeit - Herzenstakt<text:tab/><text:tab/></text:span><text:span text:style-name="T11">Vierge</text:span></text:p>
      <text:p text:style-name="P50"/>
      <text:p text:style-name="P15">La <text:span text:style-name="T20">compassion devenue liberté</text:span>, ren<text:span text:style-name="T48">d</text:span> à la <text:span text:style-name="T2">Courtoisie </text:span>son sens et sa dignité.</text:p>
      <text:p text:style-name="P15">La courtoisie, aujourd'hui, est devenue une forme purement extérieure ; <text:span text:style-name="T50">Sans la</text:span> considérer comme totalement superflue, on ne l'admet plus que parce qu'elle facilite les rapports entre les hommes ou parce qu'elle est devenue habitude. La véritable courtoisie reconnaît à la fois le moi humain supérieur et l'union spirituelle des entités supérieures des "Mois" en une communauté libre. C'est pourquoi devant l'impolitesse que nous subissons, nous sommes davantage affectés par l'humiliation de lui-même de celui qui la commet que par l'offense qui nous est faite. Pour la même raison, nous ressentons toute critique qui n'est pas en même temps la reconnais<text:span text:style-name="T48">s</text:span>ance d'une possibilité de développement, comme un abaissement de celui qui critique. La vraie courtoisie par contre, s'unit librement à l'entité supérieure de l'autre. Nous vivons et nous éprouvons en lui, et nous rendons hommage à l'esprit qui nous est en commun. Cependant, la vraie politesse va plus loin encore. Non seulement elle vit en l'être supérieur de l'autre, mais celui-ci vit également en elle. Elle se sent donc affligée à la place de l'autre s'il n'a pas réussi à s'exprimer en paroles ou en actes tel qu'il est en vér<text:span text:style-name="T48">it</text:span>é ; cette affliction est de beaucoup plus insupportable <text:span text:style-name="T48">que l'expérience pénible de nos propres défaillances. Et la courtoisie se sent plus honteuse encore lorsqu'elle doit reconnaître ultérieurement être restée attachée à la surface d'une telle expression de soi impropre de l'autre, au lieu de lui avoir attribué sa signification la plus valable. La courtoisie, de par son propre entendement, complète et transforme donc continuellement ce qui est imparfait. En plus, par son comportement, elle sait créer les occasions offrant la possibilité à tous ceux qui la rencontrent, de s'ouvrir à elle. Toutefois, elle sait également prendre ses distances envers celui qui, par son comportement, renie son essence supérieure.</text:span></text:p>
      <text:p text:style-name="P16">Ainsi, elle devient <text:span text:style-name="T2">Tact du cœur</text:span>.</text:p>
      <text:p text:style-name="P16">Voici une méditation sur cette courtoisie : <text:span text:style-name="T49">"</text:span><text:span text:style-name="T20">La courtoisie est au tact du cœur ce que la diastole est à la systole</text:span><text:span text:style-name="T49">"</text:span>.</text:p>
      <text:p text:style-name="P8"/>
      <text:p text:style-name="P8"/>
      <text:p text:style-name="P14"><text:span text:style-name="T33">Octo</text:span><text:span text:style-name="T32">bre</text:span><text:span text:style-name="T30"> <text:tab/></text:span><text:span text:style-name="T19">21 septembre – 21 octobre<text:tab/><text:tab/>Zufriedenheit - Gelassenheit<text:tab/><text:tab/></text:span><text:span text:style-name="T7">Balance</text:span></text:p>
      <text:p text:style-name="P51"/>
      <text:p text:style-name="P31">La <text:span text:style-name="T20">courtoisie, qui s'est transformée en tact du cœur</text:span>, ne demande rien pour elle-même. Tout ce qu'elle veut, c'est aider les autres à accomplir leur tâche sociale-artistique <text:span text:style-name="T52">consistant à </text:span>imprégner leur conduite extérieure de l'apparence de l'archétype présent en eux. Celui qui est convaincu que, dans les <text:span text:style-name="T51">choses et les êtres eux-mêmes se trouvent les possibilités de leur perfectionnement, sera content d'eux ; il considérera les obstacles qui s'opposent à l'épanouissement d'autrui comme les conditions nécessaires à sa progression. Sa propre activité s'en trouvera stimulée. Seul celui qui ne trouve pas dans les phénomènes de l'univers même, le plan caché de cet épanouissement, mais qui, par contre, croit au changement des êtres par des mesures extérieures, sera mécontent des autres.</text:span></text:p>
      <text:p text:style-name="P32">C'est pourquoi le tact du cœur conduit au <text:span text:style-name="T2">Contentement</text:span>. Mais ce contentement risque à tout instant d'être ébranlé quand on considère sa situation sociale et politique. Jamais encore il n'y eut autant de raisons d'inquiétude face à cette situation, que de nos jours. Or, les événements épouvantables auxquels nous assistons depuis des décennies, et qui risquent de devenir plus épouvantables encore, <text:span text:style-name="T52">ne peuvent être compris dans le sens du "contentement" mentionné plus haut, autrement que comme l'annonce fulgurante d'une future révélation spirituelle, comme les nuages au-dessus desquels la lumière luit et s'épand. Ce ne sera qu'après le déclin des formes passées de la vie sociale, que celle-ci pourra revêtir des formes conformes à l'époque moderne. De la détresse naîtra la voyance. Lorsque nous serons à même de surmonter par la confiance, dans l'accomplissement des tâches quotidiennes, la crainte et l'horreur devant les événements qui, de l'avenir, se précipitent vers nous, l’œil pourra s'ouvrir à cette faculté nouvelle de voyance.</text:span></text:p>
      <text:p text:style-name="P33">Le contentement se transformera ainsi en <text:span text:style-name="T2">Sérénité</text:span>.</text:p>
      <text:p text:style-name="P33">Nous indiquons ici une méditation pour acquérir cette sérénité : <text:span text:style-name="T20">Vivre dans la confiance, sans aucune garantie d’existence, dans la certitude de l'aide, toujours présente, du monde spirituel. Telle est l'exigence de notre époque</text:span>.</text:p>
      <text:p text:style-name="P53"><text:span text:style-name="T33">Novem</text:span><text:span text:style-name="T32">bre</text:span><text:span text:style-name="T30"> <text:tab/></text:span><text:span text:style-name="T19">21 octobre – 21 novembre<text:tab/><text:tab/><text:tab/><text:tab/>Geduld - Einsicht<text:tab/></text:span><text:span text:style-name="T12">Scorpion</text:span></text:p>
      <text:p text:style-name="P40"/>
      <text:p text:style-name="P34"><text:span text:style-name="T53">C</text:span>ette <text:span text:style-name="T20">sérénité</text:span> tient, dans sa main, la balance de la <text:span text:style-name="T13">P</text:span><text:span text:style-name="T2">atience</text:span>.</text:p>
      <text:p text:style-name="P34">La patience, c'est la sagesse s'unissant à la force, la force s'unissant à l<text:span text:style-name="T53">a</text:span> sagesse.</text:p>
      <text:p text:style-name="P35">Sans sagesse, la force ne serait <text:span text:style-name="T53">qu’endurance</text:span> dépourvue <text:span text:style-name="T53">d’espérance</text:span> ; sans la for<text:span text:style-name="T53">c</text:span>e, la sagesse <text:span text:style-name="T53">deviendrait</text:span> contemplation détachée de l'action. Force et sagesse - les deux colonnes s'élevant <text:span text:style-name="T53">au-dessus</text:span> de la terre et de la mer, <text:span text:style-name="T53">portant le visage solaire de l'ange qui ordonne à l'auteur de l'Apocalypse de dévorer le livre. </text:span></text:p>
      <text:p text:style-name="P36">La véritable connaissance s'accomplit dans l'activité ; seuls l'examen et le réexamen de l'acte à accomplir peuvent nous conduire à agir de façon juste. C'est la balance de la patience qui détermine le poids de la personnalité. Dans les rapports qu'on établit activement avec les phénomènes de l'univers, la patience fait mûrir les connaissances. Dans l'expectative de l'action, elle nous amène à commencer par former un jugement conforme à la réalité. L'impatience nous induit au préjugé et à la précipitation. Or celui qui agit par la connaissance, qui soumet sans cesse ses actes au jugement de la connaissance, possède la vraie patience.</text:p>
      <text:p text:style-name="P36">Celle-ci devient ainsi <text:span text:style-name="T2">Discernement</text:span>.</text:p>
      <text:p text:style-name="P36"/>
      <text:p text:style-name="P36">Une méditation se rapportant à la patience qui discerne, c'est cette image de l'Apocalypse : "<text:span text:style-name="T20">Au-dessus des colonnes de la force et de la sagesse luit la lumière du discernement</text:span>".</text:p>
      <text:p text:style-name="P48"/>
      <text:p text:style-name="P21"/>
      <text:p text:style-name="P21"/>
      <text:p text:style-name="P21"/>
      <text:p text:style-name="P14"><text:span text:style-name="T33">Décem</text:span><text:span text:style-name="T32">bre</text:span><text:span text:style-name="T30"> <text:tab/></text:span><text:span text:style-name="T17">21 novembre – 21 décembre <text:s text:c="6"/></text:span><text:span text:style-name="T19">Kontrolle der Sprache - Wahrheitsempfinden<text:tab/> </text:span><text:span text:style-name="T7">C</text:span><text:span text:style-name="T12">apricorne</text:span></text:p>
      <text:p text:style-name="P52"/>
      <text:p text:style-name="P37">Celui qui possède cette <text:span text:style-name="T20">patience </text:span><text:span text:style-name="T22">qui discerne</text:span>, <text:span text:style-name="T2">maîtrise sa langue</text:span>.</text:p>
      <text:p text:style-name="P37">Car parler et juger trop promptement, nuit au processus de maturation qui doit en nous s'accomplir, et grâce auquel la vérité des phénomènes <text:span text:style-name="T54">universels</text:span> se <text:span text:style-name="T54">révélera</text:span> dans nos jugements de sorte que nos propres <text:span text:style-name="T54">actes</text:span> naîtront, tels des fruits mûrs, de notre relation à l'univers. Celui qui parle sans attend<text:span text:style-name="T54">re</text:span> cette <text:span text:style-name="T54">maturation</text:span> n'émet que des opinions subjectives sur un monde dont l'essence-même lui reste inaccessible. Il se peut que de telles opinions rencontrent l'adhésion de ceux qui agissent <text:span text:style-name="T54">ainsi</text:span>, et qu'elles aient du succès extérieur, en tant qu'elles sont conformes aux usages. Néanmoins, elles ne sont point la vérité acquise dans la souffrance sereine et active. La vérité, c'est davantage l'esprit des choses qui ouvre les yeux dans notre connaissance. L<text:span text:style-name="T54">a parole</text:span> trop prompt<text:span text:style-name="T54">e</text:span> la chasse. La maîtrise de la langue permet à l'esprit ensorcelé, muet et aveugle dans les choses, d'acquérir la faculté de voir et de parler. Quand on maîtrise sa propre langue, on délie celle des créatures qui soupirent après un tel désensorcellement. Elles peuvent y accéder lorsque leur être trouve dans notre silence, un organe rendant capable de se comprendre soi-même. Par là, monde et soi s'entrecroisent et <text:span text:style-name="T54">dialogu</text:span>ent, à la différence de notre état de conscience habituel où ils s'opposent, extérieurs, séparés. L'essence des choses devient, dans la connaissance de l'homme, organe de perception ; l'homme, dans la mesure où il connaît, se sent un être embrassant la totalité des phénomènes universels. En <text:span text:style-name="T54">maîtrisant</text:span> sa langue, on a le sentiment que, non-pas la séparation du monde et du soi, mais bien leur entrecroisement et leur échange, représentent la vérité.</text:p>
      <text:p text:style-name="P37">La maîtrise de la langue garantit la fécondité de la connaissance humaine.</text:p>
      <text:p text:style-name="P37">Ainsi, cette maîtrise devient <text:span text:style-name="T2">Sens </text:span><text:span text:style-name="T15">d</text:span><text:span text:style-name="T2">e la v</text:span><text:span text:style-name="T14">é</text:span><text:span text:style-name="T2">rité.</text:span></text:p>
      <text:p text:style-name="P37"/>
      <text:p text:style-name="P37">Voici une méditation sur le sens de la vérité :</text:p>
      <text:p text:style-name="P38"/>
      <text:section text:style-name="Sect1" text:name="Section1">
        <text:p text:style-name="P37">Erkennt der Mensch sich selbst,</text:p>
        <text:p text:style-name="P37">Wird ihm das Selbst zur Welt.</text:p>
        <text:p text:style-name="P37">Erkennt der Mensch die Welt,</text:p>
        <text:p text:style-name="P37">Wird ihm die Welt zum Selbst.</text:p>
        <text:p text:style-name="P37">Si l'homme se connaît soi-même,</text:p>
        <text:p text:style-name="P37">Le Soi devient pour lui le monde.</text:p>
        <text:p text:style-name="P37">Et l'homme, s'il connaît le monde,</text:p>
        <text:p text:style-name="P37">Le monde lui devient le Soi.</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Antropos" svg:font-family="Antropos"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er" style:family="paragraph" style:parent-style-name="Standard" style:class="extra">
      <style:paragraph-properties text:number-lines="false" text:line-number="0">
        <style:tab-stops>
          <style:tab-stop style:position="9.278cm" style:type="center"/>
          <style:tab-stop style:position="18.556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officeooo:rsid="00163b5e" officeooo:paragraph-rsid="00163b5e"/>
    </style:style>
    <style:style style:name="MT1" style:family="text">
      <style:text-properties fo:font-size="9pt" style:font-size-asian="9pt" style:font-size-complex="9pt"/>
    </style:style>
    <style:style style:name="MT2" style:family="text">
      <style:text-properties fo:font-weight="bold" style:font-weight-asian="bold" style:font-weight-complex="bold"/>
    </style:style>
    <style:style style:name="MT3" style:family="text">
      <style:text-properties fo:font-size="10pt"/>
    </style:style>
    <style:page-layout style:name="Mpm1">
      <style:page-layout-properties fo:page-width="21.001cm" fo:page-height="29.7cm" style:num-format="1" style:print-orientation="portrait" fo:margin-top="1.342cm" fo:margin-bottom="0.467cm" fo:margin-left="1.247cm" fo:margin-right="1.198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96cm" fo:margin-left="0cm" fo:margin-right="0cm" fo:margin-top="0.499cm"/>
      </style:footer-style>
    </style:page-layout>
  </office:automatic-styles>
  <office:master-styles>
    <style:master-page style:name="Standard" style:page-layout-name="Mpm1">
      <style:footer>
        <text:p text:style-name="MP1"><text:span text:style-name="MT1"><text:file-name text:display="name-and-extension">DouzeVertus.odt</text:file-name></text:span><text:span text:style-name="MT1"> </text:span><text:s text:c="2"/>Page <text:span text:style-name="MT2"><text:page-number text:select-page="current">7</text:page-number></text:span> <text:span text:style-name="MT3">de </text:span><text:span text:style-name="MT3"><text:page-count>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30T08:17:44.690598913</meta:creation-date>
    <meta:editing-duration>PT8H14M17S</meta:editing-duration>
    <meta:editing-cycles>13</meta:editing-cycles>
    <meta:generator>LibreOffice/5.1.6.2$Linux_X86_64 LibreOffice_project/10m0$Build-2</meta:generator>
    <meta:initial-creator>pierre </meta:initial-creator>
    <dc:date>2019-08-27T09:48:29.797648008</dc:date>
    <meta:printed-by>pierre </meta:printed-by>
    <meta:print-date>2017-01-30T21:54:19.102108162</meta:print-date>
    <meta:document-statistic meta:table-count="0" meta:image-count="0" meta:object-count="0" meta:page-count="7" meta:paragraph-count="94" meta:word-count="3592" meta:character-count="22528" meta:non-whitespace-character-count="18947"/>
  </office:meta>
</office:document-meta>
</file>