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05e6ba" officeooo:paragraph-rsid="0005e6ba"/>
    </style:style>
    <style:style style:name="P2" style:family="paragraph" style:parent-style-name="Standard">
      <style:text-properties officeooo:rsid="0005e6ba" officeooo:paragraph-rsid="00068d93"/>
    </style:style>
    <style:style style:name="P3" style:family="paragraph" style:parent-style-name="Standard">
      <style:text-properties officeooo:rsid="00068d93" officeooo:paragraph-rsid="00068d93"/>
    </style:style>
    <style:style style:name="P4" style:family="paragraph" style:parent-style-name="Standard">
      <style:text-properties officeooo:rsid="00068d93" officeooo:paragraph-rsid="00090be3"/>
    </style:style>
    <style:style style:name="P5" style:family="paragraph" style:parent-style-name="Standard">
      <style:paragraph-properties fo:text-align="center" style:justify-single-word="false"/>
      <style:text-properties fo:font-weight="bold" officeooo:rsid="000c621e" officeooo:paragraph-rsid="000c621e" style:font-weight-asian="bold" style:font-weight-complex="bold"/>
    </style:style>
    <style:style style:name="P6" style:family="paragraph" style:parent-style-name="Standard">
      <style:paragraph-properties fo:text-align="start" style:justify-single-word="false"/>
      <style:text-properties fo:font-weight="bold" officeooo:rsid="0013836b" officeooo:paragraph-rsid="0013836b" style:font-weight-asian="bold" style:font-weight-complex="bold"/>
    </style:style>
    <style:style style:name="P7" style:family="paragraph" style:parent-style-name="Standard">
      <style:paragraph-properties fo:text-align="center" style:justify-single-word="false"/>
      <style:text-properties fo:font-weight="bold" officeooo:rsid="0013836b" officeooo:paragraph-rsid="0013836b" style:font-weight-asian="bold" style:font-weight-complex="bold"/>
    </style:style>
    <style:style style:name="P8" style:family="paragraph" style:parent-style-name="Standard">
      <style:paragraph-properties fo:text-align="center" style:justify-single-word="false"/>
      <style:text-properties fo:font-weight="bold" officeooo:rsid="00141dd2" officeooo:paragraph-rsid="00141dd2" style:font-weight-asian="bold" style:font-weight-complex="bold"/>
    </style:style>
    <style:style style:name="P9" style:family="paragraph" style:parent-style-name="Standard">
      <style:text-properties fo:font-size="16pt" fo:font-weight="bold" officeooo:rsid="0005e6ba" officeooo:paragraph-rsid="0005e6ba" style:font-weight-asian="bold" style:font-weight-complex="bold"/>
    </style:style>
    <style:style style:name="P10" style:family="paragraph" style:parent-style-name="Standard">
      <style:text-properties officeooo:rsid="00090be3" officeooo:paragraph-rsid="00090be3"/>
    </style:style>
    <style:style style:name="P11" style:family="paragraph" style:parent-style-name="Standard">
      <style:text-properties officeooo:rsid="000a6bd8" officeooo:paragraph-rsid="000a6bd8"/>
    </style:style>
    <style:style style:name="P12" style:family="paragraph" style:parent-style-name="Standard">
      <style:paragraph-properties fo:text-align="start" style:justify-single-word="false"/>
      <style:text-properties fo:font-weight="normal" officeooo:rsid="000c621e" officeooo:paragraph-rsid="000c621e" style:font-weight-asian="normal" style:font-weight-complex="normal"/>
    </style:style>
    <style:style style:name="P13" style:family="paragraph" style:parent-style-name="Standard">
      <style:paragraph-properties fo:text-align="start" style:justify-single-word="false"/>
      <style:text-properties fo:font-weight="normal" officeooo:rsid="000e229c" officeooo:paragraph-rsid="000e229c" style:font-weight-asian="normal" style:font-weight-complex="normal"/>
    </style:style>
    <style:style style:name="P14" style:family="paragraph" style:parent-style-name="Standard">
      <style:paragraph-properties fo:text-align="start" style:justify-single-word="false"/>
      <style:text-properties fo:font-weight="normal" officeooo:rsid="00101ace" officeooo:paragraph-rsid="00101ace" style:font-weight-asian="normal" style:font-weight-complex="normal"/>
    </style:style>
    <style:style style:name="P15" style:family="paragraph" style:parent-style-name="Standard">
      <style:paragraph-properties fo:text-align="start" style:justify-single-word="false"/>
      <style:text-properties fo:font-weight="normal" officeooo:rsid="0011c8a1" officeooo:paragraph-rsid="0011c8a1" style:font-weight-asian="normal" style:font-weight-complex="normal"/>
    </style:style>
    <style:style style:name="P16" style:family="paragraph" style:parent-style-name="Standard">
      <style:paragraph-properties fo:text-align="start" style:justify-single-word="false"/>
      <style:text-properties fo:font-weight="normal" officeooo:rsid="0013836b" officeooo:paragraph-rsid="0013836b" style:font-weight-asian="normal" style:font-weight-complex="normal"/>
    </style:style>
    <style:style style:name="P17" style:family="paragraph" style:parent-style-name="Standard">
      <style:paragraph-properties fo:text-align="start" style:justify-single-word="false"/>
      <style:text-properties fo:font-weight="normal" officeooo:rsid="00141dd2" officeooo:paragraph-rsid="00141dd2" style:font-weight-asian="normal" style:font-weight-complex="normal"/>
    </style:style>
    <style:style style:name="P18" style:family="paragraph" style:parent-style-name="Standard">
      <style:paragraph-properties fo:text-align="start" style:justify-single-word="false"/>
      <style:text-properties fo:font-weight="normal" officeooo:rsid="0015a001" officeooo:paragraph-rsid="0015a001" style:font-weight-asian="normal" style:font-weight-complex="normal"/>
    </style:style>
    <style:style style:name="P19" style:family="paragraph" style:parent-style-name="Standard">
      <style:paragraph-properties fo:text-align="start" style:justify-single-word="false"/>
      <style:text-properties fo:font-weight="normal" officeooo:rsid="00176a27" officeooo:paragraph-rsid="00176a27" style:font-weight-asian="normal" style:font-weight-complex="normal"/>
    </style:style>
    <style:style style:name="P20" style:family="paragraph" style:parent-style-name="Standard">
      <style:paragraph-properties fo:text-align="start" style:justify-single-word="false"/>
      <style:text-properties fo:font-weight="normal" officeooo:rsid="00183f64" officeooo:paragraph-rsid="00183f64" style:font-weight-asian="normal" style:font-weight-complex="normal"/>
    </style:style>
    <style:style style:name="P21" style:family="paragraph" style:parent-style-name="Standard">
      <style:paragraph-properties fo:text-align="start" style:justify-single-word="false"/>
      <style:text-properties fo:font-weight="normal" officeooo:rsid="00183f64" officeooo:paragraph-rsid="001aebec" style:font-weight-asian="normal" style:font-weight-complex="normal"/>
    </style:style>
    <style:style style:name="P22" style:family="paragraph" style:parent-style-name="Standard">
      <style:paragraph-properties fo:text-align="start" style:justify-single-word="false"/>
      <style:text-properties fo:font-weight="normal" officeooo:rsid="00183f64" officeooo:paragraph-rsid="0023c783" style:font-weight-asian="normal" style:font-weight-complex="normal"/>
    </style:style>
    <style:style style:name="P23" style:family="paragraph" style:parent-style-name="Standard">
      <style:paragraph-properties fo:text-align="start" style:justify-single-word="false"/>
      <style:text-properties fo:font-weight="normal" officeooo:rsid="001ed109" officeooo:paragraph-rsid="001ed109" style:font-weight-asian="normal" style:font-weight-complex="normal"/>
    </style:style>
    <style:style style:name="P24" style:family="paragraph" style:parent-style-name="Standard">
      <style:paragraph-properties fo:text-align="start" style:justify-single-word="false"/>
      <style:text-properties fo:font-weight="normal" officeooo:rsid="00207b0d" officeooo:paragraph-rsid="00207b0d" style:font-weight-asian="normal" style:font-weight-complex="normal"/>
    </style:style>
    <style:style style:name="P25" style:family="paragraph" style:parent-style-name="Standard">
      <style:paragraph-properties fo:text-align="start" style:justify-single-word="false"/>
      <style:text-properties fo:font-weight="normal" officeooo:rsid="00207b0d" officeooo:paragraph-rsid="0024fe6f" style:font-weight-asian="normal" style:font-weight-complex="normal"/>
    </style:style>
    <style:style style:name="P26" style:family="paragraph" style:parent-style-name="Standard">
      <style:paragraph-properties fo:text-align="start" style:justify-single-word="false"/>
      <style:text-properties fo:font-weight="normal" officeooo:rsid="0020b9ab" officeooo:paragraph-rsid="0020b9ab" style:font-weight-asian="normal" style:font-weight-complex="normal"/>
    </style:style>
    <style:style style:name="P27" style:family="paragraph" style:parent-style-name="Standard">
      <style:paragraph-properties fo:text-align="start" style:justify-single-word="false"/>
      <style:text-properties fo:font-weight="normal" officeooo:rsid="001b2d11" officeooo:paragraph-rsid="0023c783" style:font-weight-asian="normal" style:font-weight-complex="normal"/>
    </style:style>
    <style:style style:name="P28" style:family="paragraph" style:parent-style-name="Standard">
      <style:paragraph-properties fo:text-align="center" style:justify-single-word="false"/>
      <style:text-properties fo:font-size="14pt" fo:font-weight="bold" officeooo:rsid="001b2d11" officeooo:paragraph-rsid="001b2d11" style:font-weight-asian="bold" style:font-weight-complex="bold"/>
    </style:style>
    <style:style style:name="P29" style:family="paragraph" style:parent-style-name="Standard">
      <style:paragraph-properties fo:text-align="start" style:justify-single-word="false"/>
      <style:text-properties fo:font-weight="normal" officeooo:rsid="001dfc80" officeooo:paragraph-rsid="0023c783" style:font-weight-asian="normal" style:font-weight-complex="normal"/>
    </style:style>
    <style:style style:name="P30" style:family="paragraph" style:parent-style-name="Standard">
      <style:text-properties officeooo:rsid="0029cb56" officeooo:paragraph-rsid="0029cb56"/>
    </style:style>
    <style:style style:name="P31" style:family="paragraph" style:parent-style-name="Standard">
      <style:text-properties fo:font-size="10pt" officeooo:rsid="0029cb56" officeooo:paragraph-rsid="0029cb56"/>
    </style:style>
    <style:style style:name="T1" style:family="text">
      <style:text-properties officeooo:rsid="0005e6ba"/>
    </style:style>
    <style:style style:name="T2" style:family="text">
      <style:text-properties officeooo:rsid="00068d93"/>
    </style:style>
    <style:style style:name="T3" style:family="text">
      <style:text-properties officeooo:rsid="0006f430"/>
    </style:style>
    <style:style style:name="T4" style:family="text">
      <style:text-properties officeooo:rsid="00090be3"/>
    </style:style>
    <style:style style:name="T5" style:family="text">
      <style:text-properties officeooo:rsid="000a6bd8"/>
    </style:style>
    <style:style style:name="T6" style:family="text">
      <style:text-properties officeooo:rsid="000c621e"/>
    </style:style>
    <style:style style:name="T7" style:family="text">
      <style:text-properties officeooo:rsid="000e229c"/>
    </style:style>
    <style:style style:name="T8" style:family="text">
      <style:text-properties officeooo:rsid="0012aba5"/>
    </style:style>
    <style:style style:name="T9" style:family="text">
      <style:text-properties officeooo:rsid="00141dd2"/>
    </style:style>
    <style:style style:name="T10" style:family="text">
      <style:text-properties officeooo:rsid="0015a001"/>
    </style:style>
    <style:style style:name="T11" style:family="text">
      <style:text-properties officeooo:rsid="00176a27"/>
    </style:style>
    <style:style style:name="T12" style:family="text">
      <style:text-properties officeooo:rsid="00183f64"/>
    </style:style>
    <style:style style:name="T13" style:family="text">
      <style:text-properties officeooo:rsid="0019def4"/>
    </style:style>
    <style:style style:name="T14" style:family="text">
      <style:text-properties officeooo:rsid="001cde33"/>
    </style:style>
    <style:style style:name="T15" style:family="text">
      <style:text-properties officeooo:rsid="001dfc80"/>
    </style:style>
    <style:style style:name="T16" style:family="text">
      <style:text-properties officeooo:rsid="00207b0d"/>
    </style:style>
    <style:style style:name="T17" style:family="text">
      <style:text-properties officeooo:rsid="0020b9ab"/>
    </style:style>
    <style:style style:name="T18" style:family="text">
      <style:text-properties officeooo:rsid="00222506"/>
    </style:style>
    <style:style style:name="T19" style:family="text">
      <style:text-properties officeooo:rsid="00227215"/>
    </style:style>
    <style:style style:name="T20" style:family="text">
      <style:text-properties officeooo:rsid="0023c783"/>
    </style:style>
    <style:style style:name="T21" style:family="text">
      <style:text-properties officeooo:rsid="002b29bc"/>
    </style:style>
    <style:style style:name="T22" style:family="text">
      <style:text-properties fo:font-size="10pt"/>
    </style:style>
    <style:style style:name="T23" style:family="text">
      <style:text-properties fo:font-size="10pt" officeooo:rsid="002b29bc"/>
    </style:style>
    <style:style style:name="T24" style:family="text">
      <style:text-properties officeooo:rsid="002cb309"/>
    </style:style>
    <style:style style:name="T25" style:family="text">
      <style:text-properties officeooo:rsid="002d9341"/>
    </style:style>
    <style:style style:name="T26" style:family="text">
      <style:text-properties officeooo:rsid="002db2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pacial Dynamics</text:p>
      <text:p text:style-name="P30"><text:tab/><text:tab/><text:tab/><text:tab/><text:tab/><text:tab/><text:tab/>Gerlinde Idler, <text:span text:style-name="T23">traduit de l’anglais par P. Paccoud</text:span><text:span text:style-name="T22"> <text:s/></text:span></text:p>
      <text:p text:style-name="P31"/>
      <text:p text:style-name="P1"><text:span text:style-name="T2">La </text:span>Spacial Dynamics est la discipline de mouvement qui explore ce qui agit, ce qui n’agit pas, et <text:span text:style-name="T2">qui </text:span>recherche le pourquoi. C’est 1° une science ; 2° un art de l’enseignement ; 3° une <text:span text:style-name="T19">matière d’éducation</text:span> ; 4° une thérapie par le mouvement qui a fait ses preuves.</text:p>
      <text:p text:style-name="P1"/>
      <text:p text:style-name="P2">Née d’un analyse de <text:span text:style-name="T9">la "maîtrise"</text:span>, la Spacial Dynamics étudie, distingue et dirige la relation sans-cesse changeante entre l’être humain en mouvement et les forces de l’espace, <text:span text:style-name="T2">dans le cadre </text:span>de n’importe quelle activité. Ce chapitre <text:span text:style-name="T2">concerne l’application de la </text:span>Spacial Dynamics <text:span text:style-name="T2">aux programmes de l’éducation au mouvement dans les écoles Waldorf. La </text:span>Spacial Dynamics <text:span text:style-name="T2">est actuellement enseignée dans plus de 30 écoles Waldorf à travers le monde.</text:span></text:p>
      <text:p text:style-name="P2"/>
      <text:p text:style-name="P3">1) En tant que science, la <text:span text:style-name="T1">Spacial Dynamics </text:span>est un chemin méthodique pour développer les organes de perception du sens du mouvement, ainsi qu’une méthode pour organiser, évaluer et "donner sens" à ces perceptions.</text:p>
      <text:p text:style-name="P3"/>
      <text:p text:style-name="P4">2) En tant qu’art de l’enseignement, la <text:span text:style-name="T1">Spacial Dynamics </text:span>enseigne le "comment enseigner" <text:span text:style-name="T4">quelle que soit la matière</text:span>. <text:span text:style-name="T3">Elle est ainsi utilisée, et même largement utilisée, dans les programmes de formation des professeurs, dans les collèges et les universités généralistes, en amenant l’élément de l’espace comme un catalyseur pédagogique. Outre que la Spacial Dynamics enseigne comment accompagner les enfants d’une façon chaleureuse et objective, les professeurs y apprennent à utiliser leur propre espace, pour entretenir et soigner leur corps et leur espace personnel. Des contractions et des resserrements involontaires de l’espace sont en effet des causes importantes d’épuisement et de burn-out chez les enseignants.</text:span></text:p>
      <text:p text:style-name="P3"/>
      <text:p text:style-name="P10">3) En tant que <text:span text:style-name="T19">matière d’éducation</text:span>, la <text:span text:style-name="T1">Spacial Dynamics </text:span>est constituée d’un ensemble, qui continue à s’<text:span text:style-name="T5">étoffer,</text:span> d’exercices adaptés à chaque âge, de jeux et d’activités interactives qui viennent soutenir le développement <text:span text:style-name="T5">physique, psychique et spirituel des enfants, depuis l’âge du jardin d’enfants jusqu’à celui de l’école secondaire. Cet arsenal de jeux et d’exercices adaptés à chaque âge aide les enfants en croissance dans leur voyage à travers différents espaces, en route vers l’auto-éducation, et cela inclue la découverte de soi autant que la découverte de l’autre.</text:span></text:p>
      <text:p text:style-name="P10"/>
      <text:p text:style-name="P11">4) En tant que thérapie par le mouvement, on l’utilise pour soigner les blocages d<text:span text:style-name="T6">ans le</text:span> développement moteur, <text:span text:style-name="T6">pour réharmoniser les réflexes non-intégrés, pour traiter les troubles posturaux, et renforcer l’équilibre, la concentration et l’attention.</text:span></text:p>
      <text:p text:style-name="P11"/>
      <text:p text:style-name="P5">Apprendre à percevoir le mouvement</text:p>
      <text:p text:style-name="P5"/>
      <text:p text:style-name="P12">La <text:span text:style-name="T1">Spacial Dynamics </text:span>propose aux éducateurs une approche originale de la perception du mouvement. Dans cette discipline, la définition du mouvement ne se limite pas au seul corps physique. Le mouvement <text:span text:style-name="T7">humain</text:span> est envisagé comme une interaction entre celui qui bouge, <text:span text:style-name="T7">incarné dans un corps physique, et les forces et les espaces qui l’entourent.</text:span> </text:p>
      <text:p text:style-name="P13">Vu que chaque perception est un mouvement, la première étape pour apprendre à percevoir le mouvement d’une façon nouvelle consiste pour l’éducateur à <text:span text:style-name="T24">entreprendre d’</text:span>apprendre à apprendre à se mouvoir d’une façon nouvelle. Les perceptions différenciées sont rendues possibles par des mouvements spatialement différentiés.</text:p>
      <text:p text:style-name="P14">La flexibilité du contexte spatial (et pas de son seul contenu) permet au professeur de rencontrer et d’interpeller chaque enfant et chaque groupe d’âge dans des modes appropriés différen<text:span text:style-name="T24">ciés</text:span>.</text:p>
      <text:p text:style-name="P15">Ce phénomène de variation dans la gamme des espaces <text:span text:style-name="T24">offrant la possibilité</text:span> de proposer une large diversité de rencontres, est aussi susceptible d’amener les professeurs à améliorer l’efficacité de leur communication avec les élèves. Les élèves, eux, vont devenir capables de mieux entendre et <text:soft-page-break/>comprendre le professeur vu que le professeur apprend à se maintenir dans son corps et à faire que des <text:span text:style-name="T8">ondes d’intérêt attentif en provenance des élèves soient attirées par ses ondes d’intérêt à lui.</text:span> <text:span text:style-name="T8">On n’est plus en train de s’adresser aux élèves ou d’aller vers eux (A&gt;B comme dans l’étape 2 ci-dessus). Ce sont les élèves eux-mêmes qui deviennent "B", comme dans l’étape 4 ci-dessus. Le professeur est mieux entendu car les élèves sont à l’origine de l’attention du professeur, de ce qu’il propose, de l’intonation, du contenu et du volume de sa parole.</text:span></text:p>
      <text:p text:style-name="P15"/>
      <text:p text:style-name="P7">Apprendre le mouvement par l’utilisation de l’espace</text:p>
      <text:p text:style-name="P6"/>
      <text:p text:style-name="P16">Le phénomène consistant à anticiper les schémas de mouvement dans l’espace avant même que l’enfant commence à bouger, représente une approche toute nouvelle pour l’enseignement de l’acrobatie, des arts du cirque et du sport. Les techniques de repérage de l’acrobatie et de la gymnastique (Hilfstellungen) deviennent davantage des invitations, et sont moins intrusives et fatigantes. Les personnes sont plus en sécurité lorsque le chemin et le lieu sont préparés en amont et qu’elles n’ont plus qu’à s’y glisser.</text:p>
      <text:p text:style-name="P16"/>
      <text:p text:style-name="P8">La maîtrise</text:p>
      <text:p text:style-name="P17">La <text:span text:style-name="T1">Spacial Dynamics </text:span>a été développée à partir de l’étude de la maîtrise. L’une des plus vaste<text:span text:style-name="T11">s</text:span> contributions au domaine de l’éducation au mouvement, c’est l’enseignement des principes de la maîtrise en elle-même. L’éducation physique classique a pris son élan dans l’enseignement de l’aspect physique. <text:span text:style-name="T10">La capacité à s’entraîner. À ceux qui ne réussissent pas encore, on apprend à développer l’endurance, à essayer encore plus fort. Cependant, l’étude montre que le secret de la maîtrise ne se trouve pas dans le fait de durcir l’effort, mais dans le fait de développer le sens de l’aisance. Le sens de l’aisance peut naître du ressenti du mouvement lui-même.</text:span></text:p>
      <text:p text:style-name="P18">La <text:span text:style-name="T1">Spacial Dynamics </text:span>enseigne <text:span text:style-name="T11">l</text:span>e mouvement qui réside dans tous les jeux, les exercices, les sports ou les activités. Le mouvement est vu comme un ensemble de schémas dynamiques de l’espace dans lesquels le corps va apprendre à se couler. <text:span text:style-name="T11">Et c’est dans ce sens que les muscles peuvent apprendre à jouer un rôle nouveau. En plus de leurs fonctions réflexe-automatiques protectrices, toute personne peut apprendre à engager ses muscles dans une activité d’écoute qui perçoit et suit les mouvements.</text:span></text:p>
      <text:p text:style-name="P18"/>
      <text:p text:style-name="P19">L’un des objectifs de la <text:span text:style-name="T1">Spacial Dynamics, </text:span>c’est d’aider au développement du sens du mouvement propre. En apprenant à percevoir le mouvement, à s’y relier et à le diriger, non-seulement on peut réussir à mieux se mouvoir soi-même, mais on apprend aussi à s’identifier soi-même avec l’essence de ce qui précède chaque activité : <text:span text:style-name="T25">la volonté propre, qui naît du fait que l’on s’active. </text:span></text:p>
      <text:p text:style-name="P19"/>
      <text:p text:style-name="P20">La capacité la plus importante de toutes, c’est l’aptitude au changement. Souvent, le corps résiste au changement. L’âme a souvent été blessée, ou pire, traumatisée. En portant consciemment notre attention sur les archétypes et sur les idéaux qui résident dans l’espace autour de nous, et en apprenant à les suivre avec le corps, on <text:span text:style-name="T25">bénéficie de</text:span> points d’appui pour le changement du fait que l’on commence par ce qui peut être changé, qui n’est pas encore manifesté, <text:span text:style-name="T20">par </text:span>le monde des infinis possibles.</text:p>
      <text:p text:style-name="P20"/>
      <text:p text:style-name="P22">La principale méthode pour enseigner la <text:span text:style-name="T1">Spacial Dynamics, </text:span>consiste à montrer. Ceci lance un défi énorme à l’éducateur : sa posture, <text:span text:style-name="T13">ses déplacements et ses mouvements doivent être les images de l’idéal qui se trouve derrière ce qu’il enseigne. Une bonne part de la formation pour devenir instructeur en mouvements de Spacial Dynamics, consiste à modéliser son propre espace afin d’approcher l’archétype, puis à exercer son propre corps afin qu’il bouge en accords avec ces idéaux. Grâce à cet entraînement rigoureux, les mouvements du professeur vont permettre d’atteindre l’objectif essentiel. </text:span></text:p>
      <text:p text:style-name="P22"><text:span text:style-name="T13">L’excarnation (sortir de son corps) doit aussi faire l’objet d’un apprentissage. La Spacial Dynamics a pour objectif d’aider les enfants à habiter leur corps physique d’une façon telle qu’ils puissent </text:span><text:soft-page-break/><text:span text:style-name="T13">facilement entrer et sortir de ce corps au plan de leur attention, en faisant usage de la tension vers l’extérieur et de la tension vers l’intérieur. Un programme d’éducation au mouvement bien pensé devrait commencer par aider à mettre en place cet espace corporel, aller ensuite vers l’espace personnel, puis vers l’espace interpersonnel et social, afin qu’en tant qu’adulte, les voies soient bien dégagées, permettant de se relier simultanément au microcosme et au macrocosme.</text:span></text:p>
      <text:p text:style-name="P21"/>
      <text:p text:style-name="P28">L’espace est vivant</text:p>
      <text:p text:style-name="P27">L’espace n’est pas vide. L’espace est vivant. L’espace est une matière furtive. Bien avant le développement de la physique quantique, Rudolf Steiner postula que la matière était un mouvement congelé. Si c’est bien le cas, il est impératif que l’éducation au mouvement dans les écoles Steiner <text:span text:style-name="T14">intensifie</text:span> l’expérience des forces de l’espace <text:span text:style-name="T15">que doivent faire</text:span> les élèves. L’eurythmie, la gymnastique Bothmer, et la <text:span text:style-name="T1">Spacial Dynamics </text:span>sont enseignées <text:span text:style-name="T15">dans</text:span> les écoles Waldorf dans le monde entier. </text:p>
      <text:p text:style-name="P27">L’eurythmie rend visibles par le mouvement de<text:span text:style-name="T15">s</text:span> enfants les forces qui sous-tendent la parole et la musique. </text:p>
      <text:p text:style-name="P27">La gymnastique Bothmer est une approche de<text:span text:style-name="T14">s "exercices corporels" développés par Fritz Graf von Bothmer (1883-1941), et la Bothmer des écoles Waldorf est largement caractérisée par son utilisation des forces constructrices des plans de l’espace. </text:span></text:p>
      <text:p text:style-name="P27"><text:span text:style-name="T14">La Spacial Dynamics développée par Jaimen McMillan (1950- ) soutient ces deux disciplines dans le cursus Waldorf en introduisant des exercices qui présentent les dynamismes des forces formatrices de la spirale, des vortex, et le phénomène de l’inversion. Les exercices de Spacial Dynamics se caractérisent par des rythmes fluides, des qualités de mobilité qui sont celles de l’eau. La Spacial Dynamics doit beaucoup à Rudolf Steiner, à Ita Wegman, Viktor Schauberger, Theodore Schwenk et John Wilkes, qui tous ont joué le rôle de sources d’inspiration.</text:span> <text:span text:style-name="T15">L’Anthroposophie fournit un grand nombre d’hypothèses inédites qui donnent un fondement à d’inlassables recherches sur des explications possibles des phénomènes et des mystères du mouvement. Le travail de Rudolf Steiner propose une image très complète de l’être humain. </text:span></text:p>
      <text:p text:style-name="P29">Le modèle du programme de l’éducation physique classique limite la personne à son corps physique. Quelques programmes d’éducation physique modernes en occident mettent certes un accent fort sur la psychologie et sur le ressenti. Mais en passant subtilement d’un regard focalisé sur les détails physiques (la figure), à un regard plus délicat intégrant l’espace environnant (le "fond"), on peut commencer à comprendre pourquoi la plupart des gens s’intéressent vraiment aux sports : ils recherchent les moments dans lesquels les athlètes s’élèvent au-dessus du confinement artificiel dans le temps et l’espace.</text:p>
      <text:p text:style-name="P23">Dans les sports, <text:span text:style-name="T18">dans </text:span>les jeux, dans l’athlétisme, tout observateur perspicace <text:span text:style-name="T26">est en mesure de</text:span> faire l’expérience que c’est la personne <text:span text:style-name="T16">et sa conscience qui peuvent faire d’un simple joueur, un athlète. Ce sont ces instants où l’on est dans le courant, dans la juste zone, qui font que les spectateurs peuvent presque faire l’expérience palpable que les corps des athlètes se fusionnent avec leurs mouvements dans une harmonie fluide, une unité dynamique.</text:span></text:p>
      <text:p text:style-name="P23"/>
      <text:p text:style-name="P25">En plus de ses applications à l’éducation au mouvement, la <text:span text:style-name="T1">Spacial Dynamics </text:span>est utilisée aussi à travers le monde comme une thérapie par le mouvement, et comme une éducation curative. L’intégration des réflexes retenus, les problèmes de posture, les scolioses, les images corporelles déficientes, les déficits attentionnels, l’hyperactivité, les problèmes d’équilibre et les difficultés d’apprentissage, tout cela constitue <text:span text:style-name="T20">une série</text:span> <text:span text:style-name="T20">d’</text:span>exemples des problèmes de développement qui peuvent être traités par la <text:span text:style-name="T1">Spacial Dynamics </text:span>en tant que thérapie par le mouvement dans les écoles Waldorf, mise en œuvre par des éducateurs de mouvement formés pour la <text:span text:style-name="T1">Spacial Dynamics </text:span>et par de<text:span text:style-name="T17">s</text:span> thérapeutes du mouvement.</text:p>
      <text:p text:style-name="P24">Augmentation des niveaux de performance, <text:span text:style-name="T17">conduite des affaires et paix dans le monde.</text:span></text:p>
      <text:p text:style-name="P26">Pour plus d’informations, contacter le S<text:span text:style-name="T1">pacial Dynamics </text:span>Institute sur <text:a xlink:type="simple" xlink:href="http://www.spacialdynamics.com/" text:style-name="Internet_20_link" text:visited-style-name="Visited_20_Internet_20_Link">www.spacialdynamics.com</text:a> ou <text:a xlink:type="simple" xlink:href="http://www.spacialdynamics.eu/" text:style-name="Internet_20_link" text:visited-style-name="Visited_20_Internet_20_Link">www.spacialdynamics.eu</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08:44:10.742810631</meta:creation-date>
    <dc:date>2018-07-01T09:29:09.818932517</dc:date>
    <meta:editing-duration>PT4H14M2S</meta:editing-duration>
    <meta:editing-cycles>6</meta:editing-cycles>
    <meta:generator>LibreOffice/5.1.6.2$Linux_X86_64 LibreOffice_project/10m0$Build-2</meta:generator>
    <meta:document-statistic meta:table-count="0" meta:image-count="0" meta:object-count="0" meta:page-count="3" meta:paragraph-count="32" meta:word-count="1816" meta:character-count="11826" meta:non-whitespace-character-count="10025"/>
  </office:meta>
</office:document-meta>
</file>