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 Sans Unicode" svg:font-family="'Lucida Sans Unicode'" style:font-family-generic="system" style:font-pitch="variable"/>
  </office:font-face-decls>
  <office:automatic-styles>
    <style:style style:name="P1" style:family="paragraph" style:parent-style-name="Standard">
      <style:text-properties officeooo:rsid="0019b8ae" officeooo:paragraph-rsid="0019b8ae"/>
    </style:style>
    <style:style style:name="P2" style:family="paragraph" style:parent-style-name="Standard">
      <style:paragraph-properties fo:text-align="center" style:justify-single-word="false"/>
      <style:text-properties officeooo:rsid="0019b8ae" officeooo:paragraph-rsid="0019b8ae"/>
    </style:style>
    <style:style style:name="P3" style:family="paragraph" style:parent-style-name="Standard">
      <style:paragraph-properties fo:text-align="center" style:justify-single-word="false"/>
      <style:text-properties fo:font-size="16pt" fo:font-weight="bold" officeooo:rsid="0019b8ae" officeooo:paragraph-rsid="0019b8ae" style:font-size-asian="16pt" style:font-weight-asian="bold" style:font-size-complex="16pt" style:font-weight-complex="bold"/>
    </style:style>
    <style:style style:name="P4" style:family="paragraph" style:parent-style-name="Standard">
      <style:paragraph-properties fo:text-align="center" style:justify-single-word="false"/>
      <style:text-properties fo:font-size="14pt" fo:font-weight="bold" officeooo:rsid="0019b8ae" officeooo:paragraph-rsid="0019b8ae" style:font-size-asian="14pt" style:font-weight-asian="bold" style:font-size-complex="14pt" style:font-weight-complex="bold"/>
    </style:style>
    <style:style style:name="P5" style:family="paragraph" style:parent-style-name="Standard">
      <style:paragraph-properties fo:text-align="center" style:justify-single-word="false"/>
      <style:text-properties fo:font-size="14pt" fo:font-weight="bold" officeooo:rsid="009dd5f7" officeooo:paragraph-rsid="009dd5f7" style:font-weight-asian="bold" style:font-weight-complex="bold"/>
    </style:style>
    <style:style style:name="P6" style:family="paragraph" style:parent-style-name="Standard">
      <style:paragraph-properties fo:text-align="center" style:justify-single-word="false"/>
      <style:text-properties fo:font-size="14pt" fo:font-style="normal" fo:font-weight="bold" officeooo:rsid="002dfa24" officeooo:paragraph-rsid="002dfa24" style:font-size-asian="12.25pt" style:font-style-asian="normal" style:font-weight-asian="bold" style:font-size-complex="14pt" style:font-style-complex="normal" style:font-weight-complex="bold"/>
    </style:style>
    <style:style style:name="P7" style:family="paragraph" style:parent-style-name="Standard">
      <style:paragraph-properties fo:text-align="center" style:justify-single-word="false"/>
      <style:text-properties fo:font-size="14pt" fo:font-style="normal" fo:font-weight="bold" officeooo:rsid="0043a140" officeooo:paragraph-rsid="0043a140" style:font-size-asian="12.25pt" style:font-style-asian="normal" style:font-weight-asian="bold" style:font-size-complex="14pt" style:font-style-complex="normal" style:font-weight-complex="bold"/>
    </style:style>
    <style:style style:name="P8" style:family="paragraph" style:parent-style-name="Standard">
      <style:paragraph-properties fo:text-align="center" style:justify-single-word="false"/>
      <style:text-properties fo:font-size="14pt" fo:font-style="normal" fo:font-weight="bold" officeooo:rsid="0043a140" officeooo:paragraph-rsid="00580299" style:font-size-asian="12.25pt" style:font-style-asian="normal" style:font-weight-asian="bold" style:font-size-complex="14pt" style:font-style-complex="normal" style:font-weight-complex="bold"/>
    </style:style>
    <style:style style:name="P9" style:family="paragraph" style:parent-style-name="Standard">
      <style:paragraph-properties fo:text-align="center" style:justify-single-word="false"/>
      <style:text-properties fo:font-size="14pt" fo:font-style="normal" fo:font-weight="bold" officeooo:rsid="0043a140" officeooo:paragraph-rsid="0060482f" style:font-size-asian="12.25pt" style:font-style-asian="normal" style:font-weight-asian="bold" style:font-size-complex="14pt" style:font-style-complex="normal" style:font-weight-complex="bold"/>
    </style:style>
    <style:style style:name="P10" style:family="paragraph" style:parent-style-name="Standard">
      <style:paragraph-properties fo:text-align="center" style:justify-single-word="false"/>
      <style:text-properties fo:font-size="14pt" fo:font-style="normal" fo:font-weight="bold" officeooo:rsid="0043a140" officeooo:paragraph-rsid="006ed5a6" style:font-size-asian="12.25pt" style:font-style-asian="normal" style:font-weight-asian="bold" style:font-size-complex="14pt" style:font-style-complex="normal" style:font-weight-complex="bold"/>
    </style:style>
    <style:style style:name="P11" style:family="paragraph" style:parent-style-name="Standard">
      <style:paragraph-properties fo:text-align="center" style:justify-single-word="false"/>
      <style:text-properties fo:font-size="14pt" fo:font-style="normal" fo:font-weight="bold" officeooo:rsid="0043a140" officeooo:paragraph-rsid="0075e14f" style:font-size-asian="12.25pt" style:font-style-asian="normal" style:font-weight-asian="bold" style:font-size-complex="14pt" style:font-style-complex="normal" style:font-weight-complex="bold"/>
    </style:style>
    <style:style style:name="P12" style:family="paragraph" style:parent-style-name="Standard">
      <style:paragraph-properties fo:text-align="center" style:justify-single-word="false"/>
      <style:text-properties fo:font-size="14pt" fo:font-style="normal" fo:font-weight="bold" officeooo:rsid="0043a140" officeooo:paragraph-rsid="00846bb3" style:font-size-asian="12.25pt" style:font-style-asian="normal" style:font-weight-asian="bold" style:font-size-complex="14pt" style:font-style-complex="normal" style:font-weight-complex="bold"/>
    </style:style>
    <style:style style:name="P13" style:family="paragraph" style:parent-style-name="Standard">
      <style:paragraph-properties fo:text-align="center" style:justify-single-word="false"/>
      <style:text-properties fo:font-size="14pt" fo:font-style="normal" fo:font-weight="bold" officeooo:rsid="0060482f" officeooo:paragraph-rsid="0060482f" style:font-size-asian="12.25pt" style:font-style-asian="normal" style:font-weight-asian="bold" style:font-size-complex="14pt" style:font-style-complex="normal" style:font-weight-complex="bold"/>
    </style:style>
    <style:style style:name="P14" style:family="paragraph" style:parent-style-name="Standard">
      <style:paragraph-properties fo:text-align="center" style:justify-single-word="false"/>
      <style:text-properties fo:font-size="14pt" fo:font-style="normal" fo:font-weight="bold" officeooo:rsid="0060482f" officeooo:paragraph-rsid="006ed5a6" style:font-size-asian="12.25pt" style:font-style-asian="normal" style:font-weight-asian="bold" style:font-size-complex="14pt" style:font-style-complex="normal" style:font-weight-complex="bold"/>
    </style:style>
    <style:style style:name="P15" style:family="paragraph" style:parent-style-name="Standard">
      <style:paragraph-properties fo:text-align="center" style:justify-single-word="false"/>
      <style:text-properties fo:font-size="14pt" fo:font-style="normal" fo:font-weight="bold" officeooo:rsid="002f242f" officeooo:paragraph-rsid="002f242f" style:font-size-asian="14pt" style:font-style-asian="normal" style:font-weight-asian="bold" style:font-size-complex="14pt" style:font-style-complex="normal" style:font-weight-complex="bold"/>
    </style:style>
    <style:style style:name="P16" style:family="paragraph" style:parent-style-name="Standard">
      <style:paragraph-properties fo:text-align="start" style:justify-single-word="false"/>
      <style:text-properties fo:font-size="12pt" fo:font-weight="bold" officeooo:rsid="0019b8ae" officeooo:paragraph-rsid="0019b8ae" style:font-size-asian="10.5pt" style:font-weight-asian="bold" style:font-size-complex="12pt" style:font-weight-complex="bold"/>
    </style:style>
    <style:style style:name="P17" style:family="paragraph" style:parent-style-name="Standard">
      <style:paragraph-properties fo:text-align="start" style:justify-single-word="false"/>
      <style:text-properties fo:font-size="12pt" fo:font-style="italic" fo:font-weight="normal" officeooo:rsid="0019b8ae" officeooo:paragraph-rsid="0019b8ae" style:font-size-asian="10.5pt" style:font-style-asian="italic" style:font-weight-asian="normal" style:font-size-complex="12pt" style:font-style-complex="italic" style:font-weight-complex="normal"/>
    </style:style>
    <style:style style:name="P18" style:family="paragraph" style:parent-style-name="Standard">
      <style:paragraph-properties fo:text-align="start" style:justify-single-word="false"/>
      <style:text-properties fo:font-size="12pt" fo:font-style="italic" fo:font-weight="normal" officeooo:rsid="001c1880" officeooo:paragraph-rsid="003a1ef8" style:font-size-asian="10.5pt" style:font-style-asian="italic" style:font-weight-asian="normal" style:font-size-complex="12pt" style:font-style-complex="italic" style:font-weight-complex="normal"/>
    </style:style>
    <style:style style:name="P19" style:family="paragraph" style:parent-style-name="Standard">
      <style:paragraph-properties fo:text-align="start" style:justify-single-word="false"/>
      <style:text-properties fo:font-size="12pt" fo:font-style="italic" fo:font-weight="normal" officeooo:rsid="001c1880" officeooo:paragraph-rsid="0089c49b" style:font-size-asian="10.5pt" style:font-style-asian="italic" style:font-weight-asian="normal" style:font-size-complex="12pt" style:font-style-complex="italic" style:font-weight-complex="normal"/>
    </style:style>
    <style:style style:name="P20" style:family="paragraph" style:parent-style-name="Standard">
      <style:paragraph-properties fo:text-align="start" style:justify-single-word="false"/>
      <style:text-properties fo:font-size="12pt" fo:font-style="italic" fo:font-weight="normal" officeooo:rsid="001d7234" officeooo:paragraph-rsid="003a1ef8" style:font-size-asian="10.5pt" style:font-style-asian="italic" style:font-weight-asian="normal" style:font-size-complex="12pt" style:font-style-complex="italic" style:font-weight-complex="normal"/>
    </style:style>
    <style:style style:name="P21" style:family="paragraph" style:parent-style-name="Standard">
      <style:paragraph-properties fo:text-align="start" style:justify-single-word="false"/>
      <style:text-properties fo:font-size="12pt" fo:font-style="italic" fo:font-weight="normal" officeooo:rsid="001d7234" officeooo:paragraph-rsid="0089c49b" style:font-size-asian="10.5pt" style:font-style-asian="italic" style:font-weight-asian="normal" style:font-size-complex="12pt" style:font-style-complex="italic" style:font-weight-complex="normal"/>
    </style:style>
    <style:style style:name="P22" style:family="paragraph" style:parent-style-name="Standard">
      <style:paragraph-properties fo:text-align="start" style:justify-single-word="false"/>
      <style:text-properties fo:font-size="12pt" fo:font-style="italic" fo:font-weight="normal" officeooo:rsid="001fce0a" officeooo:paragraph-rsid="001fce0a" style:font-size-asian="10.5pt" style:font-style-asian="italic" style:font-weight-asian="normal" style:font-size-complex="12pt" style:font-style-complex="italic" style:font-weight-complex="normal"/>
    </style:style>
    <style:style style:name="P23" style:family="paragraph" style:parent-style-name="Standard">
      <style:paragraph-properties fo:text-align="start" style:justify-single-word="false"/>
      <style:text-properties fo:font-size="12pt" fo:font-style="italic" fo:font-weight="normal" officeooo:rsid="0022d6ad" officeooo:paragraph-rsid="0022d6ad" style:font-size-asian="10.5pt" style:font-style-asian="italic" style:font-weight-asian="normal" style:font-size-complex="12pt" style:font-style-complex="italic" style:font-weight-complex="normal"/>
    </style:style>
    <style:style style:name="P24" style:family="paragraph" style:parent-style-name="Standard">
      <style:paragraph-properties fo:text-align="start" style:justify-single-word="false"/>
      <style:text-properties fo:font-size="12pt" fo:font-style="italic" fo:font-weight="normal" officeooo:rsid="00245c33" officeooo:paragraph-rsid="00245c33" style:font-size-asian="10.5pt" style:font-style-asian="italic" style:font-weight-asian="normal" style:font-size-complex="12pt" style:font-style-complex="italic" style:font-weight-complex="normal"/>
    </style:style>
    <style:style style:name="P25" style:family="paragraph" style:parent-style-name="Standard">
      <style:paragraph-properties fo:text-align="start" style:justify-single-word="false"/>
      <style:text-properties fo:font-size="12pt" fo:font-style="italic" fo:font-weight="normal" officeooo:rsid="00249b51" officeooo:paragraph-rsid="00249b51" style:font-size-asian="10.5pt" style:font-style-asian="italic" style:font-weight-asian="normal" style:font-size-complex="12pt" style:font-style-complex="italic" style:font-weight-complex="normal"/>
    </style:style>
    <style:style style:name="P26" style:family="paragraph" style:parent-style-name="Standard">
      <style:paragraph-properties fo:text-align="start" style:justify-single-word="false"/>
      <style:text-properties fo:font-size="12pt" fo:font-style="italic" fo:font-weight="normal" officeooo:rsid="0025367f" officeooo:paragraph-rsid="0025367f" style:font-size-asian="10.5pt" style:font-style-asian="italic" style:font-weight-asian="normal" style:font-size-complex="12pt" style:font-style-complex="italic" style:font-weight-complex="normal"/>
    </style:style>
    <style:style style:name="P27" style:family="paragraph" style:parent-style-name="Standard">
      <style:paragraph-properties fo:text-align="start" style:justify-single-word="false"/>
      <style:text-properties fo:font-size="12pt" fo:font-style="italic" fo:font-weight="normal" officeooo:rsid="00269919" officeooo:paragraph-rsid="0025a059" style:font-size-asian="10.5pt" style:font-style-asian="italic" style:font-weight-asian="normal" style:font-size-complex="12pt" style:font-style-complex="italic" style:font-weight-complex="normal"/>
    </style:style>
    <style:style style:name="P28" style:family="paragraph" style:parent-style-name="Standard">
      <style:paragraph-properties fo:text-align="start" style:justify-single-word="false"/>
      <style:text-properties fo:font-size="12pt" fo:font-style="italic" fo:font-weight="normal" officeooo:rsid="00294900" officeooo:paragraph-rsid="00294900" style:font-size-asian="10.5pt" style:font-style-asian="italic" style:font-weight-asian="normal" style:font-size-complex="12pt" style:font-style-complex="italic" style:font-weight-complex="normal"/>
    </style:style>
    <style:style style:name="P29" style:family="paragraph" style:parent-style-name="Standard">
      <style:paragraph-properties fo:text-align="start" style:justify-single-word="false"/>
      <style:text-properties fo:font-size="12pt" fo:font-style="italic" fo:font-weight="normal" officeooo:rsid="0029d9bd" officeooo:paragraph-rsid="0029d9bd" style:font-size-asian="10.5pt" style:font-style-asian="italic" style:font-weight-asian="normal" style:font-size-complex="12pt" style:font-style-complex="italic" style:font-weight-complex="normal"/>
    </style:style>
    <style:style style:name="P30" style:family="paragraph" style:parent-style-name="Standard">
      <style:paragraph-properties fo:text-align="start" style:justify-single-word="false"/>
      <style:text-properties fo:font-size="12pt" fo:font-style="italic" fo:font-weight="normal" officeooo:rsid="002d7e60" officeooo:paragraph-rsid="002d7e60" style:font-size-asian="10.5pt" style:font-style-asian="italic" style:font-weight-asian="normal" style:font-size-complex="12pt" style:font-style-complex="italic" style:font-weight-complex="normal"/>
    </style:style>
    <style:style style:name="P31" style:family="paragraph" style:parent-style-name="Standard">
      <style:paragraph-properties fo:text-align="start" style:justify-single-word="false"/>
      <style:text-properties fo:font-size="12pt" fo:font-style="italic" fo:font-weight="normal" officeooo:rsid="002d9b74" officeooo:paragraph-rsid="002d9b74" style:font-size-asian="10.5pt" style:font-style-asian="italic" style:font-weight-asian="normal" style:font-size-complex="12pt" style:font-style-complex="italic" style:font-weight-complex="normal"/>
    </style:style>
    <style:style style:name="P32" style:family="paragraph" style:parent-style-name="Standard">
      <style:paragraph-properties fo:text-align="start" style:justify-single-word="false"/>
      <style:text-properties fo:font-size="12pt" fo:font-style="italic" fo:font-weight="normal" officeooo:rsid="002d9b74" officeooo:paragraph-rsid="004a2d25" style:font-size-asian="10.5pt" style:font-style-asian="italic" style:font-weight-asian="normal" style:font-size-complex="12pt" style:font-style-complex="italic" style:font-weight-complex="normal"/>
    </style:style>
    <style:style style:name="P33" style:family="paragraph" style:parent-style-name="Standard">
      <style:paragraph-properties fo:text-align="start" style:justify-single-word="false"/>
      <style:text-properties fo:font-size="12pt" fo:font-style="italic" fo:font-weight="normal" officeooo:rsid="002dfa24" officeooo:paragraph-rsid="002dfa24" style:font-size-asian="10.5pt" style:font-style-asian="italic" style:font-weight-asian="normal" style:font-size-complex="12pt" style:font-style-complex="italic" style:font-weight-complex="normal"/>
    </style:style>
    <style:style style:name="P34" style:family="paragraph" style:parent-style-name="Standard">
      <style:paragraph-properties fo:text-align="start" style:justify-single-word="false"/>
      <style:text-properties fo:font-size="12pt" fo:font-style="italic" fo:font-weight="normal" officeooo:rsid="002dfa24" officeooo:paragraph-rsid="004a2d25" style:font-size-asian="10.5pt" style:font-style-asian="italic" style:font-weight-asian="normal" style:font-size-complex="12pt" style:font-style-complex="italic" style:font-weight-complex="normal"/>
    </style:style>
    <style:style style:name="P35" style:family="paragraph" style:parent-style-name="Standard">
      <style:paragraph-properties fo:text-align="start" style:justify-single-word="false"/>
      <style:text-properties fo:font-size="12pt" fo:font-style="italic" fo:font-weight="normal" officeooo:rsid="002f242f" officeooo:paragraph-rsid="002f242f" style:font-size-asian="10.5pt" style:font-style-asian="italic" style:font-weight-asian="normal" style:font-size-complex="12pt" style:font-style-complex="italic" style:font-weight-complex="normal"/>
    </style:style>
    <style:style style:name="P36" style:family="paragraph" style:parent-style-name="Standard">
      <style:paragraph-properties fo:text-align="start" style:justify-single-word="false"/>
      <style:text-properties fo:font-size="12pt" fo:font-style="italic" fo:font-weight="normal" officeooo:rsid="00330c6a" officeooo:paragraph-rsid="00330c6a" style:font-size-asian="10.5pt" style:font-style-asian="italic" style:font-weight-asian="normal" style:font-size-complex="12pt" style:font-style-complex="italic" style:font-weight-complex="normal"/>
    </style:style>
    <style:style style:name="P37" style:family="paragraph" style:parent-style-name="Standard">
      <style:paragraph-properties fo:text-align="start" style:justify-single-word="false"/>
      <style:text-properties fo:font-size="12pt" fo:font-style="italic" fo:font-weight="normal" officeooo:rsid="00352bf4" officeooo:paragraph-rsid="00352bf4" style:font-size-asian="10.5pt" style:font-style-asian="italic" style:font-weight-asian="normal" style:font-size-complex="12pt" style:font-style-complex="italic" style:font-weight-complex="normal"/>
    </style:style>
    <style:style style:name="P38" style:family="paragraph" style:parent-style-name="Standard">
      <style:paragraph-properties fo:text-align="start" style:justify-single-word="false"/>
      <style:text-properties fo:font-size="12pt" fo:font-style="italic" fo:font-weight="normal" officeooo:rsid="003aef74" officeooo:paragraph-rsid="003aef74" style:font-size-asian="10.5pt" style:font-style-asian="italic" style:font-weight-asian="normal" style:font-size-complex="12pt" style:font-style-complex="italic" style:font-weight-complex="normal"/>
    </style:style>
    <style:style style:name="P39" style:family="paragraph" style:parent-style-name="Standard">
      <style:paragraph-properties fo:text-align="start" style:justify-single-word="false"/>
      <style:text-properties fo:font-size="12pt" fo:font-style="italic" fo:font-weight="normal" officeooo:rsid="003f8d6d" officeooo:paragraph-rsid="003f8d6d" style:font-size-asian="10.5pt" style:font-style-asian="italic" style:font-weight-asian="normal" style:font-size-complex="12pt" style:font-style-complex="italic" style:font-weight-complex="normal"/>
    </style:style>
    <style:style style:name="P40" style:family="paragraph" style:parent-style-name="Standard">
      <style:paragraph-properties fo:text-align="start" style:justify-single-word="false"/>
      <style:text-properties fo:font-size="12pt" fo:font-style="italic" fo:font-weight="normal" officeooo:rsid="0043a140" officeooo:paragraph-rsid="0043a140" style:font-size-asian="10.5pt" style:font-style-asian="italic" style:font-weight-asian="normal" style:font-size-complex="12pt" style:font-style-complex="italic" style:font-weight-complex="normal"/>
    </style:style>
    <style:style style:name="P41" style:family="paragraph" style:parent-style-name="Standard">
      <style:paragraph-properties fo:text-align="start" style:justify-single-word="false"/>
      <style:text-properties fo:font-size="12pt" fo:font-style="italic" fo:font-weight="normal" officeooo:rsid="0027ceec" officeooo:paragraph-rsid="0026d1e8" style:font-size-asian="10.5pt" style:font-style-asian="italic" style:font-weight-asian="normal" style:font-size-complex="12pt" style:font-style-complex="italic" style:font-weight-complex="normal"/>
    </style:style>
    <style:style style:name="P42" style:family="paragraph" style:parent-style-name="Standard">
      <style:paragraph-properties fo:text-align="start" style:justify-single-word="false"/>
      <style:text-properties fo:font-size="12pt" fo:font-style="italic" fo:font-weight="normal" officeooo:rsid="0027ceec" officeooo:paragraph-rsid="0029d9bd" style:font-size-asian="10.5pt" style:font-style-asian="italic" style:font-weight-asian="normal" style:font-size-complex="12pt" style:font-style-complex="italic" style:font-weight-complex="normal"/>
    </style:style>
    <style:style style:name="P43" style:family="paragraph" style:parent-style-name="Standard">
      <style:paragraph-properties fo:text-align="start" style:justify-single-word="false"/>
      <style:text-properties fo:font-size="12pt" fo:font-style="italic" fo:font-weight="normal" officeooo:rsid="0027ceec" officeooo:paragraph-rsid="002dfa24" style:font-size-asian="10.5pt" style:font-style-asian="italic" style:font-weight-asian="normal" style:font-size-complex="12pt" style:font-style-complex="italic" style:font-weight-complex="normal"/>
    </style:style>
    <style:style style:name="P44" style:family="paragraph" style:parent-style-name="Standard">
      <style:paragraph-properties fo:text-align="start" style:justify-single-word="false"/>
      <style:text-properties fo:font-size="12pt" fo:font-style="italic" fo:font-weight="normal" officeooo:rsid="0050ab2d" officeooo:paragraph-rsid="0050ab2d" style:font-size-asian="10.5pt" style:font-style-asian="italic" style:font-weight-asian="normal" style:font-size-complex="12pt" style:font-style-complex="italic" style:font-weight-complex="normal"/>
    </style:style>
    <style:style style:name="P45" style:family="paragraph" style:parent-style-name="Standard">
      <style:paragraph-properties fo:text-align="start" style:justify-single-word="false"/>
      <style:text-properties fo:font-size="12pt" fo:font-style="italic" fo:font-weight="normal" officeooo:rsid="00580299" officeooo:paragraph-rsid="00580299" style:font-size-asian="10.5pt" style:font-style-asian="italic" style:font-weight-asian="normal" style:font-size-complex="12pt" style:font-style-complex="italic" style:font-weight-complex="normal"/>
    </style:style>
    <style:style style:name="P46" style:family="paragraph" style:parent-style-name="Standard">
      <style:paragraph-properties fo:text-align="start" style:justify-single-word="false"/>
      <style:text-properties fo:font-size="12pt" fo:font-style="italic" fo:font-weight="normal" officeooo:rsid="005a17fe" officeooo:paragraph-rsid="005a17fe" style:font-size-asian="10.5pt" style:font-style-asian="italic" style:font-weight-asian="normal" style:font-size-complex="12pt" style:font-style-complex="italic" style:font-weight-complex="normal"/>
    </style:style>
    <style:style style:name="P47" style:family="paragraph" style:parent-style-name="Standard">
      <style:paragraph-properties fo:text-align="start" style:justify-single-word="false"/>
      <style:text-properties fo:font-size="12pt" fo:font-style="italic" fo:font-weight="normal" officeooo:rsid="005e630b" officeooo:paragraph-rsid="005e630b" style:font-size-asian="10.5pt" style:font-style-asian="italic" style:font-weight-asian="normal" style:font-size-complex="12pt" style:font-style-complex="italic" style:font-weight-complex="normal"/>
    </style:style>
    <style:style style:name="P48" style:family="paragraph" style:parent-style-name="Standard">
      <style:paragraph-properties fo:text-align="start" style:justify-single-word="false"/>
      <style:text-properties fo:font-size="12pt" fo:font-style="italic" fo:font-weight="normal" officeooo:rsid="0060482f" officeooo:paragraph-rsid="0060482f" style:font-size-asian="10.5pt" style:font-style-asian="italic" style:font-weight-asian="normal" style:font-size-complex="12pt" style:font-style-complex="italic" style:font-weight-complex="normal"/>
    </style:style>
    <style:style style:name="P49" style:family="paragraph" style:parent-style-name="Standard">
      <style:paragraph-properties fo:text-align="start" style:justify-single-word="false"/>
      <style:text-properties fo:font-size="12pt" fo:font-style="italic" fo:font-weight="normal" officeooo:rsid="00508870" officeooo:paragraph-rsid="00508870" style:font-size-asian="10.5pt" style:font-style-asian="italic" style:font-weight-asian="normal" style:font-size-complex="12pt" style:font-style-complex="italic" style:font-weight-complex="normal"/>
    </style:style>
    <style:style style:name="P50" style:family="paragraph" style:parent-style-name="Standard">
      <style:paragraph-properties fo:text-align="start" style:justify-single-word="false"/>
      <style:text-properties fo:font-size="12pt" fo:font-style="italic" fo:font-weight="normal" officeooo:rsid="0057fdf8" officeooo:paragraph-rsid="0057fdf8" style:font-size-asian="10.5pt" style:font-style-asian="italic" style:font-weight-asian="normal" style:font-size-complex="12pt" style:font-style-complex="italic" style:font-weight-complex="normal"/>
    </style:style>
    <style:style style:name="P51" style:family="paragraph" style:parent-style-name="Standard">
      <style:paragraph-properties fo:text-align="start" style:justify-single-word="false"/>
      <style:text-properties fo:font-size="12pt" fo:font-style="italic" fo:font-weight="normal" officeooo:rsid="00692594" officeooo:paragraph-rsid="00692594" style:font-size-asian="10.5pt" style:font-style-asian="italic" style:font-weight-asian="normal" style:font-size-complex="12pt" style:font-style-complex="italic" style:font-weight-complex="normal"/>
    </style:style>
    <style:style style:name="P52" style:family="paragraph" style:parent-style-name="Standard">
      <style:paragraph-properties fo:text-align="start" style:justify-single-word="false"/>
      <style:text-properties fo:font-size="12pt" fo:font-style="italic" fo:font-weight="normal" officeooo:rsid="0076dd36" officeooo:paragraph-rsid="0076dd36" style:font-size-asian="10.5pt" style:font-style-asian="italic" style:font-weight-asian="normal" style:font-size-complex="12pt" style:font-style-complex="italic" style:font-weight-complex="normal"/>
    </style:style>
    <style:style style:name="P53" style:family="paragraph" style:parent-style-name="Standard">
      <style:paragraph-properties fo:text-align="start" style:justify-single-word="false"/>
      <style:text-properties fo:font-size="12pt" fo:font-style="italic" fo:font-weight="normal" officeooo:rsid="0076dd36" officeooo:paragraph-rsid="0089c49b" style:font-size-asian="10.5pt" style:font-style-asian="italic" style:font-weight-asian="normal" style:font-size-complex="12pt" style:font-style-complex="italic" style:font-weight-complex="normal"/>
    </style:style>
    <style:style style:name="P54" style:family="paragraph" style:parent-style-name="Standard">
      <style:paragraph-properties fo:text-align="start" style:justify-single-word="false"/>
      <style:text-properties fo:font-size="12pt" fo:font-style="italic" fo:font-weight="normal" officeooo:rsid="001eee1c" officeooo:paragraph-rsid="0089c49b" style:font-size-asian="10.5pt" style:font-style-asian="italic" style:font-weight-asian="normal" style:font-size-complex="12pt" style:font-style-complex="italic" style:font-weight-complex="normal"/>
    </style:style>
    <style:style style:name="P55" style:family="paragraph" style:parent-style-name="Standard">
      <style:paragraph-properties fo:text-align="start" style:justify-single-word="false"/>
      <style:text-properties fo:font-size="12pt" fo:font-style="italic" fo:font-weight="normal" officeooo:rsid="00207cce" officeooo:paragraph-rsid="0089c49b" style:font-size-asian="10.5pt" style:font-style-asian="italic" style:font-weight-asian="normal" style:font-size-complex="12pt" style:font-style-complex="italic" style:font-weight-complex="normal"/>
    </style:style>
    <style:style style:name="P56" style:family="paragraph" style:parent-style-name="Standard">
      <style:paragraph-properties fo:text-align="start" style:justify-single-word="false"/>
      <style:text-properties fo:font-size="12pt" fo:font-style="italic" fo:font-weight="normal" officeooo:rsid="002dc5a1" officeooo:paragraph-rsid="0089c49b" style:font-size-asian="10.5pt" style:font-style-asian="italic" style:font-weight-asian="normal" style:font-size-complex="12pt" style:font-style-complex="italic" style:font-weight-complex="normal"/>
    </style:style>
    <style:style style:name="P57" style:family="paragraph" style:parent-style-name="Standard">
      <style:paragraph-properties fo:text-align="start" style:justify-single-word="false"/>
      <style:text-properties fo:font-size="12pt" fo:font-style="italic" fo:font-weight="normal" officeooo:rsid="006ed5a6" officeooo:paragraph-rsid="006ed5a6" style:font-size-asian="10.5pt" style:font-style-asian="italic" style:font-weight-asian="normal" style:font-size-complex="12pt" style:font-style-complex="italic" style:font-weight-complex="normal"/>
    </style:style>
    <style:style style:name="P58" style:family="paragraph" style:parent-style-name="Standard">
      <style:paragraph-properties fo:text-align="start" style:justify-single-word="false"/>
      <style:text-properties fo:font-size="12pt" fo:font-style="italic" fo:font-weight="normal" officeooo:rsid="006ed5a6" officeooo:paragraph-rsid="00846bb3" style:font-size-asian="10.5pt" style:font-style-asian="italic" style:font-weight-asian="normal" style:font-size-complex="12pt" style:font-style-complex="italic" style:font-weight-complex="normal"/>
    </style:style>
    <style:style style:name="P59" style:family="paragraph" style:parent-style-name="Standard">
      <style:paragraph-properties fo:text-align="start" style:justify-single-word="false"/>
      <style:text-properties fo:font-size="12pt" fo:font-style="normal" fo:font-weight="normal" officeooo:rsid="0019b8ae" officeooo:paragraph-rsid="0019b8ae" style:font-size-asian="10.5pt" style:font-style-asian="normal" style:font-weight-asian="normal" style:font-size-complex="12pt" style:font-style-complex="normal" style:font-weight-complex="normal"/>
    </style:style>
    <style:style style:name="P60" style:family="paragraph" style:parent-style-name="Standard">
      <style:paragraph-properties fo:text-align="start" style:justify-single-word="false"/>
      <style:text-properties fo:font-size="12pt" fo:font-style="normal" fo:font-weight="normal" officeooo:rsid="00216688" officeooo:paragraph-rsid="003a1ef8" style:font-size-asian="10.5pt" style:font-style-asian="normal" style:font-weight-asian="normal" style:font-size-complex="12pt" style:font-style-complex="normal" style:font-weight-complex="normal"/>
    </style:style>
    <style:style style:name="P61" style:family="paragraph" style:parent-style-name="Standard">
      <style:paragraph-properties fo:text-align="start" style:justify-single-word="false"/>
      <style:text-properties fo:font-size="12pt" fo:font-style="normal" fo:font-weight="normal" officeooo:rsid="00216688" officeooo:paragraph-rsid="0089c49b" style:font-size-asian="10.5pt" style:font-style-asian="normal" style:font-weight-asian="normal" style:font-size-complex="12pt" style:font-style-complex="normal" style:font-weight-complex="normal"/>
    </style:style>
    <style:style style:name="P62" style:family="paragraph" style:parent-style-name="Standard">
      <style:paragraph-properties fo:text-align="start" style:justify-single-word="false"/>
      <style:text-properties fo:font-size="12pt" fo:font-style="normal" fo:font-weight="normal" officeooo:rsid="002297c8" officeooo:paragraph-rsid="003a1ef8" style:font-size-asian="10.5pt" style:font-style-asian="normal" style:font-weight-asian="normal" style:font-size-complex="12pt" style:font-style-complex="normal" style:font-weight-complex="normal"/>
    </style:style>
    <style:style style:name="P63" style:family="paragraph" style:parent-style-name="Standard">
      <style:paragraph-properties fo:text-align="start" style:justify-single-word="false"/>
      <style:text-properties fo:font-size="12pt" fo:font-style="normal" fo:font-weight="normal" officeooo:rsid="002297c8" officeooo:paragraph-rsid="0089c49b" style:font-size-asian="10.5pt" style:font-style-asian="normal" style:font-weight-asian="normal" style:font-size-complex="12pt" style:font-style-complex="normal" style:font-weight-complex="normal"/>
    </style:style>
    <style:style style:name="P64" style:family="paragraph" style:parent-style-name="Standard">
      <style:paragraph-properties fo:text-align="start" style:justify-single-word="false"/>
      <style:text-properties fo:font-size="12pt" fo:font-style="normal" fo:font-weight="normal" officeooo:rsid="0022d6ad" officeooo:paragraph-rsid="003a1ef8" style:font-size-asian="10.5pt" style:font-style-asian="normal" style:font-weight-asian="normal" style:font-size-complex="12pt" style:font-style-complex="normal" style:font-weight-complex="normal"/>
    </style:style>
    <style:style style:name="P65" style:family="paragraph" style:parent-style-name="Standard">
      <style:paragraph-properties fo:text-align="start" style:justify-single-word="false"/>
      <style:text-properties fo:font-size="12pt" fo:font-style="normal" fo:font-weight="normal" officeooo:rsid="0022d6ad" officeooo:paragraph-rsid="0089c49b" style:font-size-asian="10.5pt" style:font-style-asian="normal" style:font-weight-asian="normal" style:font-size-complex="12pt" style:font-style-complex="normal" style:font-weight-complex="normal"/>
    </style:style>
    <style:style style:name="P66" style:family="paragraph" style:parent-style-name="Standard">
      <style:paragraph-properties fo:text-align="start" style:justify-single-word="false"/>
      <style:text-properties fo:font-size="12pt" fo:font-style="normal" fo:font-weight="normal" officeooo:rsid="0023fdce" officeooo:paragraph-rsid="0023fdce" style:font-size-asian="10.5pt" style:font-style-asian="normal" style:font-weight-asian="normal" style:font-size-complex="12pt" style:font-style-complex="normal" style:font-weight-complex="normal"/>
    </style:style>
    <style:style style:name="P67" style:family="paragraph" style:parent-style-name="Standard">
      <style:paragraph-properties fo:text-align="start" style:justify-single-word="false"/>
      <style:text-properties fo:font-size="12pt" fo:font-style="normal" fo:font-weight="normal" officeooo:rsid="0023fdce" officeooo:paragraph-rsid="003a1ef8" style:font-size-asian="10.5pt" style:font-style-asian="normal" style:font-weight-asian="normal" style:font-size-complex="12pt" style:font-style-complex="normal" style:font-weight-complex="normal"/>
    </style:style>
    <style:style style:name="P68" style:family="paragraph" style:parent-style-name="Standard">
      <style:paragraph-properties fo:text-align="start" style:justify-single-word="false"/>
      <style:text-properties fo:font-size="12pt" fo:font-style="normal" fo:font-weight="normal" officeooo:rsid="0023fdce" officeooo:paragraph-rsid="0089c49b" style:font-size-asian="10.5pt" style:font-style-asian="normal" style:font-weight-asian="normal" style:font-size-complex="12pt" style:font-style-complex="normal" style:font-weight-complex="normal"/>
    </style:style>
    <style:style style:name="P69" style:family="paragraph" style:parent-style-name="Standard">
      <style:paragraph-properties fo:text-align="start" style:justify-single-word="false"/>
      <style:text-properties fo:font-size="12pt" fo:font-style="normal" fo:font-weight="normal" officeooo:rsid="00245c33" officeooo:paragraph-rsid="003a1ef8" style:font-size-asian="10.5pt" style:font-style-asian="normal" style:font-weight-asian="normal" style:font-size-complex="12pt" style:font-style-complex="normal" style:font-weight-complex="normal"/>
    </style:style>
    <style:style style:name="P70" style:family="paragraph" style:parent-style-name="Standard">
      <style:paragraph-properties fo:text-align="start" style:justify-single-word="false"/>
      <style:text-properties fo:font-size="12pt" fo:font-style="normal" fo:font-weight="normal" officeooo:rsid="00245c33" officeooo:paragraph-rsid="0089c49b" style:font-size-asian="10.5pt" style:font-style-asian="normal" style:font-weight-asian="normal" style:font-size-complex="12pt" style:font-style-complex="normal" style:font-weight-complex="normal"/>
    </style:style>
    <style:style style:name="P71" style:family="paragraph" style:parent-style-name="Standard">
      <style:paragraph-properties fo:text-align="start" style:justify-single-word="false"/>
      <style:text-properties fo:font-size="12pt" fo:font-style="normal" fo:font-weight="normal" officeooo:rsid="00249b51" officeooo:paragraph-rsid="00249b51" style:font-size-asian="10.5pt" style:font-style-asian="normal" style:font-weight-asian="normal" style:font-size-complex="12pt" style:font-style-complex="normal" style:font-weight-complex="normal"/>
    </style:style>
    <style:style style:name="P72" style:family="paragraph" style:parent-style-name="Standard">
      <style:paragraph-properties fo:text-align="start" style:justify-single-word="false"/>
      <style:text-properties fo:font-size="12pt" fo:font-style="normal" fo:font-weight="normal" officeooo:rsid="00249b51" officeooo:paragraph-rsid="0089c49b" style:font-size-asian="10.5pt" style:font-style-asian="normal" style:font-weight-asian="normal" style:font-size-complex="12pt" style:font-style-complex="normal" style:font-weight-complex="normal"/>
    </style:style>
    <style:style style:name="P73" style:family="paragraph" style:parent-style-name="Standard">
      <style:paragraph-properties fo:text-align="start" style:justify-single-word="false"/>
      <style:text-properties fo:font-size="12pt" fo:font-style="normal" fo:font-weight="normal" officeooo:rsid="0025a059" officeooo:paragraph-rsid="0025a059" style:font-size-asian="10.5pt" style:font-style-asian="normal" style:font-weight-asian="normal" style:font-size-complex="12pt" style:font-style-complex="normal" style:font-weight-complex="normal"/>
    </style:style>
    <style:style style:name="P74" style:family="paragraph" style:parent-style-name="Standard">
      <style:paragraph-properties fo:text-align="start" style:justify-single-word="false"/>
      <style:text-properties fo:font-size="12pt" fo:font-style="normal" fo:font-weight="normal" officeooo:rsid="0026d1e8" officeooo:paragraph-rsid="0026d1e8" style:font-size-asian="10.5pt" style:font-style-asian="normal" style:font-weight-asian="normal" style:font-size-complex="12pt" style:font-style-complex="normal" style:font-weight-complex="normal"/>
    </style:style>
    <style:style style:name="P75" style:family="paragraph" style:parent-style-name="Standard">
      <style:paragraph-properties fo:text-align="start" style:justify-single-word="false"/>
      <style:text-properties fo:font-size="12pt" fo:font-style="normal" fo:font-weight="normal" officeooo:rsid="0026d1e8" officeooo:paragraph-rsid="0089c49b" style:font-size-asian="10.5pt" style:font-style-asian="normal" style:font-weight-asian="normal" style:font-size-complex="12pt" style:font-style-complex="normal" style:font-weight-complex="normal"/>
    </style:style>
    <style:style style:name="P76" style:family="paragraph" style:parent-style-name="Standard">
      <style:paragraph-properties fo:text-align="start" style:justify-single-word="false"/>
      <style:text-properties fo:font-size="12pt" fo:font-style="normal" fo:font-weight="normal" officeooo:rsid="001d7234" officeooo:paragraph-rsid="003a1ef8" style:font-size-asian="10.5pt" style:font-style-asian="normal" style:font-weight-asian="normal" style:font-size-complex="12pt" style:font-style-complex="normal" style:font-weight-complex="normal"/>
    </style:style>
    <style:style style:name="P77" style:family="paragraph" style:parent-style-name="Standard">
      <style:paragraph-properties fo:text-align="start" style:justify-single-word="false"/>
      <style:text-properties fo:font-size="12pt" fo:font-style="normal" fo:font-weight="normal" officeooo:rsid="00207cce" officeooo:paragraph-rsid="003a1ef8" style:font-size-asian="10.5pt" style:font-style-asian="normal" style:font-weight-asian="normal" style:font-size-complex="12pt" style:font-style-complex="normal" style:font-weight-complex="normal"/>
    </style:style>
    <style:style style:name="P78" style:family="paragraph" style:parent-style-name="Standard">
      <style:paragraph-properties fo:text-align="start" style:justify-single-word="false"/>
      <style:text-properties fo:font-size="12pt" fo:font-style="normal" fo:font-weight="normal" officeooo:rsid="00207cce" officeooo:paragraph-rsid="0089c49b" style:font-size-asian="10.5pt" style:font-style-asian="normal" style:font-weight-asian="normal" style:font-size-complex="12pt" style:font-style-complex="normal" style:font-weight-complex="normal"/>
    </style:style>
    <style:style style:name="P79" style:family="paragraph" style:parent-style-name="Standard">
      <style:paragraph-properties fo:text-align="start" style:justify-single-word="false"/>
      <style:text-properties fo:font-size="12pt" fo:font-style="normal" fo:font-weight="normal" officeooo:rsid="001c1880" officeooo:paragraph-rsid="001c1880" style:font-size-asian="10.5pt" style:font-style-asian="normal" style:font-weight-asian="normal" style:font-size-complex="12pt" style:font-style-complex="normal" style:font-weight-complex="normal"/>
    </style:style>
    <style:style style:name="P80" style:family="paragraph" style:parent-style-name="Standard">
      <style:paragraph-properties fo:text-align="start" style:justify-single-word="false"/>
      <style:text-properties fo:font-size="12pt" fo:font-style="normal" fo:font-weight="normal" officeooo:rsid="00294900" officeooo:paragraph-rsid="00294900" style:font-size-asian="10.5pt" style:font-style-asian="normal" style:font-weight-asian="normal" style:font-size-complex="12pt" style:font-style-complex="normal" style:font-weight-complex="normal"/>
    </style:style>
    <style:style style:name="P81" style:family="paragraph" style:parent-style-name="Standard">
      <style:paragraph-properties fo:text-align="start" style:justify-single-word="false"/>
      <style:text-properties fo:font-size="12pt" fo:font-style="normal" fo:font-weight="normal" officeooo:rsid="00294900" officeooo:paragraph-rsid="003a1ef8" style:font-size-asian="10.5pt" style:font-style-asian="normal" style:font-weight-asian="normal" style:font-size-complex="12pt" style:font-style-complex="normal" style:font-weight-complex="normal"/>
    </style:style>
    <style:style style:name="P82" style:family="paragraph" style:parent-style-name="Standard">
      <style:paragraph-properties fo:text-align="start" style:justify-single-word="false"/>
      <style:text-properties fo:font-size="12pt" fo:font-style="normal" fo:font-weight="normal" officeooo:rsid="00294900" officeooo:paragraph-rsid="0089c49b" style:font-size-asian="10.5pt" style:font-style-asian="normal" style:font-weight-asian="normal" style:font-size-complex="12pt" style:font-style-complex="normal" style:font-weight-complex="normal"/>
    </style:style>
    <style:style style:name="P83" style:family="paragraph" style:parent-style-name="Standard">
      <style:paragraph-properties fo:text-align="start" style:justify-single-word="false"/>
      <style:text-properties fo:font-size="12pt" fo:font-style="normal" fo:font-weight="normal" officeooo:rsid="0029d9bd" officeooo:paragraph-rsid="0029d9bd" style:font-size-asian="10.5pt" style:font-style-asian="normal" style:font-weight-asian="normal" style:font-size-complex="12pt" style:font-style-complex="normal" style:font-weight-complex="normal"/>
    </style:style>
    <style:style style:name="P84" style:family="paragraph" style:parent-style-name="Standard">
      <style:paragraph-properties fo:text-align="start" style:justify-single-word="false"/>
      <style:text-properties fo:font-size="12pt" fo:font-style="normal" fo:font-weight="normal" officeooo:rsid="0029d9bd" officeooo:paragraph-rsid="003a1ef8" style:font-size-asian="10.5pt" style:font-style-asian="normal" style:font-weight-asian="normal" style:font-size-complex="12pt" style:font-style-complex="normal" style:font-weight-complex="normal"/>
    </style:style>
    <style:style style:name="P85" style:family="paragraph" style:parent-style-name="Standard">
      <style:paragraph-properties fo:text-align="start" style:justify-single-word="false"/>
      <style:text-properties fo:font-size="12pt" fo:font-style="normal" fo:font-weight="normal" officeooo:rsid="0029d9bd" officeooo:paragraph-rsid="0089c49b" style:font-size-asian="10.5pt" style:font-style-asian="normal" style:font-weight-asian="normal" style:font-size-complex="12pt" style:font-style-complex="normal" style:font-weight-complex="normal"/>
    </style:style>
    <style:style style:name="P86" style:family="paragraph" style:parent-style-name="Standard">
      <style:paragraph-properties fo:text-align="start" style:justify-single-word="false"/>
      <style:text-properties fo:font-size="12pt" fo:font-style="normal" fo:font-weight="normal" officeooo:rsid="002adc31" officeooo:paragraph-rsid="003a1ef8" style:font-size-asian="10.5pt" style:font-style-asian="normal" style:font-weight-asian="normal" style:font-size-complex="12pt" style:font-style-complex="normal" style:font-weight-complex="normal"/>
    </style:style>
    <style:style style:name="P87" style:family="paragraph" style:parent-style-name="Standard">
      <style:paragraph-properties fo:text-align="start" style:justify-single-word="false"/>
      <style:text-properties fo:font-size="12pt" fo:font-style="normal" fo:font-weight="normal" officeooo:rsid="002adc31" officeooo:paragraph-rsid="00486dc2" style:font-size-asian="10.5pt" style:font-style-asian="normal" style:font-weight-asian="normal" style:font-size-complex="12pt" style:font-style-complex="normal" style:font-weight-complex="normal"/>
    </style:style>
    <style:style style:name="P88" style:family="paragraph" style:parent-style-name="Standard">
      <style:paragraph-properties fo:text-align="start" style:justify-single-word="false"/>
      <style:text-properties fo:font-size="12pt" fo:font-style="normal" fo:font-weight="normal" officeooo:rsid="002adc31" officeooo:paragraph-rsid="0089c49b" style:font-size-asian="10.5pt" style:font-style-asian="normal" style:font-weight-asian="normal" style:font-size-complex="12pt" style:font-style-complex="normal" style:font-weight-complex="normal"/>
    </style:style>
    <style:style style:name="P89" style:family="paragraph" style:parent-style-name="Standard">
      <style:paragraph-properties fo:text-align="start" style:justify-single-word="false"/>
      <style:text-properties fo:font-size="12pt" fo:font-style="normal" fo:font-weight="normal" officeooo:rsid="002c7495" officeooo:paragraph-rsid="003a1ef8" style:font-size-asian="10.5pt" style:font-style-asian="normal" style:font-weight-asian="normal" style:font-size-complex="12pt" style:font-style-complex="normal" style:font-weight-complex="normal"/>
    </style:style>
    <style:style style:name="P90" style:family="paragraph" style:parent-style-name="Standard">
      <style:paragraph-properties fo:text-align="start" style:justify-single-word="false"/>
      <style:text-properties fo:font-size="12pt" fo:font-style="normal" fo:font-weight="normal" officeooo:rsid="002c7495" officeooo:paragraph-rsid="00486dc2" style:font-size-asian="10.5pt" style:font-style-asian="normal" style:font-weight-asian="normal" style:font-size-complex="12pt" style:font-style-complex="normal" style:font-weight-complex="normal"/>
    </style:style>
    <style:style style:name="P91" style:family="paragraph" style:parent-style-name="Standard">
      <style:paragraph-properties fo:text-align="start" style:justify-single-word="false"/>
      <style:text-properties fo:font-size="12pt" fo:font-style="normal" fo:font-weight="normal" officeooo:rsid="002c7495" officeooo:paragraph-rsid="0089c49b" style:font-size-asian="10.5pt" style:font-style-asian="normal" style:font-weight-asian="normal" style:font-size-complex="12pt" style:font-style-complex="normal" style:font-weight-complex="normal"/>
    </style:style>
    <style:style style:name="P92" style:family="paragraph" style:parent-style-name="Standard">
      <style:paragraph-properties fo:text-align="start" style:justify-single-word="false"/>
      <style:text-properties fo:font-size="12pt" fo:font-style="normal" fo:font-weight="normal" officeooo:rsid="002d7e60" officeooo:paragraph-rsid="002d7e60" style:font-size-asian="10.5pt" style:font-style-asian="normal" style:font-weight-asian="normal" style:font-size-complex="12pt" style:font-style-complex="normal" style:font-weight-complex="normal"/>
    </style:style>
    <style:style style:name="P93" style:family="paragraph" style:parent-style-name="Standard">
      <style:paragraph-properties fo:text-align="start" style:justify-single-word="false"/>
      <style:text-properties fo:font-size="12pt" fo:font-style="normal" fo:font-weight="normal" officeooo:rsid="002d7e60" officeooo:paragraph-rsid="00486dc2" style:font-size-asian="10.5pt" style:font-style-asian="normal" style:font-weight-asian="normal" style:font-size-complex="12pt" style:font-style-complex="normal" style:font-weight-complex="normal"/>
    </style:style>
    <style:style style:name="P94" style:family="paragraph" style:parent-style-name="Standard">
      <style:paragraph-properties fo:text-align="start" style:justify-single-word="false"/>
      <style:text-properties fo:font-size="12pt" fo:font-style="normal" fo:font-weight="normal" officeooo:rsid="002d7e60" officeooo:paragraph-rsid="0089c49b" style:font-size-asian="10.5pt" style:font-style-asian="normal" style:font-weight-asian="normal" style:font-size-complex="12pt" style:font-style-complex="normal" style:font-weight-complex="normal"/>
    </style:style>
    <style:style style:name="P95" style:family="paragraph" style:parent-style-name="Standard">
      <style:paragraph-properties fo:text-align="start" style:justify-single-word="false"/>
      <style:text-properties fo:font-size="12pt" fo:font-style="normal" fo:font-weight="normal" officeooo:rsid="002f242f" officeooo:paragraph-rsid="002f242f" style:font-size-asian="10.5pt" style:font-style-asian="normal" style:font-weight-asian="normal" style:font-size-complex="12pt" style:font-style-complex="normal" style:font-weight-complex="normal"/>
    </style:style>
    <style:style style:name="P96" style:family="paragraph" style:parent-style-name="Standard">
      <style:paragraph-properties fo:text-align="start" style:justify-single-word="false"/>
      <style:text-properties fo:font-size="12pt" fo:font-style="normal" fo:font-weight="normal" officeooo:rsid="003035d9" officeooo:paragraph-rsid="003035d9" style:font-size-asian="10.5pt" style:font-style-asian="normal" style:font-weight-asian="normal" style:font-size-complex="12pt" style:font-style-complex="normal" style:font-weight-complex="normal"/>
    </style:style>
    <style:style style:name="P97" style:family="paragraph" style:parent-style-name="Standard">
      <style:paragraph-properties fo:text-align="start" style:justify-single-word="false"/>
      <style:text-properties fo:font-size="12pt" fo:font-style="normal" fo:font-weight="normal" officeooo:rsid="003035d9" officeooo:paragraph-rsid="003a1ef8" style:font-size-asian="10.5pt" style:font-style-asian="normal" style:font-weight-asian="normal" style:font-size-complex="12pt" style:font-style-complex="normal" style:font-weight-complex="normal"/>
    </style:style>
    <style:style style:name="P98" style:family="paragraph" style:parent-style-name="Standard">
      <style:paragraph-properties fo:text-align="start" style:justify-single-word="false"/>
      <style:text-properties fo:font-size="12pt" fo:font-style="normal" fo:font-weight="normal" officeooo:rsid="00312af2" officeooo:paragraph-rsid="00312af2" style:font-size-asian="10.5pt" style:font-style-asian="normal" style:font-weight-asian="normal" style:font-size-complex="12pt" style:font-style-complex="normal" style:font-weight-complex="normal"/>
    </style:style>
    <style:style style:name="P99" style:family="paragraph" style:parent-style-name="Standard">
      <style:paragraph-properties fo:text-align="start" style:justify-single-word="false"/>
      <style:text-properties fo:font-size="12pt" fo:font-style="normal" fo:font-weight="normal" officeooo:rsid="00312af2" officeooo:paragraph-rsid="003a1ef8" style:font-size-asian="10.5pt" style:font-style-asian="normal" style:font-weight-asian="normal" style:font-size-complex="12pt" style:font-style-complex="normal" style:font-weight-complex="normal"/>
    </style:style>
    <style:style style:name="P100" style:family="paragraph" style:parent-style-name="Standard">
      <style:paragraph-properties fo:text-align="start" style:justify-single-word="false"/>
      <style:text-properties fo:font-size="12pt" fo:font-style="normal" fo:font-weight="normal" officeooo:rsid="00312af2" officeooo:paragraph-rsid="0089c49b" style:font-size-asian="10.5pt" style:font-style-asian="normal" style:font-weight-asian="normal" style:font-size-complex="12pt" style:font-style-complex="normal" style:font-weight-complex="normal"/>
    </style:style>
    <style:style style:name="P101" style:family="paragraph" style:parent-style-name="Standard">
      <style:paragraph-properties fo:text-align="start" style:justify-single-word="false"/>
      <style:text-properties fo:font-size="12pt" fo:font-style="normal" fo:font-weight="normal" officeooo:rsid="00330c6a" officeooo:paragraph-rsid="00330c6a" style:font-size-asian="10.5pt" style:font-style-asian="normal" style:font-weight-asian="normal" style:font-size-complex="12pt" style:font-style-complex="normal" style:font-weight-complex="normal"/>
    </style:style>
    <style:style style:name="P102" style:family="paragraph" style:parent-style-name="Standard">
      <style:paragraph-properties fo:text-align="start" style:justify-single-word="false"/>
      <style:text-properties fo:font-size="12pt" fo:font-style="normal" fo:font-weight="normal" officeooo:rsid="00330c6a" officeooo:paragraph-rsid="003a1ef8" style:font-size-asian="10.5pt" style:font-style-asian="normal" style:font-weight-asian="normal" style:font-size-complex="12pt" style:font-style-complex="normal" style:font-weight-complex="normal"/>
    </style:style>
    <style:style style:name="P103" style:family="paragraph" style:parent-style-name="Standard">
      <style:paragraph-properties fo:text-align="start" style:justify-single-word="false"/>
      <style:text-properties fo:font-size="12pt" fo:font-style="normal" fo:font-weight="normal" officeooo:rsid="00330c6a" officeooo:paragraph-rsid="0089c49b" style:font-size-asian="10.5pt" style:font-style-asian="normal" style:font-weight-asian="normal" style:font-size-complex="12pt" style:font-style-complex="normal" style:font-weight-complex="normal"/>
    </style:style>
    <style:style style:name="P104" style:family="paragraph" style:parent-style-name="Standard">
      <style:paragraph-properties fo:text-align="start" style:justify-single-word="false"/>
      <style:text-properties fo:font-size="12pt" fo:font-style="normal" fo:font-weight="normal" officeooo:rsid="0033560d" officeooo:paragraph-rsid="003a1ef8" style:font-size-asian="10.5pt" style:font-style-asian="normal" style:font-weight-asian="normal" style:font-size-complex="12pt" style:font-style-complex="normal" style:font-weight-complex="normal"/>
    </style:style>
    <style:style style:name="P105" style:family="paragraph" style:parent-style-name="Standard">
      <style:paragraph-properties fo:text-align="start" style:justify-single-word="false"/>
      <style:text-properties fo:font-size="12pt" fo:font-style="normal" fo:font-weight="normal" officeooo:rsid="0033560d" officeooo:paragraph-rsid="0089c49b" style:font-size-asian="10.5pt" style:font-style-asian="normal" style:font-weight-asian="normal" style:font-size-complex="12pt" style:font-style-complex="normal" style:font-weight-complex="normal"/>
    </style:style>
    <style:style style:name="P106" style:family="paragraph" style:parent-style-name="Standard">
      <style:paragraph-properties fo:text-align="start" style:justify-single-word="false"/>
      <style:text-properties fo:font-size="12pt" fo:font-style="normal" fo:font-weight="normal" officeooo:rsid="00352bf4" officeooo:paragraph-rsid="003a1ef8" style:font-size-asian="10.5pt" style:font-style-asian="normal" style:font-weight-asian="normal" style:font-size-complex="12pt" style:font-style-complex="normal" style:font-weight-complex="normal"/>
    </style:style>
    <style:style style:name="P107" style:family="paragraph" style:parent-style-name="Standard">
      <style:paragraph-properties fo:text-align="start" style:justify-single-word="false"/>
      <style:text-properties fo:font-size="12pt" fo:font-style="normal" fo:font-weight="normal" officeooo:rsid="00352bf4" officeooo:paragraph-rsid="0089c49b" style:font-size-asian="10.5pt" style:font-style-asian="normal" style:font-weight-asian="normal" style:font-size-complex="12pt" style:font-style-complex="normal" style:font-weight-complex="normal"/>
    </style:style>
    <style:style style:name="P108" style:family="paragraph" style:parent-style-name="Standard">
      <style:paragraph-properties fo:text-align="start" style:justify-single-word="false"/>
      <style:text-properties fo:font-size="12pt" fo:font-style="normal" fo:font-weight="normal" officeooo:rsid="0036afe1" officeooo:paragraph-rsid="0036afe1" style:font-size-asian="10.5pt" style:font-style-asian="normal" style:font-weight-asian="normal" style:font-size-complex="12pt" style:font-style-complex="normal" style:font-weight-complex="normal"/>
    </style:style>
    <style:style style:name="P109" style:family="paragraph" style:parent-style-name="Standard">
      <style:paragraph-properties fo:text-align="start" style:justify-single-word="false"/>
      <style:text-properties fo:font-size="12pt" fo:font-style="normal" fo:font-weight="normal" officeooo:rsid="0036afe1" officeooo:paragraph-rsid="0089c49b" style:font-size-asian="10.5pt" style:font-style-asian="normal" style:font-weight-asian="normal" style:font-size-complex="12pt" style:font-style-complex="normal" style:font-weight-complex="normal"/>
    </style:style>
    <style:style style:name="P110" style:family="paragraph" style:parent-style-name="Standard">
      <style:paragraph-properties fo:text-align="start" style:justify-single-word="false"/>
      <style:text-properties fo:font-size="12pt" fo:font-style="normal" fo:font-weight="normal" officeooo:rsid="001a0da2" officeooo:paragraph-rsid="003a1ef8" style:font-size-asian="10.5pt" style:font-style-asian="normal" style:font-weight-asian="normal" style:font-size-complex="12pt" style:font-style-complex="normal" style:font-weight-complex="normal"/>
    </style:style>
    <style:style style:name="P111" style:family="paragraph" style:parent-style-name="Standard">
      <style:paragraph-properties fo:text-align="start" style:justify-single-word="false"/>
      <style:text-properties fo:font-size="12pt" fo:font-style="normal" fo:font-weight="normal" officeooo:rsid="003aef74" officeooo:paragraph-rsid="003aef74" style:font-size-asian="10.5pt" style:font-style-asian="normal" style:font-weight-asian="normal" style:font-size-complex="12pt" style:font-style-complex="normal" style:font-weight-complex="normal"/>
    </style:style>
    <style:style style:name="P112" style:family="paragraph" style:parent-style-name="Standard">
      <style:paragraph-properties fo:text-align="start" style:justify-single-word="false"/>
      <style:text-properties fo:font-size="12pt" fo:font-style="normal" fo:font-weight="normal" officeooo:rsid="003df97f" officeooo:paragraph-rsid="003df97f" style:font-size-asian="10.5pt" style:font-style-asian="normal" style:font-weight-asian="normal" style:font-size-complex="12pt" style:font-style-complex="normal" style:font-weight-complex="normal"/>
    </style:style>
    <style:style style:name="P113" style:family="paragraph" style:parent-style-name="Standard">
      <style:paragraph-properties fo:text-align="start" style:justify-single-word="false"/>
      <style:text-properties fo:font-size="12pt" fo:font-style="normal" fo:font-weight="normal" officeooo:rsid="003f87be" officeooo:paragraph-rsid="003f87be" style:font-size-asian="10.5pt" style:font-style-asian="normal" style:font-weight-asian="normal" style:font-size-complex="12pt" style:font-style-complex="normal" style:font-weight-complex="normal"/>
    </style:style>
    <style:style style:name="P114" style:family="paragraph" style:parent-style-name="Standard">
      <style:paragraph-properties fo:text-align="start" style:justify-single-word="false"/>
      <style:text-properties fo:font-size="12pt" fo:font-style="normal" fo:font-weight="normal" officeooo:rsid="003f8d6d" officeooo:paragraph-rsid="003f8d6d" style:font-size-asian="10.5pt" style:font-style-asian="normal" style:font-weight-asian="normal" style:font-size-complex="12pt" style:font-style-complex="normal" style:font-weight-complex="normal"/>
    </style:style>
    <style:style style:name="P115" style:family="paragraph" style:parent-style-name="Standard">
      <style:paragraph-properties fo:text-align="start" style:justify-single-word="false"/>
      <style:text-properties fo:font-size="12pt" fo:font-style="normal" fo:font-weight="normal" officeooo:rsid="003f8d6d" officeooo:paragraph-rsid="0060482f" style:font-size-asian="10.5pt" style:font-style-asian="normal" style:font-weight-asian="normal" style:font-size-complex="12pt" style:font-style-complex="normal" style:font-weight-complex="normal"/>
    </style:style>
    <style:style style:name="P116" style:family="paragraph" style:parent-style-name="Standard">
      <style:paragraph-properties fo:text-align="start" style:justify-single-word="false"/>
      <style:text-properties fo:font-size="12pt" fo:font-style="normal" fo:font-weight="normal" officeooo:rsid="003f8d6d" officeooo:paragraph-rsid="006ed5a6" style:font-size-asian="10.5pt" style:font-style-asian="normal" style:font-weight-asian="normal" style:font-size-complex="12pt" style:font-style-complex="normal" style:font-weight-complex="normal"/>
    </style:style>
    <style:style style:name="P117" style:family="paragraph" style:parent-style-name="Standard">
      <style:paragraph-properties fo:text-align="start" style:justify-single-word="false"/>
      <style:text-properties fo:font-size="12pt" fo:font-style="normal" fo:font-weight="normal" officeooo:rsid="00422732" officeooo:paragraph-rsid="00422732" style:font-size-asian="10.5pt" style:font-style-asian="normal" style:font-weight-asian="normal" style:font-size-complex="12pt" style:font-style-complex="normal" style:font-weight-complex="normal"/>
    </style:style>
    <style:style style:name="P118" style:family="paragraph" style:parent-style-name="Standard">
      <style:paragraph-properties fo:text-align="start" style:justify-single-word="false"/>
      <style:text-properties fo:font-size="12pt" fo:font-style="normal" fo:font-weight="normal" officeooo:rsid="00422732" officeooo:paragraph-rsid="0060482f" style:font-size-asian="10.5pt" style:font-style-asian="normal" style:font-weight-asian="normal" style:font-size-complex="12pt" style:font-style-complex="normal" style:font-weight-complex="normal"/>
    </style:style>
    <style:style style:name="P119" style:family="paragraph" style:parent-style-name="Standard">
      <style:paragraph-properties fo:text-align="start" style:justify-single-word="false"/>
      <style:text-properties fo:font-size="12pt" fo:font-style="normal" fo:font-weight="normal" officeooo:rsid="00422732" officeooo:paragraph-rsid="006ed5a6" style:font-size-asian="10.5pt" style:font-style-asian="normal" style:font-weight-asian="normal" style:font-size-complex="12pt" style:font-style-complex="normal" style:font-weight-complex="normal"/>
    </style:style>
    <style:style style:name="P120" style:family="paragraph" style:parent-style-name="Standard">
      <style:paragraph-properties fo:text-align="start" style:justify-single-word="false"/>
      <style:text-properties fo:font-size="12pt" fo:font-style="normal" fo:font-weight="normal" officeooo:rsid="0043a140" officeooo:paragraph-rsid="0043a140" style:font-size-asian="10.5pt" style:font-style-asian="normal" style:font-weight-asian="normal" style:font-size-complex="12pt" style:font-style-complex="normal" style:font-weight-complex="normal"/>
    </style:style>
    <style:style style:name="P121" style:family="paragraph" style:parent-style-name="Standard">
      <style:paragraph-properties fo:text-align="start" style:justify-single-word="false"/>
      <style:text-properties fo:font-size="12pt" fo:font-style="normal" fo:font-weight="normal" officeooo:rsid="0043a140" officeooo:paragraph-rsid="0089c49b" style:font-size-asian="10.5pt" style:font-style-asian="normal" style:font-weight-asian="normal" style:font-size-complex="12pt" style:font-style-complex="normal" style:font-weight-complex="normal"/>
    </style:style>
    <style:style style:name="P122" style:family="paragraph" style:parent-style-name="Standard">
      <style:paragraph-properties fo:text-align="start" style:justify-single-word="false"/>
      <style:text-properties fo:font-size="12pt" fo:font-style="normal" fo:font-weight="normal" officeooo:rsid="00580299" officeooo:paragraph-rsid="00580299" style:font-size-asian="10.5pt" style:font-style-asian="normal" style:font-weight-asian="normal" style:font-size-complex="12pt" style:font-style-complex="normal" style:font-weight-complex="normal"/>
    </style:style>
    <style:style style:name="P123" style:family="paragraph" style:parent-style-name="Standard">
      <style:paragraph-properties fo:text-align="start" style:justify-single-word="false"/>
      <style:text-properties fo:font-size="12pt" fo:font-style="normal" fo:font-weight="normal" officeooo:rsid="00580299" officeooo:paragraph-rsid="0089c49b" style:font-size-asian="10.5pt" style:font-style-asian="normal" style:font-weight-asian="normal" style:font-size-complex="12pt" style:font-style-complex="normal" style:font-weight-complex="normal"/>
    </style:style>
    <style:style style:name="P124" style:family="paragraph" style:parent-style-name="Standard">
      <style:paragraph-properties fo:text-align="start" style:justify-single-word="false"/>
      <style:text-properties fo:font-size="12pt" fo:font-style="normal" fo:font-weight="normal" officeooo:rsid="00580299" officeooo:paragraph-rsid="008a13a1" style:font-size-asian="10.5pt" style:font-style-asian="normal" style:font-weight-asian="normal" style:font-size-complex="12pt" style:font-style-complex="normal" style:font-weight-complex="normal"/>
    </style:style>
    <style:style style:name="P125" style:family="paragraph" style:parent-style-name="Standard">
      <style:paragraph-properties fo:text-align="start" style:justify-single-word="false"/>
      <style:text-properties fo:font-size="12pt" fo:font-style="normal" fo:font-weight="normal" officeooo:rsid="005a17fe" officeooo:paragraph-rsid="005a17fe" style:font-size-asian="10.5pt" style:font-style-asian="normal" style:font-weight-asian="normal" style:font-size-complex="12pt" style:font-style-complex="normal" style:font-weight-complex="normal"/>
    </style:style>
    <style:style style:name="P126" style:family="paragraph" style:parent-style-name="Standard">
      <style:paragraph-properties fo:text-align="start" style:justify-single-word="false"/>
      <style:text-properties fo:font-size="12pt" fo:font-style="normal" fo:font-weight="normal" officeooo:rsid="005a17fe" officeooo:paragraph-rsid="0089c49b" style:font-size-asian="10.5pt" style:font-style-asian="normal" style:font-weight-asian="normal" style:font-size-complex="12pt" style:font-style-complex="normal" style:font-weight-complex="normal"/>
    </style:style>
    <style:style style:name="P127" style:family="paragraph" style:parent-style-name="Standard">
      <style:paragraph-properties fo:text-align="start" style:justify-single-word="false"/>
      <style:text-properties fo:font-size="12pt" fo:font-style="normal" fo:font-weight="normal" officeooo:rsid="005a17fe" officeooo:paragraph-rsid="008a13a1" style:font-size-asian="10.5pt" style:font-style-asian="normal" style:font-weight-asian="normal" style:font-size-complex="12pt" style:font-style-complex="normal" style:font-weight-complex="normal"/>
    </style:style>
    <style:style style:name="P128" style:family="paragraph" style:parent-style-name="Standard">
      <style:paragraph-properties fo:text-align="start" style:justify-single-word="false"/>
      <style:text-properties fo:font-size="12pt" fo:font-style="normal" fo:font-weight="normal" officeooo:rsid="005c7340" officeooo:paragraph-rsid="005c7340" style:font-size-asian="10.5pt" style:font-style-asian="normal" style:font-weight-asian="normal" style:font-size-complex="12pt" style:font-style-complex="normal" style:font-weight-complex="normal"/>
    </style:style>
    <style:style style:name="P129" style:family="paragraph" style:parent-style-name="Standard">
      <style:paragraph-properties fo:text-align="start" style:justify-single-word="false"/>
      <style:text-properties fo:font-size="12pt" fo:font-style="normal" fo:font-weight="normal" officeooo:rsid="005c7340" officeooo:paragraph-rsid="0089c49b" style:font-size-asian="10.5pt" style:font-style-asian="normal" style:font-weight-asian="normal" style:font-size-complex="12pt" style:font-style-complex="normal" style:font-weight-complex="normal"/>
    </style:style>
    <style:style style:name="P130" style:family="paragraph" style:parent-style-name="Standard">
      <style:paragraph-properties fo:text-align="start" style:justify-single-word="false"/>
      <style:text-properties fo:font-size="12pt" fo:font-style="normal" fo:font-weight="normal" officeooo:rsid="00661dba" officeooo:paragraph-rsid="00661dba" style:font-size-asian="10.5pt" style:font-style-asian="normal" style:font-weight-asian="normal" style:font-size-complex="12pt" style:font-style-complex="normal" style:font-weight-complex="normal"/>
    </style:style>
    <style:style style:name="P131" style:family="paragraph" style:parent-style-name="Standard">
      <style:paragraph-properties fo:text-align="start" style:justify-single-word="false"/>
      <style:text-properties fo:font-size="12pt" fo:font-style="normal" fo:font-weight="normal" officeooo:rsid="00661dba" officeooo:paragraph-rsid="0089c49b" style:font-size-asian="10.5pt" style:font-style-asian="normal" style:font-weight-asian="normal" style:font-size-complex="12pt" style:font-style-complex="normal" style:font-weight-complex="normal"/>
    </style:style>
    <style:style style:name="P132" style:family="paragraph" style:parent-style-name="Standard">
      <style:paragraph-properties fo:text-align="start" style:justify-single-word="false"/>
      <style:text-properties fo:font-size="12pt" fo:font-style="normal" fo:font-weight="normal" officeooo:rsid="00692594" officeooo:paragraph-rsid="0089c49b" style:font-size-asian="10.5pt" style:font-style-asian="normal" style:font-weight-asian="normal" style:font-size-complex="12pt" style:font-style-complex="normal" style:font-weight-complex="normal"/>
    </style:style>
    <style:style style:name="P133" style:family="paragraph" style:parent-style-name="Standard">
      <style:paragraph-properties fo:text-align="start" style:justify-single-word="false"/>
      <style:text-properties fo:font-size="12pt" fo:font-style="normal" fo:font-weight="normal" officeooo:rsid="0069f226" officeooo:paragraph-rsid="0069f226" style:font-size-asian="10.5pt" style:font-style-asian="normal" style:font-weight-asian="normal" style:font-size-complex="12pt" style:font-style-complex="normal" style:font-weight-complex="normal"/>
    </style:style>
    <style:style style:name="P134" style:family="paragraph" style:parent-style-name="Standard">
      <style:paragraph-properties fo:text-align="start" style:justify-single-word="false"/>
      <style:text-properties fo:font-size="12pt" fo:font-style="normal" fo:font-weight="normal" officeooo:rsid="0069f226" officeooo:paragraph-rsid="0089c49b" style:font-size-asian="10.5pt" style:font-style-asian="normal" style:font-weight-asian="normal" style:font-size-complex="12pt" style:font-style-complex="normal" style:font-weight-complex="normal"/>
    </style:style>
    <style:style style:name="P135" style:family="paragraph" style:parent-style-name="Standard">
      <style:paragraph-properties fo:text-align="start" style:justify-single-word="false"/>
      <style:text-properties fo:font-size="12pt" fo:font-style="normal" fo:font-weight="normal" officeooo:rsid="006ae8dd" officeooo:paragraph-rsid="006ae8dd" style:font-size-asian="10.5pt" style:font-style-asian="normal" style:font-weight-asian="normal" style:font-size-complex="12pt" style:font-style-complex="normal" style:font-weight-complex="normal"/>
    </style:style>
    <style:style style:name="P136" style:family="paragraph" style:parent-style-name="Standard">
      <style:paragraph-properties fo:text-align="start" style:justify-single-word="false"/>
      <style:text-properties fo:font-size="12pt" fo:font-style="normal" fo:font-weight="normal" officeooo:rsid="006ae8dd" officeooo:paragraph-rsid="0089c49b" style:font-size-asian="10.5pt" style:font-style-asian="normal" style:font-weight-asian="normal" style:font-size-complex="12pt" style:font-style-complex="normal" style:font-weight-complex="normal"/>
    </style:style>
    <style:style style:name="P137" style:family="paragraph" style:parent-style-name="Standard">
      <style:paragraph-properties fo:text-align="start" style:justify-single-word="false"/>
      <style:text-properties fo:font-size="12pt" fo:font-style="normal" fo:font-weight="normal" officeooo:rsid="006af231" officeooo:paragraph-rsid="0089c49b" style:font-size-asian="10.5pt" style:font-style-asian="normal" style:font-weight-asian="normal" style:font-size-complex="12pt" style:font-style-complex="normal" style:font-weight-complex="normal"/>
    </style:style>
    <style:style style:name="P138" style:family="paragraph" style:parent-style-name="Standard">
      <style:paragraph-properties fo:text-align="start" style:justify-single-word="false"/>
      <style:text-properties fo:font-size="12pt" fo:font-style="normal" fo:font-weight="normal" officeooo:rsid="006ceeb4" officeooo:paragraph-rsid="0089c49b" style:font-size-asian="10.5pt" style:font-style-asian="normal" style:font-weight-asian="normal" style:font-size-complex="12pt" style:font-style-complex="normal" style:font-weight-complex="normal"/>
    </style:style>
    <style:style style:name="P139" style:family="paragraph" style:parent-style-name="Standard">
      <style:paragraph-properties fo:text-align="start" style:justify-single-word="false"/>
      <style:text-properties fo:font-size="12pt" fo:font-style="normal" fo:font-weight="normal" officeooo:rsid="006cfdfb" officeooo:paragraph-rsid="006cfdfb" style:font-size-asian="10.5pt" style:font-style-asian="normal" style:font-weight-asian="normal" style:font-size-complex="12pt" style:font-style-complex="normal" style:font-weight-complex="normal"/>
    </style:style>
    <style:style style:name="P140" style:family="paragraph" style:parent-style-name="Standard">
      <style:paragraph-properties fo:text-align="start" style:justify-single-word="false"/>
      <style:text-properties fo:font-size="12pt" fo:font-style="normal" fo:font-weight="normal" officeooo:rsid="006cfdfb" officeooo:paragraph-rsid="0089c49b" style:font-size-asian="10.5pt" style:font-style-asian="normal" style:font-weight-asian="normal" style:font-size-complex="12pt" style:font-style-complex="normal" style:font-weight-complex="normal"/>
    </style:style>
    <style:style style:name="P141" style:family="paragraph" style:parent-style-name="Standard">
      <style:paragraph-properties fo:text-align="start" style:justify-single-word="false"/>
      <style:text-properties fo:font-size="12pt" fo:font-style="normal" fo:font-weight="normal" officeooo:rsid="006ed5a6" officeooo:paragraph-rsid="006ed5a6" style:font-size-asian="10.5pt" style:font-style-asian="normal" style:font-weight-asian="normal" style:font-size-complex="12pt" style:font-style-complex="normal" style:font-weight-complex="normal"/>
    </style:style>
    <style:style style:name="P142" style:family="paragraph" style:parent-style-name="Standard">
      <style:paragraph-properties fo:text-align="start" style:justify-single-word="false"/>
      <style:text-properties fo:font-size="12pt" fo:font-style="normal" fo:font-weight="normal" officeooo:rsid="006ed5a6" officeooo:paragraph-rsid="0089c49b" style:font-size-asian="10.5pt" style:font-style-asian="normal" style:font-weight-asian="normal" style:font-size-complex="12pt" style:font-style-complex="normal" style:font-weight-complex="normal"/>
    </style:style>
    <style:style style:name="P143" style:family="paragraph" style:parent-style-name="Standard">
      <style:paragraph-properties fo:text-align="start" style:justify-single-word="false"/>
      <style:text-properties fo:font-size="12pt" fo:font-style="normal" fo:font-weight="normal" officeooo:rsid="0070cd4b" officeooo:paragraph-rsid="0070cd4b" style:font-size-asian="10.5pt" style:font-style-asian="normal" style:font-weight-asian="normal" style:font-size-complex="12pt" style:font-style-complex="normal" style:font-weight-complex="normal"/>
    </style:style>
    <style:style style:name="P144" style:family="paragraph" style:parent-style-name="Standard">
      <style:paragraph-properties fo:text-align="start" style:justify-single-word="false"/>
      <style:text-properties fo:font-size="12pt" fo:font-style="normal" fo:font-weight="normal" officeooo:rsid="0070cd4b" officeooo:paragraph-rsid="0089c49b" style:font-size-asian="10.5pt" style:font-style-asian="normal" style:font-weight-asian="normal" style:font-size-complex="12pt" style:font-style-complex="normal" style:font-weight-complex="normal"/>
    </style:style>
    <style:style style:name="P145" style:family="paragraph" style:parent-style-name="Standard">
      <style:paragraph-properties fo:text-align="start" style:justify-single-word="false"/>
      <style:text-properties fo:font-size="12pt" fo:font-style="normal" fo:font-weight="normal" officeooo:rsid="00729bd8" officeooo:paragraph-rsid="00729bd8" style:font-size-asian="10.5pt" style:font-style-asian="normal" style:font-weight-asian="normal" style:font-size-complex="12pt" style:font-style-complex="normal" style:font-weight-complex="normal"/>
    </style:style>
    <style:style style:name="P146" style:family="paragraph" style:parent-style-name="Standard">
      <style:paragraph-properties fo:text-align="start" style:justify-single-word="false"/>
      <style:text-properties fo:font-size="12pt" fo:font-style="normal" fo:font-weight="normal" officeooo:rsid="00729bd8" officeooo:paragraph-rsid="0089c49b" style:font-size-asian="10.5pt" style:font-style-asian="normal" style:font-weight-asian="normal" style:font-size-complex="12pt" style:font-style-complex="normal" style:font-weight-complex="normal"/>
    </style:style>
    <style:style style:name="P147" style:family="paragraph" style:parent-style-name="Standard">
      <style:paragraph-properties fo:text-align="start" style:justify-single-word="false"/>
      <style:text-properties fo:font-size="12pt" fo:font-style="normal" fo:font-weight="normal" officeooo:rsid="0072b33b" officeooo:paragraph-rsid="0072b33b" style:font-size-asian="10.5pt" style:font-style-asian="normal" style:font-weight-asian="normal" style:font-size-complex="12pt" style:font-style-complex="normal" style:font-weight-complex="normal"/>
    </style:style>
    <style:style style:name="P148" style:family="paragraph" style:parent-style-name="Standard">
      <style:paragraph-properties fo:text-align="start" style:justify-single-word="false"/>
      <style:text-properties fo:font-size="12pt" fo:font-style="normal" fo:font-weight="normal" officeooo:rsid="0072b33b" officeooo:paragraph-rsid="0089c49b" style:font-size-asian="10.5pt" style:font-style-asian="normal" style:font-weight-asian="normal" style:font-size-complex="12pt" style:font-style-complex="normal" style:font-weight-complex="normal"/>
    </style:style>
    <style:style style:name="P149" style:family="paragraph" style:parent-style-name="Standard">
      <style:paragraph-properties fo:text-align="start" style:justify-single-word="false"/>
      <style:text-properties fo:font-size="12pt" fo:font-style="normal" fo:font-weight="normal" officeooo:rsid="00741f17" officeooo:paragraph-rsid="00741f17" style:font-size-asian="10.5pt" style:font-style-asian="normal" style:font-weight-asian="normal" style:font-size-complex="12pt" style:font-style-complex="normal" style:font-weight-complex="normal"/>
    </style:style>
    <style:style style:name="P150" style:family="paragraph" style:parent-style-name="Standard">
      <style:paragraph-properties fo:text-align="start" style:justify-single-word="false"/>
      <style:text-properties fo:font-size="12pt" fo:font-style="normal" fo:font-weight="normal" officeooo:rsid="00741f17" officeooo:paragraph-rsid="0089c49b" style:font-size-asian="10.5pt" style:font-style-asian="normal" style:font-weight-asian="normal" style:font-size-complex="12pt" style:font-style-complex="normal" style:font-weight-complex="normal"/>
    </style:style>
    <style:style style:name="P151" style:family="paragraph" style:parent-style-name="Standard">
      <style:paragraph-properties fo:text-align="start" style:justify-single-word="false"/>
      <style:text-properties fo:font-size="12pt" fo:font-style="normal" fo:font-weight="normal" officeooo:rsid="00741f17" officeooo:paragraph-rsid="0097a8c9" style:font-size-asian="10.5pt" style:font-style-asian="normal" style:font-weight-asian="normal" style:font-size-complex="12pt" style:font-style-complex="normal" style:font-weight-complex="normal"/>
    </style:style>
    <style:style style:name="P152" style:family="paragraph" style:parent-style-name="Standard">
      <style:paragraph-properties fo:text-align="start" style:justify-single-word="false"/>
      <style:text-properties fo:font-size="12pt" fo:font-style="normal" fo:font-weight="normal" officeooo:rsid="0074f22f" officeooo:paragraph-rsid="0074f22f" style:font-size-asian="10.5pt" style:font-style-asian="normal" style:font-weight-asian="normal" style:font-size-complex="12pt" style:font-style-complex="normal" style:font-weight-complex="normal"/>
    </style:style>
    <style:style style:name="P153" style:family="paragraph" style:parent-style-name="Standard">
      <style:paragraph-properties fo:text-align="start" style:justify-single-word="false"/>
      <style:text-properties fo:font-size="12pt" fo:font-style="normal" fo:font-weight="normal" officeooo:rsid="0074f22f" officeooo:paragraph-rsid="0089c49b" style:font-size-asian="10.5pt" style:font-style-asian="normal" style:font-weight-asian="normal" style:font-size-complex="12pt" style:font-style-complex="normal" style:font-weight-complex="normal"/>
    </style:style>
    <style:style style:name="P154" style:family="paragraph" style:parent-style-name="Standard">
      <style:paragraph-properties fo:text-align="start" style:justify-single-word="false"/>
      <style:text-properties fo:font-size="12pt" fo:font-style="normal" fo:font-weight="normal" officeooo:rsid="0075e14f" officeooo:paragraph-rsid="0075e14f" style:font-size-asian="10.5pt" style:font-style-asian="normal" style:font-weight-asian="normal" style:font-size-complex="12pt" style:font-style-complex="normal" style:font-weight-complex="normal"/>
    </style:style>
    <style:style style:name="P155" style:family="paragraph" style:parent-style-name="Standard">
      <style:paragraph-properties fo:text-align="start" style:justify-single-word="false"/>
      <style:text-properties fo:font-size="12pt" fo:font-style="normal" fo:font-weight="normal" officeooo:rsid="0076dd36" officeooo:paragraph-rsid="0076dd36" style:font-size-asian="10.5pt" style:font-style-asian="normal" style:font-weight-asian="normal" style:font-size-complex="12pt" style:font-style-complex="normal" style:font-weight-complex="normal"/>
    </style:style>
    <style:style style:name="P156" style:family="paragraph" style:parent-style-name="Standard">
      <style:paragraph-properties fo:text-align="start" style:justify-single-word="false"/>
      <style:text-properties fo:font-size="12pt" fo:font-style="normal" fo:font-weight="normal" officeooo:rsid="0076dd36" officeooo:paragraph-rsid="0089c49b" style:font-size-asian="10.5pt" style:font-style-asian="normal" style:font-weight-asian="normal" style:font-size-complex="12pt" style:font-style-complex="normal" style:font-weight-complex="normal"/>
    </style:style>
    <style:style style:name="P157" style:family="paragraph" style:parent-style-name="Standard">
      <style:paragraph-properties fo:text-align="start" style:justify-single-word="false"/>
      <style:text-properties fo:font-size="12pt" fo:font-style="normal" fo:font-weight="normal" officeooo:rsid="0076dd36" officeooo:paragraph-rsid="008a13a1" style:font-size-asian="10.5pt" style:font-style-asian="normal" style:font-weight-asian="normal" style:font-size-complex="12pt" style:font-style-complex="normal" style:font-weight-complex="normal"/>
    </style:style>
    <style:style style:name="P158" style:family="paragraph" style:parent-style-name="Standard">
      <style:paragraph-properties fo:text-align="start" style:justify-single-word="false"/>
      <style:text-properties fo:font-size="12pt" fo:font-style="normal" fo:font-weight="normal" officeooo:rsid="0078ad0d" officeooo:paragraph-rsid="0078ad0d" style:font-size-asian="10.5pt" style:font-style-asian="normal" style:font-weight-asian="normal" style:font-size-complex="12pt" style:font-style-complex="normal" style:font-weight-complex="normal"/>
    </style:style>
    <style:style style:name="P159" style:family="paragraph" style:parent-style-name="Standard">
      <style:paragraph-properties fo:text-align="start" style:justify-single-word="false"/>
      <style:text-properties fo:font-size="12pt" fo:font-style="normal" fo:font-weight="normal" officeooo:rsid="0078ad0d" officeooo:paragraph-rsid="0089c49b" style:font-size-asian="10.5pt" style:font-style-asian="normal" style:font-weight-asian="normal" style:font-size-complex="12pt" style:font-style-complex="normal" style:font-weight-complex="normal"/>
    </style:style>
    <style:style style:name="P160" style:family="paragraph" style:parent-style-name="Standard">
      <style:paragraph-properties fo:text-align="start" style:justify-single-word="false"/>
      <style:text-properties fo:font-size="12pt" fo:font-style="normal" fo:font-weight="normal" officeooo:rsid="0078ad0d" officeooo:paragraph-rsid="008a13a1" style:font-size-asian="10.5pt" style:font-style-asian="normal" style:font-weight-asian="normal" style:font-size-complex="12pt" style:font-style-complex="normal" style:font-weight-complex="normal"/>
    </style:style>
    <style:style style:name="P161" style:family="paragraph" style:parent-style-name="Standard">
      <style:paragraph-properties fo:text-align="start" style:justify-single-word="false"/>
      <style:text-properties fo:font-size="12pt" fo:font-style="normal" fo:font-weight="normal" officeooo:rsid="0078ad0d" officeooo:paragraph-rsid="0098b5b1" style:font-size-asian="10.5pt" style:font-style-asian="normal" style:font-weight-asian="normal" style:font-size-complex="12pt" style:font-style-complex="normal" style:font-weight-complex="normal"/>
    </style:style>
    <style:style style:name="P162" style:family="paragraph" style:parent-style-name="Standard">
      <style:paragraph-properties fo:text-align="start" style:justify-single-word="false"/>
      <style:text-properties fo:font-size="12pt" fo:font-style="normal" fo:font-weight="normal" officeooo:rsid="007a290d" officeooo:paragraph-rsid="008a13a1" style:font-size-asian="10.5pt" style:font-style-asian="normal" style:font-weight-asian="normal" style:font-size-complex="12pt" style:font-style-complex="normal" style:font-weight-complex="normal"/>
    </style:style>
    <style:style style:name="P163" style:family="paragraph" style:parent-style-name="Standard">
      <style:paragraph-properties fo:text-align="start" style:justify-single-word="false"/>
      <style:text-properties fo:font-size="12pt" fo:font-style="normal" fo:font-weight="normal" officeooo:rsid="007a290d" officeooo:paragraph-rsid="0098b5b1" style:font-size-asian="10.5pt" style:font-style-asian="normal" style:font-weight-asian="normal" style:font-size-complex="12pt" style:font-style-complex="normal" style:font-weight-complex="normal"/>
    </style:style>
    <style:style style:name="P164" style:family="paragraph" style:parent-style-name="Standard">
      <style:paragraph-properties fo:text-align="start" style:justify-single-word="false"/>
      <style:text-properties fo:font-size="12pt" fo:font-style="normal" fo:font-weight="normal" officeooo:rsid="007bd2ea" officeooo:paragraph-rsid="007bd2ea" style:font-size-asian="10.5pt" style:font-style-asian="normal" style:font-weight-asian="normal" style:font-size-complex="12pt" style:font-style-complex="normal" style:font-weight-complex="normal"/>
    </style:style>
    <style:style style:name="P165" style:family="paragraph" style:parent-style-name="Standard">
      <style:paragraph-properties fo:text-align="start" style:justify-single-word="false"/>
      <style:text-properties fo:font-size="12pt" fo:font-style="normal" fo:font-weight="normal" officeooo:rsid="007d5d95" officeooo:paragraph-rsid="007d5d95" style:font-size-asian="10.5pt" style:font-style-asian="normal" style:font-weight-asian="normal" style:font-size-complex="12pt" style:font-style-complex="normal" style:font-weight-complex="normal"/>
    </style:style>
    <style:style style:name="P166" style:family="paragraph" style:parent-style-name="Standard">
      <style:paragraph-properties fo:text-align="start" style:justify-single-word="false"/>
      <style:text-properties fo:font-size="12pt" fo:font-style="normal" fo:font-weight="normal" officeooo:rsid="007d5d95" officeooo:paragraph-rsid="0089c49b" style:font-size-asian="10.5pt" style:font-style-asian="normal" style:font-weight-asian="normal" style:font-size-complex="12pt" style:font-style-complex="normal" style:font-weight-complex="normal"/>
    </style:style>
    <style:style style:name="P167" style:family="paragraph" style:parent-style-name="Standard">
      <style:paragraph-properties fo:text-align="start" style:justify-single-word="false"/>
      <style:text-properties fo:font-size="12pt" fo:font-style="normal" fo:font-weight="normal" officeooo:rsid="007f27d6" officeooo:paragraph-rsid="007f27d6" style:font-size-asian="10.5pt" style:font-style-asian="normal" style:font-weight-asian="normal" style:font-size-complex="12pt" style:font-style-complex="normal" style:font-weight-complex="normal"/>
    </style:style>
    <style:style style:name="P168" style:family="paragraph" style:parent-style-name="Standard">
      <style:paragraph-properties fo:text-align="start" style:justify-single-word="false"/>
      <style:text-properties fo:font-size="12pt" fo:font-style="normal" fo:font-weight="normal" officeooo:rsid="008089bd" officeooo:paragraph-rsid="008089bd" style:font-size-asian="10.5pt" style:font-style-asian="normal" style:font-weight-asian="normal" style:font-size-complex="12pt" style:font-style-complex="normal" style:font-weight-complex="normal"/>
    </style:style>
    <style:style style:name="P169" style:family="paragraph" style:parent-style-name="Standard">
      <style:paragraph-properties fo:text-align="start" style:justify-single-word="false"/>
      <style:text-properties fo:font-size="12pt" fo:font-style="normal" fo:font-weight="normal" officeooo:rsid="008089bd" officeooo:paragraph-rsid="0089c49b" style:font-size-asian="10.5pt" style:font-style-asian="normal" style:font-weight-asian="normal" style:font-size-complex="12pt" style:font-style-complex="normal" style:font-weight-complex="normal"/>
    </style:style>
    <style:style style:name="P170" style:family="paragraph" style:parent-style-name="Standard">
      <style:paragraph-properties fo:text-align="start" style:justify-single-word="false"/>
      <style:text-properties fo:font-size="12pt" fo:font-style="normal" fo:font-weight="normal" officeooo:rsid="0081a103" officeooo:paragraph-rsid="0081a103" style:font-size-asian="10.5pt" style:font-style-asian="normal" style:font-weight-asian="normal" style:font-size-complex="12pt" style:font-style-complex="normal" style:font-weight-complex="normal"/>
    </style:style>
    <style:style style:name="P171" style:family="paragraph" style:parent-style-name="Standard">
      <style:paragraph-properties fo:text-align="start" style:justify-single-word="false"/>
      <style:text-properties fo:font-size="12pt" fo:font-style="normal" fo:font-weight="normal" officeooo:rsid="0081a103" officeooo:paragraph-rsid="008a13a1" style:font-size-asian="10.5pt" style:font-style-asian="normal" style:font-weight-asian="normal" style:font-size-complex="12pt" style:font-style-complex="normal" style:font-weight-complex="normal"/>
    </style:style>
    <style:style style:name="P172" style:family="paragraph" style:parent-style-name="Standard">
      <style:paragraph-properties fo:text-align="start" style:justify-single-word="false"/>
      <style:text-properties fo:font-size="12pt" fo:font-style="normal" fo:font-weight="normal" officeooo:rsid="00867675" officeooo:paragraph-rsid="00867675" style:font-size-asian="10.5pt" style:font-style-asian="normal" style:font-weight-asian="normal" style:font-size-complex="12pt" style:font-style-complex="normal" style:font-weight-complex="normal"/>
    </style:style>
    <style:style style:name="P173" style:family="paragraph" style:parent-style-name="Standard">
      <style:paragraph-properties fo:text-align="start" style:justify-single-word="false"/>
      <style:text-properties fo:font-size="12pt" fo:font-style="normal" fo:font-weight="normal" officeooo:rsid="00868f68" officeooo:paragraph-rsid="00868f68" style:font-size-asian="10.5pt" style:font-style-asian="normal" style:font-weight-asian="normal" style:font-size-complex="12pt" style:font-style-complex="normal" style:font-weight-complex="normal"/>
    </style:style>
    <style:style style:name="P174" style:family="paragraph" style:parent-style-name="Standard">
      <style:paragraph-properties fo:text-align="start" style:justify-single-word="false"/>
      <style:text-properties fo:font-size="12pt" fo:font-style="normal" fo:font-weight="normal" officeooo:rsid="00868f68" officeooo:paragraph-rsid="0086a90a" style:font-size-asian="10.5pt" style:font-style-asian="normal" style:font-weight-asian="normal" style:font-size-complex="12pt" style:font-style-complex="normal" style:font-weight-complex="normal"/>
    </style:style>
    <style:style style:name="P175" style:family="paragraph" style:parent-style-name="Standard">
      <style:paragraph-properties fo:text-align="start" style:justify-single-word="false"/>
      <style:text-properties fo:font-size="12pt" fo:font-style="normal" fo:font-weight="normal" officeooo:rsid="00868f68" officeooo:paragraph-rsid="009a32c3" style:font-size-asian="10.5pt" style:font-style-asian="normal" style:font-weight-asian="normal" style:font-size-complex="12pt" style:font-style-complex="normal" style:font-weight-complex="normal"/>
    </style:style>
    <style:style style:name="P176" style:family="paragraph" style:parent-style-name="Standard">
      <style:paragraph-properties fo:text-align="start" style:justify-single-word="false"/>
      <style:text-properties fo:font-size="12pt" fo:font-style="normal" fo:font-weight="normal" officeooo:rsid="001b75f2" officeooo:paragraph-rsid="0089c49b" style:font-size-asian="10.5pt" style:font-style-asian="normal" style:font-weight-asian="normal" style:font-size-complex="12pt" style:font-style-complex="normal" style:font-weight-complex="normal"/>
    </style:style>
    <style:style style:name="P177" style:family="paragraph" style:parent-style-name="Standard">
      <style:paragraph-properties fo:text-align="start" style:justify-single-word="false"/>
      <style:text-properties fo:font-size="12pt" fo:font-style="normal" fo:font-weight="normal" officeooo:rsid="002dfa24" officeooo:paragraph-rsid="0089c49b" style:font-size-asian="10.5pt" style:font-style-asian="normal" style:font-weight-asian="normal" style:font-size-complex="12pt" style:font-style-complex="normal" style:font-weight-complex="normal"/>
    </style:style>
    <style:style style:name="P178" style:family="paragraph" style:parent-style-name="Standard">
      <style:paragraph-properties fo:text-align="start" style:justify-single-word="false"/>
      <style:text-properties fo:font-size="12pt" fo:font-style="normal" fo:font-weight="normal" officeooo:rsid="004c519b" officeooo:paragraph-rsid="0089c49b" style:font-size-asian="10.5pt" style:font-style-asian="normal" style:font-weight-asian="normal" style:font-size-complex="12pt" style:font-style-complex="normal" style:font-weight-complex="normal"/>
    </style:style>
    <style:style style:name="P179" style:family="paragraph" style:parent-style-name="Standard">
      <style:paragraph-properties fo:text-align="start" style:justify-single-word="false"/>
      <style:text-properties fo:font-size="12pt" fo:font-style="normal" fo:font-weight="normal" officeooo:rsid="004c519b" officeooo:paragraph-rsid="009048ac" style:font-size-asian="10.5pt" style:font-style-asian="normal" style:font-weight-asian="normal" style:font-size-complex="12pt" style:font-style-complex="normal" style:font-weight-complex="normal"/>
    </style:style>
    <style:style style:name="P180" style:family="paragraph" style:parent-style-name="Standard">
      <style:paragraph-properties fo:text-align="start" style:justify-single-word="false"/>
      <style:text-properties fo:font-size="12pt" fo:font-style="normal" fo:font-weight="normal" officeooo:rsid="004d9d36" officeooo:paragraph-rsid="0089c49b" style:font-size-asian="10.5pt" style:font-style-asian="normal" style:font-weight-asian="normal" style:font-size-complex="12pt" style:font-style-complex="normal" style:font-weight-complex="normal"/>
    </style:style>
    <style:style style:name="P181" style:family="paragraph" style:parent-style-name="Standard">
      <style:paragraph-properties fo:text-align="start" style:justify-single-word="false"/>
      <style:text-properties fo:font-size="12pt" fo:font-style="normal" fo:font-weight="normal" officeooo:rsid="004de7fe" officeooo:paragraph-rsid="0089c49b" style:font-size-asian="10.5pt" style:font-style-asian="normal" style:font-weight-asian="normal" style:font-size-complex="12pt" style:font-style-complex="normal" style:font-weight-complex="normal"/>
    </style:style>
    <style:style style:name="P182" style:family="paragraph" style:parent-style-name="Standard">
      <style:paragraph-properties fo:text-align="start" style:justify-single-word="false"/>
      <style:text-properties fo:font-size="12pt" fo:font-style="normal" fo:font-weight="normal" officeooo:rsid="004e088b" officeooo:paragraph-rsid="0089c49b" style:font-size-asian="10.5pt" style:font-style-asian="normal" style:font-weight-asian="normal" style:font-size-complex="12pt" style:font-style-complex="normal" style:font-weight-complex="normal"/>
    </style:style>
    <style:style style:name="P183" style:family="paragraph" style:parent-style-name="Standard">
      <style:paragraph-properties fo:text-align="start" style:justify-single-word="false"/>
      <style:text-properties fo:font-size="12pt" fo:font-style="normal" fo:font-weight="normal" officeooo:rsid="004f19b6" officeooo:paragraph-rsid="0089c49b" style:font-size-asian="10.5pt" style:font-style-asian="normal" style:font-weight-asian="normal" style:font-size-complex="12pt" style:font-style-complex="normal" style:font-weight-complex="normal"/>
    </style:style>
    <style:style style:name="P184" style:family="paragraph" style:parent-style-name="Standard">
      <style:paragraph-properties fo:text-align="start" style:justify-single-word="false"/>
      <style:text-properties fo:font-size="12pt" fo:font-style="normal" fo:font-weight="normal" officeooo:rsid="00508870" officeooo:paragraph-rsid="0089c49b" style:font-size-asian="10.5pt" style:font-style-asian="normal" style:font-weight-asian="normal" style:font-size-complex="12pt" style:font-style-complex="normal" style:font-weight-complex="normal"/>
    </style:style>
    <style:style style:name="P185" style:family="paragraph" style:parent-style-name="Standard">
      <style:paragraph-properties fo:text-align="start" style:justify-single-word="false"/>
      <style:text-properties fo:font-size="12pt" fo:font-style="normal" fo:font-weight="normal" officeooo:rsid="0051d630" officeooo:paragraph-rsid="0089c49b" style:font-size-asian="10.5pt" style:font-style-asian="normal" style:font-weight-asian="normal" style:font-size-complex="12pt" style:font-style-complex="normal" style:font-weight-complex="normal"/>
    </style:style>
    <style:style style:name="P186" style:family="paragraph" style:parent-style-name="Standard">
      <style:paragraph-properties fo:text-align="start" style:justify-single-word="false"/>
      <style:text-properties fo:font-size="12pt" fo:font-style="normal" fo:font-weight="normal" officeooo:rsid="0051d630" officeooo:paragraph-rsid="008a13a1" style:font-size-asian="10.5pt" style:font-style-asian="normal" style:font-weight-asian="normal" style:font-size-complex="12pt" style:font-style-complex="normal" style:font-weight-complex="normal"/>
    </style:style>
    <style:style style:name="P187" style:family="paragraph" style:parent-style-name="Standard">
      <style:paragraph-properties fo:text-align="start" style:justify-single-word="false"/>
      <style:text-properties fo:font-size="12pt" fo:font-style="normal" fo:font-weight="normal" officeooo:rsid="0052fff5" officeooo:paragraph-rsid="0089c49b" style:font-size-asian="10.5pt" style:font-style-asian="normal" style:font-weight-asian="normal" style:font-size-complex="12pt" style:font-style-complex="normal" style:font-weight-complex="normal"/>
    </style:style>
    <style:style style:name="P188" style:family="paragraph" style:parent-style-name="Standard">
      <style:paragraph-properties fo:text-align="start" style:justify-single-word="false"/>
      <style:text-properties fo:font-size="12pt" fo:font-style="normal" fo:font-weight="normal" officeooo:rsid="0052fff5" officeooo:paragraph-rsid="008a13a1" style:font-size-asian="10.5pt" style:font-style-asian="normal" style:font-weight-asian="normal" style:font-size-complex="12pt" style:font-style-complex="normal" style:font-weight-complex="normal"/>
    </style:style>
    <style:style style:name="P189" style:family="paragraph" style:parent-style-name="Standard">
      <style:paragraph-properties fo:text-align="start" style:justify-single-word="false"/>
      <style:text-properties fo:font-size="12pt" fo:font-style="normal" fo:font-weight="normal" officeooo:rsid="0057fdf8" officeooo:paragraph-rsid="0089c49b" style:font-size-asian="10.5pt" style:font-style-asian="normal" style:font-weight-asian="normal" style:font-size-complex="12pt" style:font-style-complex="normal" style:font-weight-complex="normal"/>
    </style:style>
    <style:style style:name="P190" style:family="paragraph" style:parent-style-name="Standard">
      <style:paragraph-properties fo:text-align="start" style:justify-single-word="false"/>
      <style:text-properties fo:font-size="12pt" fo:font-style="normal" fo:font-weight="normal" officeooo:rsid="0057fdf8" officeooo:paragraph-rsid="008a13a1" style:font-size-asian="10.5pt" style:font-style-asian="normal" style:font-weight-asian="normal" style:font-size-complex="12pt" style:font-style-complex="normal" style:font-weight-complex="normal"/>
    </style:style>
    <style:style style:name="P191" style:family="paragraph" style:parent-style-name="Standard">
      <style:paragraph-properties fo:text-align="start" style:justify-single-word="false"/>
      <style:text-properties fo:font-size="12pt" fo:font-style="normal" fo:font-weight="normal" officeooo:rsid="0059d366" officeooo:paragraph-rsid="0089c49b" style:font-size-asian="10.5pt" style:font-style-asian="normal" style:font-weight-asian="normal" style:font-size-complex="12pt" style:font-style-complex="normal" style:font-weight-complex="normal"/>
    </style:style>
    <style:style style:name="P192" style:family="paragraph" style:parent-style-name="Standard">
      <style:paragraph-properties fo:text-align="start" style:justify-single-word="false"/>
      <style:text-properties fo:font-size="12pt" fo:font-style="normal" fo:font-weight="normal" officeooo:rsid="005e630b" officeooo:paragraph-rsid="0089c49b" style:font-size-asian="10.5pt" style:font-style-asian="normal" style:font-weight-asian="normal" style:font-size-complex="12pt" style:font-style-complex="normal" style:font-weight-complex="normal"/>
    </style:style>
    <style:style style:name="P193" style:family="paragraph" style:parent-style-name="Standard">
      <style:paragraph-properties fo:text-align="start" style:justify-single-word="false"/>
      <style:text-properties fo:font-size="12pt" fo:font-style="normal" fo:font-weight="normal" officeooo:rsid="00628ef1" officeooo:paragraph-rsid="0089c49b" style:font-size-asian="10.5pt" style:font-style-asian="normal" style:font-weight-asian="normal" style:font-size-complex="12pt" style:font-style-complex="normal" style:font-weight-complex="normal"/>
    </style:style>
    <style:style style:name="P194" style:family="paragraph" style:parent-style-name="Standard">
      <style:paragraph-properties fo:text-align="start" style:justify-single-word="false"/>
      <style:text-properties fo:font-size="12pt" fo:font-style="normal" fo:font-weight="normal" officeooo:rsid="0062d0e4" officeooo:paragraph-rsid="0089c49b" style:font-size-asian="10.5pt" style:font-style-asian="normal" style:font-weight-asian="normal" style:font-size-complex="12pt" style:font-style-complex="normal" style:font-weight-complex="normal"/>
    </style:style>
    <style:style style:name="P195" style:family="paragraph" style:parent-style-name="Standard">
      <style:paragraph-properties fo:text-align="start" style:justify-single-word="false"/>
      <style:text-properties fo:font-size="12pt" fo:font-style="normal" fo:font-weight="normal" officeooo:rsid="006443c3" officeooo:paragraph-rsid="0089c49b" style:font-size-asian="10.5pt" style:font-style-asian="normal" style:font-weight-asian="normal" style:font-size-complex="12pt" style:font-style-complex="normal" style:font-weight-complex="normal"/>
    </style:style>
    <style:style style:name="P196" style:family="paragraph" style:parent-style-name="Standard">
      <style:paragraph-properties fo:text-align="start" style:justify-single-word="false"/>
      <style:text-properties fo:font-size="12pt" fo:font-style="normal" fo:font-weight="normal" officeooo:rsid="00646a51" officeooo:paragraph-rsid="0089c49b" style:font-size-asian="10.5pt" style:font-style-asian="normal" style:font-weight-asian="normal" style:font-size-complex="12pt" style:font-style-complex="normal" style:font-weight-complex="normal"/>
    </style:style>
    <style:style style:name="P197" style:family="paragraph" style:parent-style-name="Standard">
      <style:paragraph-properties fo:text-align="start" style:justify-single-word="false"/>
      <style:text-properties fo:font-size="12pt" fo:font-style="normal" fo:font-weight="normal" officeooo:rsid="0025193d" officeooo:paragraph-rsid="0089c49b" style:font-size-asian="10.5pt" style:font-style-asian="normal" style:font-weight-asian="normal" style:font-size-complex="12pt" style:font-style-complex="normal" style:font-weight-complex="normal"/>
    </style:style>
    <style:style style:name="P198" style:family="paragraph" style:parent-style-name="Standard">
      <style:paragraph-properties fo:text-align="start" style:justify-single-word="false"/>
      <style:text-properties fo:font-size="12pt" fo:font-style="normal" fo:font-weight="normal" officeooo:rsid="0025367f" officeooo:paragraph-rsid="0089c49b" style:font-size-asian="10.5pt" style:font-style-asian="normal" style:font-weight-asian="normal" style:font-size-complex="12pt" style:font-style-complex="normal" style:font-weight-complex="normal"/>
    </style:style>
    <style:style style:name="P199" style:family="paragraph" style:parent-style-name="Standard">
      <style:paragraph-properties fo:text-align="start" style:justify-single-word="false"/>
      <style:text-properties fo:font-size="12pt" fo:font-style="normal" fo:font-weight="normal" officeooo:rsid="006106dc" officeooo:paragraph-rsid="008a13a1" style:font-size-asian="10.5pt" style:font-style-asian="normal" style:font-weight-asian="normal" style:font-size-complex="12pt" style:font-style-complex="normal" style:font-weight-complex="normal"/>
    </style:style>
    <style:style style:name="P200" style:family="paragraph" style:parent-style-name="Standard">
      <style:paragraph-properties fo:text-align="start" style:justify-single-word="false"/>
      <style:text-properties fo:font-size="12pt" fo:font-style="normal" fo:font-weight="normal" officeooo:rsid="00563716" officeooo:paragraph-rsid="008a13a1" style:font-size-asian="10.5pt" style:font-style-asian="normal" style:font-weight-asian="normal" style:font-size-complex="12pt" style:font-style-complex="normal" style:font-weight-complex="normal"/>
    </style:style>
    <style:style style:name="P201" style:family="paragraph" style:parent-style-name="Standard">
      <style:paragraph-properties fo:text-align="start" style:justify-single-word="false"/>
      <style:text-properties fo:font-size="12pt" fo:font-style="normal" fo:font-weight="normal" officeooo:rsid="00269919" officeooo:paragraph-rsid="008db039" style:font-size-asian="10.5pt" style:font-style-asian="normal" style:font-weight-asian="normal" style:font-size-complex="12pt" style:font-style-complex="normal" style:font-weight-complex="normal"/>
    </style:style>
    <style:style style:name="P202" style:family="paragraph" style:parent-style-name="Standard">
      <style:paragraph-properties fo:text-align="start" style:justify-single-word="false"/>
      <style:text-properties fo:font-size="12pt" fo:font-style="normal" fo:font-weight="normal" officeooo:rsid="00846bb3" officeooo:paragraph-rsid="009a32c3" style:font-size-asian="10.5pt" style:font-style-asian="normal" style:font-weight-asian="normal" style:font-size-complex="12pt" style:font-style-complex="normal" style:font-weight-complex="normal"/>
    </style:style>
    <style:style style:name="P203" style:family="paragraph" style:parent-style-name="Standard">
      <style:paragraph-properties fo:text-align="start" style:justify-single-word="false"/>
      <style:text-properties fo:font-size="12pt" fo:font-style="normal" fo:font-weight="normal" officeooo:rsid="0086a90a" officeooo:paragraph-rsid="0086a90a" style:font-size-asian="10.5pt" style:font-style-asian="normal" style:font-weight-asian="normal" style:font-size-complex="12pt" style:font-style-complex="normal" style:font-weight-complex="normal"/>
    </style:style>
    <style:style style:name="P204" style:family="paragraph" style:parent-style-name="Standard">
      <style:paragraph-properties fo:text-align="start" style:justify-single-word="false"/>
      <style:text-properties fo:font-size="12pt" fo:font-style="normal" fo:font-weight="bold" officeooo:rsid="0043a140" officeooo:paragraph-rsid="0043a140" style:font-size-asian="10.5pt" style:font-style-asian="normal" style:font-weight-asian="bold" style:font-size-complex="12pt" style:font-style-complex="normal" style:font-weight-complex="bold"/>
    </style:style>
    <style:style style:name="P205" style:family="paragraph" style:parent-style-name="Standard">
      <style:paragraph-properties fo:text-align="start" style:justify-single-word="false"/>
      <style:text-properties fo:font-size="12pt" fo:font-style="normal" fo:font-weight="bold" officeooo:rsid="0043a140" officeooo:paragraph-rsid="0060482f" style:font-size-asian="10.5pt" style:font-style-asian="normal" style:font-weight-asian="bold" style:font-size-complex="12pt" style:font-style-complex="normal" style:font-weight-complex="bold"/>
    </style:style>
    <style:style style:name="P206" style:family="paragraph" style:parent-style-name="Standard">
      <style:paragraph-properties fo:text-align="start" style:justify-single-word="false"/>
      <style:text-properties fo:font-size="12pt" fo:font-style="normal" fo:font-weight="bold" officeooo:rsid="0043a140" officeooo:paragraph-rsid="006ed5a6" style:font-size-asian="10.5pt" style:font-style-asian="normal" style:font-weight-asian="bold" style:font-size-complex="12pt" style:font-style-complex="normal" style:font-weight-complex="bold"/>
    </style:style>
    <style:style style:name="P207" style:family="paragraph" style:parent-style-name="Standard">
      <style:paragraph-properties fo:text-align="start" style:justify-single-word="false"/>
      <style:text-properties fo:font-size="12pt" fo:font-style="normal" fo:font-weight="bold" officeooo:rsid="0043a140" officeooo:paragraph-rsid="0075e14f" style:font-size-asian="10.5pt" style:font-style-asian="normal" style:font-weight-asian="bold" style:font-size-complex="12pt" style:font-style-complex="normal" style:font-weight-complex="bold"/>
    </style:style>
    <style:style style:name="P208" style:family="paragraph" style:parent-style-name="Standard">
      <style:paragraph-properties fo:text-align="start" style:justify-single-word="false"/>
      <style:text-properties fo:font-size="12pt" fo:font-style="normal" style:text-underline-style="none" fo:font-weight="normal" officeooo:rsid="0086a90a" officeooo:paragraph-rsid="0086a90a" style:font-size-asian="10.5pt" style:font-style-asian="normal" style:font-weight-asian="normal" style:font-size-complex="12pt" style:font-style-complex="normal" style:font-weight-complex="normal"/>
    </style:style>
    <style:style style:name="P209" style:family="paragraph" style:parent-style-name="Standard">
      <style:text-properties officeooo:rsid="00a132d3" officeooo:paragraph-rsid="00a132d3"/>
    </style:style>
    <style:style style:name="P210" style:family="paragraph" style:parent-style-name="Standard">
      <style:paragraph-properties fo:text-align="center" style:justify-single-word="false" fo:break-before="page"/>
      <style:text-properties fo:font-size="14pt" fo:font-style="normal" fo:font-weight="bold" officeooo:rsid="0023fdce" officeooo:paragraph-rsid="0023fdce" style:font-size-asian="14pt" style:font-style-asian="normal" style:font-weight-asian="bold" style:font-size-complex="14pt" style:font-style-complex="normal" style:font-weight-complex="bold"/>
    </style:style>
    <style:style style:name="P211" style:family="paragraph" style:parent-style-name="Standard">
      <style:paragraph-properties fo:text-align="center" style:justify-single-word="false" fo:break-before="page"/>
      <style:text-properties fo:font-size="14pt" fo:font-style="normal" fo:font-weight="bold" officeooo:rsid="00294900" officeooo:paragraph-rsid="00294900" style:font-size-asian="14pt" style:font-style-asian="normal" style:font-weight-asian="bold" style:font-size-complex="14pt" style:font-style-complex="normal" style:font-weight-complex="bold"/>
    </style:style>
    <style:style style:name="P212" style:family="paragraph" style:parent-style-name="Standard">
      <style:paragraph-properties fo:text-align="center" style:justify-single-word="false" fo:break-before="page"/>
      <style:text-properties fo:font-size="14pt" fo:font-style="normal" fo:font-weight="bold" officeooo:rsid="00294900" officeooo:paragraph-rsid="0029d9bd" style:font-size-asian="14pt" style:font-style-asian="normal" style:font-weight-asian="bold" style:font-size-complex="14pt" style:font-style-complex="normal" style:font-weight-complex="bold"/>
    </style:style>
    <style:style style:name="P213" style:family="paragraph" style:parent-style-name="Standard">
      <style:paragraph-properties fo:text-align="center" style:justify-single-word="false" fo:break-before="page"/>
      <style:text-properties fo:font-size="14pt" fo:font-style="normal" fo:font-weight="bold" officeooo:rsid="0038b32d" officeooo:paragraph-rsid="0038b32d" style:font-size-asian="14pt" style:font-style-asian="normal" style:font-weight-asian="bold" style:font-size-complex="14pt" style:font-style-complex="normal" style:font-weight-complex="bold"/>
    </style:style>
    <style:style style:name="P214" style:family="paragraph" style:parent-style-name="Standard">
      <style:paragraph-properties fo:text-align="center" style:justify-single-word="false" fo:break-before="page"/>
      <style:text-properties fo:font-size="14pt" fo:font-style="normal" fo:font-weight="bold" officeooo:rsid="003f8d6d" officeooo:paragraph-rsid="003f8d6d" style:font-size-asian="12.25pt" style:font-style-asian="normal" style:font-weight-asian="bold" style:font-size-complex="14pt" style:font-style-complex="normal" style:font-weight-complex="bold"/>
    </style:style>
    <style:style style:name="P215" style:family="paragraph" style:parent-style-name="Standard">
      <style:paragraph-properties fo:text-align="center" style:justify-single-word="false" fo:break-before="page"/>
      <style:text-properties fo:font-size="14pt" fo:font-style="normal" fo:font-weight="bold" officeooo:rsid="0043a140" officeooo:paragraph-rsid="00508870" style:font-size-asian="12.25pt" style:font-style-asian="normal" style:font-weight-asian="bold" style:font-size-complex="14pt" style:font-style-complex="normal" style:font-weight-complex="bold"/>
    </style:style>
    <style:style style:name="P216" style:family="paragraph" style:parent-style-name="Standard">
      <style:paragraph-properties fo:text-align="center" style:justify-single-word="false" fo:break-before="page"/>
      <style:text-properties fo:font-size="14pt" fo:font-style="normal" fo:font-weight="bold" officeooo:rsid="0043a140" officeooo:paragraph-rsid="0066b85a" style:font-size-asian="12.25pt" style:font-style-asian="normal" style:font-weight-asian="bold" style:font-size-complex="14pt" style:font-style-complex="normal" style:font-weight-complex="bold"/>
    </style:style>
    <style:style style:name="P217" style:family="paragraph" style:parent-style-name="Standard">
      <style:paragraph-properties fo:text-align="center" style:justify-single-word="false" fo:break-before="page"/>
      <style:text-properties fo:font-size="14pt" fo:font-style="normal" fo:font-weight="bold" officeooo:rsid="0043a140" officeooo:paragraph-rsid="0075e14f" style:font-size-asian="12.25pt" style:font-style-asian="normal" style:font-weight-asian="bold" style:font-size-complex="14pt" style:font-style-complex="normal" style:font-weight-complex="bold"/>
    </style:style>
    <style:style style:name="P218" style:family="paragraph" style:parent-style-name="Standard">
      <style:paragraph-properties fo:text-align="center" style:justify-single-word="false" fo:break-before="page"/>
      <style:text-properties fo:font-size="14pt" fo:font-style="normal" fo:font-weight="bold" officeooo:rsid="0043a140" officeooo:paragraph-rsid="00846bb3" style:font-size-asian="12.25pt" style:font-style-asian="normal" style:font-weight-asian="bold" style:font-size-complex="14pt" style:font-style-complex="normal" style:font-weight-complex="bold"/>
    </style:style>
    <style:style style:name="P219" style:family="paragraph" style:parent-style-name="Standard">
      <style:paragraph-properties fo:text-align="center" style:justify-single-word="false" fo:break-before="page"/>
      <style:text-properties fo:font-size="14pt" fo:font-style="italic" fo:font-weight="bold" officeooo:rsid="0025367f" officeooo:paragraph-rsid="0025367f" style:font-size-asian="14pt" style:font-style-asian="italic" style:font-weight-asian="bold" style:font-size-complex="14pt" style:font-style-complex="italic" style:font-weight-complex="bold"/>
    </style:style>
    <style:style style:name="P220" style:family="paragraph" style:parent-style-name="Standard">
      <style:paragraph-properties fo:text-align="center" style:justify-single-word="false" fo:break-before="page"/>
      <style:text-properties fo:font-size="14pt" fo:font-style="italic" fo:font-weight="bold" officeooo:rsid="0043a140" officeooo:paragraph-rsid="00580299" style:font-size-asian="12.25pt" style:font-style-asian="italic" style:font-weight-asian="bold" style:font-size-complex="14pt" style:font-style-complex="italic" style:font-weight-complex="bold"/>
    </style:style>
    <style:style style:name="P221" style:family="paragraph" style:parent-style-name="Standard">
      <style:paragraph-properties fo:text-align="center" style:justify-single-word="false" fo:break-before="page"/>
      <style:text-properties fo:font-size="15pt" fo:font-weight="bold" officeooo:rsid="0019b8ae" officeooo:paragraph-rsid="0019b8ae" style:font-size-asian="15pt" style:font-weight-asian="bold" style:font-size-complex="15pt" style:font-weight-complex="bold"/>
    </style:style>
    <style:style style:name="P222" style:family="paragraph" style:parent-style-name="Standard">
      <style:paragraph-properties fo:text-align="center" style:justify-single-word="false" fo:break-before="page"/>
      <style:text-properties fo:font-size="15pt" fo:font-style="normal" fo:font-weight="bold" officeooo:rsid="002dfa24" officeooo:paragraph-rsid="002dfa24" style:font-size-asian="15pt" style:font-style-asian="normal" style:font-weight-asian="bold" style:font-size-complex="15pt" style:font-style-complex="normal" style:font-weight-complex="bold"/>
    </style:style>
    <style:style style:name="P223" style:family="paragraph" style:parent-style-name="Standard">
      <style:paragraph-properties fo:text-align="center" style:justify-single-word="false" fo:break-before="page"/>
      <style:text-properties fo:font-size="15pt" fo:font-style="normal" fo:font-weight="bold" officeooo:rsid="0043a140" officeooo:paragraph-rsid="0043a140" style:font-size-asian="13.1000003814697pt" style:font-style-asian="normal" style:font-weight-asian="bold" style:font-size-complex="15pt" style:font-style-complex="normal" style:font-weight-complex="bold"/>
    </style:style>
    <style:style style:name="P224" style:family="paragraph" style:parent-style-name="Standard">
      <style:paragraph-properties fo:text-align="center" style:justify-single-word="false" fo:break-before="page"/>
      <style:text-properties fo:font-size="15pt" fo:font-style="normal" fo:font-weight="bold" officeooo:rsid="0043a140" officeooo:paragraph-rsid="0060482f" style:font-size-asian="13.1000003814697pt" style:font-style-asian="normal" style:font-weight-asian="bold" style:font-size-complex="15pt" style:font-style-complex="normal" style:font-weight-complex="bold"/>
    </style:style>
    <style:style style:name="P225" style:family="paragraph" style:parent-style-name="Standard">
      <style:paragraph-properties fo:text-align="center" style:justify-single-word="false" fo:break-before="page"/>
      <style:text-properties fo:font-size="15pt" fo:font-style="normal" fo:font-weight="bold" officeooo:rsid="0043a140" officeooo:paragraph-rsid="006ed5a6" style:font-size-asian="13.1000003814697pt" style:font-style-asian="normal" style:font-weight-asian="bold" style:font-size-complex="15pt" style:font-style-complex="normal" style:font-weight-complex="bold"/>
    </style:style>
    <style:style style:name="P226" style:family="paragraph" style:parent-style-name="Standard" style:master-page-name="">
      <loext:graphic-properties draw:fill="none"/>
      <style:paragraph-properties fo:margin-left="1cm" fo:margin-right="0cm" fo:text-align="start" style:justify-single-word="false" fo:text-indent="0cm" style:auto-text-indent="false" style:page-number="auto" fo:background-color="transparent"/>
      <style:text-properties fo:font-size="12pt" fo:font-style="normal" fo:font-weight="normal" officeooo:rsid="005a17fe" officeooo:paragraph-rsid="005a17fe" style:font-size-asian="10.5pt" style:font-style-asian="normal" style:font-weight-asian="normal" style:font-size-complex="12pt" style:font-style-complex="normal" style:font-weight-complex="normal"/>
    </style:style>
    <style:style style:name="P227" style:family="paragraph" style:parent-style-name="Standard">
      <loext:graphic-properties draw:fill="none"/>
      <style:paragraph-properties fo:margin-left="1cm" fo:margin-right="0cm" fo:text-align="start" style:justify-single-word="false" fo:text-indent="0cm" style:auto-text-indent="false" fo:background-color="transparent"/>
      <style:text-properties fo:font-size="12pt" fo:font-style="normal" fo:font-weight="normal" officeooo:rsid="005a17fe" officeooo:paragraph-rsid="005a17fe" style:font-size-asian="10.5pt" style:font-style-asian="normal" style:font-weight-asian="normal" style:font-size-complex="12pt" style:font-style-complex="normal" style:font-weight-complex="normal"/>
    </style:style>
    <style:style style:name="P228" style:family="paragraph" style:parent-style-name="Standard">
      <loext:graphic-properties draw:fill="none"/>
      <style:paragraph-properties fo:margin-left="1cm" fo:margin-right="0cm" fo:text-align="start" style:justify-single-word="false" fo:text-indent="0cm" style:auto-text-indent="false" fo:background-color="transparent"/>
      <style:text-properties fo:font-size="12pt" fo:font-style="normal" fo:font-weight="normal" officeooo:rsid="005a17fe" officeooo:paragraph-rsid="005bb17d" style:font-size-asian="10.5pt" style:font-style-asian="normal" style:font-weight-asian="normal" style:font-size-complex="12pt" style:font-style-complex="normal" style:font-weight-complex="normal"/>
    </style:style>
    <style:style style:name="P229" style:family="paragraph" style:parent-style-name="Standard" style:master-page-name="">
      <loext:graphic-properties draw:fill="none"/>
      <style:paragraph-properties fo:margin-left="2.499cm" fo:margin-right="0cm" fo:text-indent="0cm" style:auto-text-indent="false" style:page-number="auto" fo:background-color="transparent"/>
      <style:text-properties officeooo:rsid="009dd5f7" officeooo:paragraph-rsid="009dd5f7"/>
    </style:style>
    <style:style style:name="P230" style:family="paragraph" style:parent-style-name="Standard">
      <loext:graphic-properties draw:fill="none"/>
      <style:paragraph-properties fo:margin-left="2.499cm" fo:margin-right="0cm" fo:text-indent="0cm" style:auto-text-indent="false" fo:background-color="transparent"/>
      <style:text-properties officeooo:rsid="009dd5f7" officeooo:paragraph-rsid="009dd5f7"/>
    </style:style>
    <style:style style:name="P231" style:family="paragraph" style:parent-style-name="Standard">
      <loext:graphic-properties draw:fill="none"/>
      <style:paragraph-properties fo:margin-left="3.9cm" fo:margin-right="0cm" fo:text-indent="0cm" style:auto-text-indent="false" fo:background-color="transparent"/>
      <style:text-properties officeooo:rsid="009dd5f7" officeooo:paragraph-rsid="009dd5f7"/>
    </style:style>
    <style:style style:name="P232" style:family="paragraph" style:parent-style-name="Standard">
      <style:paragraph-properties fo:text-align="start" style:justify-single-word="false"/>
      <style:text-properties fo:font-size="12pt" fo:font-style="normal" fo:font-weight="normal" officeooo:rsid="004d9d36" officeooo:paragraph-rsid="009048ac" style:font-size-asian="10.5pt" style:font-style-asian="normal" style:font-weight-asian="normal" style:font-size-complex="12pt" style:font-style-complex="normal" style:font-weight-complex="normal"/>
    </style:style>
    <style:style style:name="P233" style:family="paragraph" style:parent-style-name="Standard">
      <style:paragraph-properties fo:text-align="start" style:justify-single-word="false"/>
      <style:text-properties fo:font-size="12pt" fo:font-style="normal" fo:font-weight="normal" officeooo:rsid="007bd2ea" officeooo:paragraph-rsid="0099bd07" style:font-size-asian="10.5pt" style:font-style-asian="normal" style:font-weight-asian="normal" style:font-size-complex="12pt" style:font-style-complex="normal" style:font-weight-complex="normal"/>
    </style:style>
    <style:style style:name="P234" style:family="paragraph" style:parent-style-name="Standard">
      <style:paragraph-properties fo:text-align="start" style:justify-single-word="false"/>
      <style:text-properties fo:font-size="12pt" fo:font-style="normal" fo:font-weight="bold" officeooo:rsid="006ed5a6" officeooo:paragraph-rsid="006ed5a6" style:font-size-asian="10.5pt" style:font-style-asian="normal" style:font-weight-asian="bold" style:font-size-complex="12pt" style:font-style-complex="normal" style:font-weight-complex="bold"/>
    </style:style>
    <style:style style:name="P235" style:family="paragraph" style:parent-style-name="Standard">
      <style:paragraph-properties fo:text-align="start" style:justify-single-word="false"/>
      <style:text-properties fo:font-size="12pt" fo:font-style="normal" fo:font-weight="bold" officeooo:rsid="0076dd36" officeooo:paragraph-rsid="0076dd36" style:font-size-asian="10.5pt" style:font-style-asian="normal" style:font-weight-asian="bold" style:font-size-complex="12pt" style:font-style-complex="normal" style:font-weight-complex="bold"/>
    </style:style>
    <style:style style:name="P236" style:family="paragraph" style:parent-style-name="Standard">
      <style:paragraph-properties fo:text-align="start" style:justify-single-word="false"/>
      <style:text-properties fo:font-size="12pt" fo:font-style="normal" fo:font-weight="bold" officeooo:rsid="00846bb3" officeooo:paragraph-rsid="009a32c3" style:font-size-asian="10.5pt" style:font-style-asian="normal" style:font-weight-asian="bold" style:font-size-complex="12pt" style:font-style-complex="normal" style:font-weight-complex="bold"/>
    </style:style>
    <style:style style:name="P237" style:family="paragraph" style:parent-style-name="Standard">
      <style:paragraph-properties fo:text-align="start" style:justify-single-word="false"/>
      <style:text-properties fo:font-size="12pt" fo:font-style="normal" style:text-underline-style="none" fo:font-weight="bold" officeooo:rsid="0086a90a" officeooo:paragraph-rsid="0086a90a" style:font-size-asian="10.5pt" style:font-style-asian="normal" style:font-weight-asian="bold" style:font-size-complex="12pt" style:font-style-complex="normal" style:font-weight-complex="bold"/>
    </style:style>
    <style:style style:name="P238" style:family="paragraph" style:parent-style-name="Standard">
      <style:paragraph-properties fo:text-align="start" style:justify-single-word="false"/>
      <style:text-properties fo:font-size="12pt" fo:font-style="normal" style:text-underline-style="none" fo:font-weight="normal" officeooo:rsid="009b95ec" officeooo:paragraph-rsid="009b95ec" style:font-size-asian="10.5pt" style:font-style-asian="normal" style:font-weight-asian="normal" style:font-size-complex="12pt" style:font-style-complex="normal" style:font-weight-complex="normal"/>
    </style:style>
    <style:style style:name="P239" style:family="paragraph" style:parent-style-name="Standard">
      <style:paragraph-properties fo:text-align="start" style:justify-single-word="false"/>
      <style:text-properties fo:font-size="12pt" fo:font-style="italic" fo:font-weight="normal" officeooo:rsid="007bd2ea" officeooo:paragraph-rsid="0099bd07" style:font-size-asian="10.5pt" style:font-style-asian="italic" style:font-weight-asian="normal" style:font-size-complex="12pt" style:font-style-complex="italic" style:font-weight-complex="normal"/>
    </style:style>
    <style:style style:name="P240" style:family="paragraph" style:parent-style-name="Standard">
      <style:paragraph-properties fo:text-align="start" style:justify-single-word="false"/>
      <style:text-properties fo:font-size="12pt" fo:font-style="italic" style:text-underline-style="none" fo:font-weight="normal" officeooo:rsid="00867675" officeooo:paragraph-rsid="009a32c3" style:font-size-asian="10.5pt" style:font-style-asian="italic" style:font-weight-asian="normal" style:font-size-complex="12pt" style:font-style-complex="italic" style:font-weight-complex="normal"/>
    </style:style>
    <style:style style:name="T1" style:family="text">
      <style:text-properties fo:font-style="normal" style:font-style-asian="normal" style:font-style-complex="normal"/>
    </style:style>
    <style:style style:name="T2" style:family="text">
      <style:text-properties fo:font-style="normal" officeooo:rsid="001d7234" style:font-style-asian="normal" style:font-style-complex="normal"/>
    </style:style>
    <style:style style:name="T3" style:family="text">
      <style:text-properties fo:font-style="normal" officeooo:rsid="001eee1c" style:font-style-asian="normal" style:font-style-complex="normal"/>
    </style:style>
    <style:style style:name="T4" style:family="text">
      <style:text-properties fo:font-style="normal" officeooo:rsid="001fce0a" style:font-style-asian="normal" style:font-style-complex="normal"/>
    </style:style>
    <style:style style:name="T5" style:family="text">
      <style:text-properties fo:font-style="normal" officeooo:rsid="00207cce" style:font-style-asian="normal" style:font-style-complex="normal"/>
    </style:style>
    <style:style style:name="T6" style:family="text">
      <style:text-properties fo:font-style="normal" officeooo:rsid="00216688" style:font-style-asian="normal" style:font-style-complex="normal"/>
    </style:style>
    <style:style style:name="T7" style:family="text">
      <style:text-properties fo:font-style="normal" officeooo:rsid="002d9b74" style:font-style-asian="normal" style:font-style-complex="normal"/>
    </style:style>
    <style:style style:name="T8" style:family="text">
      <style:text-properties fo:font-style="normal" officeooo:rsid="002dc5a1" style:font-style-asian="normal" style:font-style-complex="normal"/>
    </style:style>
    <style:style style:name="T9" style:family="text">
      <style:text-properties fo:font-style="normal" officeooo:rsid="002dfa24" style:font-style-asian="normal" style:font-style-complex="normal"/>
    </style:style>
    <style:style style:name="T10" style:family="text">
      <style:text-properties fo:font-style="normal" officeooo:rsid="0019b8ae" style:font-style-asian="normal" style:font-style-complex="normal"/>
    </style:style>
    <style:style style:name="T11" style:family="text">
      <style:text-properties fo:font-style="normal" officeooo:rsid="0046c0ed" style:font-style-asian="normal" style:font-style-complex="normal"/>
    </style:style>
    <style:style style:name="T12" style:family="text">
      <style:text-properties fo:font-style="normal" officeooo:rsid="004a2d25" style:font-style-asian="normal" style:font-style-complex="normal"/>
    </style:style>
    <style:style style:name="T13" style:family="text">
      <style:text-properties fo:font-style="normal" officeooo:rsid="0078ad0d" style:font-style-asian="normal" style:font-style-complex="normal"/>
    </style:style>
    <style:style style:name="T14" style:family="text">
      <style:text-properties fo:font-style="normal" officeooo:rsid="008c58fa" style:font-style-asian="normal" style:font-style-complex="normal"/>
    </style:style>
    <style:style style:name="T15" style:family="text">
      <style:text-properties fo:font-style="normal" officeooo:rsid="008ebe62" style:font-style-asian="normal" style:font-style-complex="normal"/>
    </style:style>
    <style:style style:name="T16" style:family="text">
      <style:text-properties fo:font-style="normal" fo:font-weight="bold" officeooo:rsid="0019b8ae" style:font-style-asian="normal" style:font-weight-asian="bold" style:font-style-complex="normal" style:font-weight-complex="bold"/>
    </style:style>
    <style:style style:name="T17" style:family="text">
      <style:text-properties officeooo:rsid="001a0da2"/>
    </style:style>
    <style:style style:name="T18" style:family="text">
      <style:text-properties officeooo:rsid="001b75f2"/>
    </style:style>
    <style:style style:name="T19" style:family="text">
      <style:text-properties officeooo:rsid="001c1880"/>
    </style:style>
    <style:style style:name="T20" style:family="text">
      <style:text-properties fo:font-style="italic" style:font-style-asian="italic" style:font-style-complex="italic"/>
    </style:style>
    <style:style style:name="T21" style:family="text">
      <style:text-properties fo:font-style="italic" officeooo:rsid="0025367f" style:font-style-asian="italic" style:font-style-complex="italic"/>
    </style:style>
    <style:style style:name="T22" style:family="text">
      <style:text-properties fo:font-style="italic" officeooo:rsid="0025a059" style:font-style-asian="italic" style:font-style-complex="italic"/>
    </style:style>
    <style:style style:name="T23" style:family="text">
      <style:text-properties fo:font-style="italic" officeooo:rsid="00269919" style:font-style-asian="italic" style:font-style-complex="italic"/>
    </style:style>
    <style:style style:name="T24" style:family="text">
      <style:text-properties fo:font-style="italic" officeooo:rsid="0027ceec" style:font-style-asian="italic" style:font-style-complex="italic"/>
    </style:style>
    <style:style style:name="T25" style:family="text">
      <style:text-properties fo:font-style="italic" officeooo:rsid="002d7e60" style:font-style-asian="italic" style:font-style-complex="italic"/>
    </style:style>
    <style:style style:name="T26" style:family="text">
      <style:text-properties fo:font-style="italic" officeooo:rsid="00352bf4" style:font-style-asian="italic" style:font-style-complex="italic"/>
    </style:style>
    <style:style style:name="T27" style:family="text">
      <style:text-properties fo:font-style="italic" officeooo:rsid="003b0079" style:font-style-asian="italic" style:font-style-complex="italic"/>
    </style:style>
    <style:style style:name="T28" style:family="text">
      <style:text-properties fo:font-style="italic" officeooo:rsid="00508870" style:font-style-asian="italic" style:font-style-complex="italic"/>
    </style:style>
    <style:style style:name="T29" style:family="text">
      <style:text-properties fo:font-style="italic" officeooo:rsid="00563716" style:font-style-asian="italic" style:font-style-complex="italic"/>
    </style:style>
    <style:style style:name="T30" style:family="text">
      <style:text-properties fo:font-style="italic" officeooo:rsid="00580299" style:font-style-asian="italic" style:font-style-complex="italic"/>
    </style:style>
    <style:style style:name="T31" style:family="text">
      <style:text-properties fo:font-style="italic" officeooo:rsid="00628ef1" style:font-style-asian="italic" style:font-style-complex="italic"/>
    </style:style>
    <style:style style:name="T32" style:family="text">
      <style:text-properties fo:font-style="italic" officeooo:rsid="0062d0e4" style:font-style-asian="italic" style:font-style-complex="italic"/>
    </style:style>
    <style:style style:name="T33" style:family="text">
      <style:text-properties fo:font-style="italic" officeooo:rsid="0063d0a9" style:font-style-asian="italic" style:font-style-complex="italic"/>
    </style:style>
    <style:style style:name="T34" style:family="text">
      <style:text-properties fo:font-style="italic" officeooo:rsid="0069f226" style:font-style-asian="italic" style:font-style-complex="italic"/>
    </style:style>
    <style:style style:name="T35" style:family="text">
      <style:text-properties fo:font-style="italic" officeooo:rsid="006ae8dd" style:font-style-asian="italic" style:font-style-complex="italic"/>
    </style:style>
    <style:style style:name="T36" style:family="text">
      <style:text-properties fo:font-style="italic" officeooo:rsid="007a290d" style:font-style-asian="italic" style:font-style-complex="italic"/>
    </style:style>
    <style:style style:name="T37" style:family="text">
      <style:text-properties fo:font-style="italic" officeooo:rsid="007bd2ea" style:font-style-asian="italic" style:font-style-complex="italic"/>
    </style:style>
    <style:style style:name="T38" style:family="text">
      <style:text-properties fo:font-style="italic" officeooo:rsid="007d5d95" style:font-style-asian="italic" style:font-style-complex="italic"/>
    </style:style>
    <style:style style:name="T39" style:family="text">
      <style:text-properties fo:font-style="italic" officeooo:rsid="0085e9d7" style:font-style-asian="italic" style:font-style-complex="italic"/>
    </style:style>
    <style:style style:name="T40" style:family="text">
      <style:text-properties fo:font-style="italic" officeooo:rsid="00867675" style:font-style-asian="italic" style:font-style-complex="italic"/>
    </style:style>
    <style:style style:name="T41" style:family="text">
      <style:text-properties fo:font-style="italic" officeooo:rsid="008f41f6" style:font-style-asian="italic" style:font-style-complex="italic"/>
    </style:style>
    <style:style style:name="T42" style:family="text">
      <style:text-properties fo:font-style="italic" officeooo:rsid="0097a8c9" style:font-style-asian="italic" style:font-style-complex="italic"/>
    </style:style>
    <style:style style:name="T43" style:family="text">
      <style:text-properties fo:font-style="italic" fo:font-weight="bold" style:font-style-asian="italic" style:font-weight-asian="bold" style:font-style-complex="italic" style:font-weight-complex="bold"/>
    </style:style>
    <style:style style:name="T44" style:family="text">
      <style:text-properties fo:font-style="italic" fo:font-weight="bold" officeooo:rsid="0025a059" style:font-style-asian="italic" style:font-weight-asian="bold" style:font-style-complex="italic" style:font-weight-complex="bold"/>
    </style:style>
    <style:style style:name="T45" style:family="text">
      <style:text-properties fo:font-style="italic" style:text-underline-style="none" style:font-style-asian="italic" style:font-style-complex="italic"/>
    </style:style>
    <style:style style:name="T46" style:family="text">
      <style:text-properties officeooo:rsid="00216688"/>
    </style:style>
    <style:style style:name="T47" style:family="text">
      <style:text-properties officeooo:rsid="0023fdce"/>
    </style:style>
    <style:style style:name="T48" style:family="text">
      <style:text-properties officeooo:rsid="00249b51"/>
    </style:style>
    <style:style style:name="T49" style:family="text">
      <style:text-properties officeooo:rsid="0025193d"/>
    </style:style>
    <style:style style:name="T50" style:family="text">
      <style:text-properties officeooo:rsid="0025367f"/>
    </style:style>
    <style:style style:name="T51" style:family="text">
      <style:text-properties officeooo:rsid="0025a059"/>
    </style:style>
    <style:style style:name="T52" style:family="text">
      <style:text-properties officeooo:rsid="00269919"/>
    </style:style>
    <style:style style:name="T53" style:family="text">
      <style:text-properties officeooo:rsid="0026d1e8"/>
    </style:style>
    <style:style style:name="T54" style:family="text">
      <style:text-properties officeooo:rsid="0027ceec"/>
    </style:style>
    <style:style style:name="T55" style:family="text">
      <style:text-properties officeooo:rsid="0029d9bd"/>
    </style:style>
    <style:style style:name="T56" style:family="text">
      <style:text-properties officeooo:rsid="002adc31"/>
    </style:style>
    <style:style style:name="T57" style:family="text">
      <style:text-properties officeooo:rsid="002c7495"/>
    </style:style>
    <style:style style:name="T58" style:family="text">
      <style:text-properties officeooo:rsid="002d7e60"/>
    </style:style>
    <style:style style:name="T59" style:family="text">
      <style:text-properties officeooo:rsid="002d9b74"/>
    </style:style>
    <style:style style:name="T60" style:family="text">
      <style:text-properties officeooo:rsid="003035d9"/>
    </style:style>
    <style:style style:name="T61" style:family="text">
      <style:text-properties officeooo:rsid="00312af2"/>
    </style:style>
    <style:style style:name="T62" style:family="text">
      <style:text-properties officeooo:rsid="00330c6a"/>
    </style:style>
    <style:style style:name="T63" style:family="text">
      <style:text-properties officeooo:rsid="0033560d"/>
    </style:style>
    <style:style style:name="T64" style:family="text">
      <style:text-properties officeooo:rsid="00352bf4"/>
    </style:style>
    <style:style style:name="T65" style:family="text">
      <style:text-properties officeooo:rsid="0036afe1"/>
    </style:style>
    <style:style style:name="T66" style:family="text">
      <style:text-properties officeooo:rsid="00372f88"/>
    </style:style>
    <style:style style:name="T67" style:family="text">
      <style:text-properties officeooo:rsid="0019b8ae"/>
    </style:style>
    <style:style style:name="T68" style:family="text">
      <style:text-properties officeooo:rsid="003a91b9"/>
    </style:style>
    <style:style style:name="T69" style:family="text">
      <style:text-properties officeooo:rsid="003b0079"/>
    </style:style>
    <style:style style:name="T70" style:family="text">
      <style:text-properties officeooo:rsid="003cde78"/>
    </style:style>
    <style:style style:name="T71" style:family="text">
      <style:text-properties officeooo:rsid="003f87be"/>
    </style:style>
    <style:style style:name="T72" style:family="text">
      <style:text-properties officeooo:rsid="003f8d6d"/>
    </style:style>
    <style:style style:name="T73" style:family="text">
      <style:text-properties officeooo:rsid="004045c7"/>
    </style:style>
    <style:style style:name="T74" style:family="text">
      <style:text-properties officeooo:rsid="0046c0ed"/>
    </style:style>
    <style:style style:name="T75" style:family="text">
      <style:text-properties fo:font-weight="bold" style:font-weight-asian="bold" style:font-weight-complex="bold"/>
    </style:style>
    <style:style style:name="T76" style:family="text">
      <style:text-properties fo:font-weight="bold" officeooo:rsid="0019b8ae" style:font-weight-asian="bold" style:font-weight-complex="bold"/>
    </style:style>
    <style:style style:name="T77" style:family="text">
      <style:text-properties fo:font-weight="bold" officeooo:rsid="00563716" style:font-weight-asian="bold" style:font-weight-complex="bold"/>
    </style:style>
    <style:style style:name="T78" style:family="text">
      <style:text-properties fo:font-weight="bold" officeooo:rsid="0062d0e4" style:font-weight-asian="bold" style:font-weight-complex="bold"/>
    </style:style>
    <style:style style:name="T79" style:family="text">
      <style:text-properties fo:font-weight="bold" officeooo:rsid="007d5d95" style:font-weight-asian="bold" style:font-weight-complex="bold"/>
    </style:style>
    <style:style style:name="T80" style:family="text">
      <style:text-properties fo:font-weight="bold" officeooo:rsid="007bd2ea" style:font-weight-asian="bold" style:font-weight-complex="bold"/>
    </style:style>
    <style:style style:name="T81" style:family="text">
      <style:text-properties fo:font-weight="bold" officeooo:rsid="0085e9d7" style:font-weight-asian="bold" style:font-weight-complex="bold"/>
    </style:style>
    <style:style style:name="T82" style:family="text">
      <style:text-properties fo:font-weight="bold" officeooo:rsid="00249b51" style:font-weight-asian="bold" style:font-weight-complex="bold"/>
    </style:style>
    <style:style style:name="T83" style:family="text">
      <style:text-properties fo:font-weight="bold" officeooo:rsid="0089c49b" style:font-weight-asian="bold" style:font-weight-complex="bold"/>
    </style:style>
    <style:style style:name="T84" style:family="text">
      <style:text-properties fo:font-weight="bold" officeooo:rsid="003035d9" style:font-weight-asian="bold" style:font-weight-complex="bold"/>
    </style:style>
    <style:style style:name="T85" style:family="text">
      <style:text-properties fo:font-weight="bold" officeooo:rsid="0043a140" style:font-weight-asian="bold" style:font-weight-complex="bold"/>
    </style:style>
    <style:style style:name="T86" style:family="text">
      <style:text-properties fo:font-weight="bold" officeooo:rsid="0078ad0d" style:font-weight-asian="bold" style:font-weight-complex="bold"/>
    </style:style>
    <style:style style:name="T87" style:family="text">
      <style:text-properties fo:font-weight="bold" officeooo:rsid="005c7340" style:font-weight-asian="bold" style:font-weight-complex="bold"/>
    </style:style>
    <style:style style:name="T88" style:family="text">
      <style:text-properties fo:font-weight="bold" officeooo:rsid="0025a059" style:font-weight-asian="bold" style:font-weight-complex="bold"/>
    </style:style>
    <style:style style:name="T89" style:family="text">
      <style:text-properties officeooo:rsid="00476986"/>
    </style:style>
    <style:style style:name="T90" style:family="text">
      <style:text-properties officeooo:rsid="0047d46d"/>
    </style:style>
    <style:style style:name="T91" style:family="text">
      <style:text-properties officeooo:rsid="00486dc2"/>
    </style:style>
    <style:style style:name="T92" style:family="text">
      <style:text-properties style:text-underline-style="none"/>
    </style:style>
    <style:style style:name="T93" style:family="text">
      <style:text-properties style:text-underline-style="none" fo:font-weight="bold" style:font-weight-asian="bold" style:font-weight-complex="bold"/>
    </style:style>
    <style:style style:name="T94" style:family="text">
      <style:text-properties style:text-underline-style="none" fo:font-weight="bold" officeooo:rsid="0019b8ae" style:font-weight-asian="bold" style:font-weight-complex="bold"/>
    </style:style>
    <style:style style:name="T95" style:family="text">
      <style:text-properties style:text-underline-style="none" fo:font-weight="bold" officeooo:rsid="00867675" style:font-weight-asian="bold" style:font-weight-complex="bold"/>
    </style:style>
    <style:style style:name="T96" style:family="text">
      <style:text-properties style:text-underline-style="none" fo:font-weight="bold" officeooo:rsid="0086a90a" style:font-weight-asian="bold" style:font-weight-complex="bold"/>
    </style:style>
    <style:style style:name="T97" style:family="text">
      <style:text-properties style:text-underline-style="none" fo:font-weight="bold" officeooo:rsid="0078ad0d" style:font-weight-asian="bold" style:font-weight-complex="bold"/>
    </style:style>
    <style:style style:name="T98" style:family="text">
      <style:text-properties style:text-underline-style="none" officeooo:rsid="00867675"/>
    </style:style>
    <style:style style:name="T99" style:family="text">
      <style:text-properties style:text-underline-style="none" officeooo:rsid="00868f68"/>
    </style:style>
    <style:style style:name="T100" style:family="text">
      <style:text-properties style:text-underline-style="none" officeooo:rsid="0086a90a"/>
    </style:style>
    <style:style style:name="T101" style:family="text">
      <style:text-properties style:text-underline-style="none" officeooo:rsid="009a32c3"/>
    </style:style>
    <style:style style:name="T102" style:family="text">
      <style:text-properties style:text-underline-style="none" officeooo:rsid="009b95ec"/>
    </style:style>
    <style:style style:name="T103" style:family="text">
      <style:text-properties officeooo:rsid="004a2d25"/>
    </style:style>
    <style:style style:name="T104" style:family="text">
      <style:text-properties officeooo:rsid="004ae3d9"/>
    </style:style>
    <style:style style:name="T105" style:family="text">
      <style:text-properties officeooo:rsid="004aec74"/>
    </style:style>
    <style:style style:name="T106" style:family="text">
      <style:text-properties officeooo:rsid="004be916"/>
    </style:style>
    <style:style style:name="T107" style:family="text">
      <style:text-properties officeooo:rsid="004d9d36"/>
    </style:style>
    <style:style style:name="T108" style:family="text">
      <style:text-properties officeooo:rsid="004de7fe"/>
    </style:style>
    <style:style style:name="T109" style:family="text">
      <style:text-properties officeooo:rsid="004e088b"/>
    </style:style>
    <style:style style:name="T110" style:family="text">
      <style:text-properties officeooo:rsid="004f19b6"/>
    </style:style>
    <style:style style:name="T111" style:family="text">
      <style:text-properties officeooo:rsid="00508870"/>
    </style:style>
    <style:style style:name="T112" style:family="text">
      <style:text-properties officeooo:rsid="0051d630"/>
    </style:style>
    <style:style style:name="T113" style:family="text">
      <style:text-properties officeooo:rsid="0052fff5"/>
    </style:style>
    <style:style style:name="T114" style:family="text">
      <style:text-properties officeooo:rsid="00548ade"/>
    </style:style>
    <style:style style:name="T115" style:family="text">
      <style:text-properties officeooo:rsid="00563716"/>
    </style:style>
    <style:style style:name="T116" style:family="text">
      <style:text-properties officeooo:rsid="0057fdf8"/>
    </style:style>
    <style:style style:name="T117" style:family="text">
      <style:text-properties officeooo:rsid="00580299"/>
    </style:style>
    <style:style style:name="T118" style:family="text">
      <style:text-properties officeooo:rsid="0059d366"/>
    </style:style>
    <style:style style:name="T119" style:family="text">
      <style:text-properties officeooo:rsid="005a17fe"/>
    </style:style>
    <style:style style:name="T120" style:family="text">
      <style:text-properties officeooo:rsid="005bb17d"/>
    </style:style>
    <style:style style:name="T121" style:family="text">
      <style:text-properties officeooo:rsid="005c7340"/>
    </style:style>
    <style:style style:name="T122" style:family="text">
      <style:text-properties officeooo:rsid="005e630b"/>
    </style:style>
    <style:style style:name="T123" style:family="text">
      <style:text-properties officeooo:rsid="005f9068"/>
    </style:style>
    <style:style style:name="T124" style:family="text">
      <style:text-properties officeooo:rsid="0060482f"/>
    </style:style>
    <style:style style:name="T125" style:family="text">
      <style:text-properties officeooo:rsid="00628ef1"/>
    </style:style>
    <style:style style:name="T126" style:family="text">
      <style:text-properties officeooo:rsid="0062d0e4"/>
    </style:style>
    <style:style style:name="T127" style:family="text">
      <style:text-properties officeooo:rsid="00635ec9"/>
    </style:style>
    <style:style style:name="T128" style:family="text">
      <style:text-properties officeooo:rsid="0063d0a9"/>
    </style:style>
    <style:style style:name="T129" style:family="text">
      <style:text-properties officeooo:rsid="00646a51"/>
    </style:style>
    <style:style style:name="T130" style:family="text">
      <style:text-properties officeooo:rsid="00661dba"/>
    </style:style>
    <style:style style:name="T131" style:family="text">
      <style:text-properties officeooo:rsid="0066b85a"/>
    </style:style>
    <style:style style:name="T132" style:family="text">
      <style:text-properties officeooo:rsid="00692594"/>
    </style:style>
    <style:style style:name="T133" style:family="text">
      <style:text-properties officeooo:rsid="0069f226"/>
    </style:style>
    <style:style style:name="T134" style:family="text">
      <style:text-properties officeooo:rsid="006ae8dd"/>
    </style:style>
    <style:style style:name="T135" style:family="text">
      <style:text-properties officeooo:rsid="006af231"/>
    </style:style>
    <style:style style:name="T136" style:family="text">
      <style:text-properties officeooo:rsid="006ceeb4"/>
    </style:style>
    <style:style style:name="T137" style:family="text">
      <style:text-properties officeooo:rsid="006ed5a6"/>
    </style:style>
    <style:style style:name="T138" style:family="text">
      <style:text-properties officeooo:rsid="0070cd4b"/>
    </style:style>
    <style:style style:name="T139" style:family="text">
      <style:text-properties officeooo:rsid="00729bd8"/>
    </style:style>
    <style:style style:name="T140" style:family="text">
      <style:text-properties officeooo:rsid="0072b33b"/>
    </style:style>
    <style:style style:name="T141" style:family="text">
      <style:text-properties officeooo:rsid="00741f17"/>
    </style:style>
    <style:style style:name="T142" style:family="text">
      <style:text-properties officeooo:rsid="0074f22f"/>
    </style:style>
    <style:style style:name="T143" style:family="text">
      <style:text-properties officeooo:rsid="0075e14f"/>
    </style:style>
    <style:style style:name="T144" style:family="text">
      <style:text-properties officeooo:rsid="0078ad0d"/>
    </style:style>
    <style:style style:name="T145" style:family="text">
      <style:text-properties officeooo:rsid="007a290d"/>
    </style:style>
    <style:style style:name="T146" style:family="text">
      <style:text-properties officeooo:rsid="007bd2ea"/>
    </style:style>
    <style:style style:name="T147" style:family="text">
      <style:text-properties officeooo:rsid="007d5d95"/>
    </style:style>
    <style:style style:name="T148" style:family="text">
      <style:text-properties officeooo:rsid="007f27d6"/>
    </style:style>
    <style:style style:name="T149" style:family="text">
      <style:text-properties officeooo:rsid="008089bd"/>
    </style:style>
    <style:style style:name="T150" style:family="text">
      <style:text-properties officeooo:rsid="00846bb3"/>
    </style:style>
    <style:style style:name="T151" style:family="text">
      <style:text-properties officeooo:rsid="0085e9d7"/>
    </style:style>
    <style:style style:name="T152" style:family="text">
      <style:text-properties officeooo:rsid="00867675"/>
    </style:style>
    <style:style style:name="T153" style:family="text">
      <style:text-properties officeooo:rsid="0086a90a"/>
    </style:style>
    <style:style style:name="T154" style:family="text">
      <style:text-properties officeooo:rsid="0043a140"/>
    </style:style>
    <style:style style:name="T155" style:family="text">
      <style:text-properties officeooo:rsid="008c58fa"/>
    </style:style>
    <style:style style:name="T156" style:family="text">
      <style:text-properties officeooo:rsid="008db039"/>
    </style:style>
    <style:style style:name="T157" style:family="text">
      <style:text-properties officeooo:rsid="008ebe62"/>
    </style:style>
    <style:style style:name="T158" style:family="text">
      <style:text-properties officeooo:rsid="008f41f6"/>
    </style:style>
    <style:style style:name="T159" style:family="text">
      <style:text-properties officeooo:rsid="009048ac"/>
    </style:style>
    <style:style style:name="T160" style:family="text">
      <style:text-properties officeooo:rsid="00915d87"/>
    </style:style>
    <style:style style:name="T161" style:family="text">
      <style:text-properties officeooo:rsid="00932a2e"/>
    </style:style>
    <style:style style:name="T162" style:family="text">
      <style:text-properties officeooo:rsid="0094c284"/>
    </style:style>
    <style:style style:name="T163" style:family="text">
      <style:text-properties officeooo:rsid="00961953"/>
    </style:style>
    <style:style style:name="T164" style:family="text">
      <style:text-properties officeooo:rsid="0097a8c9"/>
    </style:style>
    <style:style style:name="T165" style:family="text">
      <style:text-properties officeooo:rsid="0098b5b1"/>
    </style:style>
    <style:style style:name="T166" style:family="text">
      <style:text-properties officeooo:rsid="009a32c3"/>
    </style:style>
    <style:style style:name="T167" style:family="text">
      <style:text-properties officeooo:rsid="009c778c"/>
    </style:style>
    <style:style style:name="T168" style:family="text">
      <style:text-properties fo:background-color="transparent" loext:char-shading-value="0"/>
    </style:style>
    <style:style style:name="T169" style:family="text">
      <style:text-properties officeooo:rsid="009c778c" fo:background-color="transparent" loext:char-shading-value="0"/>
    </style:style>
    <style:style style:name="T170" style:family="text">
      <style:text-properties officeooo:rsid="009ec2ac"/>
    </style:style>
    <style:style style:name="T171" style:family="text">
      <style:text-properties officeooo:rsid="00a02109"/>
    </style:style>
    <style:style style:name="T172" style:family="text">
      <style:text-properties officeooo:rsid="00a1480d"/>
    </style:style>
    <style:style style:name="T173" style:family="text">
      <style:text-properties officeooo:rsid="00a1861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ulmona</text:p>
      <text:p text:style-name="P3"/>
      <text:p text:style-name="P3">ou</text:p>
      <text:p text:style-name="P3"/>
      <text:p text:style-name="P3">La <text:span text:style-name="T153">transformation</text:span> d’Ovide</text:p>
      <text:p text:style-name="P1"/>
      <text:p text:style-name="P1"/>
      <text:p text:style-name="P2">Scènes de la vie de Laurence Oliphant </text:p>
      <text:p text:style-name="P2">Pièce en cinq actes <text:span text:style-name="T172">de Thomas Meyer</text:span></text:p>
      <text:p text:style-name="P1"/>
      <text:p text:style-name="P1"/>
      <text:p text:style-name="P1"/>
      <text:p text:style-name="P1"/>
      <text:p text:style-name="P209">Dans <text:span text:style-name="T75">Sulmona ou la transformation d’Ovide</text:span>, une scène de meurtres se place au point de départ de l’action. <text:span text:style-name="T172">Cette pièce </text:span>évoque les multiples activités de Laurence Oliphant (1829 – 1888) qui est l’une des réincarnations du poète romain Ovide. Dans la ville natale d’Ovide, une petite ville des Abruzzes nommée Sulmona, Oliphant vit, comme <text:span text:style-name="T173">"</text:span>par hasard<text:span text:style-name="T173">"</text:span>, une transformation décisive.</text:p>
      <text:p text:style-name="P1"/>
      <text:p text:style-name="P1"/>
      <text:p text:style-name="P1"/>
      <text:p text:style-name="P1"/>
      <text:p text:style-name="P5">Personnages</text:p>
      <text:p text:style-name="P229">Laurence Oliphant</text:p>
      <text:p text:style-name="P230">Arthur, son serviteur</text:p>
      <text:p text:style-name="P230">Un Journaliste</text:p>
      <text:p text:style-name="P230">Une Journaliste</text:p>
      <text:p text:style-name="P230">Alice Oliphant, la première épouse</text:p>
      <text:p text:style-name="P230">Napht<text:span text:style-name="T171">al</text:span>i Herz Imber, secrétaire</text:p>
      <text:p text:style-name="P230">Rosalmond Oliphant, la seconde épouse</text:p>
      <text:p text:style-name="P230"/>
      <text:p text:style-name="P230">Êtres spirituels (parlés en voix off)</text:p>
      <text:p text:style-name="P231">Âme</text:p>
      <text:p text:style-name="P231">Âme-esprit d’Alice Oliphant</text:p>
      <text:p text:style-name="P231">Âme-esprit de Laurence Oliphant</text:p>
      <text:p text:style-name="P231"/>
      <text:p text:style-name="P230">Metteur en scène</text:p>
      <text:p text:style-name="P230"/>
      <text:p text:style-name="P230">Les indications de régie, de même que les titres des actes et des tableaux, sont annoncées depuis l’avant-scène par le metteur en scène non-costumé.</text:p>
      <text:p text:style-name="P221">Acte I </text:p>
      <text:p text:style-name="P4"/>
      <text:p text:style-name="P4"/>
      <text:p text:style-name="P4"/>
      <text:p text:style-name="P4">Sulmona</text:p>
      <text:p text:style-name="P4"/>
      <text:p text:style-name="P4">Premier tableau</text:p>
      <text:p text:style-name="P4"/>
      <text:p text:style-name="P16"/>
      <text:p text:style-name="P16"/>
      <text:p text:style-name="P17">Voyage travers les Abruzzes de Chieti à Sulmona. Laurence Oliphant accompagné de son serviteur Arthur dans un grand carrosse tiré par quatre chevaux. Mars 1862. Oliphant bouge son bras droit et les doigts de sa main gauche avec difficulté. Au dehors un orage tonitruant s’apaise.</text:p>
      <text:p text:style-name="P17"/>
      <text:p text:style-name="P17"/>
      <text:p text:style-name="P59"><text:span text:style-name="T75">Arthur</text:span> : T<text:span text:style-name="T47">u as</text:span> mal ?</text:p>
      <text:p text:style-name="P59"><text:span text:style-name="T75">Laurence</text:span> : Oh, c’est sans importance. Quand je pense qu’il s’en est fallu d’un cheveu que mon bras droit ne <text:span text:style-name="T17">me </text:span>soit arraché d<text:span text:style-name="T17">u corps ! Sans parler de ma tête que je porte encore bien sur mes épaules. Une soirée mémorable ! </text:span></text:p>
      <text:p text:style-name="P110"><text:span text:style-name="T76">Arthur </text:span>: À Tokyo ? Lors de <text:span text:style-name="T18">l’attaque des Lonins ?</text:span></text:p>
      <text:p text:style-name="P176"><text:span text:style-name="T76">Laurence</text:span> : Eh oui, par cette belle nuit d’été où la grande comète <text:span text:style-name="T74">a</text:span> traversé le ciel nocturne. Et la pro<text:span text:style-name="T19">vi</text:span>dence m’a une fois encore bien protégé !</text:p>
      <text:p text:style-name="P18"><text:span text:style-name="T16">Arthur</text:span><text:span text:style-name="T10"> </text:span><text:span text:style-name="T1">:</text:span> tire une montre de sa poche. <text:span text:style-name="T1">Jusqu’à Sulmona, nous en avons encore pour un bon moment, Laurence – </text:span><text:span text:style-name="T11">r</text:span><text:span text:style-name="T1">aconte-</text:span><text:span text:style-name="T11">moi</text:span><text:span text:style-name="T1"> donc ce qui s’est réellement passé cette nuit-là ! Tout ce que j’en sais pour le moment n</text:span><text:span text:style-name="T11">e provient,</text:span><text:span text:style-name="T1"> en fait, que de sources indirectes.</text:span></text:p>
      <text:p text:style-name="P19"><text:span text:style-name="T16">Laurence </text:span><text:span text:style-name="T1">: Pourquoi pas mon cher, quoi de plus plaisant que de raconter des histoires pour faire passer le temps du voyage ? - C’était en juillet, l’année dernière. La soirée était douce et tout le personnel de l’ambassade était là dehors, </text:span><text:span text:style-name="T11">d</text:span><text:span text:style-name="T1">ans les jardins de l’ambassade. Des lampions suspendus partout, une ambiance joyeuse. </text:span><text:span text:style-name="T2">Tout est là, étalé sur la pelouse. C’est alors que la comète apparaît toute lumineuse à l’horizon. Quelqu’un commence à chanter, d’autres voix se joignent. Le vin de notre cave coulait à flots. Il ne manquait que les femmes… À leur place, des soldats japonais montent la garde. </text:span><text:span text:style-name="T14">Et e</text:span><text:span text:style-name="T2">ux aussi, transgressant toutes les consignes, commencèrent bientôt à picoler.</text:span></text:p>
      <text:p text:style-name="P76"><text:span text:style-name="T76">Arthur</text:span><text:span text:style-name="T67"> </text:span>: Quelle affaire idyllique ! Un joli prologue à cette mission britannique au Japon ! Et vive l’empire !</text:p>
      <text:p text:style-name="P21"><text:span text:style-name="T16">Laurence </text:span><text:span text:style-name="T1">: Il ne faut pas </text:span><text:span text:style-name="T11">s</text:span><text:span text:style-name="T14">e</text:span><text:span text:style-name="T11"> félicit</text:span><text:span text:style-name="T1">er </text:span><text:span text:style-name="T11">du</text:span><text:span text:style-name="T1"> jour avant le soir tombé, Arthur. Ou, comme dans notre cas, avant l’au</text:span><text:span text:style-name="T3">ror</text:span><text:span text:style-name="T1">e du jour suivant. </text:span></text:p>
      <text:p text:style-name="P20"><text:span text:style-name="T16">Arthur</text:span><text:span text:style-name="T10"> </text:span><text:span text:style-name="T1">: </text:span><text:span text:style-name="T3">Jusqu’au petit matin, j’aurais bien volontiers, ce soir-là, fait la fête avec vous !</text:span></text:p>
      <text:p text:style-name="P54"><text:span text:style-name="T16">Laurence </text:span><text:span text:style-name="T1">: La soirée s’étirait. Minuit était déjà passé depuis longtemps. Chacun, </text:span><text:span text:style-name="T4">bien fatigué, </text:span><text:span text:style-name="T1">cherchait enfin à </text:span><text:span text:style-name="T4">regagner son campement. J’étais à peine éméché et on cria devant ma porte. Une porte coulissante naturellement, comme les murs que l’on pouvait aussi escamoter. Presque sans bruit.</text:span></text:p>
      <text:p text:style-name="P22"><text:span text:style-name="T1">Je tendis l’oreille. Et j’entendis que les murs bougeaient. Puis des silhouettes se glissèrent dans l’obscurité, des sabres tourbillonnèrent, fendant l’air. Je cherchai mon revolver, mais il n’avait pas de chargeur. J’attrapais une cravache de chasseur à l’extrémité de laquelle se trouvait une bille d’acier. Je sortis de mon abri. Je reçus alors un coup qui m’arracha presque le bras. Devant moi titubait un homme gravement blessé et à côté de moi, un autre était étendu inerte. </text:span><text:span text:style-name="T11">S</text:span><text:span text:style-name="T1">a tête tranchée, gisa</text:span><text:span text:style-name="T11">i</text:span><text:span text:style-name="T1">t juste à côté. J’avançais à </text:span><text:span text:style-name="T5">tâtons, balayant l’espace de mon fouet et je débouchai bien mal en point dans une pièce attenante. Là, Lord Rutherford s’occupa de mon bras et me fit un garrot de fortune. J’étais couvert de sang. </text:span></text:p>
      <text:p text:style-name="P77"><text:span text:style-name="T76">Arthur </text:span>: Ah <text:span text:style-name="T74">cent mille </text:span>tonnerre<text:span text:style-name="T74">s</text:span> ! L’affaire était chaude !</text:p>
      <text:p text:style-name="P78"><text:soft-page-break/><text:span text:style-name="T76">Laurence</text:span><text:span text:style-name="T67"> </text:span>: Ça ne faisait que commencer Arthur ! Les choses devinrent <text:span text:style-name="T74">ensuite</text:span> vraiment sérieuses. Les coups pleuvaient, les hurlements traversaient la nuit. Je me mis en quête d’un nouvel abri et je marchais sur quelque chose de glissant qui me fit presque perdre l’équilibre.</text:p>
      <text:p text:style-name="P77"><text:span text:style-name="T76">Arthur</text:span><text:span text:style-name="T67"> </text:span>: Une peau de banane ? </text:p>
      <text:p text:style-name="P55"><text:span text:style-name="T16">Laurence</text:span><text:span text:style-name="T10"> </text:span><text:span text:style-name="T1">: Un œil ! Mon pied avait glissé sur l’œil d’un être humain ! </text:span>Arthur se fige. <text:span text:style-name="T1">Ce n’était plus si idyllique, pas vrai, mon cher Arthur ! - Je continuais à l’aveuglette et je tombai sur l’ambassadeur qui me </text:span><text:span text:style-name="T6">chuchota à l’oreille : "Crois-tu qu’ils vont nous torturer avant de nous tuer ?" La sueur perlait à mon front. Je ressentais le courage du désespoir. </text:span><text:span text:style-name="T11">Il r</text:span><text:span text:style-name="T46">este pensif.</text:span></text:p>
      <text:p text:style-name="P60"><text:span text:style-name="T76">Arthur </text:span>: Continue !</text:p>
      <text:p text:style-name="P61"><text:span text:style-name="T76">Laurence</text:span><text:span text:style-name="T67"> </text:span>: Je me retrouvai <text:span text:style-name="T74">soudain </text:span>face à un <text:span text:style-name="T74">assaill</text:span>ant qui leva si haut son sabre pour me frapper qu’il <text:span text:style-name="T74">l</text:span>e cogna sur je ne sais quoi.</text:p>
      <text:p text:style-name="P60"><text:span text:style-name="T76">Arthur </text:span>: La providence !</text:p>
      <text:p text:style-name="P61"><text:span text:style-name="T76">Laurence</text:span><text:span text:style-name="T67"> </text:span>: Pour sûr, sous la forme d’une poutre de bois qui se trouvait au-dessus de nos têtes. Promptement le japonais fut abattu par le consul Morrison qui était entré derrière lui. Le fantôme de la mort était passé d’un coup, aussi vite qu’il était venu. Il s’agissait maintenant de la survie d’<text:span text:style-name="T155">un </text:span>blessé grave, <text:span text:style-name="T74">le compte à rebours de la mort était suspendu. </text:span></text:p>
      <text:p text:style-name="P62"><text:span text:style-name="T76">Arthur</text:span><text:span text:style-name="T67"> </text:span>: Personne n’était indemne ? </text:p>
      <text:p text:style-name="P63"><text:span text:style-name="T76">Laurence</text:span><text:span text:style-name="T67"> </text:span>: Mais si ! Le caricaturiste de <text:span text:style-name="T20">L’Illustrated London News. </text:span>Il avait rampé pour s’abriter derrière un coffre massif et il avait, de là, pu suivre tranquillement tout le massacre. Et voilà <text:span text:style-name="T155">d’ailleurs </text:span>le résultat. <text:span text:style-name="T20">Il tire de sa poche une page pliée de l’Illustré. </text:span>Voilà mon cher Arthur mon souvenir de cette nuit. Sans parler de mes trois doigts blessés, à la main gauche.</text:p>
      <text:p text:style-name="P62"><text:span text:style-name="T76">Arthur</text:span><text:span text:style-name="T67"> </text:span>: C’est une chance Laurence, que c’est de la main droite que <text:span text:style-name="T155">tu </text:span>écri<text:span text:style-name="T155">s</text:span> <text:span text:style-name="T155">t</text:span>es livres ! <text:span text:style-name="T20">Après une pause pensive : </text:span>Et le bilan de ce bain de sang ?</text:p>
      <text:p text:style-name="P63"><text:span text:style-name="T76">Laurence</text:span><text:span text:style-name="T67"> </text:span>: Trois morts de notre côté, six blessés graves, et onze blessés légers.</text:p>
      <text:p text:style-name="P62"><text:span text:style-name="T76">Arthur</text:span><text:span text:style-name="T67"> </text:span>: Et du côté des assaillants ? </text:p>
      <text:p text:style-name="P63"><text:span text:style-name="T76">Laurence</text:span><text:span text:style-name="T67"> </text:span>: Deux morts sur le champ, et trois les jours suivant<text:span text:style-name="T89">s</text:span> lorsqu’on les a <text:span text:style-name="T155">attrap</text:span>és, suicidés ; deux furent encore <text:span text:style-name="T173">arrêtés</text:span> un peu plus tard, suicidés également ; un seul fut fait prisonnier et jugé. </text:p>
      <text:p text:style-name="P64"><text:span text:style-name="T76">Arthur </text:span>: Pour les morts donc, trois au total de notre côté, et huit <text:span text:style-name="T89">chez</text:span> les assaillants <text:span text:style-name="T89">?</text:span></text:p>
      <text:p text:style-name="P65"><text:span text:style-name="T76">Laurence</text:span><text:span text:style-name="T67"> </text:span>: Affirmatif !</text:p>
      <text:p text:style-name="P23">Arthur offre une cigarette à Oliphant que celui-ci accepte e<text:span text:style-name="T89">t</text:span> allume.</text:p>
      <text:p text:style-name="P64"><text:span text:style-name="T76">Arthur</text:span><text:span text:style-name="T67"> </text:span>: Qui donc avait monté le coup ?</text:p>
      <text:p text:style-name="P65"><text:span text:style-name="T76">Laurence</text:span><text:span text:style-name="T67"> </text:span>: Des mercenaires d’un ou plusieurs princes Lonins qui attisent la haine de l’étranger comme d’autres la braise en hiver. </text:p>
      <text:p text:style-name="P64"><text:span text:style-name="T76">Arthur</text:span><text:span text:style-name="T67"> </text:span>: <text:span text:style-name="T155">C’est i</text:span>ncompréhensible !</text:p>
      <text:p text:style-name="P65"><text:span text:style-name="T76">Laurence</text:span><text:span text:style-name="T67"> </text:span>: Tu trouves ? Qu’avons-nous apporté aux étrangers ? Au Japon, en Chine, de partout ? </text:p>
      <text:p text:style-name="P64"><text:span text:style-name="T76">Arthur </text:span>: La possibilité d’établir des relations avec le vaste monde ! </text:p>
      <text:p text:style-name="P65"><text:span text:style-name="T76">Laurence</text:span><text:span text:style-name="T67"> </text:span>: <text:span text:style-name="T89">Quant à moi</text:span>, je trouve plutôt que nous n’avons fait que déployer les filets de notre égoïsme. Peut-on en vouloir au poisson, lorsqu’il s’agite dans <text:span text:style-name="T47">les mailles du</text:span> filet ? </text:p>
      <text:p text:style-name="P67"><text:span text:style-name="T76">Arthur </text:span>: Je ne comprends pas. </text:p>
      <text:p text:style-name="P68"><text:span text:style-name="T76">Laurence</text:span><text:span text:style-name="T67"> </text:span>: Cette nuit sanglante n’était que l’agitation du poisson japonais. </text:p>
      <text:p text:style-name="P67"><text:span text:style-name="T76">Arthur</text:span><text:span text:style-name="T67"> </text:span>: Tu deviens poète mon ami ! Je me sens, <text:span text:style-name="T89">moi, </text:span>plus proche du politicien et de l’agent secret. </text:p>
      <text:p text:style-name="P68"><text:span text:style-name="T76">Laurence</text:span><text:span text:style-name="T67"> </text:span>: Plus proche si tu veux, cher Arthur, mais ne crois pas cependant qu<text:span text:style-name="T155">e ces catégories</text:span> seraient <text:span text:style-name="T89">d’un rang plus élevé</text:span> !</text:p>
      <text:p text:style-name="P210">Deuxième tableau</text:p>
      <text:p text:style-name="P66"/>
      <text:p text:style-name="P79"/>
      <text:p text:style-name="P24">Le carrosse arrive dans la rue principale de Sulmona. Arthur regarde par la fenêtre du carrosse. </text:p>
      <text:p text:style-name="P24"/>
      <text:p text:style-name="P69"><text:span text:style-name="T76">Arthur </text:span>: Regarde Laurence, la ville est <text:span text:style-name="T89">partout</text:span> décorée ! <text:span text:style-name="T20">Oliphant met lui aussi la tête à la fenêtre.</text:span></text:p>
      <text:p text:style-name="P70"><text:span text:style-name="T76">Laurence</text:span><text:span text:style-name="T67"> </text:span>: Effectivement ! Il semble bien qu’une fête se prépare ici ! </text:p>
      <text:p text:style-name="P69"><text:span text:style-name="T76">Arthur</text:span> <text:span text:style-name="T20">Plaisantant </text:span>: Espérons qu’il ne s’agi<text:span text:style-name="T89">ra</text:span> pas d’une idylle à l’issue dramatique !</text:p>
      <text:p text:style-name="P70"><text:span text:style-name="T76">Laurence</text:span><text:span text:style-name="T67"> </text:span>: Nous traversons l’Italie Arthur ! <text:span text:style-name="T89">Décroche</text:span> du Japon ! Nous ne sommes pas <text:span text:style-name="T89">détestés,</text:span> par ici, on nous aime !</text:p>
      <text:p text:style-name="P24">À cet instant le carrosse s’immobilise sur la place principale en face de l’hôtel de ville. <text:span text:style-name="T48">Sur le côté de l’hôtel de ville, le bourgmestre ouvre la guérite de l’extérieur.</text:span></text:p>
      <text:p text:style-name="P71"><text:span text:style-name="T75">Bourgmestre </text:span>: Buon giorno, Signore ! Buon giorno ! Bienvenus à Sulmona ! Bienvenus ! Viva ! viva ! </text:p>
      <text:p text:style-name="P25">Un groupe de villageois en habits de fête repren<text:span text:style-name="T155">d</text:span> : <text:span text:style-name="T1">Bienvenus Signore illustre e eminente !</text:span></text:p>
      <text:p text:style-name="P25">Oliphant échange avec Arthur un regard perplexe.</text:p>
      <text:p text:style-name="P72"><text:span text:style-name="T75">Bourgmestre </text:span>: Nous sommes réjouis et honorés au plus haut point que vous ayez <text:span text:style-name="T155">bien </text:span>voulu rendre visite à Sulmona, Signore tanto illustre ! Voudriez-vous avoir la bonté de nous accompagner ? La table du banquet est toute prête. <text:span text:style-name="T20">Il montre en direction de l’hôtel de ville</text:span>. </text:p>
      <text:p text:style-name="P71"><text:span text:style-name="T83">Oliphant</text:span><text:span text:style-name="T75"> </text:span>: Pardonnez-moi monsieur le bourgmestre – <text:span text:style-name="T49">puisque j’ai l’honneur d’être là-devant vous – il doit ici y avoir une erreur ! Un malentendu ! </text:span></text:p>
      <text:p text:style-name="P197"><text:span text:style-name="T82">Bourgmestre </text:span>: Pas du tout ! Aussi vrai que je suis le bourgmestre de cette ville, ce banquet est organisé à votre intention. </text:p>
      <text:p text:style-name="P197"><text:span text:style-name="T83">Oliphant</text:span><text:span text:style-name="T82"> </text:span>: Pour moi ?</text:p>
      <text:p text:style-name="P197"><text:span text:style-name="T82">Bourgmestre </text:span>: Mais oui, pour vous et naturellement pour votre secrétaire également !</text:p>
      <text:p text:style-name="P197"><text:span text:style-name="T83">Oliphant</text:span><text:span text:style-name="T82"> </text:span>: Mais Arthur n’est pourtant que mon…</text:p>
      <text:p text:style-name="P197"><text:span text:style-name="T82">Bourgmestre </text:span>: C’est bon, Signore eminente, je comprends…</text:p>
      <text:p text:style-name="P197"><text:span text:style-name="T83">Oliphant</text:span><text:span text:style-name="T82"> </text:span>: Vous comprenez quoi ?</text:p>
      <text:p text:style-name="P197"><text:span text:style-name="T82">Bourgmestre </text:span>: Je comprends que vous voulez voyager sans être reconnu. Incognito comme on dit…</text:p>
      <text:p text:style-name="P197"><text:span text:style-name="T83">Oliphant</text:span><text:span text:style-name="T82"> </text:span>: Je ne voyage pas incognito, monsieur le Bourgmestre, mon nom est…</text:p>
      <text:p text:style-name="P197"><text:span text:style-name="T82">Bourgmestre</text:span> <text:span text:style-name="T20">L’interrompant :</text:span> C’est bon Monseigneur, c’est bon. Il est inutile que vous me le <text:span text:style-name="T89">donn</text:span>iez. Préservez bien votre incognito. Vous allez assurément encore en avoir besoin. - Veuillez maintenant s’il vous plaît avoir la gentillesse de m’accompagner. <text:span text:style-name="T20">Il aide Oliphant à sortir du carrosse. </text:span>Les invités vous attendent déjà. </text:p>
      <text:p text:style-name="P197"><text:span text:style-name="T83">Oliphant</text:span><text:span text:style-name="T82"> </text:span>: Les invités ? </text:p>
      <text:p text:style-name="P197"><text:span text:style-name="T82">Bourgmestre </text:span>: Tous les membres du conseil municipal sont rassemblés. Avec le<text:span text:style-name="T89">ur</text:span>s épouses, cela va de soi ! De surcroît, notre petit orchestre municipal va jouer. Quant au buffet précieux, voyez vous-même ! </text:p>
      <text:p text:style-name="P197"><text:span text:style-name="T83">Oliphant</text:span><text:span text:style-name="T82"> </text:span>: <text:span text:style-name="T20">S’adressant à Arthur dans le carrosse : </text:span>Arthur, sommes-nous des <text:span text:style-name="T50">trouble-fête ? Bien que je ne sache pas ce qui se joue ici, il me semble bien que cela ne va pas durer. </text:span><text:span text:style-name="T21">Il lui frappe sur l’épaule en riant puis, d’un ton solennel : </text:span><text:span text:style-name="T50">Signor Segretario, puis-je vous prier ?</text:span><text:span text:style-name="T21"> Arthur descend, en grand sérieux.</text:span></text:p>
      <text:p text:style-name="P197"><text:span text:style-name="T82">Bourgmestre </text:span><text:span text:style-name="T21">: Rayonnant </text:span><text:span text:style-name="T50">: La ville tout entière se réjouit avec moi ! </text:span></text:p>
      <text:p text:style-name="P26">Tous disparaissent.</text:p>
      <text:p text:style-name="P26"/>
      <text:p text:style-name="P219">Troisième tableau</text:p>
      <text:p text:style-name="P26"/>
      <text:p text:style-name="P26"/>
      <text:p text:style-name="P26">La salle des banquets de l’hôtel de ville. À l’arrivée du bourgmestre accompagné d’Oliphant et Arthur, toute l’assemblée se lève solennellement en levant son verre. Puis tout se met e<text:span text:style-name="T89">n</text:span> place. L’orchestre joue "God save the Queen". Le bourgmestre se lève et il lance solennellement à la ronde. </text:p>
      <text:p text:style-name="P198"><text:span text:style-name="T82">Bourgmestre </text:span>: <text:span text:style-name="T20">Se tournant tout d’abord vers Oliphant et le "Segretario" </text:span>: Très honorables visiteurs, gentes dames et vénérables conseillers – quel moment solennel ! Combien longue fut notre attente <text:span text:style-name="T51">de ce moment auquel nous nous préparons depuis si longtemps !</text:span> <text:span text:style-name="T51">Depuis que nous avons appris qu’allait visiter notre ville cet hôte prestigieux, le neveu de Lord Palmerston ! Levons tous notre verre à la santé de Lord Palmerston et du neveu de Lord Palmerston ! </text:span><text:span text:style-name="T22">Tous lèvent solennellement leur verre. </text:span><text:span text:style-name="T51">Inutile de dire encore une fois tout l’amour avec lequel notre peuple lève les yeux en direction de Lord Palmerston ! Toute l’Italie le sait bien : mieux que quiconque, il nous a donné le courage de l’indépendance et nous a libérés pour toujours de Joch Habsburgs, dans l’allégresse la plus sublime ! Longue vie à Lord Palmerston ! Longue vie à lui ! </text:span><text:span text:style-name="T22">Tous </text:span><text:span text:style-name="T23">reprennent en chœur </text:span><text:span text:style-name="T22">: </text:span><text:span text:style-name="T51">Longue vie à Lord Palmerston ! Longue vie à lui !</text:span></text:p>
      <text:p text:style-name="P73">Longtemps nous avons croupi en captivité. Ce temps est révolu. Pourtant <text:span text:style-name="T52">une chose est plus belle encore que de commémorer en toute liberté ces jours de captivité que nous avons vécus. L’orchestre va nous jouer maintenant le chant d’espérance du chœur des prisonniers du divin </text:span><text:span text:style-name="T23">Nabucco</text:span><text:span text:style-name="T52"> de Verdi. </text:span><text:span text:style-name="T23">L’orchestre joue accompagné par le chœur.</text:span></text:p>
      <text:p text:style-name="P27"/>
      <text:p text:style-name="P201">Cette liberté à laquelle nous avons si longtemps aspiré, nous l’avons désormais conquise. Pourtant, sans aide, sans amis, jamais nous n’aurions pu abattre les murailles de notre captivité. Soyez, en cet instant, remerciés. Et avant tout Lord Palmerston, le grand protecteur de notre liberté. <text:span text:style-name="T51">Longue vie à Lord Palmerston ! Longue vie à lui ! </text:span></text:p>
      <text:p text:style-name="P201"><text:span text:style-name="T88">Tous</text:span><text:span text:style-name="T44"> </text:span><text:span text:style-name="T22">r</text:span><text:span text:style-name="T20">eprennent en chœur </text:span><text:span text:style-name="T22">: </text:span><text:span text:style-name="T51">Longue vie à Lord Palmerston ! Longue vie à lui ! </text:span></text:p>
      <text:p text:style-name="P201"><text:span text:style-name="T82">Bourgmestre </text:span><text:span text:style-name="T50">: </text:span>Et c’est son image vivante, la chair de sa chair, que nous saluons ici en la personne de son neveu ! Longue vie aussi au neveu de lord Palmers<text:span text:style-name="T53">t</text:span>on ! <text:span text:style-name="T51">Longue vie à lui ! </text:span></text:p>
      <text:p text:style-name="P201"><text:span text:style-name="T88">Tous</text:span><text:span text:style-name="T22"> r</text:span><text:span text:style-name="T20">eprennent en chœur : </text:span>Longue vie aussi au neveu de lord Palmers<text:span text:style-name="T53">t</text:span>on ! <text:span text:style-name="T51">Longue vie à lui ! - </text:span></text:p>
      <text:p text:style-name="P201"><text:span text:style-name="T82">Bourgmestre </text:span><text:span text:style-name="T50">: Et veuille maintenant le neveu de Lord Palmerston nous honorer d’une petite allocution ! </text:span></text:p>
      <text:p text:style-name="P74"><text:span text:style-name="T75">Tous en chœur</text:span> : Qu’il veuille nous honorer, qu’il veuille nous honorer ! </text:p>
      <text:p text:style-name="P75"><text:span text:style-name="T83">Oliphant</text:span><text:span text:style-name="T82"> </text:span>:<text:span text:style-name="T20"> Se levant, tenant bien haut son verre de champagne : </text:span>Amis italiens - hommes dans la poitrine desquels ne vit pas seulement le vieil esprit guerrier de Rome, mais aussi l’esprit de l’amour qui se plaît à souffler dans chaque véritable combat et qui n’est autre que l’inversion de Roma : Roma – Amor. Puisse en ce jour le mot Roma <text:span text:style-name="T90">signifier</text:span> "Amour", car la réunification du pays fut accomplie moins par la violence que par le pouvoir de la muse qui en Garibaldi comme en Giuseppe Verdi s’exprima inspirante, et agit maintenant en chacun d’entre nous. Les sons impérissables de Verdi viennent de bercer nos cœurs, <text:span text:style-name="T156">or</text:span> le cœur de Lord Palmerston aussi fut réchauffé par la musique de Verdi autant qu’il fut enthousiasmé par le courage de Garibaldi. <text:span text:style-name="T24">Acclamations générales. </text:span><text:span text:style-name="T54">Lorsqu’avec Garibaldi à Turin je projetais une visite de libération, c’est le cœur antique des combattants de Rome qui battait en ma poitrine. Lorsqu’ici aujourd’hui me fut donné de savourer avec vous la musique libératoire, c’est Amor qui vivait en moi, le cœur véritable de Rome. Chaque mot que je prononce ici est prononcé inspiré par l’esprit de Lord Palmerston. </text:span><text:span text:style-name="T24">Jubilation</text:span><text:span text:style-name="T54">. Italiens mes amis, citoyen de Sulmona ! Je suis votre ami, un italien – je suis un enfant de Sulmona ! </text:span><text:span text:style-name="T24">Jubilation frénétique.</text:span></text:p>
      <text:p text:style-name="P41"/>
      <text:p text:style-name="P211"><text:span text:style-name="T54">Q</text:span>uatrième tableau</text:p>
      <text:p text:style-name="P41"/>
      <text:p text:style-name="P41"/>
      <text:p text:style-name="P28">Ambiance du soir, peu après le coucher du soleil. Oliphant et Arthur se promènent sur la grand-place. En son milieu se dresse un monument mémorial.</text:p>
      <text:p text:style-name="P80"/>
      <text:p text:style-name="P81"><text:span text:style-name="T76">Arthur</text:span><text:span text:style-name="T67"> </text:span>: Mon cher Laurence, c’était vraiment <text:span text:style-name="T90">de </text:span>la grande classe ! L’élan que tu as trouvé était proprement incroyable. Jamais le véritable neveu de Palmers<text:span text:style-name="T156">t</text:span>on n’aurait su si bien jouer son rôle ! </text:p>
      <text:p text:style-name="P82"><text:span text:style-name="T76">Laurence</text:span><text:span text:style-name="T67"> </text:span>: J’ai tout simplement senti : <text:span text:style-name="T90">c</text:span>’est comme cela que tu dois parler. J’étais comme inspiré pour chaque <text:span text:style-name="T90">parole</text:span>.</text:p>
      <text:p text:style-name="P28">Un orage se profile à l’horizon. Grondement de ton<text:span text:style-name="T55">n</text:span>erre au loin.</text:p>
      <text:p text:style-name="P81"><text:span text:style-name="T76">Arthur </text:span>: <text:span text:style-name="T55">Mais comment donc a-t-on pu te confondre avec lui ? </text:span></text:p>
      <text:p text:style-name="P85"><text:span text:style-name="T76">Laurence</text:span><text:span text:style-name="T67"> </text:span>: Evelyn Ashley <text:span text:style-name="T90">était </text:span>un vieil ami, <text:span text:style-name="T90">un</text:span> compagnon de voyage ! <text:span text:style-name="T156">Il était l</text:span>e "Segretario" de Palmers<text:span text:style-name="T156">t</text:span>on et non-pas son neveu. Il venait souvent en Italie. <text:span text:style-name="T90">D’</text:span>ailleurs Palmers<text:span text:style-name="T156">t</text:span>on n’avait pas de neveu mais seulement un <text:span text:style-name="T57">beau-fils,</text:span> appelé William Cowper. C’est aussi un ami à moi. </text:p>
      <text:p text:style-name="P84"><text:span text:style-name="T76">Arthur</text:span><text:span text:style-name="T67"> </text:span>: <text:span text:style-name="T20">Amusé </text:span>: Quelles comédies de <text:span text:style-name="T156">malentendu</text:span>s ! </text:p>
      <text:p text:style-name="P85"><text:span text:style-name="T76">Laurence</text:span><text:span text:style-name="T67"> </text:span>: Oui, nous jouons tous un rôle cher Arthur, et ce n’est <text:span text:style-name="T90">donc </text:span>pas grave si de temps en temps nous nous les échangeons. L’important, c’est qu’ils soient joués, <text:span text:style-name="T90">et </text:span>peu importe par qui.</text:p>
      <text:p text:style-name="P212"><text:span text:style-name="T55">Cinquième</text:span> tableau</text:p>
      <text:p text:style-name="P42"/>
      <text:p text:style-name="P83"/>
      <text:p text:style-name="P83"/>
      <text:p text:style-name="P29">Quelques instants plus tard ils se trouvent devant la statue. Ils s’en approchent. Oliphant lit à haute voix les inscriptions en latin gravées sous le nom <text:span text:style-name="T91">de </text:span>Publius Ovidius Naso.</text:p>
      <text:p text:style-name="P83"/>
      <text:p text:style-name="P85"><text:span text:style-name="T76">Laurence</text:span><text:span text:style-name="T67"> </text:span>: "Sulmo mihi patria est."</text:p>
      <text:p text:style-name="P84"><text:span text:style-name="T76">Arthur </text:span>: Pourrais-tu dire à un "Signor segretario" inculte ce que cela veu<text:span text:style-name="T91">t</text:span> dire ? </text:p>
      <text:p text:style-name="P85"><text:span text:style-name="T76">Laurence</text:span><text:span text:style-name="T67"> </text:span>: C’est tout simple : "Sulmona est ma patrie". C’est le lieu de naissance du poète romain Ovide, et ici figurent les dates de sa vie. <text:span text:style-name="T20">Il lit à haute voix : </text:span>Publius Ovidius Naso – Sulmona 20 mars 43 <text:span text:style-name="T56">av.</text:span>JC. - 17 <text:span text:style-name="T56">ap. JC. Tomi.</text:span></text:p>
      <text:p text:style-name="P87"><text:span text:style-name="T76">Arthur </text:span>: Tomi ?</text:p>
      <text:p text:style-name="P88"><text:span text:style-name="T76">Laurence</text:span><text:span text:style-name="T67"> </text:span>: La ville du décès d’Ovide, au bord de la mer noire. </text:p>
      <text:p text:style-name="P87"><text:span text:style-name="T76">Arthur </text:span>: Tomi faisait-elle donc partie de l’empire romain ? </text:p>
      <text:p text:style-name="P88"><text:span text:style-name="T76">Laurence</text:span><text:span text:style-name="T67"> </text:span>: Une ville de bannis, juste au-delà de la frontière orientale.</text:p>
      <text:p text:style-name="P87"><text:span text:style-name="T76">Arthur </text:span>: <text:span text:style-name="T91">Ovide b</text:span>anni ? Pourquoi donc ? </text:p>
      <text:p text:style-name="P88"><text:span text:style-name="T76">Laurence</text:span><text:span text:style-name="T67"> </text:span>: Ovide avait été témoin d’une scène qui avait été <text:span text:style-name="T157">fâcheuse</text:span> pour Auguste.</text:p>
      <text:p text:style-name="P87"><text:span text:style-name="T76">Arthur </text:span>: Une histoire d’amour ?</text:p>
      <text:p text:style-name="P88"><text:span text:style-name="T76">Laurence</text:span><text:span text:style-name="T67"> </text:span>: Dans un coin obscur de Rome, <text:span text:style-name="T91">i</text:span>l était tombé sur Julia, la petite fille de l’empereur – dans les bras d’un nouvel amant. </text:p>
      <text:p text:style-name="P87"><text:span text:style-name="T76">Arthur </text:span>: Et alors ?</text:p>
      <text:p text:style-name="P88"><text:span text:style-name="T76">Laurence</text:span><text:span text:style-name="T67"> </text:span>: Les nouvelles lois du mariage promulguées par Auguste condamnaient tout adultère, y compris dans la maisonnée de l’empereur. Il fallait <text:span text:style-name="T91">donc </text:span>que l’affaire reste secrète. La langue du témoin devait être envoyée aussi loin que possible de Rome afin que plus personne ne puisse l’entendre. Julia fut bannie elle aussi cette année-<text:span text:style-name="T91">là</text:span>. </text:p>
      <text:p text:style-name="P87"><text:span text:style-name="T76">Arthur </text:span>: Avoir été au mauvais moment au mauvais endroit ?</text:p>
      <text:p text:style-name="P88"><text:span text:style-name="T76">Laurence</text:span><text:span text:style-name="T67"> </text:span>: On peut en effet le dire comme ça. <text:span text:style-name="T20">Tous deux se taisent un moment.</text:span> Pourtant ceci n’est que la version convenue <text:span text:style-name="T91">officielle</text:span>. </text:p>
      <text:p text:style-name="P86"><text:span text:style-name="T94">Arthur </text:span>: Et la version non-<text:span text:style-name="T91">officielle</text:span> ?</text:p>
      <text:p text:style-name="P88"><text:span text:style-name="T76">Laurence</text:span><text:span text:style-name="T67"> </text:span>: <text:span text:style-name="T57">Ovide avait été témoin d’une intrigue politique menée contre l’empereur : Certains voulaient installer comme héritier son petit fils naturel, Agrippa Posthumus, le frère de la jeune Julia, et non-pas Tiberius, que Livia avait amené avec elle dans son mariage avec Auguste, et qui n’était finalement que son beau-fils. </text:span></text:p>
      <text:p text:style-name="P89"><text:span text:style-name="T76">Arthur</text:span><text:span text:style-name="T67"> </text:span>: Quelle est la version qui te semble la plus vraisemblable ? </text:p>
      <text:p text:style-name="P91"><text:span text:style-name="T76">Laurence</text:span><text:span text:style-name="T67"> </text:span>: C’est la deuxième. Elle explique aussi pourquoi Tiberius, après la mort d’Auguste n’a pas voulu rappeler Ovide de son bannissement. <text:span text:style-name="T20">Après une pause pensive. </text:span>Et pourtant, l<text:span text:style-name="T91">a cause</text:span> de cet exil, Arthur, n’est-elle pas que nous vivons finalement tous en exil ? </text:p>
      <text:p text:style-name="P90"><text:span text:style-name="T76">Arthur </text:span>: Je n’ai jamais été cond<text:span text:style-name="T157">amné</text:span> à quitter définitivement les frontières de la Grande-Bretagne !</text:p>
      <text:p text:style-name="P91"><text:span text:style-name="T76">Laurence</text:span><text:span text:style-name="T67"> </text:span>: C’est sûr, et pourtant la Grande-Bretagne est-elle ta seule patrie ? Ta véritable patrie ? </text:p>
      <text:p text:style-name="P90"><text:span text:style-name="T76">Arthur </text:span>: Ah ! Voilà que tu recommences à faire de la poésie… <text:span text:style-name="T25">Il se détourne.</text:span><text:span text:style-name="T58"> Laurence, regarde ici. Il y a encore quelque chose d’écrit en petites lettres, sous l’inscription. </text:span></text:p>
      <text:p text:style-name="P94"><text:span text:style-name="T76">Laurence</text:span><text:span text:style-name="T67"> </text:span> : <text:span text:style-name="T20">Il regarde de près et lit lentement :</text:span>"Lorsque scintillent les éclairs et que gronde le tonnerre, Ovidio arrive dans son carrosse" – C’est un proverbe local. <text:span text:style-name="T20">Les éclairs scintillent et le tonnerre maintenant gronde. Arthur et Oliphant se regardent muets. </text:span></text:p>
      <text:p text:style-name="P93"><text:span text:style-name="T76">Arthur </text:span>: Laurence, sais-tu bien quel jour nous sommes aujourd’hui ?</text:p>
      <text:p text:style-name="P94"><text:span text:style-name="T76">Laurence</text:span><text:span text:style-name="T67"> </text:span>: Attends voir ! Nous avons quitté Ascona le 18 mars et nous avons passé deux nuits depuis <text:span text:style-name="T91">lors.</text:span></text:p>
      <text:p text:style-name="P93"><text:span text:style-name="T76">Arthur </text:span>: Nous sommes le 20 mars Laurence !</text:p>
      <text:p text:style-name="P94"><text:span text:style-name="T76">Laurence</text:span><text:span text:style-name="T67"> </text:span>: Tonnerre de Dieu !</text:p>
      <text:p text:style-name="P93"><text:span text:style-name="T76">Arthur </text:span>: C’est <text:span text:style-name="T91">assez </text:span>incroyable ce que tu as dit dans la salle du banquet : <text:s/>"Je suis un enfant de Sulmona…"</text:p>
      <text:p text:style-name="P30">Tous deux s’éloignent lentement de la statue d’Ovide.</text:p>
      <text:p text:style-name="P30"><text:soft-page-break/></text:p>
      <text:p text:style-name="P92"><text:span text:style-name="T75">Âme </text:span>: <text:span text:style-name="T20">Audible seulement pour Oliphant :</text:span> C’est moi qui en ce jour t’ai amené ici. C’est moi de même qui, il y a bien longtemps t’ai fait naître en ce lieu de la terre. C’est moi qui à Tokyo t’arracha à la mort, car ton heure n’était pas encore venue. C’est moi qui provoqua <text:span text:style-name="T103">ce malentendu</text:span>. C’est moi qui t’ai soufflé cette parole : "Je suis un enfant de Sulmona". </text:p>
      <text:p text:style-name="P30">Pause. <text:span text:style-name="T7">Je vais maintenant te mener plus loin. Vers une autre mer que celle que tu as côtoyée jadis dans ton exil. Et là tu retrouveras </text:span><text:span text:style-name="T59">celle</text:span><text:span text:style-name="T7"> pour laquelle tu fus à Tomi déchiré de nostalgie. - Ton aspiration l’a attirée dans le contexte de vie à l’orée duquel tu te trouves maintenant. Dans des temps passés, tu imploras son pardon. Mais ce fut en vain. Et c’est avec une souffrance muette que tu te dirigeas vers cette autre patrie dont tous nous sommes issus et hors de laquelle n’existe aucun autre bannissement que - L’OUBLI. Éveille-toi de l’oubli. Fais que ce jour de la naissance terrestre de jadis devienne naissance de la </text:span><text:span text:style-name="T15">composante</text:span><text:span text:style-name="T7"> supérieure de ton âme. Dans tes armoiries ne figure-t-il pas cette belle parole : </text:span><text:span text:style-name="T59">Altiora peto ? </text:span><text:span text:style-name="T7">Aspire donc, à ce qui est le plus haut ! </text:span></text:p>
      <text:p text:style-name="P31"><text:span text:style-name="T12">Éveille-toi</text:span><text:span text:style-name="T1"> ! Deviens – </text:span>je !</text:p>
      <text:p text:style-name="P31"/>
      <text:p text:style-name="P32"><text:span text:style-name="T16">Arthur </text:span><text:span text:style-name="T1">:</text:span> Saisissant par le bras Oliphant, qui semble un peu absent : <text:span text:style-name="T8">Laurence, poursuivons notre voyage ! Le Népal nous attend. Le désir me démange d’aller dans le vaste monde ! </text:span></text:p>
      <text:p text:style-name="P56"><text:span text:style-name="T16">Laurence</text:span><text:span text:style-name="T10"> </text:span><text:span text:style-name="T1">: </text:span>Comme s’éveillant d’un autre monde : <text:span text:style-name="T1">Arthur, lorsque j’étais soigné au Japon après l’attentat et que mes blessures devenaient insupportables sous les pansements, par une chaleur de 35°, une épidémie de conjonctivite se déclara. L’hôpital était, de plus, infesté de moustiques. J’en fus donc moi aussi atteint. Pendant deux jours, je suis resté couché immobile, avec un bandeau noir sur les yeux, </text:span><text:span text:style-name="T9">souffrant de démangeaisons continuelles. - Arthur, comprends-tu ce que représente </text:span><text:span text:style-name="T12">un tel</text:span><text:span text:style-name="T9"> tableau ? </text:span></text:p>
      <text:p text:style-name="P34"><text:span text:style-name="T16">Arthur </text:span><text:span text:style-name="T1">: Ça devait être un véritable supplice !</text:span></text:p>
      <text:p text:style-name="P177"><text:span text:style-name="T76">Laurence</text:span><text:span text:style-name="T67"> </text:span>: Aveuglement, <text:span text:style-name="T103">tel</text:span> est le nom de ce supplice, Arthur. C’est pour moi comme si j’avais toute ma vie, porté un bandeau noir sur les yeux. Et en ce qui concerne, les démangeaisons d’aller voir le monde – je crois qu’aujourd’hui <text:span text:style-name="T103">elles m’ont</text:span> passé !</text:p>
      <text:p text:style-name="P34"><text:span text:style-name="T16">Arthur </text:span><text:span text:style-name="T1">: La nuit </text:span><text:span text:style-name="T12">s’approch</text:span><text:span text:style-name="T1">e. - Viens poète, allons-nous-en !</text:span></text:p>
      <text:p text:style-name="P33">Tous deux disparaissent.</text:p>
      <text:p text:style-name="P33"/>
      <text:p text:style-name="P33"/>
      <text:p text:style-name="P222">Acte II</text:p>
      <text:p text:style-name="P43"/>
      <text:p text:style-name="P33"/>
      <text:p text:style-name="P6">Sur les rives du lac Érié</text:p>
      <text:p text:style-name="P33"/>
      <text:p text:style-name="P33"/>
      <text:p text:style-name="P33"/>
      <text:p text:style-name="P15">Premier Tableau</text:p>
      <text:p text:style-name="P15"/>
      <text:p text:style-name="P95"/>
      <text:p text:style-name="P95"/>
      <text:p text:style-name="P35">Brocton, lieu où Thomas Lake Harris a fondé une communauté de recherche spirituelle. Sur les côtes du lac Érié. Deux journalistes du <text:span text:style-name="T1">New York Sun</text:span>. Oliphant une <text:span text:style-name="T60">pioche à la main. 1869.</text:span></text:p>
      <text:p text:style-name="P35"/>
      <text:p text:style-name="P96"><text:span text:style-name="T75">La journaliste</text:span> : Monsieur Oliphant, vous êtes né en Afrique du Sud, vous avez été scolarisé en Angleterre, avez passé une grande partie de votre jeunesse au Sri Lanka et <text:span text:style-name="T103">vous </text:span>en avez san<text:span text:style-name="T103">s</text:span> doute <text:span text:style-name="T157">appris</text:span> sur le monde plus qu’aucun de nos contemporains. </text:p>
      <text:p text:style-name="P96"><text:span text:style-name="T75">Le journaliste </text:span>: Quand vous étiez jeune, vous êtes devenu célèbre du jour au lendemain. Votre livre <text:span text:style-name="T20">Voyage vers Katmandou</text:span> fit l’effet d’une bombe. Vous avez voyagé ensuite à travers la Russie, jusqu’au bord de la Mer Noire. Puis un nouveau livre et un nouveau triomphe. C’est jusqu’au ministère de la guerre que vous avez suscité de l’intérêt. Nul mieux que vous ne connaissait si précisément le dispositif des fortifications de Sébastopol. Pour s’immiscer dans le conflit Russo-turque, ce fut d’un <text:span text:style-name="T157">grand </text:span>intérêt aux yeux de l’état-major anglais. </text:p>
      <text:p text:style-name="P97"><text:span text:style-name="T75">La journaliste </text:span>: Vous avez accompagné Lord Elgin au Canada, puis plus tard en Amérique. Et vous êtes <text:span text:style-name="T61">ensuite parti </text:span>avec lui <text:span text:style-name="T61">en Chine en tant que secrétaire.</text:span></text:p>
      <text:p text:style-name="P99"><text:span text:style-name="T75">Le </text:span><text:span text:style-name="T84">journaliste </text:span>: Et vous avez vécu le siège de Canton et le traité de paix de Tient-sin. Puis vint l’épisode dramatique de Tokyo où vous avez failli <text:span text:style-name="T103">périr,</text:span> victime d’un attentat.</text:p>
      <text:p text:style-name="P99"><text:span text:style-name="T75">Le </text:span><text:span text:style-name="T84">journaliste</text:span><text:span text:style-name="T75"> </text:span>: Entre temps, vous êtes devenu membre du parlement. Vous avez rencontré Abraham Lincoln et vous avez eu <text:span text:style-name="T103">af</text:span>faire avec Garibaldi, avec Lord Palmerston, et vous avez été présenté à la Reine Victoria. Une brillante carrière politique vous tendait les bras. Toutes les portes s’ouvraient devant vous. - <text:span text:style-name="T20">interrogatif : </text:span>Et maintenant…</text:p>
      <text:p text:style-name="P98"><text:span text:style-name="T75">Les deux d’une seule voix </text:span>: Nous vous re<text:span text:style-name="T157">trouv</text:span>ons ici ! <text:span text:style-name="T20">Ils se regardent l’un l’autre avec une expression vide. </text:span>Dans un trou complètement inconnu et coupé du monde !</text:p>
      <text:p text:style-name="P100"><text:span text:style-name="T83">Oliphant</text:span><text:span text:style-name="T82"> </text:span>: <text:span text:style-name="T158">Le </text:span>paysage <text:span text:style-name="T158">est charmant</text:span>, ne trouvez-vous pas ? </text:p>
      <text:p text:style-name="P99"><text:span text:style-name="T75">Le </text:span><text:span text:style-name="T84">journaliste</text:span><text:span text:style-name="T60"> </text:span>: <text:span text:style-name="T20">sans répondre : </text:span>Au nom de Dieu, comme on dit - <text:span text:style-name="T158">a</text:span>vec une pioche à la main. Avec des études bibliques et un <text:span text:style-name="T62">logis misérable</text:span> – <text:span text:style-name="T62">et le travail des champs. Et même vos sous vêtements sont cousus maison ! Par des hommes ! Et tout cela au nom d’un nouveau prophète dont personne jusqu’il y a peu ne connaissait le nom – Thomas Lake Harris. </text:span></text:p>
      <text:p text:style-name="P101"><text:span text:style-name="T75">Tous deux</text:span> <text:span text:style-name="T158">a</text:span><text:span text:style-name="T20">vec emphase : </text:span>Monsieur Oliphant, <text:span text:style-name="T104">n</text:span>ous sommes là-devant une énigme !</text:p>
      <text:p text:style-name="P36">Pause au-cours de laquelle Oliphant sourit, bon-enfant. </text:p>
      <text:p text:style-name="P102"><text:span text:style-name="T75">Le </text:span><text:span text:style-name="T84">journaliste</text:span><text:span text:style-name="T60"> </text:span>: Monsieur Oliphant, votre cas nous intéresse au plus haut point ! Permettez-nous une question : avez-vous parfois la nostalgie des plats de viande du parlement, et des plaisirs de la vie aristocratique ? </text:p>
      <text:p text:style-name="P103"><text:span text:style-name="T83">Oliphant</text:span><text:span text:style-name="T82"> </text:span>: Pas le moins du monde ! J’ai, voyez-vous, l’impression que je suis mort à mon ancien état et que je me suis élevé à une vie toute nouvelle. Je me sens comme régénéré. - Les discussions parlementaires et les péripéties européennes et internationale<text:span text:style-name="T63">s</text:span> <text:span text:style-name="T104">ne</text:span> <text:span text:style-name="T63">m’intéressent</text:span> pas plus les unes que les autres. Il y a quelques jours, un ami m’a envoyé un colis de journaux londoniens. Je n’ai pas envie d’y jeter le moindre coup <text:span text:style-name="T63">d’œil.</text:span></text:p>
      <text:p text:style-name="P104"><text:span text:style-name="T75">La journaliste :</text:span> Pensez-vous qu<text:span text:style-name="T104">e l’on puisse envier </text:span>un tel état d’esprit ? </text:p>
      <text:p text:style-name="P104"><text:span text:style-name="T75">Le </text:span><text:span text:style-name="T84">journaliste</text:span><text:span text:style-name="T60"> </text:span>: N’est-il pas préférable de s’intéresser à ce qui se passe dans le vaste monde et de s’efforcer de jouer son rôle sur la scène de la vie ? </text:p>
      <text:p text:style-name="P104"><text:span text:style-name="T75">La </text:span><text:span text:style-name="T84">journaliste </text:span>: On peut aussi faire cela au nom du Seigneur, et agir ainsi pour le bien !</text:p>
      <text:p text:style-name="P105"><text:soft-page-break/><text:span text:style-name="T83">Oliphant</text:span><text:span text:style-name="T82"> </text:span>: En cela, vous avez pleinement raison. Pourtant voyez-vous, ma tâche présente est de nature intérieure et spirituelle. Elle consiste pour moi à combattre le mal en ma propre âme et à l’en éradiquer. <text:span text:style-name="T20">Les journalistes se regardent abasourdis. </text:span>Lorsque j’aurai mené à bien ce travail, lorsque j’aurai atteint un degré de pureté tel que je p<text:span text:style-name="T104">ourrai</text:span> accueillir le malheur sans en être souillé – alors, alors seulement je pourrai revenir dans la vie publique. Je serai alors dans une situation dont le monde pourra profiter, et je pourrai par la suite accomplir un service divin tout en m’occupant des affaires du monde. <text:span text:style-name="T20">Les journalistes se regardent de nouveau abasourdis. Ils semblent ne plus trop savoir comment continuer.</text:span></text:p>
      <text:p text:style-name="P104"><text:span text:style-name="T75">Le </text:span><text:span text:style-name="T84">journaliste</text:span> : <text:span text:style-name="T20">Ap</text:span><text:span text:style-name="T26">rès une pause</text:span><text:span text:style-name="T20"> : </text:span><text:span text:style-name="T64">Une question encore que nous aimerions poser : Vous semblez ici tous croire que pour se "régénérer", il faut travailler la terre, que l’on doit en quelque sorte pratiquer l’agriculture ?</text:span></text:p>
      <text:p text:style-name="P107"><text:span text:style-name="T83">Oliphant</text:span><text:span text:style-name="T82"> </text:span>: Je n’ai pas connaissance que l’on exige cela. Mais ce que je sais c’est qu’une telle activité peut beaucoup aider. Y a-t-il du mal à ce que l’homme de temps en temps se relie avec la terre mère et par cela même avec le monde entier ? Tirer le pain de la terre de ses propres mains, voila une expérience que rien ne pourrait remplacer. Vous vous en souvenez peut-être : <text:span text:style-name="T104">b</text:span>ien que le cœur des apôtres s’e<text:span text:style-name="T104">mbrasa</text:span>it lorsqu’Il marchait auprès d’eux et parlait avec eux, leurs sens <text:span text:style-name="T104">étaient</text:span> cependant restés sourds. Ce n’est que lorsqu’Il bénit le pain et le rompit, qu’ils purent Le reconnaître. <text:span text:style-name="T158">Ainsi, </text:span>lorsqu’un homme cultive lui-même les fruits de la terre et qu’il en donne à ses voisins, il offre ce faisant, quelque chose de lui-même. Là où l’on bénit le pain <text:span text:style-name="T104">puis qu’</text:span>on le partage, c’est le principe de la fraternité spirituelle qui se manifeste.</text:p>
      <text:p text:style-name="P37">Les journalistes se taisent, sans rien comprendre.</text:p>
      <text:p text:style-name="P106"><text:span text:style-name="T75">La </text:span><text:span text:style-name="T84">journaliste </text:span>: Une dernière question : Êtes-vous vraiment heureux ici ? Au plus profond de votre être, êtes-vous satisfait de cette vie ? Et une telle vie n’est-elle pas un <text:span text:style-name="T65">supplice</text:span> pour votre épouse qui est en l’occurrence issue du monde de l’aristocratie ?</text:p>
      <text:p text:style-name="P109"><text:span text:style-name="T83">Oliphant</text:span><text:span text:style-name="T82"> </text:span>: Je suis convaincu de faire ce qu’il y a de mieux pour le salut de mon âme. Et c’est le point central de cette affaire. Mon épouse pense et ressent la même chose que moi. Lorsque le travail sur nous-mêmes aura suffisamment progressé, alors nous pourrons à nouveau nous tourner vers le monde. Et nous pourrons y jouer un rôle nouveau. - <text:span text:style-name="T20">Après une pause.</text:span> <text:span text:style-name="T158">E</text:span>xcuse<text:span text:style-name="T158">z-moi</text:span> : m’autoriserez-vous aussi une petite question ? </text:p>
      <text:p text:style-name="P108"><text:span text:style-name="T75">Tous les deux</text:span> : Mais bien sûr ! Allez-y ! </text:p>
      <text:p text:style-name="P109"><text:span text:style-name="T83">Oliphant</text:span><text:span text:style-name="T82"> </text:span>: Voyez-vous le lac Érié, là en bas ?</text:p>
      <text:p text:style-name="P108">Tous les deux,<text:span text:style-name="T20"> un peu </text:span><text:span text:style-name="T41">intrigu</text:span><text:span text:style-name="T20">és : </text:span>Mais naturellement ! </text:p>
      <text:p text:style-name="P109"><text:span text:style-name="T83">Oliphant</text:span><text:span text:style-name="T82"> </text:span>: Et, voyez-vous <text:span text:style-name="T68">l’</text:span>autre rive ? </text:p>
      <text:p text:style-name="P108"><text:span text:style-name="T75">La journaliste</text:span> : On ne voit rien, c’est beaucoup trop loin. <text:span text:style-name="T20">Quasi enthousiaste :</text:span> On se croirait presque au bord de la mer…</text:p>
      <text:p text:style-name="P109"><text:span text:style-name="T83">Oliphant</text:span><text:span text:style-name="T82"> </text:span>: Et bien voyez-vous, il en est de même avec les choses <text:span text:style-name="T158">de l’esprit</text:span> : Si l’on ne veut pas q<text:span text:style-name="T68">uitt</text:span>er l<text:span text:style-name="T66">a terre </text:span>ferme de son propre rivage, on ne peut tout simplement pas les voir. </text:p>
      <text:p text:style-name="P213">Deuxième tableau</text:p>
      <text:p text:style-name="P108"/>
      <text:p text:style-name="P108"/>
      <text:p text:style-name="P108"/>
      <text:p text:style-name="P38">Oliphant dans une habitation primitive est assis sur une caisse en bois, devant une petite table qui comporte plusieurs cavités, <text:span text:style-name="T104">il </text:span>écrit une lettre. Il est tard dans la nuit, lumière de la bougie. </text:p>
      <text:p text:style-name="P38"/>
      <text:p text:style-name="P111">Cher Cowper ! </text:p>
      <text:p text:style-name="P111">J’espère que ces lignes te trouveront gaillard et en bonne santé. <text:span text:style-name="T69">Hier deux journalistes du New York Sun sont venus ici pour m’interviewer. Ils commencèrent tout de suite à me sermonner au motif que j’aurais renoncé à une brillante carrière etc., etc. Leurs questions montrèrent bien qu’ils ne comprenaient vraiment pas comment je pouvais faire ce que je faisais. Les vagues de l’incompréhension déferlaient de tous côtés. Dans ces vagues nagent actuellement presque le monde entier. Ton beau-père Palmerston, lui aussi a secoué sa tête grisonnante lorsque je l’ai informé de mon projet de venir m’installer ici. Tu t’en souviens, c’était après l’épisode de Sulmona, où j’ai, de façon toute personnelle, répondu au-delà de ses attentes aux bons vœux du bourgmestre de cette charmante ville. Lorsque j’ai dit aux deux journalistes que le travail principal consiste à se purifier soi-même, ils ont fait des têtes si éberluées que j’ai failli en éclater de rire. Lorsqu’ils m’ont vu recoudre mes habits ou sarcler des pommes de terre, ou qu’ils ont observé mon Alice occupée aux travaux du ménage, ils nous ont quasiment pris pour des fous. Ils n’avaient aucune idée de la finalité grandiose qui consiste à éveiller en soi la grande bonne-volonté, en accomplissant des choses que l’on ne ferait d’ordinaire jamais. Dans ce but, il est certes indispensable de laisser complètement filer sa petite volonté propre. Et c’est là la raison véritable pour laquelle je me suis mis à la disposition de </text:span><text:span text:style-name="T27">Faithful </text:span><text:span text:style-name="T70">ainsi que chez nous on nomme Harris. J’ai, ce faisant, renoncé à moi-même. Pour venir à bout de ma volonté propre et éveiller ainsi la grande volonté inconnue qui en nous tous sommeille. J’ai pris le parti de choisir Harris afin qu’il me dompte comme on dompte un cheval sauvage. Et ce fut ma propre décision, en toute liberté. Celui qui croirait que je ne fais que suivre un gourou pour me soumettre à lui en renonçant à ma volonté, n’aurait rien compris. Dans la volonté de Faithful, par laquelle il me dompte, se cache aussi quelque chose de ma propre volonté véritable qui, de ce fait, grandit, afin que je renonce complètement à la petite volonté personnelle. Et c’est aussi la raison pour laquelle nous faisons l’offrande d’une grosse part de notre fortune. Une telle action libère des forces de volonté dont on ne soupçonnait pas l’existence auparavant. </text:span></text:p>
      <text:p text:style-name="P111"/>
      <text:p text:style-name="P112">Mais à qui suis-je donc en train d’écrire tout cela ! Je n’aurais pas besoin en vérité de te le dire, car tu le comprends mieux que tous mes amis, <text:span text:style-name="T105">que j’ai laissé tomber</text:span> au club Athenäum à Piccadilly ou aussi à la chambre des communes. Tu étais aussi le seul parmi eux tous qui était sur le point de déménager ici. Et l’esp<text:span text:style-name="T105">oir</text:span> du jour de l’arrivée de mon cher ami ne m’a pas encore quitté. </text:p>
      <text:p text:style-name="P112">Ma vie filait de façon trop lisse dans son ascension, il n’y avait aucune résistance. Et à quoi tout cela aurait-<text:span text:style-name="T105">il</text:span> mené avec le temps ? personne ne peut le saisir s’il p<text:span text:style-name="T105">rend pour seul critère</text:span> la réussite <text:span text:style-name="T158">extérieure</text:span>. À quoi bon devenir premier ministre, si notre âme ce faisant <text:span text:style-name="T71">déchoit et s’en va à sa ruine ? Ceux qui ne se réjouissent que du brillant et de l’apparence n’ont aucune conscience de ces ténèbres intérieures. </text:span></text:p>
      <text:p text:style-name="P113">Mais il me faut maintenant clore. À quatre heures nous reprenons le curage de l’étable. Avant que le soleil ne se lève. </text:p>
      <text:p text:style-name="P113">Ton vieil ami Woodbine</text:p>
      <text:p text:style-name="P113"/>
      <text:p text:style-name="P113">P.S. : Mon Alice a dû, il y a quelques jours, rester plusieurs heures dans un trou de terre <text:span text:style-name="T105">d’où</text:span> seuls <text:span text:style-name="T105">son</text:span> cou et <text:span text:style-name="T105">s</text:span>a tête dépassai<text:span text:style-name="T105">en</text:span>t. Faithful, par cette procédure, veut briser les vieux schémas de pensée et de comportement. Alice a supporté très courageusement. C’est avant tout une grande chance que d’avoir une épouse qui veut bien vous suivre sur les sentiers de l’esprit qui nous mènent à travers des régions véritablement inhabituelles. Nous vivons maintenant comme frère et sœur, et cela relève aussi de la grande purification. Au moins pour un moment.</text:p>
      <text:p text:style-name="P113"><text:soft-page-break/>La semaine prochaine je vais à New York <text:span text:style-name="T72">pour faire un tour </text:span>à la <text:span text:style-name="T105">B</text:span>ourse, <text:span text:style-name="T72">car Faithful a besoin d’argent pour acquérir de nouveaux territoires. Peut-être investirons-nous dans la Compagnie du Câble Transatlantique.</text:span></text:p>
      <text:p text:style-name="P114">Pour le reste : Nous avons déjà rencontré de nombreux japonais, <text:span text:style-name="T105">une fois encore</text:span>. J’avais fait leur connaissance au Japon, et je leur ai parlé du nouveau soleil du matin qui se lève ici.</text:p>
      <text:p text:style-name="P114"/>
      <text:p text:style-name="P214">Troisième tableau</text:p>
      <text:p text:style-name="P114"/>
      <text:p text:style-name="P114"/>
      <text:p text:style-name="P114"/>
      <text:p text:style-name="P39">Trois ans plus tard Oliphant écrit la lettre suivante pour Noël. </text:p>
      <text:p text:style-name="P114"/>
      <text:p text:style-name="P114"/>
      <text:p text:style-name="P114">Cher Cowper,</text:p>
      <text:p text:style-name="P114">Nous avons eu hier une fête de Noël que tu pourrais à peine t’imaginer. Faithful nous a lu des poèmes de lui, nous avons chanté des quantiques, et ensuite – ensuite on a amené des membres de la commun<text:span text:style-name="T105">auté</text:span> qui traversent des heures difficiles. Ils ont été possédés par des esprits infernaux en raison précisément de leur aspiration si forte à s’élever. Les malheureux criaient et gesticulaient <text:span text:style-name="T73">comme des fous. Tu aurais dû voir alors Faithful. Tel un nouveau Christ, il marchait sur les vagues astrales. Les démons s’enfuirent en poussant des cris horribles. C’est alors que les esprits s’enfuirent en lui. Il tituba, chancela et s’écroula sur un siège, restant muet pendant un quart d’heure. Tel un nouvel Agnus Dei, il a pris volontairement sur lui tous les péchés. Dans ses lettres, il signe maintenant "Christaneus Rex". La chose va sûrement résonner comme il se doit à ton oreille. Pourtant une telle chose, il faut l’avoir vue de ses propres yeux. L’esprit du nouveau Christ doit affluer vers nous à travers le Christaneus Rex. Il nous faut pour cela, comme tu le sais, apprendre la nouvelle respiration. Ce n’est donc plus comme avant chacun pour soi, nous exerçons maintenant le respir collectif – Sympneuma, ainsi l’appelle Faithful. Cette fête de Noël a pleinement témoigné de la force du Nouvel Esprit du Christ.</text:span></text:p>
      <text:p text:style-name="P117">Je n’ose presque pas penser à ce qui se produis<text:span text:style-name="T105">a</text:span>it au même moment dans les églises du monde entier. À tout cet éclat factice et tout ce kitsch sentimental. Je te pose la question : Existe-t-il une preuve plus convaincante de la véritable force du Christ, que le fait d’extirper les esprits mauvais par lesquels aujourd’hui l’humanité quasi tout entière est de plus en plus possédée ? </text:p>
      <text:p text:style-name="P223">Acte III</text:p>
      <text:p text:style-name="P117"/>
      <text:p text:style-name="P7">Palestine</text:p>
      <text:p text:style-name="P114"/>
      <text:p text:style-name="P114"/>
      <text:p text:style-name="P114"/>
      <text:p text:style-name="P7">Premier tableau</text:p>
      <text:p text:style-name="P7"/>
      <text:p text:style-name="P204"/>
      <text:p text:style-name="P40">Daliet près de Haifa à l’automne 1879. Laurence et Alice Oliphant assis en conversation devant leur maison. C’est l’heure du soleil couchant.</text:p>
      <text:p text:style-name="P40"/>
      <text:p text:style-name="P121"><text:span text:style-name="T76">Laurence</text:span><text:span text:style-name="T67"> </text:span>: <text:span text:style-name="T105">Ah</text:span>, que tout cela est loin derrière nous !</text:p>
      <text:p text:style-name="P120"><text:span text:style-name="T75">Alice</text:span> : Comme <text:span text:style-name="T106">c’est bon</text:span> de pouvoir respirer ici !</text:p>
      <text:p text:style-name="P121"><text:span text:style-name="T76">Laurence</text:span><text:span text:style-name="T67"> </text:span>: <text:span text:style-name="T20">Après une pause de réflexion :</text:span> Alice, que fut donc pour toi le véritable "point de non-retour" ?</text:p>
      <text:p text:style-name="P121"><text:span text:style-name="T75">Alice</text:span> : C’est l’<text:span text:style-name="T159">instant</text:span> même où Harris a déclaré que tu étais <text:span text:style-name="T105">devenu </text:span>fou !</text:p>
      <text:p text:style-name="P121"><text:span text:style-name="T76">Laurence</text:span><text:span text:style-name="T67"> </text:span>: … Et qu’il a voulu me faire interner dans une institution. <text:span text:style-name="T20">Ricanant ironiquement. </text:span>Lui qui en domptant les autres, est lui-même devenu sauvage. </text:p>
      <text:p text:style-name="P121"><text:span text:style-name="T75">Alice</text:span> : Et il n’y avait personne qui pouvait le dompter, lui.</text:p>
      <text:p text:style-name="P121"><text:span text:style-name="T76">Laurence</text:span><text:span text:style-name="T67"> </text:span>: Disons que personne ne l<text:span text:style-name="T105">e</text:span> voulait. Sa grande volonté débouchait <text:span text:style-name="T106">finalement </text:span>sur une petite volonté personnelle. </text:p>
      <text:p text:style-name="P40">Après un silence : <text:span text:style-name="T1">Alice, nous sommes appelés ici à une nouvelle tâche ! </text:span></text:p>
      <text:p text:style-name="P121"><text:span text:style-name="T75">Alice</text:span> : Je <text:span text:style-name="T106">m’en doute</text:span> bien ! nous ne sommes pas venus ici pour faire du tourisme. Mais qu’entrevois-tu ? </text:p>
      <text:p text:style-name="P178"><text:span text:style-name="T76">Laurence</text:span><text:span text:style-name="T67"> </text:span>: Depuis que je voyage à travers l’Europe Orientale, je me suis toujours rendu compte que les juifs de ces pays sont brimés, bien souvent même opprimés, et ici où là pourchassés, voire même exterminés.</text:p>
      <text:p text:style-name="P178"><text:span text:style-name="T85">Alice</text:span><text:span text:style-name="T154"> </text:span>: Et que te suggère ton sens prophétique ? </text:p>
      <text:p text:style-name="P178"><text:span text:style-name="T76">Laurence</text:span><text:span text:style-name="T67"> </text:span>: Il me dit que des temps difficiles s’approchent pour les juifs du monde entier.</text:p>
      <text:p text:style-name="P178"><text:span text:style-name="T85">Alice</text:span><text:span text:style-name="T154"> </text:span>: Que pourrions-nous donc entreprendre ici dans ce pays où Elie a vécu ?</text:p>
      <text:p text:style-name="P179"><text:span text:style-name="T76">Laurence</text:span><text:span text:style-name="T67"> </text:span>: Laisse-moi imaginer quelque chose, ma chère. Lorsque, il y a plus de dix ans, s<text:span text:style-name="T159">ur l’ordre</text:span> de Faithful, j’ai voyagé en France en tant que reporter de guerre en écrivant des articles pour le <text:span text:style-name="T20">Times, </text:span>je suis allé à Chartes, où se trouve cette grande cathédrale, et j’y ai eu une sorte de vision. Elle ne concernait pas le peuple <text:span text:style-name="T107">juif</text:span>, mais l’Allemagne, qui justement à ce moment là était <text:span text:style-name="T107">sur le point</text:span> de proclamer à <text:span text:style-name="T107">Versailles</text:span> un Ét<text:span text:style-name="T107">at</text:span> allemand. <text:span text:style-name="T107">J’entendis qu’un grand penseur allemand considérait la fondation de cet État comme un danger. Il prédisait que la fondation de l’Empire Allemand pourrait bien conduire à la déliquescence de l’esprit allemand. Il s’agissait de Nietzsche, l’un des esprits les plus profonds de l’Allemagne. J’ai vu une image d’avenir donnant raison à sa prédiction. Partout le malheur, la désolation et – l’extermination des Juifs. Cela m’amena à porter mon regard sur les Juifs d’aujourd’hui. Peut-être, pensais-je, est-il encore possible de les sauver. </text:span></text:p>
      <text:p text:style-name="P232">De telles images de prédiction sont des incitations à poser des actes libres et non pas l’annonce d’un destin inéluctable. </text:p>
      <text:p text:style-name="P180"><text:span text:style-name="T85">Alice</text:span><text:span text:style-name="T154"> </text:span>: Que doit-il se passer ? </text:p>
      <text:p text:style-name="P180"><text:span text:style-name="T76">Laurence</text:span><text:span text:style-name="T67"> </text:span>: Tout d’abord ma chère Alice, il nous faut bien comprendre ce qu’il ne faut pas qu’il se passe. Il ne faut surtout pas que soit créé un État Juif, comme certains le voudrait. Il ne mettrait pas moins en danger le véritable esprit juif que l’État allemand ne le ferait pour l’esprit allemand. Car vois-tu, c<text:span text:style-name="T108">es</text:span> deux peuples ont une mission cosmopolite. Des intérêts nationalistes ne <text:span text:style-name="T108">pou</text:span>r<text:span text:style-name="T108">r</text:span>aient que <text:span text:style-name="T108">la</text:span> perturber, si ce n’est l<text:span text:style-name="T108">a</text:span> <text:span text:style-name="T159">ruiner</text:span>. </text:p>
      <text:p text:style-name="P181"><text:span text:style-name="T85">Alice</text:span><text:span text:style-name="T154"> </text:span>: Les Juifs doivent-ils alors rester dans la diaspora et s’engager sur la voie de l’assimilation. ? Pourtant, sur ce chemin, ils vont être de plus en plus opprimés, menacé<text:span text:style-name="T159">s</text:span> comme tu viens justement de la dire toi-même.</text:p>
      <text:p text:style-name="P181"><text:soft-page-break/><text:span text:style-name="T76">Laurence</text:span><text:span text:style-name="T67"> </text:span>: Tel est effectivement le dilemme, Alice, il ne peut être résolu que si une patrie pouvait être créée <text:span text:style-name="T159">pour eux </text:span>dans laquelle ils pourraient vivre dans une coexistence pacifique avec d’autres peuples – or c’est ce qu’ici on pourrait faire.</text:p>
      <text:p text:style-name="P181"><text:span text:style-name="T85">Alice</text:span><text:span text:style-name="T154"> </text:span>: Ici en Palestine ? Cela ne risque-t-il pas de faire ressurgir la fameuse croyance en "un peuple élu" ? La chose peut-elle avoir de bons fruits ? Ne risque-t-elle pas de conduire à l’<text:span text:style-name="T159">éradica</text:span>tion de l’esprit juif ?</text:p>
      <text:p text:style-name="P181"><text:span text:style-name="T76">Laurence</text:span><text:span text:style-name="T67"> </text:span>: On ne pourra l’éviter que si ceux qui v<text:span text:style-name="T159">iendron</text:span>t ici ne retombent pas dans l’idée d’un vieil État juif ou ne cultivent pas la chimère d’un nouvel État de ce genre. Il faudrait <text:span text:style-name="T109">qu’ils s’efforcent de s’entendre autant entre eux qu’avec les Arabes qui vivent là, les Druzes ou les Chrétiens. </text:span></text:p>
      <text:p text:style-name="P182"><text:span text:style-name="T85">Alice</text:span><text:span text:style-name="T154"> </text:span>: Quel est ton plan ? </text:p>
      <text:p text:style-name="P182"><text:span text:style-name="T76">Laurence</text:span><text:span text:style-name="T67"> </text:span>: Je vais aller parler au Sultan et le prier de libérer un morceau de territoire inutilisé qui pourrait être colonisé et mis en culture pas des Juifs opprimés du monde entier, venant avant tout de l’Europe de l’Est. Dans l’Empire Ottoman auquel appartient la Palestine, ils vivent encore dans d’assez bonnes conditions. Le Sultan aura sûrement une certaine compréhension pour un plan de ce genre.</text:p>
      <text:p text:style-name="P182"><text:span text:style-name="T85">Alice</text:span><text:span text:style-name="T154"> </text:span>: Et l’Empire Britannique ? </text:p>
      <text:p text:style-name="P182"><text:span text:style-name="T76">Laurence</text:span><text:span text:style-name="T67"> </text:span>: Il saluera ce plan avec intérêt. Il pourra espérer, en protégeant une installation des juifs en Palestine, renforcer son pouvoir sur ce pays et consolider de plus par cela la composante juive du Grand Empire Britannique.</text:p>
      <text:p text:style-name="P182"><text:span text:style-name="T85">Alice</text:span><text:span text:style-name="T154"> </text:span>: Disraeli n’est-il pas en ce moment le premier ministre ? </text:p>
      <text:p text:style-name="P182"><text:span text:style-name="T76">Laurence</text:span><text:span text:style-name="T67"> </text:span>: <text:span text:style-name="T110">De lui, je pourrais bien obtenir la confiance. </text:span></text:p>
      <text:p text:style-name="P183"><text:span text:style-name="T85">Alice</text:span><text:span text:style-name="T154"> </text:span>: Pour l’impérialisme britannique, ne serait-ce <text:span text:style-name="T160">finalement </text:span>pas qu’un coup de plus sur l’échiquier de son jeu de pouvoir ? </text:p>
      <text:p text:style-name="P183"><text:span text:style-name="T76">Laurence</text:span><text:span text:style-name="T67"> </text:span>: C’est sûr que non, pourtant Disraeli, Gladstone, Salisbury et tous les autres se mobilisent avant tout pour les gros coups qu’ils jouent avec leur <text:span text:style-name="T111">fou</text:span>, leur tour et leur dame. <text:span text:style-name="T111">Quant à n</text:span><text:span text:style-name="T20">ous,</text:span> <text:span text:style-name="T111">nous nous y entendons mieux avec les petits pions et les cavaliers un peu imprévisibles. </text:span></text:p>
      <text:p text:style-name="P183"><text:span text:style-name="T85">Alice</text:span><text:span text:style-name="T154"> : </text:span><text:span text:style-name="T28">En riant : </text:span><text:span text:style-name="T111">Quel politicien dur à cuire tu aurais fini par faire ! </text:span><text:span text:style-name="T28">Après une pause :</text:span><text:span text:style-name="T111"> Mais si l’on veut qu’aucun nationalisme juif maléfique ne puisse fleurir ici, il nous faut, en tant que non-juifs, commencer par donner le bon exemple. </text:span></text:p>
      <text:p text:style-name="P184"><text:span text:style-name="T76">Laurence</text:span><text:span text:style-name="T67"> </text:span>: En apprenant l’hébreu ? </text:p>
      <text:p text:style-name="P184"><text:span text:style-name="T85">Alice</text:span><text:span text:style-name="T154"> </text:span>: L’hébreu et l’arabe.</text:p>
      <text:p text:style-name="P184"><text:span text:style-name="T76">Laurence</text:span><text:span text:style-name="T67"> </text:span>: Et bien d’accord, commençons au plus vite. <text:span text:style-name="T20">Ils se lèvent et font quelques pas en direction du soleil qui justement s’enfonce à l’horizon.</text:span></text:p>
      <text:p text:style-name="P49"/>
      <text:p text:style-name="P215"><text:span text:style-name="T28">Deuxième</text:span><text:span text:style-name="T20"> tableau</text:span></text:p>
      <text:p text:style-name="P49"/>
      <text:p text:style-name="P49"/>
      <text:p text:style-name="P44">Dans le bâtiment de l’Ambassade britannique à T<text:span text:style-name="T112">arabya au bord de la Mer Noire. Au début des années 80. Naphthali Herz Imber, âgé d’environ 25 ans, en conversation avec Alice et Laurence Oliphant. </text:span></text:p>
      <text:p text:style-name="P185"><text:span text:style-name="T85">Alice</text:span><text:span text:style-name="T154"> </text:span>: C’est vrai ? Vous parlez onze langues ? </text:p>
      <text:p text:style-name="P186"><text:span text:style-name="T87">Herz </text:span>: Mais oui madame, mais l’anglais est pour moi assez loin derrière.</text:p>
      <text:p text:style-name="P185"><text:span text:style-name="T85">Alice</text:span><text:span text:style-name="T154"> </text:span>: Et vous en écrivez combien ? </text:p>
      <text:p text:style-name="P186"><text:span text:style-name="T87">Herz </text:span>: Cinq, madame. </text:p>
      <text:p text:style-name="P185"><text:span text:style-name="T85">Alice</text:span><text:span text:style-name="T154"> </text:span>: L’allemand ? </text:p>
      <text:p text:style-name="P186"><text:span text:style-name="T87">Herz </text:span>: Je le parle et je l’écris très bien, madame. Avec la langue de Galice, l’allemand est en quelque sorte ma langue maternelle. Il en est ainsi pour la plupart des juifs de l’Europe de l’Est. </text:p>
      <text:p text:style-name="P185"><text:span text:style-name="T85">Alice</text:span><text:span text:style-name="T154"> </text:span>: C’est la langue de Goethe et de Nietzsche. Avez-vous lu les poètes allemands dans le texte originel ? </text:p>
      <text:p text:style-name="P185"><text:span text:style-name="T76">Laurence</text:span><text:span text:style-name="T67"> </text:span>: <text:span text:style-name="T20">l’interrompant : </text:span>Alice, je crois que nous avons mené l’examen suffisamment loin avec lui. Vou<text:span text:style-name="T113">l</text:span>ez-vous travailler p<text:span text:style-name="T113">our</text:span> <text:span text:style-name="T113">n</text:span>ous en tant que secrétaire ? </text:p>
      <text:p text:style-name="P186"><text:span text:style-name="T87">Herz </text:span>: <text:span text:style-name="T113">Ce serait pour moi un très grand honneur !</text:span></text:p>
      <text:p text:style-name="P187"><text:span text:style-name="T76">Laurence</text:span><text:span text:style-name="T67"> </text:span>: Je voudrais améliorer mon hébreu un peu misérable ; <text:span text:style-name="T160">et </text:span>mon épouse pourra perfectionner votre anglais.</text:p>
      <text:p text:style-name="P188"><text:span text:style-name="T87">Herz </text:span>: Avec joie, avec très grande joie. Depuis que l’an dernier j’ai lu votre <text:span text:style-name="T20">Land of Gilead</text:span> je n’ai pas de vœux plus cher que de vous proposer mes services ! </text:p>
      <text:p text:style-name="P187"><text:span text:style-name="T76">Laurence</text:span><text:span text:style-name="T67"> </text:span>: Vous êtes très volontiers accueilli pour ce poste. Nous n’allons pas manquer de travail. Déplacements, visites d’ambassades, etc. Il faudra de plus faire un peu de correspondance. Je reste en discussion avec le Sultan au sujet de la Palestine. </text:p>
      <text:p text:style-name="P188"><text:span text:style-name="T87">Herz </text:span>: <text:span text:style-name="T20">Rêveur : </text:span>La Palestine ! La Palestine ! Rien que son nom déjà, comme il me touche ! La patrie de nos pères, notre patrie ! Et pourtant nous sommes tellement plus éloignés d’<text:span text:style-name="T160">elle</text:span> que nos pères lorsqu’ils étaient prisonniers à Babylone. <text:span text:style-name="T114">Ah</text:span>, la captivité de Babylone était cependant beaucoup moins insupportable que cet exil cosmopolite...</text:p>
      <text:p text:style-name="P187"><text:span text:style-name="T76">Laurence</text:span><text:span text:style-name="T67"> </text:span>: <text:span text:style-name="T114">Que dites-vous là Naphtali ? Voilà qui est vrai : car tous ceux qui viennent maintenant en Palestine doivent rester cosmopolites. C’est la seule bonne réponse que nous devons impulser. La nouvelle patrie de Palestine doit devenir un refuge pour le cosmopolitisme. Telle est la véritable tâche des allemands, </text:span><text:span text:style-name="T29">il se reprend, </text:span><text:span text:style-name="T115">ou ne devrait-on pas bientôt dire </text:span><text:span text:style-name="T77">était</text:span><text:span text:style-name="T115"> ? </text:span><text:span text:style-name="T29">Avec une détermination positive : </text:span><text:span text:style-name="T115">Les juifs, les arabes, les druzes, les templiers allemands chrétiens et les britanniques vivront comme nous en paix tous ensembles.</text:span></text:p>
      <text:p text:style-name="P200"><text:span text:style-name="T87">Herz </text:span>: Magnifique ! Mais dites-moi, <text:span text:style-name="T116">si je peux me permettre : </text:span>Comment en tant que non-juif <text:span text:style-name="T116">avez-vous pu en venir</text:span> à <text:span text:style-name="T116">défendre</text:span> un <text:span text:style-name="T116">projet si grandiose ?</text:span></text:p>
      <text:p text:style-name="P189"><text:span text:style-name="T76">Laurence</text:span><text:span text:style-name="T67"> </text:span>: Faudrait-il nécessairement être juif pour avoir de l’inquiétude concernant le destin des juifs ? Voyez-vous mon cher ami c’est que j’ai vu de mes yeux comment partout les juifs sont de plus en plus mis en difficulté. Il faut trouver remède à ce problème.</text:p>
      <text:p text:style-name="P190"><text:span text:style-name="T87">Herz </text:span>: Pour cela, vous aurez en ma personne un soutien sans faille !</text:p>
      <text:p text:style-name="P50">Petite pause. </text:p>
      <text:p text:style-name="P189"><text:span text:style-name="T85">Alice</text:span><text:span text:style-name="T154"> </text:span><text:span text:style-name="T20">: </text:span>Dites-moi mon cher, comment votre mère vous appelait-elle ? </text:p>
      <text:p text:style-name="P190"><text:span text:style-name="T87">Herz </text:span>: Elle m’appelait toujours "Herzel". </text:p>
      <text:p text:style-name="P189"><text:span text:style-name="T85">Alice</text:span><text:span text:style-name="T154"> </text:span>: <text:span text:style-name="T117">C’est ainsi alors que nous aussi, nous vous appellerons. </text:span></text:p>
      <text:p text:style-name="P124"><text:span text:style-name="T87">Herz </text:span>: <text:span text:style-name="T20">Dans un chaleureux élan de gratitude : </text:span>Ah, volontiers ! Très volontiers ! </text:p>
      <text:p text:style-name="P220"/>
      <text:p text:style-name="P8"><text:span text:style-name="T30">Troisième </text:span><text:span text:style-name="T20">tableau</text:span></text:p>
      <text:p text:style-name="P122"/>
      <text:p text:style-name="P122"/>
      <text:p text:style-name="P45">Quelques jours plus tard. Oliphant entrant par une porte dans le bureau <text:span text:style-name="T170">dans lequel</text:span> Alice Oliphant est déjà assise, et Herz entrant par l’autre porte. </text:p>
      <text:p text:style-name="P45"/>
      <text:p text:style-name="P123"><text:span text:style-name="T76">Laurence</text:span><text:span text:style-name="T67"> </text:span>: Et voilà une lettre du Sultan, on vient juste de l’apporter. <text:span text:style-name="T20">Il ouvre la lettre et la parcourt rapidement. Tout à coup abattu : </text:span>il ne dit pas non, il ne dit pas oui, il nous renvoie à plus tard. Ah, depuis combien de temps avons-nous e<text:span text:style-name="T118">n vain </text:span>attendu et <text:span text:style-name="T118">négocié et encore attendu et encore négocié ! Et il y a toujours encore une condition de plus à remplir. </text:span></text:p>
      <text:p text:style-name="P191"><text:span text:style-name="T85">Alice </text:span><text:span text:style-name="T75"> et </text:span><text:span text:style-name="T87">Herz</text:span> : Et quelle est-elle ? </text:p>
      <text:p text:style-name="P191"><text:span text:style-name="T76">Laurence</text:span><text:span text:style-name="T67"> </text:span>: L’accord de l’Empire Britannique <text:span text:style-name="T119">au</text:span>quel certes, <text:span text:style-name="T119">il ne croit pas</text:span>. Pourtant, il est pour nous tout à fait assuré. Et le Comité Juif pour la Colonisation a déjà acheté le pays ! </text:p>
      <text:p text:style-name="P46">Tous trois s’embrassent. Puis Herz tire <text:span text:style-name="T160">délicat</text:span>ement de sa poche une feuille soigneusement pliée et <text:span text:style-name="T160">il</text:span> la pose sur la table devant les deux autres.</text:p>
      <text:p text:style-name="P127"><text:span text:style-name="T87">Herz </text:span>: <text:span text:style-name="T20">Tout joyeux :</text:span>C’est le fruit d’une nuit sans sommeil ! </text:p>
      <text:p text:style-name="P126"><text:span text:style-name="T85">Alice</text:span><text:span text:style-name="T154"> </text:span>:Vous attisez notre curiosité, mon cher Herzel<text:span text:style-name="T170">e</text:span>. <text:span text:style-name="T20">Laurence approuve. </text:span></text:p>
      <text:p text:style-name="P127"><text:span text:style-name="T87">Herz </text:span>: <text:span text:style-name="T20">Avec un pathos solennel : </text:span>Les émigrés ont besoin d’un poème, d’une sorte de verset-guide, qui les condui<text:span text:style-name="T160">ra</text:span> vers la patrie si longtemps attendue. Un chant d’espérance.</text:p>
      <text:p text:style-name="P126"><text:span text:style-name="T76">Laurence</text:span><text:span text:style-name="T67"> </text:span>: Fai<text:span text:style-name="T121">te</text:span>s-le-nous entendre, Herzele ! </text:p>
      <text:p text:style-name="P125"/>
      <text:p text:style-name="P125"><text:span text:style-name="T87">Herz </text:span>: <text:span text:style-name="T20">Lisant solennellement : </text:span></text:p>
      <text:p text:style-name="P226">Aussi longtemps que dans nos cœurs</text:p>
      <text:p text:style-name="P227">Habite<text:span text:style-name="T171">ra</text:span> une âme juive </text:p>
      <text:p text:style-name="P227">Et que marchant vers l’Orient</text:p>
      <text:p text:style-name="P227"><text:span text:style-name="T120">No</text:span>s yeux se tourne<text:span text:style-name="T171">ron</text:span>t vers Sion,</text:p>
      <text:p text:style-name="P227"><text:span text:style-name="T171">Jamais ainsi</text:span>, n<text:span text:style-name="T123">e se</text:span> perd<text:span text:style-name="T171">ra</text:span> <text:span text:style-name="T123">l’</text:span>espoir </text:p>
      <text:p text:style-name="P227">L’espoir immémorial,</text:p>
      <text:p text:style-name="P227">De revenir au pays de nos pères,</text:p>
      <text:p text:style-name="P228">Dans cette ville même où, <text:span text:style-name="T120">jadis,</text:span> </text:p>
      <text:p text:style-name="P228">David <text:span text:style-name="T171">est venu</text:span> <text:span text:style-name="T123">établir </text:span>son campement ! </text:p>
      <text:p text:style-name="P128">C’est la première strophe. Les suivantes vont venir. <text:span text:style-name="T20">Avec animation.</text:span> Je vois l’étoile de David ! Elle brille d’un nouvel éclat… Le poème s’appelle Hatikvah – l’espérance. </text:p>
      <text:p text:style-name="P129"><text:span text:style-name="T76">Laurence</text:span><text:span text:style-name="T67"> </text:span>: <text:span text:style-name="T20">Ému : </text:span>C’est un début en effet plein d’espérance, mon cher Herzel<text:span text:style-name="T170">e</text:span> ! Peut-être qu’un beau jour votre poème sera mis en musique. L’hymne nouveau de ceux qui reviennent au pays. L’étoile de David dans un nouvel éclat – l’étoile de David, l’étoile des juifs…<text:span text:style-name="T20"> hésitant tout à coup, comme bouleversé, puis avec une détermination sans faille : </text:span>Puisse-t-elle nous conduire <text:span text:style-name="T122">et qu’elle ne nous trahisse pas ! </text:span></text:p>
      <text:p text:style-name="P192"><text:span text:style-name="T85">Alice</text:span><text:span text:style-name="T154"> </text:span>: <text:span text:style-name="T20">Bouleversée comme Herz : </text:span>Comment cela ? Que veux-tu dire, Laurence ?</text:p>
      <text:p text:style-name="P192"><text:span text:style-name="T76">Laurence</text:span><text:span text:style-name="T67"> </text:span>: <text:span text:style-name="T20">Effaçant de la main une vision : </text:span>Ah ce n’est rien ! Une vision de cauchemar. <text:span text:style-name="T20">Se ressaisissant : </text:span>Au travail mes amis ! </text:p>
      <text:p text:style-name="P47">Ils s’en vont. </text:p>
      <text:p text:style-name="P224">Acte I<text:span text:style-name="T124">V</text:span></text:p>
      <text:p text:style-name="P118"/>
      <text:p text:style-name="P13">L’œuvre spirituelle collective </text:p>
      <text:p text:style-name="P115"/>
      <text:p text:style-name="P115"/>
      <text:p text:style-name="P115"/>
      <text:p text:style-name="P9">Premier tableau</text:p>
      <text:p text:style-name="P9"/>
      <text:p text:style-name="P205"/>
      <text:p text:style-name="P48">Un bureau de travail tout simple à la maison de Daliet. Au début des années 80.</text:p>
      <text:p text:style-name="P199"><text:span text:style-name="T76">Laurence</text:span><text:span text:style-name="T67"> </text:span>: <text:span text:style-name="T20">D’humeur enjouée, portant les premiers tirages d’imprimeur :</text:span> Regarde Alice, voilà le tirage d’épreuves d’<text:span text:style-name="T75">Altiora Peto</text:span>. <text:span text:style-name="T20">Il les pose joyeusement sur la table</text:span>. Comme c’est bon, alors que de partout <text:span text:style-name="T125">rien n’avance, de pouvoir tout simplement écrire un roman ! En dehors de cela, j’entends que le </text:span><text:span text:style-name="T31">Fond d’Exploration de la Palestine</text:span><text:span text:style-name="T125"> est très satisfait de ma contribution. Et le meilleur pour la fin : le projet ferroviaire Damas-Haifa avance bien !</text:span></text:p>
      <text:p text:style-name="P193"><text:span text:style-name="T85">Alice</text:span><text:span text:style-name="T154"> </text:span>: Sais-tu Laurence que le Druze qui nous aide à la construction de la nouvelle maison a découvert ce matin dans les fondations, de la vaisselle et de la verrerie ? Et aussi deux pièces de monnaie avec le portrait de Constantin ! </text:p>
      <text:p text:style-name="P193"><text:span text:style-name="T76">Laurence</text:span><text:span text:style-name="T67"> </text:span>: Bien, la puissance mondiale de Rome nous envoie ses salutations. Et pourtant sa religion d’État nommée christianisme <text:span text:style-name="T167">est</text:span> depuis longtemps<text:span text:style-name="T168"> </text:span><text:span text:style-name="T169">déjà, tombée en ruine</text:span>. Nous avons besoin d’un christianisme complètement neuf, et non pas institutionnalisé. <text:span text:style-name="T161">Mais i</text:span>l est déjà dans l’air. Il tourne tout autour d<text:span text:style-name="T161">e</text:span> nous. <text:span text:style-name="T161">O</text:span>ù sont donc <text:span text:style-name="T167">maintenant </text:span>les poumons capables le respirer ? </text:p>
      <text:p text:style-name="P193"><text:span text:style-name="T85">Alice</text:span><text:span text:style-name="T154"> </text:span>: <text:span text:style-name="T20">Elle prend dans ses mains un livre, pensivement : </text:span><text:span text:style-name="T126">C’est le fruit de notre voyage en Égypte, qui fut bien court, bien trop court – </text:span><text:span text:style-name="T78">The Land of Khemi. </text:span><text:span text:style-name="T32">Elle feuillette. </text:span><text:span text:style-name="T126">Tiens, le labyrinthe de Fayoum ! … Tout n’est-il pas que labyrinthe dans la vie, Laurence ? </text:span></text:p>
      <text:p text:style-name="P194"><text:span text:style-name="T76">Laurence</text:span><text:span text:style-name="T67"> </text:span>: Et oui, il nous faut comme Thésée, chercher nos chemins dans la plus grande confusion. </text:p>
      <text:p text:style-name="P194"><text:span text:style-name="T85">Alice</text:span><text:span text:style-name="T154"> </text:span>: Avons-nous encore un fil d’Ariane ? </text:p>
      <text:p text:style-name="P194"><text:span text:style-name="T76">Laurence</text:span><text:span text:style-name="T67"> </text:span>: Alice, il a pour nom "Sympneumata" – la respiration commune du nouvel esprit du Christ. Nous voulons aujourd’hui nous saisir de <text:span text:style-name="T75">Sympneumata </text:span>! C’est le premier ouvrage que nous écrivons ensemble. Nous voulons montrer en quoi consistent les nouvelles forces qui se transmettent à notre époque. À vrai dire, <text:span text:style-name="T162">c’est toi qui</text:span> doi<text:span text:style-name="T162">t</text:span> le montrer, je ne suis que ta plume. </text:p>
      <text:p text:style-name="P194"><text:span text:style-name="T85">Alice</text:span><text:span text:style-name="T154"> </text:span>: Mais Laurence c’est pourtant encore toi qui <text:span text:style-name="T162">va</text:span> signer en tant qu’auteur ? </text:p>
      <text:p text:style-name="P194"><text:span text:style-name="T76">Laurence</text:span><text:span text:style-name="T67"> </text:span>: Si tu le veux.</text:p>
      <text:p text:style-name="P194"><text:span text:style-name="T85">Alice</text:span><text:span text:style-name="T154"> </text:span>: Je le veux. Mon nom n’est rien, le tien par contre est connu dans le monde entier. </text:p>
      <text:p text:style-name="P194"><text:span text:style-name="T76">Laurence</text:span><text:span text:style-name="T67"> </text:span>: Et bien soit ! Commençons ! Dicte-moi ma chérie ! </text:p>
      <text:p text:style-name="P194"><text:span text:style-name="T85">Alice</text:span><text:span text:style-name="T154"> </text:span>: <text:span text:style-name="T20">Marchant de long en large :</text:span>"L<text:span text:style-name="T127">es pages suivantes ne sont destinées qu’aux hommes qui éprouvent d’une façon authentique que la vie humaine dans tous ses aspects soulève des questions qui ne peuvent pas être résolues selon les schémas du penser et de l’agir habituels ; des questions cependant, que le penser et l’esprit de l’homme ne peuvent pas laisser de côté. Le monde, en cette heure critique, porte en gestation de nombreuses forces. La chose est évidente pour tous ceux qui accèdent individuellement à une perception claire de ce genre de forces. Ces personnes là aspirent à une nouvelle conscience spirituelle qui peut être comprise par l’intellect et qui en même temps libère des forces morales, lesquelles sont indispensables à l’élévation générale du niveau spirituel de l’humanité. </text:span><text:span text:style-name="T33">Pause</text:span><text:span text:style-name="T128">. Même si beaucoup de choses dans ce livre pourront paraître incompréhensibles , voir risibles, même si son style semble porter un caractère d’absolu ou d’autorité, l’auteur peut cependant assurer en toute modestie que les connaissances communiquées ici se présentent devant son esprit avec une élémentaire puissance, et que ces connaissances ne se laissent hélas traduire en concepts humains que dans une forme imparfaite. C’est à cette difficulté qu’il convient de rapporter beaucoup de choses qui pourraient être ressenties comme des balbutiements." </text:span></text:p>
      <text:p text:style-name="P195"><text:span text:style-name="T76">Laurence</text:span><text:span text:style-name="T67"> </text:span>: Clair et limpide Alice, fais-moi entendre la suite ! </text:p>
      <text:p text:style-name="P195"><text:span text:style-name="T85">Alice</text:span><text:span text:style-name="T154"> </text:span>: À l’origine, l’être humain était une forme divine pure et innovante. Elle fut dépouillée de sa divinité du fait de l’influence de certaines forces spirituelles et de certaines entités. On pourrait aussi le dire de la façon suivante : sa divinité fut obscurcie. C’est le "péché originel" ainsi qu’on le <text:soft-page-break/>dé<text:span text:style-name="T162">signe</text:span> das de nombreuses traditions religieuses et spirituelles. La forme humaine obscurcie se pénétra progressivement de matérialité. La conscience de l’homme perdit la maîtrise des forces de vie extérieures autant qu’intérieures. Les flux de vie divine se tarirent. <text:span text:style-name="T129">À notre stade actuel d’évolution, nous nous trouvons cependant devant une étape toute nouvelle, on pourrait dire aussi au seuil d’un tout nouveau saut évolutif : la forme corporelle vouée à la mort va vivre une résurrection grâce aux efforts individuels et grâce à une aide appropriée "venue d’en haut". Elle va pas à pas s’approcher de sa forme originelle perdue. En lien avec cela, la conscience humaine va aussi acquérir une forme toute nouvelle. Elle va accéder à la conscience de sa divinité absolue. En chemin vers cet objectif, les forces spirituelles de l’homme et de la femme vont pouvoir mener une collaboration entièrement nouvelle. Chacun portera en lui le meilleur de son partenaire de l’autre sexe. Les deux souffles deviendront un – Sympneumata… </text:span></text:p>
      <text:p text:style-name="P196"><text:span text:style-name="T76">Laurence</text:span><text:span text:style-name="T67"> </text:span>: <text:span text:style-name="T20">L’interrompant avec un humour amical : </text:span><text:span text:style-name="T130">Comme nous cherchons à le vivre par anticipation, n’est-ce pas Alice ! </text:span></text:p>
      <text:p text:style-name="P131"><text:span text:style-name="T85">Alice</text:span><text:span text:style-name="T154"> </text:span>: <text:span text:style-name="T20">En riant : </text:span>Oui Laurence, et ce n’est qu’<text:span text:style-name="T162">un</text:span> début. Ce n’est que le début ! </text:p>
      <text:p text:style-name="P130"/>
      <text:p text:style-name="P216"><text:span text:style-name="T131">Deuxième</text:span> tableau</text:p>
      <text:p text:style-name="P130"/>
      <text:p text:style-name="P130"/>
      <text:p text:style-name="P51">Laurence Oliphant, tout seul devant la maison à côté d’une pierre tombale. Janvier 1886. Moment du coucher de soleil.</text:p>
      <text:p text:style-name="P130"/>
      <text:p text:style-name="P132"><text:span text:style-name="T76">Laurence</text:span><text:span text:style-name="T67"> </text:span>: <text:span text:style-name="T20">Comme se parlant à lui-même </text:span>: Les plus beaux jours de notre vie, ce voyage autour du lac de Genezareth. Alice les aimait, ces lieux, où le Seigneur a séjourné - Capharnaüm, la Montagne des Béatitudes. Ce furent les plus beaux jours de notre vie ! - et maintenant – enterrée ici ! Comme le soleil qui va bientôt s’enfoncer dans la terre. Tout est comme dans un rêve ! Fini ! Parti ! Et <text:span text:style-name="T162">"</text:span>éveillé<text:span text:style-name="T162">"</text:span> se dit maintenant <text:span text:style-name="T162">"</text:span>abandonné<text:span text:style-name="T162">"</text:span> ! <text:span text:style-name="T20">Regard sur la pierre funéraire. : </text:span>"Je dors, mais pourtant, mon cœur, il veille." Ces <text:span text:style-name="T133">mots sont les siens, </text:span>que j’ai fait grav<text:span text:style-name="T133">er </text:span>ici<text:span text:style-name="T133"> </text:span>dans la pierre romaine. <text:span text:style-name="T34">Il plonge dans ses pensées tristes.</text:span><text:span text:style-name="T133"> Et pourtant je ne peux dire moi-même pas beaucoup plus que : "je veille, et cependant mon cœur voudrait sombrer dans le sommeil, dans le sommeil éternel."</text:span><text:span text:style-name="T34"> S’éveillant intérieurement soudain, il se redresse.</text:span></text:p>
      <text:p text:style-name="P133"><text:span text:style-name="T75">Âme d’Alice</text:span> : Comment peux-tu croire Laurence que je suis éloignée de ton cœur, de ton âme, engloutie comme le soleil dont tu contemples à présent le coucher. Repousse la tristesse, et je pourrais alors redevenir visible pour ton âme, et ton esprit alors pourras m’entendre." <text:span text:style-name="T20">Laurence se frappe la tête et pénètre dans la pièce dans laquelle ils ont écrit </text:span><text:span text:style-name="T43">Sympneumata.</text:span></text:p>
      <text:p text:style-name="P134"><text:span text:style-name="T76">Laurence</text:span><text:span text:style-name="T67"> </text:span>: Ici je peux la pressentir, ici dans cette pièce où nous avons écrit. Ici elle allait et venait en me dictant. À cette <text:span text:style-name="T167">table-là</text:span> j’étais assis et j’écrivais <text:span text:style-name="T162">c</text:span>e qu’<text:span text:style-name="T162">elle me disait</text:span>. <text:span text:style-name="T20">Longue pause. </text:span>Ma chère Alice, continuons notre ouvrage ! <text:span text:style-name="T35">Il s’assied à la table sur laquelle gisent des feuilles vierges. Il prend une plume à la main. Longue pause. </text:span><text:span text:style-name="T134">Je suis prêt, Alice, je t’écoute ! </text:span></text:p>
      <text:p text:style-name="P135"><text:span text:style-name="T75">Âme d’Alice </text:span>: Cette nouvelle œuvre, Laurence, nous la dédions au grand esprit qui sous le nom de Moïse a cherché à guider son peuple aimé hors de l’exil, vers la Terre Promise. Sa grande âme s’est métamorphosée en un poète tel que le monde n’en a vu que très peu. Écris : "L’éternel<text:span text:style-name="T20"> féminin nous entraîne !" </text:span></text:p>
      <text:p text:style-name="P136"><text:span text:style-name="T76">Laurence</text:span><text:span text:style-name="T67"> </text:span>: Une parole grandiose venant d’un esprit véritablement grandiose ! - j’écoute la suite. </text:p>
      <text:p text:style-name="P135"><text:span text:style-name="T75">Âme d’Alice </text:span>: Depuis 1879 l’humanité se trouve au seuil d’un renouvellement moral et intellectuel qu’il est in<text:span text:style-name="T163">dispensa</text:span>ble de franchir si l’on veut surmonter la maladie culturelle qui s’est <text:span text:style-name="T163">abattue</text:span> <text:span text:style-name="T163">sur</text:span> la vie spirituelle <text:span text:style-name="T163">de</text:span> l’ensemble du globe terrestre – En premier lieu, une nouvelle <text:span text:style-name="T163">facul</text:span>té d’inspiration s’impose. Mais une <text:span text:style-name="T163">facul</text:span>té telle que <text:span text:style-name="T163">l’</text:span>inspiré ait <text:span text:style-name="T163">bien </text:span>la claire connaissance de l’origine de <text:span text:style-name="T163">son</text:span> inspiration. </text:p>
      <text:p text:style-name="P136"><text:span text:style-name="T76">Laurence</text:span><text:span text:style-name="T67"> </text:span>: De la même façon qu’à cet instant je sais…</text:p>
      <text:p text:style-name="P135"><text:span text:style-name="T75">Âme d’Alice</text:span> : De la même façon qu’à cet instant <text:span text:style-name="T135">tu</text:span> sais, <text:span text:style-name="T135">Laurence… En ce qui concerne la validité de cette inspiration, il n’y a qu’un seul et unique critère : est-elle animée par l’esprit qui se met au service de l’humanité tout entière ? Non-pas Moi mais le Père en Moi, ainsi parlait cet Esprit de l’humanité. C’est ainsi que tous ceux qui accéderont à cette nouvelle faculté apprendront à dire : Non-pas Moi, le Christ parle en Moi. L’inspiré saura quelle est la voix qui sonne à travers toutes celles qu’il perçoit. </text:span></text:p>
      <text:p text:style-name="P137"><text:span text:style-name="T76">Laurence</text:span><text:span text:style-name="T67"> </text:span>: De même que ta voix est maintenant habitée par Lui. </text:p>
      <text:p text:style-name="P135"><text:span text:style-name="T75">Âme d’Alice</text:span> : <text:span text:style-name="T135">De même que ma voix est maintenant habitée par Lui. - Si l’inspiré ne peut pas parler ainsi, des esprits alors, dont l’intention n’est pas de se mettre au service du progrès de l’humanité, parleront à travers lui. Et leurs paroles seront bien claires. Claires et fortes, et beaucoup écouteront leurs voix. Ainsi en est-il aujourd’hui de la plupart des médiums et spirites. </text:span></text:p>
      <text:p text:style-name="P138"><text:span text:style-name="T76">Laurence</text:span><text:span text:style-name="T67"> </text:span>: <text:span text:style-name="T135"><text:s/>Ainsi en est-il aujourd’hui de la plupart des médiums… </text:span></text:p>
      <text:p text:style-name="P135"><text:span text:style-name="T75">Âme d’Alice </text:span>: <text:span text:style-name="T136">Mais des écrivains, des politiciens, des chercheurs aussi, écouteront d’autres voix que celles qui prennent leur source en Lui. - de telles voix, nous en avons, nous aussi, suivi de temps en temps Laurence. Ici pourtant en Terre Sainte, nous rencontrons la voix de toutes les voix. Nous avons ici perçu le timbre qui permet d’une manière irréfutable de faire la différence entre cette voix et toutes les autres : c’est le timbre de la voix qui jaillit de la source de l’amour de l’être originel. C’est à cela que nous fûmes conduits en l’an 1879.</text:span></text:p>
      <text:p text:style-name="P140"><text:soft-page-break/><text:span text:style-name="T76">Laurence</text:span><text:span text:style-name="T67"> </text:span>: <text:span text:style-name="T20">Regarde en direction de l’inscription sur la pierre funéraire devant la fenêtre et il dit doucement pour lui-même :</text:span> <text:span text:style-name="T132">Je dors, mais pourtant, mon cœur, il veille. </text:span>Il veille car il se trouve en résonance avec l’amour.</text:p>
      <text:p text:style-name="P139"/>
      <text:p text:style-name="P139"/>
      <text:p text:style-name="P225">Acte <text:span text:style-name="T124">V</text:span></text:p>
      <text:p text:style-name="P119"/>
      <text:p text:style-name="P14">L<text:span text:style-name="T137">e recommencement</text:span> </text:p>
      <text:p text:style-name="P116"/>
      <text:p text:style-name="P116"/>
      <text:p text:style-name="P116"/>
      <text:p text:style-name="P10">Premier tableau</text:p>
      <text:p text:style-name="P10"/>
      <text:p text:style-name="P206"/>
      <text:p text:style-name="P57">Printemps 1888. En compagnie de Rosamond Dal Owen sur la passerelle d’un paquebot à vapeur qui traverse l’Atlantique après avoir quitté les USA. Tous deux, dans des chaises longues. C’est le soir. Les premières étoiles deviennent visibles.</text:p>
      <text:p text:style-name="P234"/>
      <text:p text:style-name="P141"><text:span text:style-name="T75">Rosamond </text:span>: Mon manuscrit t’as donc intéressé ? </text:p>
      <text:p text:style-name="P142"><text:span text:style-name="T76">Laurence</text:span><text:span text:style-name="T67"> </text:span>: Mais oui, parfaitement ! Lorsqu’à Paris j’ai vu sur une table la lettre que tu avais écrite à un ami, je lui ai dit tout de suite <text:span text:style-name="T163">"</text:span>la femme qui a écrit une telle chose, il faut que je la rencontre<text:span text:style-name="T163">"</text:span>. C’était l’année dernière lorsque j’ai courtement visité sa ville. C’est là aussi que jadis j’avais trouvé mon Alice… </text:p>
      <text:p text:style-name="P141"><text:span text:style-name="T75">Rosamond</text:span> <text:span text:style-name="T20">riant </text:span>: Non vraiment, tu ne sembles pas être né pour avoir des hésitations ! Et tu ne regrettes pas d’être immédiatement parti pour les USA – un long voyage ! En dehors <text:span text:style-name="T138">de mes </text:span>quelques <text:span text:style-name="T138">lignes </text:span>écrit<text:span text:style-name="T138">e</text:span>s <text:span text:style-name="T138">et de ce que tu as entendu dire à Paris à mon sujet, tu ne me connaissais pas. </text:span></text:p>
      <text:p text:style-name="P144"><text:span text:style-name="T76">Laurence</text:span><text:span text:style-name="T67"> </text:span>: C’est vrai, Rosamond, je ne te connaissais pas, mais Alice, elle, te connaissait. </text:p>
      <text:p text:style-name="P143"><text:span text:style-name="T75">Rosamond</text:span> <text:span text:style-name="T20">l’interrogeant : </text:span>Alice me connaissait ? <text:span text:style-name="T20">Puis elle comprend. </text:span>Je comprends Laurence. C’est étrange, elle m’apparaît pourtant elle-même déjà presque comme une vieille amie. Alice t’as donc amené vers moi ?</text:p>
      <text:p text:style-name="P144"><text:span text:style-name="T76">Laurence</text:span><text:span text:style-name="T67"> </text:span>: Aucun doute Rosamond et je dois même dire qu’elle l’a fait d’une main très sûre et avec une délicatesse exquise. </text:p>
      <text:p text:style-name="P143"><text:span text:style-name="T75">Rosamond </text:span>: Cher Laurence, tu as le charme d’un jeune homme de 25 ans !</text:p>
      <text:p text:style-name="P144"><text:span text:style-name="T76">Laurence</text:span><text:span text:style-name="T67"> </text:span>: L’amour entretien la jeunesse, Rosamond ! </text:p>
      <text:p text:style-name="P143"><text:span text:style-name="T75">Rosamond </text:span>: À propos de Paris… N’aurais-tu pas eu plaisir à rester là-bas plus longtemps ? </text:p>
      <text:p text:style-name="P144"><text:span text:style-name="T76">Laurence</text:span><text:span text:style-name="T67"> </text:span>: Peut-il être question de plaisir lorsque le devoir supérieur est en jeu ? Vois-tu, Harris m’avais fait la prophétie, avant de m’envoyer à paris comme correspondant du Times, qu’un jour une pierre serait jetée à travers mes carreaux de fenêtre. Et que je devrais alors <text:span text:style-name="T164">prendre cela pour </text:span>pour <text:span text:style-name="T164">le</text:span> sign<text:span text:style-name="T164">al</text:span> qu’il me fallait immédiatement revenir en Amérique. </text:p>
      <text:p text:style-name="P143"><text:span text:style-name="T75">Rosamond </text:span>: Et alors ? </text:p>
      <text:p text:style-name="P144"><text:span text:style-name="T76">Laurence</text:span><text:span text:style-name="T67"> </text:span>: Et c’est ce qui <text:span text:style-name="T164">s</text:span>’est produit. Un jour, un caillou vola à travers la fenêtre dans le bureau de la rédaction. Le lendemain je me suis mis en route.</text:p>
      <text:p text:style-name="P143"><text:span text:style-name="T75">Rosamond </text:span>: Incroyable ! </text:p>
      <text:p text:style-name="P144"><text:span text:style-name="T76">Laurence</text:span><text:span text:style-name="T67"> </text:span>: <text:span text:style-name="T164">O</text:span>ui, <text:span text:style-name="T164">mais seulement </text:span>si l’on ne connaît rien du grand <text:span text:style-name="T20">sacrificium</text:span> <text:span text:style-name="T20">voluntatis</text:span> <text:span text:style-name="T139">qu’il convient certes d’accomplir à partir d’un libre vouloir. Les jésuites savent chanter à ce sujet un cantique, ou disons la première strophe du cantique. C’est pourquoi ils soumettent tous leur propre volonté à celle du Pape. Cela peut paraître comme une soumission. La chose a cependant son beau côté, Rosamond. </text:span></text:p>
      <text:p text:style-name="P145"><text:span text:style-name="T75">Rosamond </text:span>: Heureusement que tout cela est derrière toi !</text:p>
      <text:p text:style-name="P146"><text:span text:style-name="T76">Laurence</text:span><text:span text:style-name="T67"> </text:span>: Oui, c’est heureux. Et pourtant les fruits en ont subsisté. Et c’est aussi heureux. <text:span text:style-name="T20">Tous les deux se taisent. </text:span>Et d’ailleurs, la pierre qui a volée à travers la fenêtre fermée, dont la vitre a volé en mille éclats, m’apparaît toujours comme une protestation désespérée du peuple contre la presse établie. En effet elle soutient toujours le parti le plus puissant et ne fait <text:span text:style-name="T164">jamais </text:span>que <text:span text:style-name="T164">trottiner</text:span> derrière.</text:p>
      <text:p text:style-name="P145"><text:span text:style-name="T75">Rosamond </text:span>: À propos, qu’est-ce qui réellement t’as fait abandonner la politique, Laurence ? Une expérience clé ? </text:p>
      <text:p text:style-name="P146"><text:span text:style-name="T76">Laurence</text:span><text:span text:style-name="T67"> </text:span>: Oui, on pourrait le dire comme ça. Gladstone, lorsqu’il était au pouvoir voulait mener un projet particulier, il s’agissait de la Reform Bill, qui était combattue par Disraeli, le leader de l’opposition. Lorsque Disraeli arriva au pouvoir, il voulu<text:span text:style-name="T140">t cependant</text:span> <text:span text:style-name="T140">imposer cette réforme. C’est </text:span><text:soft-page-break/><text:span text:style-name="T140">alors que Gladstone se mit à combattre par tous les moyens la proposition dont il était lui-même le concepteur. Dans les deux camps, il n’y avait ni objectivité, ni honnêteté ! C’est alors que m’est apparue bien claire l’absurdité de toutes ces politiques de partis, elles ont tout saboté. </text:span></text:p>
      <text:p text:style-name="P147"><text:span text:style-name="T75">Rosamond </text:span>: C’est ce que disait autrefois <text:span text:style-name="T164">g</text:span>rand père Owen.</text:p>
      <text:p text:style-name="P148"><text:span text:style-name="T76">Laurence</text:span><text:span text:style-name="T67"> </text:span>: Ah bon ? C’est donc que lui aussi a vu bien clair <text:span text:style-name="T164">sur ces questions</text:span>. </text:p>
      <text:p text:style-name="P147"><text:span text:style-name="T75">Rosamond </text:span>: <text:span text:style-name="T164">Il</text:span> n’était pas du tout l’utopiste aux yeux bleus que beaucoup voyaient en lui <text:span text:style-name="T164">seulement</text:span>, et il connaissait les hommes parce qu’il les aimait.</text:p>
      <text:p text:style-name="P148"><text:span text:style-name="T76">Laurence</text:span><text:span text:style-name="T67"> </text:span>: Il s’est pourtant trompé sur beaucoup d’entre eux.</text:p>
      <text:p text:style-name="P147"><text:span text:style-name="T75">Rosamond </text:span>: Mais qui donc ne se trompe pas de temps en temps ? Toi ? </text:p>
      <text:p text:style-name="P148"><text:span text:style-name="T76">Laurence</text:span><text:span text:style-name="T67"> </text:span>: Certes non, Rosamond, moi aussi je me suis trompé. Pourtant ce n’est pas sur les autres que je me suis trompé le plus, c’est sur moi-même.</text:p>
      <text:p text:style-name="P147"><text:span text:style-name="T75">Rosamond </text:span>: <text:span text:style-name="T141">En infligeant aux autres ce que de toutes tes forces tu avais obtenu de toi-même ?</text:span></text:p>
      <text:p text:style-name="P150"><text:span text:style-name="T76">Laurence</text:span><text:span text:style-name="T67"> </text:span>: Exactement, lorsque par exemple, j’ai imposé à un jeune couple le célibat. Je pensais qu’ils allaient par là trouver la force <text:span text:style-name="T164">de </text:span>développer la Sympneumata. Et au lieu de cela, ils sont tombés dans la névrose. </text:p>
      <text:p text:style-name="P149"><text:span text:style-name="T75">Rosamond </text:span>: Il ne nous faudrait jamais jouer avec le destin, Laurence ! </text:p>
      <text:p text:style-name="P151"><text:span text:style-name="T76">Laurence</text:span><text:span text:style-name="T67"> </text:span>: Tu dis vrai , Rosamond. Et dans ce cas, j’ai <text:span text:style-name="T164">bien </text:span>expéri<text:span text:style-name="T164">menté</text:span> à quel point ceci est littéralement vrai. C’est précisément lorsque l’on croit pouvoir apporter quelque chose à quelqu’un qu’il faut faire très attention. La liberté sacrée du vouloir de l’autre, les Jésuites ne la connaissent pas. Pour nous, <text:span text:style-name="T164">par cointre, </text:span>c’est le p<text:span text:style-name="T164">lus important</text:span>. </text:p>
      <text:p text:style-name="P151"><text:span text:style-name="T20">Il se tait, </text:span><text:span text:style-name="T42">puis avec </text:span><text:span text:style-name="T20">intensi</text:span><text:span text:style-name="T42">té :</text:span><text:span text:style-name="T20"> </text:span>Rosamond, le veux-tu ?</text:p>
      <text:p text:style-name="P149"><text:span text:style-name="T75">Rosamond </text:span>: Je veux quoi ?</text:p>
      <text:p text:style-name="P150"><text:span text:style-name="T76">Laurence</text:span><text:span text:style-name="T67"> </text:span>: Veux-tu… de Moi… ? J’ai besoin de t’avoir à mes côtés, j’ai besoin de ton aide, de ta protection. On raconte tellement de mensonges sur mon travail. Et avant tout <text:span text:style-name="T164">sur </text:span>le travail que je dois accomplir avec les femmes. <text:span text:style-name="T142">Ça les embête. Voudrais-tu… m’épouser ? </text:span></text:p>
      <text:p text:style-name="P152"><text:span text:style-name="T75">Rosamond </text:span>: Oui, je le veux.</text:p>
      <text:p text:style-name="P153"><text:span text:style-name="T76">Laurence</text:span><text:span text:style-name="T67"> </text:span>: Tu décides donc <text:span text:style-name="T164">très </text:span>vite toi aussi ! Tu es mienne. Magnifique ! <text:span text:style-name="T20">Il lui pose un baiser sur le front.</text:span></text:p>
      <text:p text:style-name="P152"><text:span text:style-name="T75">Rosamond</text:span> <text:span text:style-name="T20">en riant : </text:span>Encore un sacrificium voluntatis ? </text:p>
      <text:p text:style-name="P153"><text:span text:style-name="T76">Laurence</text:span><text:span text:style-name="T67"> </text:span>: Gravement<text:span text:style-name="T20"> : </text:span>Toutes les grandes choses commencent par un sacrifice, Rosamond. </text:p>
      <text:p text:style-name="P152"><text:span text:style-name="T75">Rosamond </text:span>: Célébrerons-nous, avant de sacrifier ? Célébrerons-nous aussi un peu ? <text:span text:style-name="T20">Il l’embrasse sur la bouche. </text:span>Avant, cela, <text:span text:style-name="T165">je </text:span>n’aurai<text:span text:style-name="T165">s</text:span> pas pu <text:span text:style-name="T165">le faire</text:span>.</text:p>
      <text:p text:style-name="P153"><text:span text:style-name="T76">Laurence</text:span><text:span text:style-name="T67"> </text:span>: Tu ne m’aimais pas encore ?</text:p>
      <text:p text:style-name="P152"><text:span text:style-name="T75">Rosamond </text:span>: Non, c’<text:span text:style-name="T165">est</text:span> à cause de <text:span text:style-name="T165">cette </text:span>odeur d<text:span text:style-name="T165">e</text:span> tabac <text:span text:style-name="T165">qu’il y avait sur t</text:span>es lèvres. <text:span text:style-name="T20">Elle rit. </text:span>Comme je suis contente que tu aies arrêté ! </text:p>
      <text:p text:style-name="P153"><text:span text:style-name="T76">Laurence</text:span><text:span text:style-name="T67"> </text:span>: Un petit sacrifice… il <text:span text:style-name="T165">fu</text:span>t suffisant pour ressentir <text:span text:style-name="T165">à quel point</text:span> la fumée <text:span text:style-name="T143">t’incommodait vraiment. </text:span></text:p>
      <text:p text:style-name="P154"><text:span text:style-name="T75">Rosamond </text:span>: Sans un petit sacrifice, on n’obtient jamais un... quelque chose de grand...</text:p>
      <text:p text:style-name="P149"/>
      <text:p text:style-name="P145"/>
      <text:p text:style-name="P143"/>
      <text:p text:style-name="P217"><text:span text:style-name="T143">Deuxième</text:span> tableau</text:p>
      <text:p text:style-name="P11"/>
      <text:p text:style-name="P207"/>
      <text:p text:style-name="P52">Dans une pièce confortable dont les fenêtres donnent sur un jardin de roses au bord de la Tamise. Automne 1888. Twickenham près de Londre<text:span text:style-name="T165">s</text:span>. Laurence <text:span text:style-name="T165">étendu</text:span> dans un lit, entouré de livres et de lettres. Rosamond entre.</text:p>
      <text:p text:style-name="P235"/>
      <text:p text:style-name="P155"><text:span text:style-name="T75">Rosamond </text:span>: <text:span text:style-name="T20">depuis la porte par laquelle sort un médecin, s’approchant du lit : </text:span>Nos projets de Palestine, il nous faut absolument <text:span text:style-name="T165">y renoncer</text:span> Laurence ! Tel est l’avis du médecin. </text:p>
      <text:p text:style-name="P156"><text:span text:style-name="T76">Laurence</text:span><text:span text:style-name="T67"> </text:span>: Que pense-t-il ? </text:p>
      <text:p text:style-name="P157"><text:span text:style-name="T86">Rosamond </text:span>: Une à deux semaines encore à vivre, Laurence, grand maximum. </text:p>
      <text:p text:style-name="P53"><text:span text:style-name="T16">Laurence</text:span><text:span text:style-name="T10"> </text:span>: il rit : <text:span text:style-name="T1">Ah bon ? </text:span><text:span text:style-name="T13">Veut-il lui-même se saisir du couperet des Parques ? Ah ces médecins !</text:span><text:span text:style-name="T144">Il est secoué par une quinte de toux. Il s’apaise au bout d’un moment. </text:span></text:p>
      <text:p text:style-name="P158"><text:span text:style-name="T75">Rosamond </text:span>: Mon ami, nous faut prendre ce diagnostic au sérieux ! </text:p>
      <text:p text:style-name="P159"><text:span text:style-name="T76">Laurence</text:span><text:span text:style-name="T67"> </text:span>: Pleu---rose ?</text:p>
      <text:p text:style-name="P160"><text:span text:style-name="T75">Rosamond </text:span>: Pleurésie.</text:p>
      <text:p text:style-name="P161"><text:span text:style-name="T76">Laurence</text:span><text:span text:style-name="T67"> </text:span>: Ose ou ésie, c’est tout comme ! <text:span text:style-name="T145">Et d’abord, le fait que le "ô" élargit la respiration avant que dans le "e" ne déferle l’inéluctable… Je préfère donc clairement "pleurose" ! </text:span></text:p>
      <text:p text:style-name="P161"><text:span text:style-name="T36">Il se tait. Avec grand sérieux : </text:span><text:span text:style-name="T145">Rosamond, il faut que je te dise quelque chose. Jusqu’à hier, malgré la douleur, j’étais toujours de bonne humeur, comme tu le sais, et j’ai pu réconforter moi-même beaucoup d’amis qui étaient venus me voir pour me réconforter. </text:span></text:p>
      <text:p text:style-name="P162"><text:span text:style-name="T86">Rosamond </text:span>: C’était impressionnant, Laurence ! </text:p>
      <text:p text:style-name="P163"><text:span text:style-name="T76">Laurence</text:span><text:span text:style-name="T67"> </text:span>: Mais hier, après que soit parti Haskett Smith, mon vieil ami de Haifa, je suis passé c<text:span text:style-name="T165">ette</text:span> nuit <text:span text:style-name="T165">là</text:span> par une dure expérience – le Christ a sondé mon <text:span text:style-name="T165">cœur</text:span> et mes reins comme aucun médecin jamais ne l’avait fait. <text:span text:style-name="T75">Il</text:span> m’a demandé : "<text:span text:style-name="T146">Es-tu prêt à rester cloué dans ton lit, si tu peux ainsi aider les hommes comme tu viens de le faire ?" Rosamond, le vieil Adam tout entier se cabrait en moi de toute sa hauteur et voulait </text:span><text:span text:style-name="T80">Lui</text:span><text:span text:style-name="T146"> crier en réponse : "Non, jamais ! c’est impossible ! Rester impotent, cloué au lit à jamais ! Que ce calice s’éloigne de moi !" Puis, je me suis calmé et je fus finalement tout à fait apaisé. J’ai alors dit la chose suivante : "Si une telle souffrance peut se mettre à </text:span><text:span text:style-name="T80">Ton</text:span><text:span text:style-name="T146"> service, alors je veux bien la prendre sur moi. Que ta volonté soit faite. Comme tu as accompli la volonté de ton Père, ainsi je veux accomplir la Tienne." </text:span><text:span text:style-name="T37">Il se tait plus longtemps encore. </text:span></text:p>
      <text:p text:style-name="P233">Rosamond, c’est alors que se produisit la grande transformation. La métamorphose de ma vie. Le Christ m’a pris dans ses bras. Je suis transformé. Il m’a complètement retourné, métamorphosé. Jamais plus je ne serais l’ancien. Sa force m’a purifié. Je suis devenu un homme nouveau. </text:p>
      <text:p text:style-name="P239">Il se plonge dans une profonde réflexion. </text:p>
      <text:p text:style-name="P164"><text:span text:style-name="T75">Âme</text:span> : <text:span text:style-name="T75">Il </text:span><text:span text:style-name="T147">est la force de la métamorphose qui agit dans tous les êtres. Celui qu’</text:span><text:span text:style-name="T79">Il</text:span><text:span text:style-name="T147"> prend dans ses bras avec amour et vérité se trouve saisi par cette force. Mais il faut tout d’abord que disparaisse entièrement la petite volonté propre, comme elle a disparue chez toi. Ce qui à Sulmona n’était qu’un germe, apparaît maintenant en pleine floraison. À ce moment déjà j’ai parlé en toi. Tu te trouvais en ce lieu où jadis, il y a bien longtemps, tu naquis afin qu’en tant que poète, tu chantes dans le monde les transformations. Mais cependant, tu m’entendis à peine. "Métamorphoses" c’est ainsi que tu as nommé ton œuvre la plus belle. Ton œuvre la plus jeune, tu l’es toi-même devenu ! Ce à propos de quoi tu écrivis jadis, est désormais devenu l’être de ton être. Tel était ton chemin, ta vérité et ta vie. Ô Je, entends ce que te dit ton âme. </text:span><text:span text:style-name="T38">Rosamond aussi semble écouter. </text:span></text:p>
      <text:p text:style-name="P166"><text:span text:style-name="T76">Laurence</text:span><text:span text:style-name="T67"> </text:span><text:span text:style-name="T38">: </text:span><text:span text:style-name="T20">Comme pour lui-même</text:span> : J’entends ce que l’âme me dit. Parle-moi encore ! </text:p>
      <text:p text:style-name="P165"><text:span text:style-name="T75">Âme :</text:span> <text:span text:style-name="T148">À l’avenir tu témoigneras de cette grande vérité qui est que chaque individu progresse à travers de nombreuses vies terrestres. Car sans la connaissance de cette vérité, l’homme ne peut être que plongé dans la nuit. Il ne peut cheminer que dans la confusion et dans la folie. Tes vies seront pour beaucoup l’image annonciatrice de la découverte de cette grande vérité. Le cours de ta vie deviendra la voie d’accès à cette vérité brûlante. La vie se présentera de plus en plus aux yeux de chaque être humain comme étant le retournement d’une existence précédente – et au milieu de toutes les transformations des formes extérieures et et des configurations psychiques, il saisira </text:span><text:soft-page-break/><text:span text:style-name="T148">l’image de son propre soi supérieur immuable – son âme véritable, sa sur-âme, le Je véritable qui est éternel et n’a pas de nom. La source de toutes les transformations des formes. </text:span></text:p>
      <text:p text:style-name="P167">Tu es devenu pour moi per-sona :! je sonne à travers toi, comme j’ai déjà souvent sonné à travers toi, dans des personnages de vie terrestres précédentes. <text:span text:style-name="T149">La dernière personne importante s’appelait Ovide. Unis-toi maintenant à moi, viens te fondre dans la voix qui a résonné à travers toi.</text:span></text:p>
      <text:p text:style-name="P168">Annonce courageusement la nouvelle vérité, aussi courageusement que tu as porté l’ancienne dans le monde. Le monde s’enfonce dans une paresse de l’esprit. Il s’acharne contre les messagers auxquels rien ne peut faire peur. Il témoigne comme les puissances spirituelles séraphiques :</text:p>
      <text:p text:style-name="P168">"L’être de l’homme, l’être accompli</text:p>
      <text:p text:style-name="P168">À travers morts et renaissances, à bon droit,</text:p>
      <text:p text:style-name="P168">Vient <text:span text:style-name="T166">apporter</text:span> le souffle dans les temps présents". </text:p>
      <text:p text:style-name="P169"><text:span text:style-name="T76">Laurence</text:span><text:span text:style-name="T67"> </text:span>: <text:span text:style-name="T20">Inspire profondément puis, après longue réflexion : </text:span>Ô Rosamond, je pressens maintenant le véritable grand respir qui souffle à travers nos existences, qui souffle à travers la mort et la naissance. Comme l’a dit Nietzsche le poète allemand : <text:span text:style-name="T166">"</text:span>Le monde est profond, et plus profond encore que le jour."</text:p>
      <text:p text:style-name="P171"><text:span text:style-name="T86">Rosamond </text:span>: Une parole de vérité ! - Laurence n’est-ce pas merveilleux : j’ai pu entendre comment l’âme a parlé en toi. </text:p>
      <text:p text:style-name="P170"/>
      <text:p text:style-name="P218"><text:span text:style-name="T150">Troisième </text:span>tableau</text:p>
      <text:p text:style-name="P12"/>
      <text:p text:style-name="P58">Janvier 1889. Rosamond, seule dans une pièce, entourée de livres, d’articles de journaux e<text:span text:style-name="T166">t</text:span> de lettres éparses sur une table. Une rose dans un vase.</text:p>
      <text:p text:style-name="P236"/>
      <text:p text:style-name="P202"><text:span text:style-name="T75">Rosamond </text:span>: <text:span text:style-name="T20">Réfléchissant d’un air grave</text:span> : "Plus encore de lumière !" telles ont été ses dernières paroles. Un autre avant lui les avait déjà prononcées. Les grands esprits se rencontrent. La chose se manifeste à l’heure de la mort. <text:span text:style-name="T20">Elle reste silencieuse. Puis elle se saisit d’un livre dont le titre est </text:span><text:span text:style-name="T43">Episodes in a life of adventure</text:span><text:span text:style-name="T20"> : </text:span>Ses mémoires ! Ah ! lorsqu’il vivait encore je n’ai pas eu une seule seconde pour lire ce livre. <text:span text:style-name="T20">Elle le feuillette, </text:span><text:span text:style-name="T39">l’ouvre</text:span><text:span text:style-name="T20"> sur </text:span><text:span text:style-name="T39">u</text:span><text:span text:style-name="T20">ne page. </text:span><text:span text:style-name="T39">Elle s’y arrête.</text:span><text:span text:style-name="T151"> Voici là l’épisode de Sulmona dont il m’a fait le récit d’une façon si belle, lors de notre traversée. </text:span><text:span text:style-name="T39">Bouleversée : </text:span><text:span text:style-name="T151">Mais comme c’est étrange : le nom de la ville n’est pas écrit de façon juste : "Salmona" est écrit là. Est-ce que son vieil amour pour la pêche au saumon ne lui aurait pas joué un petit tour ? Ou voulait-il un tant soit peu métamorphoser la ville de naissance d’Ovide ? "Tout se métamorphose Rosamond" me disait-il avec son sourire grave. "Quoi que je touche, il se transforme en quelque chose d’autre, quelque chose de nouveau." </text:span></text:p>
      <text:p text:style-name="P202"><text:span text:style-name="T39">Pensive : </text:span><text:span text:style-name="T151">Sulmona – Salmona – salme - saumon… </text:span><text:span text:style-name="T39">pause</text:span><text:span text:style-name="T151">. </text:span></text:p>
      <text:p text:style-name="P202"><text:span text:style-name="T151">C’est peut-être un peu plus qu’un échange imperceptible de voyelles ? N’est-il pas lui-même, comme le fait le saumon, revenu à son lieu d’origine ? - Ah, je ne peux pas attendre davantage pour lire ses </text:span><text:span text:style-name="T81">Épisodes. </text:span><text:span text:style-name="T151">Elle pose précautionneusement le livre sur la petite table et en prend un autre. </text:span><text:span text:style-name="T81">The sisters of Tibet</text:span><text:span text:style-name="T151"> – c’est son dernier petit ouvrage ! Il m’en a encore fait lecture à voix haute pendant la traversée. Comme on a ri ! Comme des satyres qui s’y promènent doucement ! Et témoignant cependant d’un si profond sérieux. Beaucoup de lecteurs ont tenu la chose pour authentique ! </text:span><text:span text:style-name="T40">Elle se tait et réfléchit. </text:span></text:p>
      <text:p text:style-name="P202"><text:span text:style-name="T152">Oh comme il fut méconnu ! Autant dans ses productions légères qu’au plus profond de son esprit sérieux. </text:span><text:span text:style-name="T40">Elle se saisit de la rubrique nécrologie parue dans la presse. Elle lit pour elle-même à mi-voix :"</text:span><text:span text:style-name="T98">Un grand homme, doué de grands talents qui interrompit sa grande trajectoire lorsqu’une grande étoile, d’</text:span><text:span text:style-name="T101">un</text:span><text:span text:style-name="T98"> grand éclat, se leva - une grande faute !" Ou bien là : "</text:span><text:span text:style-name="T95">Sympneumata </text:span><text:span text:style-name="T98">et </text:span><text:span text:style-name="T95">Religion scientifique</text:span><text:span text:style-name="T98"> ne sont pas </text:span><text:span text:style-name="T101">de</text:span><text:span text:style-name="T102">s</text:span><text:span text:style-name="T101"> livres </text:span><text:span text:style-name="T98">destinés à des lecteurs doués d’une saine raison humaine. Il est incompréhensible qu’un écrivain si doué ait pu sombrer dans une telle débilité mystique". </text:span></text:p>
      <text:p text:style-name="P240">Elle repose la nécrologie sur la table. Elle réfléchit à nouveau.</text:p>
      <text:p text:style-name="P172"><text:span text:style-name="T93">Âme d’Oliphant </text:span><text:span text:style-name="T92">: </text:span><text:span text:style-name="T45">Audible pour Rosamond : </text:span><text:span text:style-name="T92">Rosamond, de tels </text:span><text:span text:style-name="T99">journal</text:span><text:span text:style-name="T101">eux</text:span><text:span text:style-name="T99"> </text:span><text:span text:style-name="T92">pisse-copies </text:span><text:span text:style-name="T99">a</text:span><text:span text:style-name="T92">urai</text:span><text:span text:style-name="T99">en</text:span><text:span text:style-name="T92">t presque </text:span><text:span text:style-name="T99">pu </text:span><text:span text:style-name="T92">m’enterrer une fois de plus !</text:span><text:span text:style-name="T99">"</text:span></text:p>
      <text:p text:style-name="P175"><text:span text:style-name="T97">Rosamond </text:span><text:span text:style-name="T92">: </text:span><text:span text:style-name="T45">Sourit et dit doucement au bout de quelques instants : </text:span><text:span text:style-name="T92">C’est bien tout Laurence, tel qu’il respirait et vivait ! Je lis les nécrologies – et il en meurt une fois de plus ! </text:span></text:p>
      <text:p text:style-name="P175"><text:span text:style-name="T92">Je vois, Laurence : Le grand </text:span><text:span text:style-name="T102">souffle</text:span><text:span text:style-name="T92"> qui t</text:span><text:span text:style-name="T102">e</text:span><text:span text:style-name="T92"> porte là-bas </text:span><text:span text:style-name="T101">ne peut que</text:span><text:span text:style-name="T92"> s’arrêter lorsque des pensées humaines mortes et sclérosées parviennent jusqu’à toi. Cet intellectualisme qui n’est jamais capable de saisir l’esprit, </text:span><text:span text:style-name="T101">a pour effet de</text:span><text:span text:style-name="T92"> tuer l’âme en l’étouffant !</text:span></text:p>
      <text:p text:style-name="P173"><text:span text:style-name="T93">Âme d’Oliphant</text:span><text:span text:style-name="T92"> : Et cependant, la mort toujours n’est jamais qu’un passage vers le nouveau, vers une vie plus riche de forces. </text:span></text:p>
      <text:p text:style-name="P174"><text:span text:style-name="T93">Rosamond </text:span><text:span text:style-name="T92">: Les ponts </text:span><text:span text:style-name="T102">vers</text:span><text:span text:style-name="T92"> l’esprit doivent être </text:span><text:span text:style-name="T100">préservés</text:span><text:span text:style-name="T92">. Je vais rester vigilante afin que rien de mort </text:span><text:span text:style-name="T100">ne </text:span><text:span text:style-name="T102">puisse </text:span><text:span text:style-name="T100">v</text:span><text:span text:style-name="T102">enir,</text:span><text:span text:style-name="T100"> </text:span><text:span text:style-name="T102">tel</text:span><text:span text:style-name="T100"> un chien méchant, </text:span><text:span text:style-name="T102">barrer </text:span><text:span text:style-name="T100">la route </text:span><text:span text:style-name="T102">pour</text:span><text:span text:style-name="T100"> celui qui veut l’emprunter.</text:span></text:p>
      <text:p text:style-name="P237"/>
      <text:p text:style-name="P174"><text:span text:style-name="T96">Âme d’Oliphant</text:span><text:span text:style-name="T100"> : Les profondeurs de l’enfer ne sont pas sans limites, les chiens, quoi que nombreux, n’y sont pas innombrables. <text:line-break/>Or le ciel est illimité, l’océan des étoiles, est incommensurable. </text:span><text:span text:style-name="T96">Altiora Peto</text:span><text:span text:style-name="T100">.</text:span></text:p>
      <text:p text:style-name="P208"/>
      <text:p text:style-name="P203"><text:span text:style-name="T92">Achevé à Sulmona le 13 </text:span><text:span text:style-name="T102">août</text:span><text:span text:style-name="T92"> 2013. </text:span></text:p>
      <text:p text:style-name="P238">Traduit de l’allemand par Pierre Paccoud en février 20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Lucida Sans Unicode"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Lucida Sans Unicode"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8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1T18:34:08.621684758</meta:creation-date>
    <dc:date>2018-03-05T21:57:22.538496533</dc:date>
    <meta:editing-duration>PT2H42M10S</meta:editing-duration>
    <meta:editing-cycles>21</meta:editing-cycles>
    <meta:generator>LibreOffice/5.1.6.2$Linux_X86_64 LibreOffice_project/10m0$Build-2</meta:generator>
    <meta:document-statistic meta:table-count="0" meta:image-count="0" meta:object-count="0" meta:page-count="26" meta:paragraph-count="400" meta:word-count="11975" meta:character-count="69278" meta:non-whitespace-character-count="57470"/>
  </office:meta>
</office:document-meta>
</file>