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officeooo:rsid="0001c77a" officeooo:paragraph-rsid="0001c77a"/>
    </style:style>
    <style:style style:name="P2" style:family="paragraph" style:parent-style-name="Standard">
      <style:text-properties fo:font-size="14pt" fo:font-weight="bold" officeooo:rsid="0001c77a" officeooo:paragraph-rsid="0001c77a" style:font-weight-asian="bold" style:font-weight-complex="bold"/>
    </style:style>
    <style:style style:name="P3" style:family="paragraph" style:parent-style-name="Standard">
      <style:text-properties officeooo:rsid="00058775" officeooo:paragraph-rsid="000a02ef"/>
    </style:style>
    <style:style style:name="P4" style:family="paragraph" style:parent-style-name="Standard">
      <style:text-properties officeooo:rsid="00058775" officeooo:paragraph-rsid="001a66ab"/>
    </style:style>
    <style:style style:name="P5" style:family="paragraph" style:parent-style-name="Standard">
      <style:text-properties officeooo:rsid="00084f05" officeooo:paragraph-rsid="00084f05"/>
    </style:style>
    <style:style style:name="P6" style:family="paragraph" style:parent-style-name="Standard">
      <style:text-properties officeooo:rsid="00084f05" officeooo:paragraph-rsid="001a66ab"/>
    </style:style>
    <style:style style:name="P7" style:family="paragraph" style:parent-style-name="Standard">
      <style:text-properties officeooo:rsid="0009887b" officeooo:paragraph-rsid="0009887b"/>
    </style:style>
    <style:style style:name="P8" style:family="paragraph" style:parent-style-name="Standard">
      <style:text-properties officeooo:rsid="000baee6" officeooo:paragraph-rsid="000baee6"/>
    </style:style>
    <style:style style:name="P9" style:family="paragraph" style:parent-style-name="Standard">
      <style:text-properties fo:font-weight="bold" officeooo:rsid="000c6a4f" officeooo:paragraph-rsid="000c6a4f" style:font-weight-asian="bold" style:font-weight-complex="bold"/>
    </style:style>
    <style:style style:name="P10" style:family="paragraph" style:parent-style-name="Standard">
      <style:text-properties fo:font-weight="bold" officeooo:rsid="000db909" officeooo:paragraph-rsid="000db909" style:font-weight-asian="bold" style:font-weight-complex="bold"/>
    </style:style>
    <style:style style:name="P11" style:family="paragraph" style:parent-style-name="Standard">
      <style:text-properties fo:font-weight="bold" officeooo:rsid="000ebff5" officeooo:paragraph-rsid="000ebff5" style:font-weight-asian="bold" style:font-weight-complex="bold"/>
    </style:style>
    <style:style style:name="P12" style:family="paragraph" style:parent-style-name="Standard">
      <style:text-properties fo:font-weight="bold" officeooo:rsid="0004c3b0" officeooo:paragraph-rsid="0004c3b0" style:font-weight-asian="bold" style:font-weight-complex="bold"/>
    </style:style>
    <style:style style:name="P13" style:family="paragraph" style:parent-style-name="Standard">
      <style:text-properties fo:font-weight="bold" officeooo:rsid="0027de31" officeooo:paragraph-rsid="0027de31" style:font-weight-asian="bold" style:font-weight-complex="bold"/>
    </style:style>
    <style:style style:name="P14" style:family="paragraph" style:parent-style-name="Standard">
      <style:text-properties fo:font-weight="normal" officeooo:rsid="0010b459" officeooo:paragraph-rsid="0012e5df" style:font-weight-asian="normal" style:font-weight-complex="normal"/>
    </style:style>
    <style:style style:name="P15" style:family="paragraph" style:parent-style-name="Standard">
      <style:text-properties fo:font-weight="normal" officeooo:rsid="000e3b66" officeooo:paragraph-rsid="000e3b66" style:font-weight-asian="normal" style:font-weight-complex="normal"/>
    </style:style>
    <style:style style:name="P16" style:family="paragraph" style:parent-style-name="Standard">
      <style:text-properties fo:font-weight="normal" officeooo:rsid="00124b9a" officeooo:paragraph-rsid="0012e5df" style:font-weight-asian="normal" style:font-weight-complex="normal"/>
    </style:style>
    <style:style style:name="P17" style:family="paragraph" style:parent-style-name="Standard">
      <style:text-properties fo:font-weight="normal" officeooo:rsid="0012e5df" officeooo:paragraph-rsid="0012e5df" style:font-weight-asian="normal" style:font-weight-complex="normal"/>
    </style:style>
    <style:style style:name="P18" style:family="paragraph" style:parent-style-name="Standard">
      <style:text-properties fo:font-weight="normal" officeooo:rsid="001f3076" officeooo:paragraph-rsid="001f3076" style:font-weight-asian="normal" style:font-weight-complex="normal"/>
    </style:style>
    <style:style style:name="P19" style:family="paragraph" style:parent-style-name="Standard">
      <style:text-properties fo:font-weight="normal" officeooo:rsid="0022d705" officeooo:paragraph-rsid="0022d705" style:font-weight-asian="normal" style:font-weight-complex="normal"/>
    </style:style>
    <style:style style:name="P20" style:family="paragraph" style:parent-style-name="Standard">
      <style:text-properties fo:font-weight="normal" officeooo:rsid="000ebff5" officeooo:paragraph-rsid="0024b0d6" style:font-weight-asian="normal" style:font-weight-complex="normal"/>
    </style:style>
    <style:style style:name="P21" style:family="paragraph" style:parent-style-name="Standard">
      <style:text-properties fo:font-weight="normal" officeooo:rsid="0024b0d6" officeooo:paragraph-rsid="0024b0d6" style:font-weight-asian="normal" style:font-weight-complex="normal"/>
    </style:style>
    <style:style style:name="P22" style:family="paragraph" style:parent-style-name="Standard">
      <style:text-properties officeooo:rsid="00200211" officeooo:paragraph-rsid="00200211"/>
    </style:style>
    <style:style style:name="P23" style:family="paragraph" style:parent-style-name="Text_20_body">
      <style:paragraph-properties fo:margin-left="0cm" fo:margin-right="0cm" fo:margin-top="0cm" fo:margin-bottom="0cm" loext:contextual-spacing="false" fo:text-indent="0cm" style:auto-text-indent="false"/>
    </style:style>
    <style:style style:name="P24" style:family="paragraph" style:parent-style-name="Footnote">
      <style:text-properties officeooo:rsid="00069510" officeooo:paragraph-rsid="00069510"/>
    </style:style>
    <style:style style:name="P25" style:family="paragraph" style:parent-style-name="Footnote">
      <style:text-properties officeooo:rsid="0029ceff" officeooo:paragraph-rsid="0029ceff"/>
    </style:style>
    <style:style style:name="P26" style:family="paragraph" style:parent-style-name="Standard">
      <style:text-properties officeooo:paragraph-rsid="000c6a4f"/>
    </style:style>
    <style:style style:name="P27" style:family="paragraph" style:parent-style-name="Standard">
      <style:text-properties officeooo:paragraph-rsid="000e3b66"/>
    </style:style>
    <style:style style:name="P28" style:family="paragraph" style:parent-style-name="Standard">
      <style:text-properties officeooo:paragraph-rsid="001f3076"/>
    </style:style>
    <style:style style:name="P29" style:family="paragraph" style:parent-style-name="Standard">
      <style:text-properties officeooo:paragraph-rsid="0001c77a"/>
    </style:style>
    <style:style style:name="P30" style:family="paragraph" style:parent-style-name="Standard">
      <style:text-properties officeooo:paragraph-rsid="0004c3b0"/>
    </style:style>
    <style:style style:name="P31" style:family="paragraph" style:parent-style-name="Standard">
      <style:text-properties officeooo:paragraph-rsid="00056aa3"/>
    </style:style>
    <style:style style:name="P32" style:family="paragraph" style:parent-style-name="Standard">
      <style:text-properties officeooo:paragraph-rsid="00058775"/>
    </style:style>
    <style:style style:name="P33" style:family="paragraph" style:parent-style-name="Standard">
      <style:text-properties officeooo:paragraph-rsid="00069510"/>
    </style:style>
    <style:style style:name="P34" style:family="paragraph" style:parent-style-name="Standard">
      <style:text-properties fo:font-size="6pt" fo:font-weight="bold" officeooo:rsid="0004c3b0" officeooo:paragraph-rsid="0004c3b0" style:font-weight-asian="bold" style:font-weight-complex="bold"/>
    </style:style>
    <style:style style:name="P35" style:family="paragraph" style:parent-style-name="Standard">
      <style:text-properties fo:font-size="6pt" fo:font-weight="bold" officeooo:rsid="000c6a4f" officeooo:paragraph-rsid="000c6a4f" style:font-weight-asian="bold" style:font-weight-complex="bold"/>
    </style:style>
    <style:style style:name="P36" style:family="paragraph" style:parent-style-name="Standard">
      <style:text-properties fo:font-size="6pt" fo:font-weight="bold" officeooo:rsid="000db909" officeooo:paragraph-rsid="000db909" style:font-weight-asian="bold" style:font-weight-complex="bold"/>
    </style:style>
    <style:style style:name="P37" style:family="paragraph" style:parent-style-name="Standard">
      <style:text-properties fo:font-size="6pt" fo:font-weight="bold" officeooo:rsid="0024b0d6" officeooo:paragraph-rsid="0024b0d6" style:font-weight-asian="bold" style:font-weight-complex="bold"/>
    </style:style>
    <style:style style:name="P38" style:family="paragraph" style:parent-style-name="Standard">
      <style:text-properties fo:font-size="6pt" fo:font-weight="normal" officeooo:rsid="000ebff5" officeooo:paragraph-rsid="0024b0d6" style:font-weight-asian="normal" style:font-weight-complex="normal"/>
    </style:style>
    <style:style style:name="P39" style:family="paragraph" style:parent-style-name="Standard">
      <style:text-properties fo:font-size="2pt" fo:font-weight="normal" officeooo:rsid="0010b459" officeooo:paragraph-rsid="0012e5df" style:font-weight-asian="normal" style:font-weight-complex="normal"/>
    </style:style>
    <style:style style:name="P40" style:family="paragraph" style:parent-style-name="Standard" style:master-page-name="">
      <loext:graphic-properties draw:fill="none"/>
      <style:paragraph-properties fo:margin-left="5.399cm" fo:margin-right="0cm" fo:text-align="end" style:justify-single-word="false" fo:text-indent="0cm" style:auto-text-indent="false" style:page-number="auto" fo:background-color="transparent"/>
      <style:text-properties fo:font-size="10pt" fo:font-weight="normal" officeooo:rsid="001577b4" officeooo:paragraph-rsid="001577b4" style:font-weight-asian="normal" style:font-weight-complex="normal"/>
    </style:style>
    <style:style style:name="P41" style:family="paragraph" style:parent-style-name="Standard" style:master-page-name="">
      <loext:graphic-properties draw:fill="none"/>
      <style:paragraph-properties fo:margin-left="4.099cm" fo:margin-right="0cm" fo:text-align="end" style:justify-single-word="false" fo:text-indent="0cm" style:auto-text-indent="false" style:page-number="auto" fo:background-color="transparent"/>
      <style:text-properties fo:font-weight="normal" officeooo:rsid="001577b4" officeooo:paragraph-rsid="001577b4"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0c6a4f" style:font-style-asian="italic" style:font-style-complex="italic"/>
    </style:style>
    <style:style style:name="T3" style:family="text">
      <style:text-properties fo:font-style="italic" officeooo:rsid="000db909" style:font-style-asian="italic" style:font-style-complex="italic"/>
    </style:style>
    <style:style style:name="T4" style:family="text">
      <style:text-properties fo:font-style="italic" officeooo:rsid="001a66ab" style:font-style-asian="italic" style:font-style-complex="italic"/>
    </style:style>
    <style:style style:name="T5" style:family="text">
      <style:text-properties fo:font-style="italic" officeooo:rsid="0001c77a" style:font-style-asian="italic" style:font-style-complex="italic"/>
    </style:style>
    <style:style style:name="T6" style:family="text">
      <style:text-properties fo:font-style="italic" officeooo:rsid="00058775"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03b190" style:font-style-asian="normal" style:font-style-complex="normal"/>
    </style:style>
    <style:style style:name="T9" style:family="text">
      <style:text-properties fo:font-style="normal" officeooo:rsid="00056aa3" style:font-style-asian="normal" style:font-style-complex="normal"/>
    </style:style>
    <style:style style:name="T10" style:family="text">
      <style:text-properties fo:font-style="normal" officeooo:rsid="00058775" style:font-style-asian="normal" style:font-style-complex="normal"/>
    </style:style>
    <style:style style:name="T11" style:family="text">
      <style:text-properties fo:font-style="normal" officeooo:rsid="00078c87" style:font-style-asian="normal" style:font-style-complex="normal"/>
    </style:style>
    <style:style style:name="T12" style:family="text">
      <style:text-properties fo:font-style="normal" officeooo:rsid="00084f05" style:font-style-asian="normal" style:font-style-complex="normal"/>
    </style:style>
    <style:style style:name="T13" style:family="text">
      <style:text-properties fo:font-style="normal" officeooo:rsid="00174a2e" style:font-style-asian="normal" style:font-style-complex="normal"/>
    </style:style>
    <style:style style:name="T14" style:family="text">
      <style:text-properties fo:font-style="normal" officeooo:rsid="0001c77a" style:font-style-asian="normal" style:font-style-complex="normal"/>
    </style:style>
    <style:style style:name="T15" style:family="text">
      <style:text-properties fo:font-style="normal" officeooo:rsid="0030b2ba" style:font-style-asian="normal" style:font-style-complex="normal"/>
    </style:style>
    <style:style style:name="T16" style:family="text">
      <style:text-properties fo:font-style="normal" officeooo:rsid="0004c3b0" style:font-style-asian="normal" style:font-style-complex="normal"/>
    </style:style>
    <style:style style:name="T17" style:family="text">
      <style:text-properties officeooo:rsid="00056aa3"/>
    </style:style>
    <style:style style:name="T18" style:family="text">
      <style:text-properties officeooo:rsid="00058775"/>
    </style:style>
    <style:style style:name="T19" style:family="text">
      <style:text-properties officeooo:rsid="00069510"/>
    </style:style>
    <style:style style:name="T20" style:family="text">
      <style:text-properties fo:font-size="10pt"/>
    </style:style>
    <style:style style:name="T21" style:family="text">
      <style:text-properties fo:font-size="10pt" officeooo:rsid="00069510"/>
    </style:style>
    <style:style style:name="T22" style:family="text">
      <style:text-properties fo:font-size="10pt" fo:font-style="italic"/>
    </style:style>
    <style:style style:name="T23" style:family="text">
      <style:text-properties fo:font-size="10pt" officeooo:rsid="0018e3c8"/>
    </style:style>
    <style:style style:name="T24" style:family="text">
      <style:text-properties fo:font-size="10pt" officeooo:rsid="00200211"/>
    </style:style>
    <style:style style:name="T25" style:family="text">
      <style:text-properties officeooo:rsid="00078c87"/>
    </style:style>
    <style:style style:name="T26" style:family="text">
      <style:text-properties officeooo:rsid="0009887b"/>
    </style:style>
    <style:style style:name="T27" style:family="text">
      <style:text-properties officeooo:rsid="000a02ef"/>
    </style:style>
    <style:style style:name="T28" style:family="text">
      <style:text-properties officeooo:rsid="000c6a4f"/>
    </style:style>
    <style:style style:name="T29" style:family="text">
      <style:text-properties officeooo:rsid="000db909"/>
    </style:style>
    <style:style style:name="T30" style:family="text">
      <style:text-properties officeooo:rsid="0010b459"/>
    </style:style>
    <style:style style:name="T31" style:family="text">
      <style:text-properties officeooo:rsid="0012e5df"/>
    </style:style>
    <style:style style:name="T32" style:family="text">
      <style:text-properties officeooo:rsid="00147b6a"/>
    </style:style>
    <style:style style:name="T33" style:family="text">
      <style:text-properties officeooo:rsid="0014cd27"/>
    </style:style>
    <style:style style:name="T34" style:family="text">
      <style:text-properties officeooo:rsid="001577b4"/>
    </style:style>
    <style:style style:name="T35" style:family="text">
      <style:text-properties officeooo:rsid="00174a2e"/>
    </style:style>
    <style:style style:name="T36" style:family="text">
      <style:text-properties officeooo:rsid="0018c003"/>
    </style:style>
    <style:style style:name="T37" style:family="text">
      <style:text-properties officeooo:rsid="0018e3c8"/>
    </style:style>
    <style:style style:name="T38" style:family="text">
      <style:text-properties officeooo:rsid="001a66ab"/>
    </style:style>
    <style:style style:name="T39" style:family="text">
      <style:text-properties officeooo:rsid="001aae70"/>
    </style:style>
    <style:style style:name="T40" style:family="text">
      <style:text-properties officeooo:rsid="001c0c40"/>
    </style:style>
    <style:style style:name="T41" style:family="text">
      <style:text-properties officeooo:rsid="001dabc4"/>
    </style:style>
    <style:style style:name="T42" style:family="text">
      <style:text-properties officeooo:rsid="00200211"/>
    </style:style>
    <style:style style:name="T43" style:family="text">
      <style:text-properties officeooo:rsid="0020ed8a"/>
    </style:style>
    <style:style style:name="T44" style:family="text">
      <style:text-properties officeooo:rsid="0022d705"/>
    </style:style>
    <style:style style:name="T45" style:family="text">
      <style:text-properties officeooo:rsid="002394c8"/>
    </style:style>
    <style:style style:name="T46" style:family="text">
      <style:text-properties officeooo:rsid="0024b0d6"/>
    </style:style>
    <style:style style:name="T47" style:family="text">
      <style:text-properties officeooo:rsid="0026808d"/>
    </style:style>
    <style:style style:name="T48" style:family="text">
      <style:text-properties officeooo:rsid="0026cc08"/>
    </style:style>
    <style:style style:name="T49" style:family="text">
      <style:text-properties officeooo:rsid="00291420"/>
    </style:style>
    <style:style style:name="T50" style:family="text">
      <style:text-properties officeooo:rsid="0029ceff"/>
    </style:style>
    <style:style style:name="T51" style:family="text">
      <style:text-properties officeooo:rsid="002ed878"/>
    </style:style>
    <style:style style:name="T52" style:family="text">
      <style:text-properties fo:font-weight="normal" officeooo:rsid="000db909" style:font-weight-asian="normal" style:font-weight-complex="normal"/>
    </style:style>
    <style:style style:name="T53" style:family="text">
      <style:text-properties fo:font-weight="normal" officeooo:rsid="0014cd27" style:font-weight-asian="normal" style:font-weight-complex="normal"/>
    </style:style>
    <style:style style:name="T54" style:family="text">
      <style:text-properties fo:font-weight="normal" officeooo:rsid="000e3b66" style:font-weight-asian="normal" style:font-weight-complex="normal"/>
    </style:style>
    <style:style style:name="T55" style:family="text">
      <style:text-properties fo:font-weight="normal" officeooo:rsid="002ed878" style:font-weight-asian="normal" style:font-weight-complex="normal"/>
    </style:style>
    <style:style style:name="T56" style:family="text">
      <style:text-properties fo:font-weight="normal" officeooo:rsid="001f3076" style:font-weight-asian="normal" style:font-weight-complex="normal"/>
    </style:style>
    <style:style style:name="T57" style:family="text">
      <style:text-properties fo:font-weight="normal" officeooo:rsid="0022d705" style:font-weight-asian="normal" style:font-weight-complex="normal"/>
    </style:style>
    <style:style style:name="T58" style:family="text">
      <style:text-properties fo:font-weight="normal" officeooo:rsid="00291420" style:font-weight-asian="normal" style:font-weight-complex="normal"/>
    </style:style>
    <style:style style:name="T59" style:family="text">
      <style:text-properties fo:font-weight="normal" officeooo:rsid="0020ed8a" style:font-weight-asian="normal" style:font-weight-complex="normal"/>
    </style:style>
    <style:style style:name="T60" style:family="text">
      <style:text-properties fo:font-weight="normal" officeooo:rsid="002394c8" style:font-weight-asian="normal" style:font-weight-complex="normal"/>
    </style:style>
    <style:style style:name="T61" style:family="text">
      <style:text-properties fo:font-weight="normal" officeooo:rsid="002f2949" style:font-weight-asian="normal" style:font-weight-complex="normal"/>
    </style:style>
    <style:style style:name="T62" style:family="text">
      <style:text-properties fo:font-weight="normal" officeooo:rsid="00317741" style:font-weight-asian="normal" style:font-weight-complex="normal"/>
    </style:style>
    <style:style style:name="T63" style:family="text">
      <style:text-properties officeooo:rsid="002f2949"/>
    </style:style>
    <style:style style:name="T64" style:family="text">
      <style:text-properties fo:font-size="8pt"/>
    </style:style>
    <style:style style:name="T65" style:family="text">
      <style:text-properties officeooo:rsid="0030b2ba"/>
    </style:style>
    <style:style style:name="T66" style:family="text">
      <style:text-properties officeooo:rsid="0001c77a"/>
    </style:style>
    <style:style style:name="T67" style:family="text">
      <style:text-properties officeooo:rsid="003177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ermentations, putréfactions, humification</text:p>
      <text:p text:style-name="P22">Temporalité de la matérialité</text:p>
      <text:p text:style-name="P34"/>
      <text:p text:style-name="P12">Vie organique autonome<text:note text:id="ftn1" text:note-class="footnote"><text:note-citation>1</text:note-citation><text:note-body><text:p text:style-name="P23"><text:s text:c="3"/><text:span text:style-name="T21">d</text:span><text:span text:style-name="T20">u grec αὐτόνομος </text:span><text:span text:style-name="T22">autonomos</text:span><text:span text:style-name="T20"> (« qui se régit par ses propres lois »).</text:span></text:p></text:note-body></text:note>, vie désorganique hétéronome<text:note text:id="ftn2" text:note-class="footnote"><text:note-citation>2</text:note-citation><text:note-body><text:p text:style-name="P24">s’accomplissant selon des lois étrangères</text:p></text:note-body></text:note>, minéralisation.</text:p>
      <text:p text:style-name="P1">La matière, animée par le vivant organique, s<text:span text:style-name="T34">e</text:span> trouve <text:span text:style-name="T34">par lui </text:span>placée en situation de mutation constante selon des règles et des finalités fournies par l’organisme dont elle est le support. </text:p>
      <text:p text:style-name="P29"><text:span text:style-name="T65">T</text:span><text:span text:style-name="T66">out avait </text:span><text:span text:style-name="T65">nécessairement </text:span><text:span text:style-name="T66">commencé avec la photosynthèse. Les substances purement minérales que sont le </text:span><text:span text:style-name="T5">dioxyde de carbone</text:span><text:span text:style-name="T66"> et l’</text:span><text:span text:style-name="T5">eau</text:span><text:span text:style-name="T66"> (</text:span><text:span text:style-name="T14">oxyde d’hydrogène</text:span><text:span text:style-name="T66">) </text:span><text:span text:style-name="T65">avaie</text:span><text:span text:style-name="T66">nt alors été assimilées par l</text:span><text:span text:style-name="T49">es</text:span><text:span text:style-name="T66"> plante</text:span><text:span text:style-name="T49">s</text:span><text:span text:style-name="T66"> </text:span><text:span text:style-name="T25">sous l’égide des forces solaires </text:span><text:span text:style-name="T66">pour donner naissance aux </text:span><text:span text:style-name="T5">hydrates de carbones, </text:span><text:span text:style-name="T14">en même temps que le gaz oxygène </text:span><text:span text:style-name="T8">était mis en liberté dans l’atmosphère.</text:span></text:p>
      <text:p text:style-name="P30"><text:span text:style-name="T8">S’</text:span><text:span text:style-name="T16">ensuit alors, </text:span><text:span text:style-name="T12">au sein du vivant organique,</text:span><text:span text:style-name="T16"> </text:span><text:span text:style-name="T15">tout une chaîne</text:span><text:span text:style-name="T16"> de </text:span><text:span text:style-name="T11">transform</text:span><text:span text:style-name="T16">ations rythmiques, d’oxydations/réductions, cataboliques/anaboliques </text:span><text:span text:style-name="T9">se traduisant par</text:span><text:span text:style-name="T16"> un jeu </text:span><text:span text:style-name="T11">d’oscillations </text:span><text:span text:style-name="T13">et de rebondissements </text:span><text:span text:style-name="T16">toujours partiellement réversible</text:span><text:span text:style-name="T11">s</text:span><text:span text:style-name="T16"> </text:span><text:span text:style-name="T13">servant de</text:span><text:span text:style-name="T16"> support à </text:span><text:span text:style-name="T15">l’émergence de</text:span><text:span text:style-name="T16"> niveaux supérieurs de réalités </text:span><text:span text:style-name="T9">physiques </text:span><text:span text:style-name="T16">(chaleur, son, lumière, idées) </text:span><text:span text:style-name="T11">s’exprimant </text:span><text:span text:style-name="T12">par</text:span><text:span text:style-name="T11"> de</text:span><text:span text:style-name="T12">s</text:span><text:span text:style-name="T11"> </text:span><text:span text:style-name="T12">mouvements, des formes</text:span><text:span text:style-name="T11"> spatiales, de</text:span><text:span text:style-name="T12">s</text:span><text:span text:style-name="T11"> couleurs, d</text:span><text:span text:style-name="T12">es </text:span><text:span text:style-name="T11">odeurs, de</text:span><text:span text:style-name="T12">s</text:span><text:span text:style-name="T11"> saveurs, de</text:span><text:span text:style-name="T12">s</text:span><text:span text:style-name="T11"> consistances, bref, toute la palette des </text:span><text:span text:style-name="T12">événements</text:span><text:span text:style-name="T11"> </text:span><text:span text:style-name="T12">sensibles </text:span><text:span text:style-name="T16">par lesquels </text:span><text:span text:style-name="T10">pourront</text:span><text:span text:style-name="T16"> se manifester les différents plans supra-matériels (éthérique, astral, spirituel).</text:span></text:p>
      <text:p text:style-name="P31"><text:span text:style-name="T17">Les trois partenaires élémentaires principaux que sont H, C et O s’assurent, </text:span><text:span text:style-name="T65">dans l’aventure,</text:span><text:span text:style-name="T17"> de la collaboration quantitativement </text:span><text:span text:style-name="T18">plus </text:span><text:span text:style-name="T17">discrète de N, de S, et finalement aussi de toute la bande des 87 autres éléments du tableau.</text:span></text:p>
      <text:p text:style-name="P3">On observe <text:span text:style-name="T35">toujours </text:span>que <text:span text:style-name="T32">la</text:span> vie autonome, qu’elle soit végétale, animale ou humaine, va nécessairement, à son rythme, cheminer vers un ralentissement de son activité pour finalement s’éteindre et laisser derrière elle un complexe matériel résidue : <text:span text:style-name="T35">son cadavre. Et les excréments jalonnant son parcours en étaient les prémices.</text:span> C’est alors que la matière <text:span text:style-name="T38">délaissée </text:span>va devenir le siège d’une activité "désorganique" hétéronome tendant à la dispersion spatiale. </text:p>
      <text:p text:style-name="P4"><text:span text:style-name="T19">Ce peuvent être des formes de "recyclages" ramenant à d’autres niveaux de vie complexes (dans un processus de digestion animale ou humaine par exemple), ou des simplifications, acheminant progressivement vers le retour final à la sphère d</text:span><text:span text:style-name="T65">u </text:span><text:span text:style-name="T19">minéral</text:span>. <text:span text:style-name="T50">À l'exception de la combustion, ces simplifications seront provoquées par d’autres êtres vivants inférieurs, mais bien autonomes, eux aussi (champignons, bactéries, …). </text:span></text:p>
      <text:p text:style-name="P6">La combustion est <text:span text:style-name="T50">certes </text:span>le chemin le plus radical et direct vers la minéralisation absolue. Le stade minéral est atteint lorsque la substance, complètement oxydée est tombée au plus bas, redevenue eau et oxyde de carbone, <text:span text:style-name="T42">essentiellement</text:span>, et qu’elle n’a ainsi plus la capacité de "rebond" dans la chimie du vivant : le grand recyclage par photosynthèse <text:span text:style-name="T42">est</text:span> alors <text:span text:style-name="T42">pour elle l</text:span>a seule voie possible de retour au vivant.</text:p>
      <text:p text:style-name="P32"><text:span text:style-name="T6">L’eau</text:span><text:span text:style-name="T18">, qui aura été déjà tout au long de la phase précédente un</text:span><text:span text:style-name="T25">e</text:span><text:span text:style-name="T18"> compagn</text:span><text:span text:style-name="T25">e</text:span><text:span text:style-name="T18"> nécessaire à cette </text:span><text:span text:style-name="T4">biographie</text:span><text:span text:style-name="T6"> organique</text:span><text:span text:style-name="T18">, reste </text:span><text:span text:style-name="T65">encore</text:span><text:span text:style-name="T35"> </text:span><text:span text:style-name="T18">un agent indispensable </text:span><text:span text:style-name="T25">pour</text:span><text:span text:style-name="T18"> </text:span><text:span text:style-name="T27">l’</text:span><text:span text:style-name="T6">activité désorganiqu</text:span><text:span text:style-name="T18">e. Si elle fait défaut, tout s’arrête et se fige, le devenir est suspendu </text:span><text:span text:style-name="T25">(voir conservation par déshydratation)</text:span><text:span text:style-name="T18">.</text:span></text:p>
      <text:p text:style-name="P7">En absence d’eau, les seul<text:span text:style-name="T27">s</text:span> facteurs évolutifs <text:span text:style-name="T38">(dégradants) </text:span>éventuels seront la chaleur, certes, <text:span text:style-name="T33">mais à haute température (pyrolyse), et</text:span> aussi, plus discrètement la lumière, qui par sa composante UV est susceptible de contribuer lentement mais inexorablement à la dégradation des substances complexes <text:span text:style-name="T40">(photolyse)</text:span>.</text:p>
      <text:p text:style-name="P35"/>
      <text:p text:style-name="P9">L’oxygène <text:span text:style-name="T29">dans le désorganique</text:span></text:p>
      <text:p text:style-name="P33"><text:span text:style-name="T19">Si </text:span><text:span text:style-name="T26">l’eau</text:span><text:span text:style-name="T19"> est présente, </text:span><text:span text:style-name="T27">l’activité désorganique</text:span><text:span text:style-name="T19"> </text:span><text:span text:style-name="T41">va se placer quelque part entre deux posit</text:span><text:span text:style-name="T19">ions </text:span><text:span text:style-name="T41">extrêmes</text:span><text:span text:style-name="T19">, </text:span><text:span text:style-name="T41">qui</text:span><text:span text:style-name="T19"> favoris</text:span><text:span text:style-name="T25">ent</text:span><text:span text:style-name="T19"> de</text:span><text:span text:style-name="T25">ux</text:span><text:span text:style-name="T19"> </text:span><text:span text:style-name="T41">types d’</text:span><text:span text:style-name="T19">évolutions très différentes, </text:span><text:span text:style-name="T41">qui vont </text:span><text:span text:style-name="T65">le plus souvent</text:span><text:span text:style-name="T41"> se combiner en un dosage subtil</text:span><text:span text:style-name="T19"> : </text:span><text:span text:style-name="T38">soit </text:span><text:span text:style-name="T19">l’oxygène de l’air est facilement accessible (situation aérobie), </text:span><text:span text:style-name="T38">soit</text:span><text:span text:style-name="T19"> il ne l’est pas (situation anaérobie).</text:span></text:p>
      <text:p text:style-name="P5"><text:span text:style-name="T26">Cette alternative souligne</text:span> le rôle tout à fait spécifique que joue l’oxygène, <text:span text:style-name="T27">d’une façon ou d’une autre </text:span>acteur indispensable du devenir. Dans la nature, cet élément est celui qui toujours se met au service des processus évolutifs, des "biographies". <text:span text:style-name="T42">Les antioxydants sont bien des substances visant à ralentir le vieillissement.</text:span></text:p>
      <text:p text:style-name="P8">Dans l’<text:span text:style-name="T43">aérobiose</text:span>, les métamorphoses de la chaîne carbonée s’effectueront sous la forme de réorganisations opérées par des micro-organismes qui n’auront pas besoin de prélever sur la matière l’oxygène nécessaire à leur propre métabolisme, elles n’occasionneront donc que peu de pertes en cet <text:soft-page-break/>élément. Ceci garantit <text:span text:style-name="T38">aux produits de transformation</text:span> une compatibilité saine avec les processus vivants auxquels ils sont promis de <text:span text:style-name="T28">pouvoir </text:span>contribuer <text:span text:style-name="T28">(acides organiques divers, par ex). Lorsque ce geste prédomine, on parle de </text:span><text:span text:style-name="T2">fermentations nobles</text:span><text:span text:style-name="T28"> (alcoolique, lactique, acétique, ...)</text:span></text:p>
      <text:p text:style-name="P26"><text:span text:style-name="T28">Dans le deuxième cas, </text:span><text:span text:style-name="T43">l’anaérobiose,</text:span><text:span text:style-name="T28"> les micro-organismes vont, pour leur propre métabolisme, </text:span><text:span text:style-name="T41">s’échiner à</text:span><text:span text:style-name="T28"> désoxygéner la matière, et ils vont de ce fait affaiblir son potentiel bio-compatible, </text:span><text:span text:style-name="T43">ou même</text:span><text:span text:style-name="T28"> le </text:span><text:span text:style-name="T51">ramener</text:span><text:span text:style-name="T28"> à zéro dans le cas de la fossilisation, où la substance, complètement dépourvue d’oxygène, </text:span><text:span text:style-name="T43">se dégrade d’hydrate de carbone en</text:span><text:span text:style-name="T28"> hydro-carbure, </text:span><text:span text:style-name="T43">voire</text:span><text:span text:style-name="T28"> </text:span><text:span text:style-name="T35">à l’extrême,</text:span><text:span text:style-name="T28"> </text:span><text:span text:style-name="T43">en </text:span><text:span text:style-name="T28">pur carbone. </text:span><text:span text:style-name="T38">Ces évolutions sont du côté des </text:span><text:span text:style-name="T3">fermentations putrides</text:span><text:span text:style-name="T29"> qu’on qualifie volontiers de putréfactions.</text:span></text:p>
      <text:p text:style-name="P36"/>
      <text:p text:style-name="P10">L’azote dans le désorganique</text:p>
      <text:p text:style-name="P27"><text:span text:style-name="T52">L’azote est le quatrième de la fratrie des 5 éléments fondamentaux du vivant </text:span><text:span text:style-name="T53">(O, H, C, N, S)</text:span><text:span text:style-name="T52">. C’est celui qui y introduit l’instabilité, l’éphémère, le mouvement, la sensibilité, </text:span><text:span text:style-name="T54">le goût du risque et de l’avenir, de l’imprévu</text:span><text:span text:style-name="T52">. </text:span><text:span text:style-name="T54">Ainsi, p</text:span><text:span text:style-name="T52">lus il est présent dans une matière organique, plus </text:span><text:span text:style-name="T54">le</text:span><text:span text:style-name="T52"> basculement dans l’activité désorganique sera fougueu</text:span><text:span text:style-name="T54">x</text:span><text:span text:style-name="T52">, </text:span><text:span text:style-name="T54">et plus il fera courir le risque de devenirs qui pourront être extrêmes, </text:span><text:span text:style-name="T55">parfois</text:span><text:span text:style-name="T54"> sublimes, </text:span><text:span text:style-name="T55">parfois</text:span><text:span text:style-name="T54"> désastreux (voir la fromagerie ou la charcuterie </text:span><text:span text:style-name="T62">avec leurs bonheurs et leurs risques</text:span><text:span text:style-name="T54">). </text:span></text:p>
      <text:p text:style-name="P15">C’est principalement le carbone, qui dispose du pouvoir de tempérer les ardeurs <text:span text:style-name="T39">versatiles </text:span>de l’azote, du fait de sa prédilection très polaire pour la rigidification, pour la structure, pour la tradition.</text:p>
      <text:p text:style-name="P20">Voilà pourquoi le rapport quantitatif C/N d’une matière organique en cours de dégradation constitue <text:span text:style-name="T30">un </text:span>indicateur <text:span text:style-name="T36">usuel pertinent </text:span>de son potentiel évolutif <text:span text:style-name="T31">(entre fossilisation, humification et minéralisation accélérée).</text:span></text:p>
      <text:p text:style-name="P38"/>
      <text:p text:style-name="P13"><text:span text:style-name="T49">Heu… c</text:span>'est par où les toilettes ?</text:p>
      <text:p text:style-name="P20"><text:span text:style-name="T46">Cette complicité harmonisante entre C et N permet par exemple de comprendre pourquoi les toilettes sèches, dans lesquelles la sciure trop richement carbonée vient s'unir avec bonheur aux matières fécales trop richement azotées, sont à l'origine d'une matière bénissante pour la terre des plantations forestières ou florales</text:span>. <text:span text:style-name="T46">Alors que le « caca dans l'eau », qui le prive d'une possibilité d'évolution carbonée et aérobie, est </text:span><text:span text:style-name="T63">un fléau de la vie urbaine, </text:span><text:span text:style-name="T46">une calamité pour tout le monde. </text:span><text:span text:style-name="T63">On y palie</text:span><text:span text:style-name="T46">, dans le meilleur des cas par une complexe phytoépuration grâce à des plantes bien choisies, et dans le pire des cas au moyen de coûteuses et énergivores stations d'épuration.</text:span></text:p>
      <text:p text:style-name="P21">Dans les digesteurs de méthanisation, la matière organique est mise en situation de se dégrader par une <text:span text:style-name="T47">libération d'hydrocarbure gazeux : le digestat résiduel, cruellement appauvri en carbone (pôle structurant) et en hydrogène (pôle allégeant) est un cocktail indigeste et déséquilibré, saturé d'une microflore pathogène dont la terre et les eaux vont avoir du mal à venir à bout si on ne les aide</text:span><text:span text:style-name="T47"><text:note text:id="ftn3" text:note-class="footnote"><text:note-citation>3</text:note-citation><text:note-body><text:p text:style-name="P25">Voir par ex. <text:a xlink:type="simple" xlink:href="https://reporterre.net/methanisation-un-digestat-bien-indigeste-pour-les-sols-et-les-eaux" text:style-name="Internet_20_link" text:visited-style-name="Visited_20_Internet_20_Link">https://reporterre.net/methanisation-un-digestat-bien-indigeste-pour-les-sols-et-les-eaux</text:a></text:p></text:note-body></text:note></text:span><text:span text:style-name="T47">.</text:span></text:p>
      <text:p text:style-name="P37"/>
      <text:p text:style-name="P11">Humification</text:p>
      <text:p text:style-name="P14">C’est une activité désorganique <text:span text:style-name="T34">complexe </text:span>favorable à la fertilité du sol, arable ou forestier. </text:p>
      <text:p text:style-name="P16">La matière organique s’est calmement dégradée <text:span text:style-name="T45">en bonne</text:span> aérobi<text:span text:style-name="T45">o</text:span>s<text:span text:style-name="T45">e,</text:span> <text:span text:style-name="T45">alors que</text:span> l’humidité était dans un taux favorable (ni trop sec, ni asphyxié par excès). L’humus est une matière <text:span text:style-name="T44">humble, </text:span>de consistance colloïdale hébergeant une riche microflore. <text:span text:style-name="T48">Il</text:span> contribue par sa présence dans le sol, d’une part, à une structure physique favorisant la porosité, la respiration, les pouvoirs absorbant et adsorbant et la rétention d’eau. </text:p>
      <text:p text:style-name="P17">Et d’autre part, il constitue un palier métastable dans le processus désorganique, se maintenant dans la fragilité qui lui permet (contrairement à la tourbe) de se dégrader volontiers pour libérer à la demande ses constituants chimiques au bénéfice des végétaux demandeurs. L’humus est, dans le sol fertile, l’agent de sensibilité ouverte <text:span text:style-name="T67">à l’environnement cosmique notamment, </text:span>et de réactivité paisible.</text:p>
      <text:p text:style-name="P18"><text:span text:style-name="T44">On peut dire que l</text:span>’humus <text:span text:style-name="T42">est une ZAD (zone à défendre), </text:span>un état de matérialité renonçant à toute finalité autre que celle de se mettre au service de ce qui veut venir, des impulsions de l’esprit. </text:p>
      <text:p text:style-name="P28"><text:span text:style-name="T56">On comprend qu’une pensée matérialiste </text:span><text:span text:style-name="T57">arrogante, </text:span><text:span text:style-name="T56">fascinée par l’«</text:span><text:span text:style-name="T58">i</text:span><text:span text:style-name="T56">ntelligence artificielle», aspirant partout à conserver, assurer, quantifier, ait bien du mal </text:span><text:span text:style-name="T59">à se </text:span><text:span text:style-name="T56">saisir de cette joie du devenir qui habite l’humus. </text:span><text:span text:style-name="T60">Comment pourrait-elle </text:span><text:span text:style-name="T62">faire autrement que</text:span><text:span text:style-name="T60"> le mépriser, </text:span><text:span text:style-name="T61">et se laisser aller sans </text:span><text:span text:style-name="T60">états d’âm</text:span><text:span text:style-name="T61">e à</text:span><text:span text:style-name="T60"> le saccager ?</text:span></text:p>
      <text:p text:style-name="P19">Le souci de l’humus participe d’une démarche de soin à l’humain autant que de préservation de l’avenir de la terre. Pas d’homme sans humus.</text:p>
      <text:p text:style-name="P19">Vite, retournons au compost, <text:span text:style-name="T45">il a beaucoup à nous apprendre</text:span> !</text:p>
      <text:p text:style-name="P39"/>
      <text:p text:style-name="P41"><text:span text:style-name="T20">Pierre Paccoud, 24 décembre 2018, </text:span><text:span text:style-name="T24">repris et enrichi le 4 février 2019</text:span><text:span text:style-name="T64"> </text:span><text:a xlink:type="simple" xlink:href="http://www.celibre.ovh/" text:style-name="Internet_20_link" text:visited-style-name="Visited_20_Internet_20_Link"><text:span text:style-name="T23">www.celibre.ovh</text:span></text:a></text:p>
      <text:p text:style-name="P40">copyleft, <text:a xlink:type="simple" xlink:href="https://artlibre.org/" text:style-name="Internet_20_link" text:visited-style-name="Visited_20_Internet_20_Link">licence Art Libre</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1cm" fo:margin-bottom="1.191cm" fo:margin-left="1.625cm" fo:margin-right="1.59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12-24T08:35:33.633271441</meta:creation-date>
    <dc:date>2024-09-11T23:37:54.235417108</dc:date>
    <meta:editing-duration>PT1H3M44S</meta:editing-duration>
    <meta:editing-cycles>9</meta:editing-cycles>
    <meta:generator>LibreOffice/6.4.7.2$Linux_X86_64 LibreOffice_project/40$Build-2</meta:generator>
    <meta:print-date>2019-01-05T08:43:50.388740719</meta:print-date>
    <meta:document-statistic meta:table-count="0" meta:image-count="0" meta:object-count="0" meta:page-count="2" meta:paragraph-count="37" meta:word-count="1375" meta:character-count="9245" meta:non-whitespace-character-count="7897"/>
  </office:meta>
</office:document-meta>
</file>