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6pt" fo:language="fr" fo:country="FR" fo:font-weight="bold" officeooo:rsid="00157e0d" officeooo:paragraph-rsid="00029571" style:font-weight-asian="bold" style:font-weight-complex="bold"/>
    </style:style>
    <style:style style:name="P2" style:family="paragraph" style:parent-style-name="Standard">
      <style:paragraph-properties fo:text-align="center" style:justify-single-word="false"/>
      <style:text-properties fo:font-size="16pt" fo:language="fr" fo:country="FR" fo:font-weight="bold" officeooo:rsid="0032183e" officeooo:paragraph-rsid="00029571" style:font-weight-asian="bold" style:font-weight-complex="bold"/>
    </style:style>
    <style:style style:name="P3" style:family="paragraph" style:parent-style-name="Standard">
      <style:paragraph-properties fo:text-align="center" style:justify-single-word="false"/>
      <style:text-properties fo:font-size="16pt" fo:language="fr" fo:country="FR" fo:font-weight="bold" officeooo:rsid="00029571" officeooo:paragraph-rsid="00029571" style:font-weight-asian="bold" style:font-weight-complex="bold"/>
    </style:style>
    <style:style style:name="P4" style:family="paragraph" style:parent-style-name="Standard">
      <style:paragraph-properties fo:text-align="center" style:justify-single-word="false"/>
      <style:text-properties fo:font-size="14pt" fo:language="fr" fo:country="FR" fo:font-weight="normal" officeooo:rsid="0032183e" officeooo:paragraph-rsid="00029571" style:font-weight-asian="normal" style:font-weight-complex="normal"/>
    </style:style>
    <style:style style:name="P5" style:family="paragraph" style:parent-style-name="Standard">
      <style:paragraph-properties fo:text-align="start" style:justify-single-word="false"/>
      <style:text-properties fo:font-size="14pt" fo:language="fr" fo:country="FR" fo:font-weight="bold" officeooo:rsid="00029571" officeooo:paragraph-rsid="00029571" style:font-size-asian="12.25pt" style:font-weight-asian="bold" style:font-size-complex="14pt" style:font-weight-complex="bold"/>
    </style:style>
    <style:style style:name="P6" style:family="paragraph" style:parent-style-name="Standard">
      <style:paragraph-properties fo:text-align="center" style:justify-single-word="false"/>
      <style:text-properties fo:font-size="14pt" fo:language="fr" fo:country="FR" fo:font-weight="bold" officeooo:rsid="000f597c" officeooo:paragraph-rsid="000f597c"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0pt" fo:language="fr" fo:country="FR" fo:font-weight="normal" officeooo:rsid="0032183e" officeooo:paragraph-rsid="00029571" style:font-weight-asian="normal" style:font-weight-complex="normal"/>
    </style:style>
    <style:style style:name="P8" style:family="paragraph" style:parent-style-name="Standard">
      <style:paragraph-properties fo:text-align="center" style:justify-single-word="false"/>
      <style:text-properties fo:font-size="12pt" fo:language="fr" fo:country="FR" fo:font-weight="bold" officeooo:rsid="000f597c" officeooo:paragraph-rsid="000f597c" style:font-size-asian="12.25pt" style:font-weight-asian="bold" style:font-size-complex="14pt" style:font-weight-complex="bold"/>
    </style:style>
    <style:style style:name="P9" style:family="paragraph" style:parent-style-name="Standard">
      <style:paragraph-properties fo:text-align="center" style:justify-single-word="false"/>
      <style:text-properties fo:font-size="12pt" fo:language="fr" fo:country="FR" fo:font-weight="bold" officeooo:rsid="000f597c" officeooo:paragraph-rsid="00312577"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font-size="12pt" fo:language="fr" fo:country="FR" fo:font-weight="bold" officeooo:rsid="000f597c" officeooo:paragraph-rsid="006edf56" style:font-size-asian="12.25pt" style:font-weight-asian="bold" style:font-size-complex="14pt" style:font-weight-complex="bold"/>
    </style:style>
    <style:style style:name="P11" style:family="paragraph" style:parent-style-name="Standard">
      <style:paragraph-properties fo:text-align="center" style:justify-single-word="false"/>
      <style:text-properties fo:font-size="12pt" fo:language="fr" fo:country="FR" fo:font-weight="bold" officeooo:rsid="000f597c" officeooo:paragraph-rsid="00772b44"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font-size="12pt" fo:language="fr" fo:country="FR" fo:font-weight="normal" officeooo:rsid="00029571" officeooo:paragraph-rsid="00029571"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2pt" fo:language="fr" fo:country="FR" fo:font-weight="normal" officeooo:rsid="00032793" officeooo:paragraph-rsid="00032793"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2pt" fo:language="fr" fo:country="FR" fo:font-weight="normal" officeooo:rsid="00032793" officeooo:paragraph-rsid="0003bfe3"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2pt" fo:language="fr" fo:country="FR" fo:font-weight="normal" officeooo:rsid="0003bfe3" officeooo:paragraph-rsid="0003bfe3"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2pt" fo:language="fr" fo:country="FR" fo:font-weight="normal" officeooo:rsid="0003bfe3" officeooo:paragraph-rsid="000542bf"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2pt" fo:language="fr" fo:country="FR" fo:font-weight="normal" officeooo:rsid="000542bf" officeooo:paragraph-rsid="000542bf" style:font-size-asian="12.25pt" style:font-weight-asian="normal" style:font-size-complex="14pt" style:font-weight-complex="normal"/>
    </style:style>
    <style:style style:name="P18" style:family="paragraph" style:parent-style-name="Standard">
      <style:paragraph-properties fo:text-align="start" style:justify-single-word="false"/>
      <style:text-properties fo:font-size="12pt" fo:language="fr" fo:country="FR" fo:font-weight="normal" officeooo:rsid="00058ae1" officeooo:paragraph-rsid="00058ae1"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2pt" fo:language="fr" fo:country="FR" fo:font-weight="normal" officeooo:rsid="0006e2bd" officeooo:paragraph-rsid="0006e2bd"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fo:font-size="12pt" fo:language="fr" fo:country="FR" fo:font-weight="normal" officeooo:rsid="000b28e4" officeooo:paragraph-rsid="000b28e4"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2pt" fo:language="fr" fo:country="FR" fo:font-weight="normal" officeooo:rsid="000b28e4" officeooo:paragraph-rsid="007df83a"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fo:font-size="12pt" fo:language="fr" fo:country="FR" fo:font-weight="normal" officeooo:rsid="000f597c" officeooo:paragraph-rsid="000f597c"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fo:font-size="12pt" fo:language="fr" fo:country="FR" fo:font-weight="normal" officeooo:rsid="0013b68c" officeooo:paragraph-rsid="0013b68c"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fo:font-size="12pt" fo:language="fr" fo:country="FR" fo:font-weight="normal" officeooo:rsid="00173589" officeooo:paragraph-rsid="00173589" style:font-size-asian="12.25pt" style:font-weight-asian="normal" style:font-size-complex="14pt" style:font-weight-complex="normal"/>
    </style:style>
    <style:style style:name="P25" style:family="paragraph" style:parent-style-name="Standard">
      <style:paragraph-properties fo:text-align="start" style:justify-single-word="false"/>
      <style:text-properties fo:font-size="12pt" fo:language="fr" fo:country="FR" fo:font-weight="normal" officeooo:rsid="00191d7e" officeooo:paragraph-rsid="00191d7e" style:font-size-asian="12.25pt" style:font-weight-asian="normal" style:font-size-complex="14pt" style:font-weight-complex="normal"/>
    </style:style>
    <style:style style:name="P26" style:family="paragraph" style:parent-style-name="Standard">
      <style:paragraph-properties fo:text-align="start" style:justify-single-word="false"/>
      <style:text-properties fo:font-size="12pt" fo:language="fr" fo:country="FR" fo:font-weight="normal" officeooo:rsid="001bf3b3" officeooo:paragraph-rsid="001bf3b3" style:font-size-asian="12.25pt" style:font-weight-asian="normal" style:font-size-complex="14pt" style:font-weight-complex="normal"/>
    </style:style>
    <style:style style:name="P27" style:family="paragraph" style:parent-style-name="Standard">
      <style:paragraph-properties fo:text-align="start" style:justify-single-word="false"/>
      <style:text-properties fo:font-size="12pt" fo:language="fr" fo:country="FR" fo:font-weight="normal" officeooo:rsid="001d4766" officeooo:paragraph-rsid="001d4766"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fo:font-size="12pt" fo:language="fr" fo:country="FR" fo:font-weight="normal" officeooo:rsid="001f3890" officeooo:paragraph-rsid="001f3890" style:font-size-asian="12.25pt" style:font-weight-asian="normal" style:font-size-complex="14pt" style:font-weight-complex="normal"/>
    </style:style>
    <style:style style:name="P29" style:family="paragraph" style:parent-style-name="Standard">
      <style:paragraph-properties fo:text-align="start" style:justify-single-word="false"/>
      <style:text-properties fo:font-size="12pt" fo:language="fr" fo:country="FR" fo:font-weight="normal" officeooo:rsid="0021120f" officeooo:paragraph-rsid="0021120f"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fo:font-size="12pt" fo:language="fr" fo:country="FR" fo:font-weight="normal" officeooo:rsid="00217755" officeooo:paragraph-rsid="00217755" style:font-size-asian="12.25pt" style:font-weight-asian="normal" style:font-size-complex="14pt" style:font-weight-complex="normal"/>
    </style:style>
    <style:style style:name="P31" style:family="paragraph" style:parent-style-name="Standard">
      <style:paragraph-properties fo:text-align="start" style:justify-single-word="false"/>
      <style:text-properties fo:font-size="12pt" fo:language="fr" fo:country="FR" fo:font-weight="normal" officeooo:rsid="00232a1d" officeooo:paragraph-rsid="00232a1d" style:font-size-asian="12.25pt" style:font-weight-asian="normal" style:font-size-complex="14pt" style:font-weight-complex="normal"/>
    </style:style>
    <style:style style:name="P32" style:family="paragraph" style:parent-style-name="Standard">
      <style:paragraph-properties fo:text-align="start" style:justify-single-word="false"/>
      <style:text-properties fo:font-size="12pt" fo:language="fr" fo:country="FR" fo:font-weight="normal" officeooo:rsid="00256df7" officeooo:paragraph-rsid="00256df7" style:font-size-asian="12.25pt" style:font-weight-asian="normal" style:font-size-complex="14pt" style:font-weight-complex="normal"/>
    </style:style>
    <style:style style:name="P33" style:family="paragraph" style:parent-style-name="Standard">
      <style:paragraph-properties fo:text-align="start" style:justify-single-word="false"/>
      <style:text-properties fo:font-size="12pt" fo:language="fr" fo:country="FR" fo:font-weight="normal" officeooo:rsid="00294588" officeooo:paragraph-rsid="00294588"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fo:font-size="12pt" fo:language="fr" fo:country="FR" fo:font-weight="normal" officeooo:rsid="002a7eef" officeooo:paragraph-rsid="002a7eef" style:font-size-asian="12.25pt" style:font-weight-asian="normal" style:font-size-complex="14pt" style:font-weight-complex="normal"/>
    </style:style>
    <style:style style:name="P35" style:family="paragraph" style:parent-style-name="Standard">
      <style:paragraph-properties fo:text-align="start" style:justify-single-word="false"/>
      <style:text-properties fo:font-size="12pt" fo:language="fr" fo:country="FR" fo:font-weight="normal" officeooo:rsid="002bf199" officeooo:paragraph-rsid="002d506f" style:font-size-asian="12.25pt" style:font-weight-asian="normal" style:font-size-complex="14pt" style:font-weight-complex="normal"/>
    </style:style>
    <style:style style:name="P36" style:family="paragraph" style:parent-style-name="Standard">
      <style:paragraph-properties fo:text-align="start" style:justify-single-word="false"/>
      <style:text-properties fo:font-size="12pt" fo:language="fr" fo:country="FR" fo:font-weight="normal" officeooo:rsid="00312577" officeooo:paragraph-rsid="00312577" style:font-size-asian="12.25pt" style:font-weight-asian="normal" style:font-size-complex="14pt" style:font-weight-complex="normal"/>
    </style:style>
    <style:style style:name="P37" style:family="paragraph" style:parent-style-name="Standard">
      <style:paragraph-properties fo:text-align="start" style:justify-single-word="false"/>
      <style:text-properties fo:font-size="12pt" fo:language="fr" fo:country="FR" fo:font-weight="normal" officeooo:rsid="0032d449" officeooo:paragraph-rsid="0034c59f" style:font-size-asian="12.25pt" style:font-weight-asian="normal" style:font-size-complex="14pt" style:font-weight-complex="normal"/>
    </style:style>
    <style:style style:name="P38" style:family="paragraph" style:parent-style-name="Standard">
      <style:paragraph-properties fo:text-align="start" style:justify-single-word="false"/>
      <style:text-properties fo:font-size="12pt" fo:language="fr" fo:country="FR" fo:font-weight="normal" officeooo:rsid="00364917" officeooo:paragraph-rsid="00364917" style:font-size-asian="12.25pt" style:font-weight-asian="normal" style:font-size-complex="14pt" style:font-weight-complex="normal"/>
    </style:style>
    <style:style style:name="P39" style:family="paragraph" style:parent-style-name="Standard">
      <style:paragraph-properties fo:text-align="start" style:justify-single-word="false"/>
      <style:text-properties fo:font-size="12pt" fo:language="fr" fo:country="FR" fo:font-weight="normal" officeooo:rsid="0037f686" officeooo:paragraph-rsid="0037f686" style:font-size-asian="12.25pt" style:font-weight-asian="normal" style:font-size-complex="14pt" style:font-weight-complex="normal"/>
    </style:style>
    <style:style style:name="P40" style:family="paragraph" style:parent-style-name="Standard">
      <style:paragraph-properties fo:text-align="start" style:justify-single-word="false"/>
      <style:text-properties fo:font-size="12pt" fo:language="fr" fo:country="FR" fo:font-weight="normal" officeooo:rsid="0039f425" officeooo:paragraph-rsid="0039f425" style:font-size-asian="12.25pt" style:font-weight-asian="normal" style:font-size-complex="14pt" style:font-weight-complex="normal"/>
    </style:style>
    <style:style style:name="P41" style:family="paragraph" style:parent-style-name="Standard">
      <style:paragraph-properties fo:text-align="start" style:justify-single-word="false"/>
      <style:text-properties fo:font-size="12pt" fo:language="fr" fo:country="FR" fo:font-weight="normal" officeooo:rsid="003e6406" officeooo:paragraph-rsid="003e6406" style:font-size-asian="12.25pt" style:font-weight-asian="normal" style:font-size-complex="14pt" style:font-weight-complex="normal"/>
    </style:style>
    <style:style style:name="P42" style:family="paragraph" style:parent-style-name="Standard">
      <style:paragraph-properties fo:text-align="start" style:justify-single-word="false"/>
      <style:text-properties fo:font-size="12pt" fo:language="fr" fo:country="FR" fo:font-weight="normal" officeooo:rsid="00404707" officeooo:paragraph-rsid="00404707" style:font-size-asian="12.25pt" style:font-weight-asian="normal" style:font-size-complex="14pt" style:font-weight-complex="normal"/>
    </style:style>
    <style:style style:name="P43" style:family="paragraph" style:parent-style-name="Standard">
      <style:paragraph-properties fo:text-align="start" style:justify-single-word="false"/>
      <style:text-properties fo:font-size="12pt" fo:language="fr" fo:country="FR" fo:font-weight="normal" officeooo:rsid="0040bb2a" officeooo:paragraph-rsid="00432ec9" style:font-size-asian="12.25pt" style:font-weight-asian="normal" style:font-size-complex="14pt" style:font-weight-complex="normal"/>
    </style:style>
    <style:style style:name="P44" style:family="paragraph" style:parent-style-name="Standard">
      <style:paragraph-properties fo:text-align="center" style:justify-single-word="false"/>
      <style:text-properties fo:font-size="12pt" fo:language="fr" fo:country="FR" fo:font-weight="normal" officeooo:rsid="0040bb2a" officeooo:paragraph-rsid="00432ec9" style:font-size-asian="12.25pt" style:font-weight-asian="normal" style:font-size-complex="14pt" style:font-weight-complex="normal"/>
    </style:style>
    <style:style style:name="P45" style:family="paragraph" style:parent-style-name="Standard">
      <style:paragraph-properties fo:text-align="start" style:justify-single-word="false"/>
      <style:text-properties fo:font-size="12pt" fo:language="fr" fo:country="FR" fo:font-weight="normal" officeooo:rsid="0042685d" officeooo:paragraph-rsid="0042685d" style:font-size-asian="12.25pt" style:font-weight-asian="normal" style:font-size-complex="14pt" style:font-weight-complex="normal"/>
    </style:style>
    <style:style style:name="P46" style:family="paragraph" style:parent-style-name="Standard">
      <style:paragraph-properties fo:text-align="start" style:justify-single-word="false"/>
      <style:text-properties fo:font-size="12pt" fo:language="fr" fo:country="FR" fo:font-weight="normal" officeooo:rsid="00432ec9" officeooo:paragraph-rsid="00432ec9" style:font-size-asian="12.25pt" style:font-weight-asian="normal" style:font-size-complex="14pt" style:font-weight-complex="normal"/>
    </style:style>
    <style:style style:name="P47" style:family="paragraph" style:parent-style-name="Standard">
      <style:paragraph-properties fo:text-align="center" style:justify-single-word="false"/>
      <style:text-properties fo:font-size="12pt" fo:language="fr" fo:country="FR" fo:font-weight="normal" officeooo:rsid="00432ec9" officeooo:paragraph-rsid="00432ec9" style:font-size-asian="12.25pt" style:font-weight-asian="normal" style:font-size-complex="14pt" style:font-weight-complex="normal"/>
    </style:style>
    <style:style style:name="P48" style:family="paragraph" style:parent-style-name="Standard">
      <style:paragraph-properties fo:text-align="start" style:justify-single-word="false"/>
      <style:text-properties fo:font-size="12pt" fo:language="fr" fo:country="FR" fo:font-weight="normal" officeooo:rsid="00442a8a" officeooo:paragraph-rsid="00442a8a" style:font-size-asian="12.25pt" style:font-weight-asian="normal" style:font-size-complex="14pt" style:font-weight-complex="normal"/>
    </style:style>
    <style:style style:name="P49" style:family="paragraph" style:parent-style-name="Standard">
      <style:paragraph-properties fo:text-align="center" style:justify-single-word="false"/>
      <style:text-properties fo:font-size="12pt" fo:language="fr" fo:country="FR" fo:font-weight="normal" officeooo:rsid="00442a8a" officeooo:paragraph-rsid="00442a8a" style:font-size-asian="12.25pt" style:font-weight-asian="normal" style:font-size-complex="14pt" style:font-weight-complex="normal"/>
    </style:style>
    <style:style style:name="P50" style:family="paragraph" style:parent-style-name="Standard">
      <style:paragraph-properties fo:text-align="start" style:justify-single-word="false"/>
      <style:text-properties fo:font-size="12pt" fo:language="fr" fo:country="FR" fo:font-weight="normal" officeooo:rsid="00447cce" officeooo:paragraph-rsid="00447cce" style:font-size-asian="12.25pt" style:font-weight-asian="normal" style:font-size-complex="14pt" style:font-weight-complex="normal"/>
    </style:style>
    <style:style style:name="P51" style:family="paragraph" style:parent-style-name="Standard">
      <style:paragraph-properties fo:text-align="start" style:justify-single-word="false"/>
      <style:text-properties fo:font-size="12pt" fo:language="fr" fo:country="FR" fo:font-weight="normal" officeooo:rsid="00475de8" officeooo:paragraph-rsid="00475de8" style:font-size-asian="12.25pt" style:font-weight-asian="normal" style:font-size-complex="14pt" style:font-weight-complex="normal"/>
    </style:style>
    <style:style style:name="P52" style:family="paragraph" style:parent-style-name="Standard">
      <style:paragraph-properties fo:text-align="start" style:justify-single-word="false"/>
      <style:text-properties fo:font-size="12pt" fo:language="fr" fo:country="FR" fo:font-weight="normal" officeooo:rsid="004ac197" officeooo:paragraph-rsid="004ac197" style:font-size-asian="12.25pt" style:font-weight-asian="normal" style:font-size-complex="14pt" style:font-weight-complex="normal"/>
    </style:style>
    <style:style style:name="P53"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0f597c" officeooo:paragraph-rsid="000f597c" style:font-size-asian="12.25pt" style:font-weight-asian="normal" style:font-size-complex="14pt" style:font-weight-complex="normal"/>
    </style:style>
    <style:style style:name="P54"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1bf3b3" officeooo:paragraph-rsid="001bf3b3" style:font-size-asian="12.25pt" style:font-weight-asian="normal" style:font-size-complex="14pt" style:font-weight-complex="normal"/>
    </style:style>
    <style:style style:name="P55"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21120f" officeooo:paragraph-rsid="0021120f" style:font-size-asian="12.25pt" style:font-weight-asian="normal" style:font-size-complex="14pt" style:font-weight-complex="normal"/>
    </style:style>
    <style:style style:name="P56"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2a7eef" officeooo:paragraph-rsid="002a7eef" style:font-size-asian="12.25pt" style:font-weight-asian="normal" style:font-size-complex="14pt" style:font-weight-complex="normal"/>
    </style:style>
    <style:style style:name="P57"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312577" officeooo:paragraph-rsid="00312577" style:font-size-asian="12.25pt" style:font-weight-asian="normal" style:font-size-complex="14pt" style:font-weight-complex="normal"/>
    </style:style>
    <style:style style:name="P58"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3d38b2" officeooo:paragraph-rsid="003d38b2" style:font-size-asian="12.25pt" style:font-weight-asian="normal" style:font-size-complex="14pt" style:font-weight-complex="normal"/>
    </style:style>
    <style:style style:name="P59"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fo:font-size="12pt" fo:language="fr" fo:country="FR" fo:font-weight="normal" officeooo:rsid="00029571" officeooo:paragraph-rsid="00029571" style:font-size-asian="12.25pt" style:font-weight-asian="normal" style:font-size-complex="14pt" style:font-weight-complex="normal"/>
    </style:style>
    <style:style style:name="P60"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2pt" fo:language="fr" fo:country="FR" fo:font-weight="normal" officeooo:rsid="00029571" officeooo:paragraph-rsid="00029571" style:font-size-asian="12.25pt" style:font-weight-asian="normal" style:font-size-complex="14pt" style:font-weight-complex="normal"/>
    </style:style>
    <style:style style:name="P61" style:family="paragraph" style:parent-style-name="Standard" style:master-page-name="">
      <loext:graphic-properties draw:fill="none"/>
      <style:paragraph-properties fo:margin-left="1.499cm" fo:margin-right="0cm" fo:text-align="start" style:justify-single-word="false" fo:text-indent="0cm" style:auto-text-indent="false" style:page-number="auto" fo:background-color="transparent"/>
      <style:text-properties fo:font-size="12pt" fo:language="fr" fo:country="FR" fo:font-weight="normal" officeooo:rsid="004ac197" officeooo:paragraph-rsid="004b9b81" style:font-size-asian="12.25pt" style:font-weight-asian="normal" style:font-size-complex="14pt" style:font-weight-complex="normal"/>
    </style:style>
    <style:style style:name="P62" style:family="paragraph" style:parent-style-name="Standard">
      <loext:graphic-properties draw:fill="none"/>
      <style:paragraph-properties fo:margin-left="1.499cm" fo:margin-right="0cm" fo:text-align="start" style:justify-single-word="false" fo:text-indent="0cm" style:auto-text-indent="false" fo:background-color="transparent"/>
      <style:text-properties fo:font-size="12pt" fo:language="fr" fo:country="FR" fo:font-weight="normal" officeooo:rsid="004ac197" officeooo:paragraph-rsid="004b9b81" style:font-size-asian="12.25pt" style:font-weight-asian="normal" style:font-size-complex="14pt" style:font-weight-complex="normal"/>
    </style:style>
    <style:style style:name="P63"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2pt" fo:language="fr" fo:country="FR" fo:font-weight="normal" officeooo:rsid="004d2bdc" officeooo:paragraph-rsid="004d2bdc" style:font-size-asian="12.25pt" style:font-weight-asian="normal" style:font-size-complex="14pt" style:font-weight-complex="normal"/>
    </style:style>
    <style:style style:name="P6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fo:font-weight="normal" officeooo:rsid="004feff7" officeooo:paragraph-rsid="004feff7" style:font-size-asian="12.25pt" style:font-weight-asian="normal" style:font-size-complex="14pt" style:font-weight-complex="normal"/>
    </style:style>
    <style:style style:name="P6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fo:font-weight="normal" officeooo:rsid="0051295a" officeooo:paragraph-rsid="0051295a" style:font-size-asian="12.25pt" style:font-weight-asian="normal" style:font-size-complex="14pt" style:font-weight-complex="normal"/>
    </style:style>
    <style:style style:name="P6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fo:font-weight="normal" officeooo:rsid="00517693" officeooo:paragraph-rsid="00517693" style:font-size-asian="12.25pt" style:font-weight-asian="normal" style:font-size-complex="14pt" style:font-weight-complex="normal"/>
    </style:style>
    <style:style style:name="P6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fo:font-weight="normal" officeooo:rsid="0054db7f" officeooo:paragraph-rsid="0054db7f" style:font-size-asian="12.25pt" style:font-weight-asian="normal" style:font-size-complex="14pt" style:font-weight-complex="normal"/>
    </style:style>
    <style:style style:name="P6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fo:font-weight="normal" officeooo:rsid="0056499a" officeooo:paragraph-rsid="0056499a" style:font-size-asian="12.25pt" style:font-weight-asian="normal" style:font-size-complex="14pt" style:font-weight-complex="normal"/>
    </style:style>
    <style:style style:name="P6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solid" style:text-underline-width="auto" style:text-underline-color="font-color" fo:font-weight="normal" officeooo:rsid="004d319c" officeooo:paragraph-rsid="004d319c" style:font-size-asian="12.25pt" style:font-weight-asian="normal" style:font-size-complex="14pt" style:font-weight-complex="normal"/>
    </style:style>
    <style:style style:name="P7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4d2bdc" officeooo:paragraph-rsid="004d2bdc" style:font-size-asian="12.25pt" style:font-weight-asian="normal" style:font-size-complex="14pt" style:font-weight-complex="normal"/>
    </style:style>
    <style:style style:name="P7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a3a95" officeooo:paragraph-rsid="005a3a95" style:font-size-asian="12.25pt" style:font-weight-asian="normal" style:font-size-complex="14pt" style:font-weight-complex="normal"/>
    </style:style>
    <style:style style:name="P7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af9b2" officeooo:paragraph-rsid="005af9b2" style:font-size-asian="12.25pt" style:font-weight-asian="normal" style:font-size-complex="14pt" style:font-weight-complex="normal"/>
    </style:style>
    <style:style style:name="P7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bb180" officeooo:paragraph-rsid="005bb180" style:font-size-asian="12.25pt" style:font-weight-asian="normal" style:font-size-complex="14pt" style:font-weight-complex="normal"/>
    </style:style>
    <style:style style:name="P7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bc066" officeooo:paragraph-rsid="005bc066" style:font-size-asian="12.25pt" style:font-weight-asian="normal" style:font-size-complex="14pt" style:font-weight-complex="normal"/>
    </style:style>
    <style:style style:name="P7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fo:language="fr" fo:country="FR" style:text-underline-style="none" fo:font-weight="normal" officeooo:rsid="005bc066" officeooo:paragraph-rsid="005bc066" style:font-size-asian="12.25pt" style:font-weight-asian="normal" style:font-size-complex="14pt" style:font-weight-complex="normal"/>
    </style:style>
    <style:style style:name="P7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d1c90" officeooo:paragraph-rsid="005d1c90" style:font-size-asian="12.25pt" style:font-weight-asian="normal" style:font-size-complex="14pt" style:font-weight-complex="normal"/>
    </style:style>
    <style:style style:name="P7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d7fa4" officeooo:paragraph-rsid="005d7fa4" style:font-size-asian="12.25pt" style:font-weight-asian="normal" style:font-size-complex="14pt" style:font-weight-complex="normal"/>
    </style:style>
    <style:style style:name="P7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d7fa4" officeooo:paragraph-rsid="005f32db" style:font-size-asian="12.25pt" style:font-weight-asian="normal" style:font-size-complex="14pt" style:font-weight-complex="normal"/>
    </style:style>
    <style:style style:name="P7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d7fa4" officeooo:paragraph-rsid="006edf56" style:font-size-asian="12.25pt" style:font-weight-asian="normal" style:font-size-complex="14pt" style:font-weight-complex="normal"/>
    </style:style>
    <style:style style:name="P8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2bf199" officeooo:paragraph-rsid="005f32db" style:font-size-asian="12.25pt" style:font-weight-asian="normal" style:font-size-complex="14pt" style:font-weight-complex="normal"/>
    </style:style>
    <style:style style:name="P8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2bf199" officeooo:paragraph-rsid="006edf56" style:font-size-asian="12.25pt" style:font-weight-asian="normal" style:font-size-complex="14pt" style:font-weight-complex="normal"/>
    </style:style>
    <style:style style:name="P8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2bf199" officeooo:paragraph-rsid="00772b44" style:font-size-asian="12.25pt" style:font-weight-asian="normal" style:font-size-complex="14pt" style:font-weight-complex="normal"/>
    </style:style>
    <style:style style:name="P8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f32db" officeooo:paragraph-rsid="005f32db" style:font-size-asian="12.25pt" style:font-weight-asian="normal" style:font-size-complex="14pt" style:font-weight-complex="normal"/>
    </style:style>
    <style:style style:name="P8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5f6d93" officeooo:paragraph-rsid="005f6d93" style:font-size-asian="12.25pt" style:font-weight-asian="normal" style:font-size-complex="14pt" style:font-weight-complex="normal"/>
    </style:style>
    <style:style style:name="P8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09076" officeooo:paragraph-rsid="00609076" style:font-size-asian="12.25pt" style:font-weight-asian="normal" style:font-size-complex="14pt" style:font-weight-complex="normal"/>
    </style:style>
    <style:style style:name="P8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2aaed" officeooo:paragraph-rsid="0062aaed" style:font-size-asian="12.25pt" style:font-weight-asian="normal" style:font-size-complex="14pt" style:font-weight-complex="normal"/>
    </style:style>
    <style:style style:name="P8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3c1b3" officeooo:paragraph-rsid="0063c1b3" style:font-size-asian="12.25pt" style:font-weight-asian="normal" style:font-size-complex="14pt" style:font-weight-complex="normal"/>
    </style:style>
    <style:style style:name="P8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3d3d1" officeooo:paragraph-rsid="0063d3d1" style:font-size-asian="12.25pt" style:font-weight-asian="normal" style:font-size-complex="14pt" style:font-weight-complex="normal"/>
    </style:style>
    <style:style style:name="P8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7470f" officeooo:paragraph-rsid="0067470f" style:font-size-asian="12.25pt" style:font-weight-asian="normal" style:font-size-complex="14pt" style:font-weight-complex="normal"/>
    </style:style>
    <style:style style:name="P9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7f767" officeooo:paragraph-rsid="0067f767" style:font-size-asian="12.25pt" style:font-weight-asian="normal" style:font-size-complex="14pt" style:font-weight-complex="normal"/>
    </style:style>
    <style:style style:name="P9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6d9ad2" officeooo:paragraph-rsid="006d9ad2" style:font-size-asian="12.25pt" style:font-weight-asian="normal" style:font-size-complex="14pt" style:font-weight-complex="normal"/>
    </style:style>
    <style:style style:name="P9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fo:language="fr" fo:country="FR" style:text-underline-style="none" fo:font-weight="normal" officeooo:rsid="006d9ad2" officeooo:paragraph-rsid="006d9ad2" style:font-size-asian="12.25pt" style:font-weight-asian="normal" style:font-size-complex="14pt" style:font-weight-complex="normal"/>
    </style:style>
    <style:style style:name="P9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04f99" officeooo:paragraph-rsid="00704f99" style:font-size-asian="12.25pt" style:font-weight-asian="normal" style:font-size-complex="14pt" style:font-weight-complex="normal"/>
    </style:style>
    <style:style style:name="P9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1d3f8" officeooo:paragraph-rsid="0071d3f8" style:font-size-asian="12.25pt" style:font-weight-asian="normal" style:font-size-complex="14pt" style:font-weight-complex="normal"/>
    </style:style>
    <style:style style:name="P9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1fb0e" officeooo:paragraph-rsid="0071fb0e" style:font-size-asian="12.25pt" style:font-weight-asian="normal" style:font-size-complex="14pt" style:font-weight-complex="normal"/>
    </style:style>
    <style:style style:name="P9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3e407" officeooo:paragraph-rsid="0073e407" style:font-size-asian="12.25pt" style:font-weight-asian="normal" style:font-size-complex="14pt" style:font-weight-complex="normal"/>
    </style:style>
    <style:style style:name="P9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5b9cf" officeooo:paragraph-rsid="0075b9cf" style:font-size-asian="12.25pt" style:font-weight-asian="normal" style:font-size-complex="14pt" style:font-weight-complex="normal"/>
    </style:style>
    <style:style style:name="P9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72b44" officeooo:paragraph-rsid="00772b44" style:font-size-asian="12.25pt" style:font-weight-asian="normal" style:font-size-complex="14pt" style:font-weight-complex="normal"/>
    </style:style>
    <style:style style:name="P9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72b44" officeooo:paragraph-rsid="0077eaec" style:font-size-asian="12.25pt" style:font-weight-asian="normal" style:font-size-complex="14pt" style:font-weight-complex="normal"/>
    </style:style>
    <style:style style:name="P10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7eaec" officeooo:paragraph-rsid="0077eaec" style:font-size-asian="12.25pt" style:font-weight-asian="normal" style:font-size-complex="14pt" style:font-weight-complex="normal"/>
    </style:style>
    <style:style style:name="P10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a1db4" officeooo:paragraph-rsid="007a1db4" style:font-size-asian="12.25pt" style:font-weight-asian="normal" style:font-size-complex="14pt" style:font-weight-complex="normal"/>
    </style:style>
    <style:style style:name="P10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b2a26" officeooo:paragraph-rsid="007b2a26" style:font-size-asian="12.25pt" style:font-weight-asian="normal" style:font-size-complex="14pt" style:font-weight-complex="normal"/>
    </style:style>
    <style:style style:name="P10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fo:language="fr" fo:country="FR" fo:font-style="italic" style:text-underline-style="none" fo:font-weight="normal" officeooo:rsid="005d7fa4" officeooo:paragraph-rsid="005d7fa4" style:font-size-asian="12.25pt" style:font-style-asian="italic" style:font-weight-asian="normal" style:font-size-complex="14pt" style:font-style-complex="italic" style:font-weight-complex="normal"/>
    </style:style>
    <style:style style:name="P104" style:family="paragraph" style:parent-style-name="Footnote">
      <style:text-properties officeooo:rsid="004b9b81" officeooo:paragraph-rsid="004b9b81"/>
    </style:style>
    <style:style style:name="P105" style:family="paragraph" style:parent-style-name="Footnote">
      <style:text-properties officeooo:rsid="005a3a95" officeooo:paragraph-rsid="005a3a95"/>
    </style:style>
    <style:style style:name="P106" style:family="paragraph" style:parent-style-name="Table_20_Contents">
      <style:paragraph-properties fo:text-align="center" style:justify-single-word="false"/>
      <style:text-properties fo:font-size="12pt" officeooo:rsid="0071d3f8" officeooo:paragraph-rsid="0071d3f8" style:font-size-asian="12.25pt" style:font-size-complex="14pt"/>
    </style:style>
    <style:style style:name="P107" style:family="paragraph" style:parent-style-name="Table_20_Contents">
      <loext:graphic-properties draw:fill="none"/>
      <style:paragraph-properties fo:margin-left="3cm" fo:margin-right="0cm" fo:text-align="start" style:justify-single-word="false" fo:text-indent="0cm" style:auto-text-indent="false" fo:background-color="transparent" text:number-lines="false" text:line-number="0"/>
      <style:text-properties fo:font-size="12pt" style:font-size-asian="12.25pt" style:font-size-complex="14pt"/>
    </style:style>
    <style:style style:name="P10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7eaec" officeooo:paragraph-rsid="0077eaec" style:font-size-asian="12.25pt" style:font-weight-asian="normal" style:font-size-complex="14pt" style:font-weight-complex="normal"/>
    </style:style>
    <style:style style:name="P10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a1db4" officeooo:paragraph-rsid="007a1db4" style:font-size-asian="12.25pt" style:font-weight-asian="normal" style:font-size-complex="14pt" style:font-weight-complex="normal"/>
    </style:style>
    <style:style style:name="P1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b2a26" officeooo:paragraph-rsid="007b2a26" style:font-size-asian="12.25pt" style:font-weight-asian="normal" style:font-size-complex="14pt" style:font-weight-complex="normal"/>
    </style:style>
    <style:style style:name="P1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fo:language="fr" fo:country="FR" style:text-underline-style="none" fo:font-weight="normal" officeooo:rsid="00772b44" officeooo:paragraph-rsid="00772b44" style:font-size-asian="12.25pt" style:font-weight-asian="normal" style:font-size-complex="14pt" style:font-weight-complex="normal"/>
    </style:style>
    <style:style style:name="P112"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2pt" fo:language="fr" fo:country="FR" fo:font-style="italic" fo:font-weight="normal" officeooo:rsid="00029571" officeooo:paragraph-rsid="00029571" style:font-size-asian="12.25pt" style:font-style-asian="italic" style:font-weight-asian="normal" style:font-size-complex="14pt" style:font-style-complex="italic" style:font-weight-complex="normal"/>
    </style:style>
    <style:style style:name="P113" style:family="paragraph" style:parent-style-name="Standard">
      <style:paragraph-properties fo:text-align="center" style:justify-single-word="false"/>
      <style:text-properties fo:font-size="12pt" fo:language="fr" fo:country="FR" fo:font-weight="bold" officeooo:rsid="000f597c" officeooo:paragraph-rsid="005f32db" style:font-size-asian="12.25pt" style:font-weight-asian="bold" style:font-size-complex="14pt" style:font-weight-complex="bold"/>
    </style:style>
    <style:style style:name="P114" style:family="paragraph" style:parent-style-name="Standard">
      <style:paragraph-properties fo:text-align="center" style:justify-single-word="false" fo:break-before="page"/>
      <style:text-properties fo:font-size="12pt" fo:language="fr" fo:country="FR" fo:font-weight="bold" officeooo:rsid="000f597c" officeooo:paragraph-rsid="005f32db" style:font-size-asian="12.25pt" style:font-weight-asian="bold" style:font-size-complex="14pt" style:font-weight-complex="bold"/>
    </style:style>
    <style:style style:name="P115" style:family="paragraph" style:parent-style-name="Table_20_Contents">
      <style:paragraph-properties fo:text-align="center" style:justify-single-word="false"/>
      <style:text-properties fo:font-size="12pt" officeooo:rsid="0071d3f8" officeooo:paragraph-rsid="0071d3f8" style:font-size-asian="12.25pt" style:font-size-complex="14pt"/>
    </style:style>
    <style:style style:name="T1" style:family="text">
      <style:text-properties officeooo:rsid="0079e56a"/>
    </style:style>
    <style:style style:name="T2" style:family="text">
      <style:text-properties fo:font-weight="bold" style:font-weight-asian="bold" style:font-weight-complex="bold"/>
    </style:style>
    <style:style style:name="T3" style:family="text">
      <style:text-properties fo:font-weight="bold" officeooo:rsid="0045912e" style:font-weight-asian="bold" style:font-weight-complex="bold"/>
    </style:style>
    <style:style style:name="T4" style:family="text">
      <style:text-properties officeooo:rsid="0003bfe3"/>
    </style:style>
    <style:style style:name="T5" style:family="text">
      <style:text-properties officeooo:rsid="000542bf"/>
    </style:style>
    <style:style style:name="T6" style:family="text">
      <style:text-properties officeooo:rsid="00058ae1"/>
    </style:style>
    <style:style style:name="T7" style:family="text">
      <style:text-properties officeooo:rsid="0006e2bd"/>
    </style:style>
    <style:style style:name="T8" style:family="text">
      <style:text-properties officeooo:rsid="00080a1e"/>
    </style:style>
    <style:style style:name="T9" style:family="text">
      <style:text-properties officeooo:rsid="000b3959"/>
    </style:style>
    <style:style style:name="T10" style:family="text">
      <style:text-properties officeooo:rsid="00154c16"/>
    </style:style>
    <style:style style:name="T11" style:family="text">
      <style:text-properties officeooo:rsid="00191d7e"/>
    </style:style>
    <style:style style:name="T12" style:family="text">
      <style:text-properties officeooo:rsid="001a6e88"/>
    </style:style>
    <style:style style:name="T13" style:family="text">
      <style:text-properties officeooo:rsid="001cf31b"/>
    </style:style>
    <style:style style:name="T14" style:family="text">
      <style:text-properties officeooo:rsid="001d4766"/>
    </style:style>
    <style:style style:name="T15" style:family="text">
      <style:text-properties officeooo:rsid="001f3890"/>
    </style:style>
    <style:style style:name="T16" style:family="text">
      <style:text-properties officeooo:rsid="00202dce"/>
    </style:style>
    <style:style style:name="T17" style:family="text">
      <style:text-properties officeooo:rsid="00217755"/>
    </style:style>
    <style:style style:name="T18" style:family="text">
      <style:text-properties officeooo:rsid="0021d0e5"/>
    </style:style>
    <style:style style:name="T19" style:family="text">
      <style:text-properties officeooo:rsid="0023ec62"/>
    </style:style>
    <style:style style:name="T20" style:family="text">
      <style:text-properties officeooo:rsid="002754ee"/>
    </style:style>
    <style:style style:name="T21" style:family="text">
      <style:text-properties officeooo:rsid="0029ba94"/>
    </style:style>
    <style:style style:name="T22" style:family="text">
      <style:text-properties officeooo:rsid="002bf199"/>
    </style:style>
    <style:style style:name="T23" style:family="text">
      <style:text-properties officeooo:rsid="002d506f"/>
    </style:style>
    <style:style style:name="T24" style:family="text">
      <style:text-properties officeooo:rsid="00312577"/>
    </style:style>
    <style:style style:name="T25" style:family="text">
      <style:text-properties officeooo:rsid="0032d449"/>
    </style:style>
    <style:style style:name="T26" style:family="text">
      <style:text-properties officeooo:rsid="0033999e"/>
    </style:style>
    <style:style style:name="T27" style:family="text">
      <style:text-properties officeooo:rsid="0037f686"/>
    </style:style>
    <style:style style:name="T28" style:family="text">
      <style:text-properties officeooo:rsid="0039f425"/>
    </style:style>
    <style:style style:name="T29" style:family="text">
      <style:text-properties officeooo:rsid="003b9bd7"/>
    </style:style>
    <style:style style:name="T30" style:family="text">
      <style:text-properties officeooo:rsid="003e6406"/>
    </style:style>
    <style:style style:name="T31" style:family="text">
      <style:text-properties officeooo:rsid="003f09d2"/>
    </style:style>
    <style:style style:name="T32" style:family="text">
      <style:text-properties officeooo:rsid="0040bb2a"/>
    </style:style>
    <style:style style:name="T33" style:family="text">
      <style:text-properties officeooo:rsid="00432ec9"/>
    </style:style>
    <style:style style:name="T34" style:family="text">
      <style:text-properties officeooo:rsid="00442a8a"/>
    </style:style>
    <style:style style:name="T35" style:family="text">
      <style:text-properties officeooo:rsid="00447cce"/>
    </style:style>
    <style:style style:name="T36" style:family="text">
      <style:text-properties officeooo:rsid="0045912e"/>
    </style:style>
    <style:style style:name="T37" style:family="text">
      <style:text-properties fo:background-color="#ffff00" loext:char-shading-value="0"/>
    </style:style>
    <style:style style:name="T38" style:family="text">
      <style:text-properties officeooo:rsid="0045912e" fo:background-color="#ffff00" loext:char-shading-value="0"/>
    </style:style>
    <style:style style:name="T39" style:family="text">
      <style:text-properties officeooo:rsid="00484de4"/>
    </style:style>
    <style:style style:name="T40" style:family="text">
      <style:text-properties officeooo:rsid="004b709c"/>
    </style:style>
    <style:style style:name="T41" style:family="text">
      <style:text-properties officeooo:rsid="004b9b81"/>
    </style:style>
    <style:style style:name="T42" style:family="text">
      <style:text-properties officeooo:rsid="004d319c"/>
    </style:style>
    <style:style style:name="T43" style:family="text">
      <style:text-properties officeooo:rsid="004e90cd"/>
    </style:style>
    <style:style style:name="T44" style:family="text">
      <style:text-properties officeooo:rsid="0051295a"/>
    </style:style>
    <style:style style:name="T45" style:family="text">
      <style:text-properties officeooo:rsid="00517693"/>
    </style:style>
    <style:style style:name="T46" style:family="text">
      <style:text-properties officeooo:rsid="0053412a"/>
    </style:style>
    <style:style style:name="T47" style:family="text">
      <style:text-properties officeooo:rsid="005422c7"/>
    </style:style>
    <style:style style:name="T48" style:family="text">
      <style:text-properties officeooo:rsid="0056499a"/>
    </style:style>
    <style:style style:name="T49" style:family="text">
      <style:text-properties officeooo:rsid="0057e3a0"/>
    </style:style>
    <style:style style:name="T50" style:family="text">
      <style:text-properties officeooo:rsid="005a3a95"/>
    </style:style>
    <style:style style:name="T51" style:family="text">
      <style:text-properties officeooo:rsid="005aae01"/>
    </style:style>
    <style:style style:name="T52" style:family="text">
      <style:text-properties officeooo:rsid="005b0bb8"/>
    </style:style>
    <style:style style:name="T53" style:family="text">
      <style:text-properties officeooo:rsid="005bc066"/>
    </style:style>
    <style:style style:name="T54" style:family="text">
      <style:text-properties fo:font-style="italic" style:font-style-asian="italic" style:font-style-complex="italic"/>
    </style:style>
    <style:style style:name="T55" style:family="text">
      <style:text-properties fo:font-style="italic" officeooo:rsid="00029571" style:font-style-asian="italic" style:font-style-complex="italic"/>
    </style:style>
    <style:style style:name="T56" style:family="text">
      <style:text-properties fo:font-style="italic" officeooo:rsid="0003bfe3" style:font-style-asian="italic" style:font-style-complex="italic"/>
    </style:style>
    <style:style style:name="T57" style:family="text">
      <style:text-properties officeooo:rsid="005cc5de"/>
    </style:style>
    <style:style style:name="T58" style:family="text">
      <style:text-properties officeooo:rsid="005d7fa4"/>
    </style:style>
    <style:style style:name="T59" style:family="text">
      <style:text-properties officeooo:rsid="005f32db"/>
    </style:style>
    <style:style style:name="T60" style:family="text">
      <style:text-properties officeooo:rsid="00609076"/>
    </style:style>
    <style:style style:name="T61" style:family="text">
      <style:text-properties officeooo:rsid="0061ab78"/>
    </style:style>
    <style:style style:name="T62" style:family="text">
      <style:text-properties officeooo:rsid="0063c1b3"/>
    </style:style>
    <style:style style:name="T63" style:family="text">
      <style:text-properties officeooo:rsid="0063d3d1"/>
    </style:style>
    <style:style style:name="T64" style:family="text">
      <style:text-properties officeooo:rsid="00656b1d"/>
    </style:style>
    <style:style style:name="T65" style:family="text">
      <style:text-properties officeooo:rsid="0067f767"/>
    </style:style>
    <style:style style:name="T66" style:family="text">
      <style:text-properties officeooo:rsid="00692d9a"/>
    </style:style>
    <style:style style:name="T67" style:family="text">
      <style:text-properties officeooo:rsid="006edf56"/>
    </style:style>
    <style:style style:name="T68" style:family="text">
      <style:text-properties officeooo:rsid="00704f99"/>
    </style:style>
    <style:style style:name="T69" style:family="text">
      <style:text-properties officeooo:rsid="0071d3f8"/>
    </style:style>
    <style:style style:name="T70" style:family="text">
      <style:text-properties officeooo:rsid="0071fb0e"/>
    </style:style>
    <style:style style:name="T71" style:family="text">
      <style:text-properties officeooo:rsid="00729552"/>
    </style:style>
    <style:style style:name="T72" style:family="text">
      <style:text-properties officeooo:rsid="0075b9cf"/>
    </style:style>
    <style:style style:name="T73" style:family="text">
      <style:text-properties officeooo:rsid="00761715"/>
    </style:style>
    <style:style style:name="T74" style:family="text">
      <style:text-properties officeooo:rsid="00772b44"/>
    </style:style>
    <style:style style:name="T75" style:family="text">
      <style:text-properties officeooo:rsid="0077eaec"/>
    </style:style>
    <style:style style:name="T76" style:family="text">
      <style:text-properties officeooo:rsid="0078c4db"/>
    </style:style>
    <style:style style:name="T77" style:family="text">
      <style:text-properties officeooo:rsid="007b2a26"/>
    </style:style>
    <style:style style:name="T78" style:family="text">
      <style:text-properties officeooo:rsid="007d298a"/>
    </style:style>
    <style:style style:name="T79" style:family="text">
      <style:text-properties officeooo:rsid="007e0dbf"/>
    </style:style>
    <style:style style:name="T80" style:family="text">
      <style:text-properties officeooo:rsid="007f67b9"/>
    </style:style>
    <style:style style:name="T81" style:family="text">
      <style:text-properties officeooo:rsid="0080caab"/>
    </style:style>
    <style:style style:name="T82" style:family="text">
      <style:text-properties officeooo:rsid="0081af63"/>
    </style:style>
    <style:style style:name="T83" style:family="text">
      <style:text-properties officeooo:rsid="00836818"/>
    </style:style>
    <style:style style:name="T84" style:family="text">
      <style:text-properties officeooo:rsid="00838b5a"/>
    </style:style>
    <style:style style:name="T85" style:family="text">
      <style:text-properties officeooo:rsid="0084378a"/>
    </style:style>
    <style:style style:name="T86" style:family="text">
      <style:text-properties officeooo:rsid="0084f41b"/>
    </style:style>
    <style:style style:name="T87" style:family="text">
      <style:text-properties officeooo:rsid="00860b92"/>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rait de « Son, clarté et chaleur » - enseignement phénoménologique de la <text:span text:style-name="T1">physique</text:span>, développé à partir de la pratique et de la théorie de l’école Waldorf</text:p>
      <text:p text:style-name="P4">Manfred von Mackensen, 1982</text:p>
      <text:p text:style-name="P7">Traduit de l’allemand par Pierre Paccoud en 2018</text:p>
      <text:p text:style-name="P1"/>
      <text:p text:style-name="P1"/>
      <text:p text:style-name="P1"/>
      <text:p text:style-name="P3">Enseignement de la physique en sixième classe</text:p>
      <text:p text:style-name="P1"/>
      <text:p text:style-name="P1"/>
      <text:p text:style-name="P1"/>
      <text:p text:style-name="P5">À propos du plan scolaire</text:p>
      <text:p text:style-name="P5"/>
      <text:p text:style-name="P12">Après notre esquisse rapide de l’ensemble du plan scolaire, considérons les données orales de Rudolf Steiner concernant la sixième classe afin de voir ce que l’on peut en tirer. Dans l’édition de Gabert et Niederhäuser datant de 1969, on a six phrases qui ont été sténographiées à l’époque de Steiner et auxquelles se référera tout ce qui va suivre : </text:p>
      <text:p text:style-name="P59">(1) "<text:span text:style-name="T54">Nous commençons l’enseignement de la physique en sixième classe en le mettant complètement en relation avec ce que les enfants ont reçu du cours de musique.</text:span></text:p>
      <text:p text:style-name="P112">(2) Nous abordons l’enseignement de la physique en faisant naître l’acoustique de l’élément musical.</text:p>
      <text:p text:style-name="P112">(3) Vous reliez donc complètement l’acoustique à l’étude des sons musicaux et vous emmenez cela jusqu’à l’étude du comportement physique-physiologique du larynx humain.</text:p>
      <text:p text:style-name="P112">(4) Vous ne pouvez pas encore traiter ici l’œil humain, mais le larynx vous pouvez le traiter.</text:p>
      <text:p text:style-name="P112">(5) Ensuite, en n’abordant que les choses les plus importantes, vous passez à l’optique et à l’étude de la chaleur.</text:p>
      <text:p text:style-name="P60"><text:span text:style-name="T54">(6) Les concepts fondamentaux de l’électricité et du magnétisme, vous les amènerez aussi dans cette sixième classe</text:span>."</text:p>
      <text:p text:style-name="P13">Tout d’abord, la physique selon ce point de vue, ne doit pas encore être présentée de façon physicienne dans le sens ordinaire du terme, elle doit se saisir assez largement de la musique (phrases 1, 2, 3). L’acoustique doit être non-seulement construite à partir de l’élément musical, mais il faut aussi qu’on l’en fasse naître (2). Il faut faire vivre cet approche dans l’enseignement, c’est-à-dire l’élaborer étape par étape. </text:p>
      <text:p text:style-name="P14">Que signifie faire naître ? L’acoustique est dans un premier temps uni<text:span text:style-name="T79">e</text:span> à la musique, puis elle s’en sépare sans toutefois s’en séparer complètement. Or il ne s’agit pas ici de l’élément musical en général, mais de "<text:span text:style-name="T55">ce que les enfants ont reçu du cours de musique</text:span>" : donc ce qui dans l’âme des enfants est apparu comme aptitude musicale mais aussi comme représentation (voir plan scolaire de la musique) <text:span text:style-name="T4">(1). C’est là qu’il faut penser à "</text:span><text:span text:style-name="T56">l’étude des sons musicaux</text:span><text:span text:style-name="T4">" (3). </text:span></text:p>
      <text:p text:style-name="P15">Le deuxième pilier thématique et méthodique sur lequel repose cette acoustique doit être l’étude du larynx (3). On voit déjà un peu mieux ici à quel domaine de l’acoustique ordinaire on peut se référer. C’est la production des notes et notamment la façon dont, dans la facture instrumentale, dans le jeu instrumental et dans l’organe intentionnellement saisi, on les engendre (4) ; Il ne s’agit donc pas de la propagation du son, de sa réflexion et de sa vitesse (on garde cela pour les classes suivantes).</text:p>
      <text:p text:style-name="P16">L’acoustique devient de la physique lorsque ce qui est audible est mis en relation avec les autres sens et avec des données extérieures, et donc ne se limite pas seulement, comme une pure étude des notes, à ce que l’on peut entendre. L’acoustique ne doit pas ici être construite à partir de phénomènes naturels tels que par exemple le son d<text:span text:style-name="T5">e morcea</text:span>u<text:span text:style-name="T5">x de</text:span> bois, le bruit de l’eau. <text:span text:style-name="T2">Il s’agit de </text:span><text:soft-page-break/><text:span text:style-name="T2">phénomènes de nature culturelle</text:span>. <text:span text:style-name="T5">Ce qui dans le monde bruisse et résonne est manifestement considéré ici comme un prolongement ; Ce qui est à l’origine, ce qui englobe, ce qui dans le monde du sonore est le plus élevé, c’est ici l’élément musical. C’est là la globalité dont il nous faut partir. La puissance créatrice originelle et primordiale de la musique est célébrée dans le chant et dans le jeu du Kantele, dans le Kalewala.</text:span></text:p>
      <text:p text:style-name="P17">L’étude du larynx <text:span text:style-name="T6">vers laquelle on doit aller, nous conduit de nouveau vers un domaine qui en tant que tel n’est pas un phénomène mort de la nature mais qui, comme la musique, ne prend un sens et une fonction que par l’intention humaine et l’activité humaine.</text:span></text:p>
      <text:p text:style-name="P18">L’indication du plan scolaire se termine par une simple énumération des autres domaines qu’il faudrait traiter. C’est l’ordre des thèmes qui est précisé ; et tout d’abord l’optique. La question reste <text:span text:style-name="T79">de savoir </text:span>si on entend par optique l’étude des couleurs de Goethe. <text:span text:style-name="T7">À l’époque de Steiner, aussi l’optique scolaire classique introduisait l’apparition des couleurs plutôt vers la fin de l’étude. Probablement cette première période de physique ne devrait-elle pas porter essentiellement sur l’étude des couleurs, mais plutôt sur les points de départ évidents de l’optique, c’est-à-dire sur ce que l’on appelle les sources de lumière et la propagation de la lumière – mais dont il faudrait, quant à la méthode, se saisir tout autrement ?</text:span></text:p>
      <text:p text:style-name="P19">Cependant que, d’un certain po<text:span text:style-name="T8">i</text:span>nt de vue, la musique se place entre l’esprit et l’âme, et que la lumière et le vécu des couleurs se place<text:span text:style-name="T8">nt</text:span> entre l’âme et la vie, la chaleur, elle, se place entre la vie et le physique. L’électricité finalement <text:span text:style-name="T8">ne peut pas être comprise selon le modèle des forces physiques manifestées ; elle mène dans un domaine qui ne se révèle pas directement dans les manifestations de la vie du contexte de la terre, de l’eau et de l’air, mais qui ne peut être présenté que par le recours à des appareils. Dans cette mesure, elle nous conduit en dessous des forces physiques de la nature, dans un domaine de manipulations fermé sur lui-même. Le chemin d’incarnation que représente cette série données par Steiner des domaines de la physique, peut se retrouver à nouveau dans bon nombre de ces domaines partiels : lorsqu’on passe du contexte global (la musique) aux propriétés des objets particuliers ; par exemple la longueur de la corde qui détermine la hauteur d’un son. </text:span></text:p>
      <text:p text:style-name="P21">Mais l’aspect physique des notes de musique n’est pas, du point de vue de sa caractérisation, une chose complètement matérielle. En effet ce ne sont pas des nombres représentant des quantités avec des unités comme le kilogramme ou le mètre, mais bien des rapports de nombres, non dépendant de grandeurs absolues. <text:span text:style-name="T9">L’unité se fractionne et des proportions (fractions) de petits nombres entiers subsistent. On se relie avec cela à l’époque grecque. Pour les hommes de cette époque de culture pré-chrétienne, l’important pour les objets n’était pas la matière, mais la forme, la belle silhouette joliment proportionnée. Dans la musique, la proportion juste (l’intervalle) s’exprime dans les nombres entiers petits qui sont achevés dans leur simplicité. C’est cela qui intéressait les Grecs, et cela correspond tout à fait à l’âge de la sixième classe. Si l’on essaie de préserver la sixième classe de connaissances prématurées s’appuyant sur des expériences techniquement sophistiquées, les élèves remarqueront probablement le caractère en fin de comptet insatisfaisant des explications mécaniques et des prouesses techniques expérimentales. Dans cette physique de sixième classe, il va leur sembler que quelque chose manque : ces appareils impressionnants qui, en puisant au monde de l’invisible, amènent quelque chose qui "expliquerait" notre monde. En effet, les dogmes culturels dominants ont depuis longtemps atteint les enfants : ceux qui affirment qu’on ne peut jamais accéder aux fondements de l’existence au moyen de nos propres perceptions et de notre entendement humain sain. De telles conceptions sont aujourd’hui inévitables chez beaucoup d’élèves. On peut cependant rééquilibrer grâce au chapitre sur l’électricité. Là en effet, tout surgit au moyen d’appareils et de dispositifs : et dans ce cas, cette façon de procéder est à sa place. On peut donc en cas de besoin, accorder davantage d’espace à l’étude de l’électricité. Pour beaucoup d’élèves, et pas que pour les bricoleurs, c’est sans conteste la partie la plus intéressante de la période. Si l’on veut par exemple faire les expériences les plus intéressantes du cours sur la chaleur, on peut laisser de côté les expériences Ch. 4b, Ch. 5, Ch. 6 et on présente éventuellement l’expérience Ch. 10 de la septième classe. Il faut sentir cela en partant des élèves. Pour bien sécuriser le processus didactique, il est bon d’en parler à l’avance lors d’une soirée de parents. Et </text:span><text:soft-page-break/><text:span text:style-name="T9">cela peut également aider que l’on veille à placer la période au début de la sixième classe comme une chose nouvelle, et ne pas la repousser vers la fin. (On se réfère ici à l’enseignement par période de l’école Waldorf qui consacre chaque année environ quatre semaines à l’enseignement de la physique dans le cadre de ce que l’on appelle l’enseignement principal entre 8h et 9h45.)</text:span></text:p>
      <text:p text:style-name="P20"/>
      <text:p text:style-name="P20"/>
      <text:p text:style-name="P6">Acoustique en sixième classe</text:p>
      <text:p text:style-name="P13"/>
      <text:p text:style-name="P8">I Faire naître l’acoustique de la musique</text:p>
      <text:p text:style-name="P22"/>
      <text:p text:style-name="P53">1- Aigu et grave avec les instruments à cordes</text:p>
      <text:p text:style-name="P23">Lorsque c’est possible de placer côte à côte une contrebasse, un violoncelle et un violon, on a au premier coup d’œil et sans besoin d’explication supplémentaire, l’impression vivante de la façon dont ces instruments se transforment l’un <text:span text:style-name="T80">en</text:span> l’autre. On pourrait aussi écouter plusieurs fois un morceau de quatuor à cordes (interprété peut-être par des parents d’élèves ou des professeurs de l’école) en donnant la consigne d’observer les choses suivantes à propos des notes graves et des notes aiguës :</text:p>
      <text:p text:style-name="P23">- sur quel instrument apparaissent le plus souvent des suites de notes rapides, portant effectivement l’élément mélodique.</text:p>
      <text:p text:style-name="P23">- sur quel instrument résonne principalement la marche tranquille de la mesure forte et assurée.</text:p>
      <text:p text:style-name="P23"><text:span text:style-name="T10">P</text:span>uis on regarde aussi la façon dont les mains s’activent. Ce n’est manifestement pas les mouvements de l’arche<text:span text:style-name="T80">t</text:span> qui font changer la hauteur des notes ; c’est la main gauche qui en est responsable, par des positions <text:span text:style-name="T10">étonnamment</text:span> difficile<text:span text:style-name="T10">s. Puis nous remarquons en même temps sur quel instrument ces doigtés peuvent être exécutés de façon aisée et agile et dans quel cas ils deviennent des mouvements des bras qui parcourent des distances importantes et nécessitent plus de temps. Nous observons de même le va-et-vient de l’archet. Sur la contrebasse, il frotte en longues trajectoires, énergiques, puissantes et souvent calmes. Nous faisons aussi l’observation que par rapport au violoncelle ou à la contrebasse, le violon se place à une autre position sur le corps. Il serait précieux pour les enfants d’avoir une représentation exacte (et peut être aussi une expérience) de la façon dont on tient l’instrument. Il faut faire aussi la remarque qu’on voit moins souvent une femme jouer de la contrebasse.</text:span></text:p>
      <text:p text:style-name="P24">On les fait ensuite jouer en solo – le contrebassiste exécute une musique très extrême, de même que les sonorités les plus aiguës du violon. Une polarité extrême comparable se trouve dans la nature : la démarche lourde d’un cheval de labour et le gazouillis d’un petit oiseau.</text:p>
      <text:p text:style-name="P24">Nous ne comparons pas seulement les sons graves et les sons aigus mais aussi la musique des aigus et la musique des graves. Et ce qu’on découvre là, on le met en relation avec les autres impressions sensorielles et <text:span text:style-name="T80">avec </text:span>ce que l’on peut en déduire – tel que la grosseur des instruments et les mouvements caractéristiques de leur jeu, le positionnement de l’instrument par rapport au corps humain. Ces choses ne deviendront importantes pour les élèves que s’ils les écrivent noir sur blanc dans un texte rédigé par eux-mêmes.</text:p>
      <text:p text:style-name="P24">Lorsqu’une mélodie se perd complètement dans les notes aiguës, elle nous <text:span text:style-name="T11">arrache à</text:span> la lourdeur du monde terrestre, <text:span text:style-name="T11">elle nous "excarne". Si elle se conjugue avec des changements rapides, des courses, des sauts avec un accompagnement dans les médiums, l’homme ou la partie supérieure de l’homme se fait réveiller. L’excarnation est contenue par la configuration musicale des sons aigus – la conscience s’en trouve intensifiée. </text:span></text:p>
      <text:p text:style-name="P25">À l’inverse, les notes graves nous conduisent dans une expérience de la puissance terrestre, elles nous incarnent dans la volonté. Une mise en œuvre musicale appropriée renforce notre pouvoir d’action et notre force de résolution. Dans une mise en œuvre dévoyée, elles peuvent <text:span text:style-name="T12">agir sur la volonté dans un sens d’envoûtement (roulement de tambour dans les manifestations de masses pour la jeunesse dans les États totalitaires ; beat-musique). Lorsqu’elles sonnent doucement, les notes graves longuement tenues mènent par contre vers l’endormissement (flûte basse). Ainsi donc les deux domaines de notes, le clair et le sombre, ont chacun leurs potentialités et leurs dangers.</text:span></text:p>
      <text:p text:style-name="P26"><text:soft-page-break/>On peut aussi, au-delà de la facture instrumentale, donner quelques indications sur le corps de métier, la technique, mais aussi l’histoire culturelle, à propos des violons par exemple. </text:p>
      <text:p text:style-name="P26"/>
      <text:p text:style-name="P54">2- Remarques épistémologiques</text:p>
      <text:p text:style-name="P26">Le physicien pourrait objecter que l’évocation proposée d’un monde des aigus et d’un monde des graves qui lui serait polaire est une chose complètement subjective. L’échelle des fréquences s’étale sans subdivision entre le zéro et l’infini.</text:p>
      <text:p text:style-name="P26">Or u<text:span text:style-name="T13">ne chose</text:span> est clair<text:span text:style-name="T13">e</text:span> : nous ne travaillons pas <text:span text:style-name="T14">d’abord</text:span> avec <text:span text:style-name="T13">un</text:span> son vibratoire <text:span text:style-name="T14">situé</text:span> <text:span text:style-name="T2">à l’extérieur</text:span>, mais bien avec <text:span text:style-name="T2">notre</text:span> vécu du son, que nous mettons en relation avec d’autres perceptions vécues <text:span text:style-name="T13">au sein de</text:span> la globalité. L’être humain est accordé dans une tessiture médiane de hauteur de notes : il ressent <text:span text:style-name="T13">toutes les</text:span> note<text:span text:style-name="T13">s</text:span> <text:span text:style-name="T13">les unes par rapport aux autres </text:span>en relation <text:span text:style-name="T13">avec</text:span> cette position médiane. <text:span text:style-name="T13">Même lorsque l’aigu et le grave ne sonnent pas dans un contraste simultané, nous y ajoutons ce contraste parce que nous le reconnaissons et que nous vivons dans le domaine médian. C’est bien cela qui nous permet de dire : ceci est une note aiguë. </text:span></text:p>
      <text:p text:style-name="P27">Ce serait une erreur de juger en physicien qu’une note aiguë isolée <text:span text:style-name="T15">serait une réalité objective dépourvue de qualité et que le sentiment que provoque une note grave résonnant un peu avant ou un peu après nous faisant dire que cette note est aiguë, serait une chose rajoutée et subjective. Il est davantage évident que dans un monde de notes musicales, les notes se suivent et se relient les unes aux autres. Ce vécu de comparaison caractérise la musique et c’est notre réalité. La note isolée, dans le sens ordinaire physicien, est abstraite en dehors de notre réalité. Elle ne peut donc pas être placée à l’origine d’une observation mais bien seulement à la fin si l’on veut respecter le monde de vie de l’enfant. </text:span></text:p>
      <text:p text:style-name="P28">Nous aspirons ainsi à une certaine conception de la réalité. <text:span text:style-name="T16">Pouvoir nous en saisir de façon conséquente est une chose décisive pour la fécondité de l’ensemble de l’enseignement scientifique à travers toutes les classes. La musique globale, la totalité des notes musicales, telle est la réalité supérieure ; C’est d’elle que se détachent toutes les sonorités et tous les bruits, le chuintement des herbes, le hurlement des arbres de la forêt par une nuit de tempête, le murmure du ruisseau ou le son du choc sur une tôle ou sur un verre, ou sur un objet quelconque. Avant que l’enseignement n’en vienne à considérer des sons isolés de cette nature qui permettent davantage de ressentir les objets et en particulier leur état intérieur, mais qui n’expriment pas les lois de l’harmonie globale de la construction musicale sonore, il convient de se plonger tout d’abord dans l’acoustique pleinement musicale. C’est ainsi qu’avec notre choix d’orientation qui consiste à dire : "le véritable fondement du monde des sons, c’est la musique composée", on a un fil conducteur qui nous permet d’ordonner les phénomènes de façon conséquente. Car avec la musique, on part de la même façon de ce qui est le plus élevé, c’est-à-dire l’être humain créateur, de son action culturelle et non pas encore une fois de l’être humain en tant que simple observateur du monde.</text:span></text:p>
      <text:p text:style-name="P28"/>
      <text:p text:style-name="P55">3- Les aigus et les graves avec d’autres instruments</text:p>
      <text:p text:style-name="P29">Avec d’autres familles instrumentales on peut alors observer comment les sonorités graves sont obtenues avec des formes amples pour lesquelles on a besoin, pour les faire sonner, de beaucoup de forces ou d’un jet d’air puissant. On peut expérimenter cela ou en évoquer le souvenir avec :</text:p>
      <text:section text:style-name="Sect1" text:name="Section1">
        <text:p text:style-name="P29">- flûtes</text:p>
        <text:p text:style-name="P29">- trompettes et cornes</text:p>
        <text:p text:style-name="P29">- percussions</text:p>
        <text:p text:style-name="P29">- tuyaux d’orgue</text:p>
        <text:p text:style-name="P29">- lyres</text:p>
        <text:p text:style-name="P29">- pianos</text:p>
      </text:section>
      <text:p text:style-name="P29">On peut examiner de plus près comment les sons graves s’obtiennent dans les instruments à cordes avec des cordes beaucoup plus grosses, et qu’elles résonnent beaucoup plus longtemps. Comme nous l’avons déjà observé, les notes graves sont rarement présentes dans les mélodies rapides. On ressent comment elles doivent s’incarner en même temps plus profondément dans ce qui est lourd et dans ce qui est spatialement étendu. <text:span text:style-name="T17">Quelle masse importante il faut mettre en mouvement avec une corde grave du piano ! ; et comme sa vibration est saisissante ! Nous comparons la portée considérable d’un coup donné sur une timbale et le coup d’archet sur un violon. Avec le piano, les relations sont beaucoup moins transparentes : l’impact puissant que nécessite une corde très grave </text:span><text:soft-page-break/><text:span text:style-name="T17">est partiellement masqué par la mécanique des marteaux et le réglage du seuil de réponse à la pression des touches. Mais les marteaux des cordes graves sont de fabrication beaucoup plus massive que ceux des aigus, ce qui reste caché au pianiste. </text:span></text:p>
      <text:p text:style-name="P30">Outre le principe <text:span text:style-name="T18">"</text:span>grand donne grave et petit <text:span text:style-name="T18">donne </text:span>aigu<text:span text:style-name="T18">", il faudrait encore rendre conscient de la façon dont le matériau contribue aussi au caractère du son : la tôle est par exemple en contraste avec le bois. Il n’existe effectivement pas de violon en tôle ni de trompette en contreplaqué. </text:span></text:p>
      <text:p text:style-name="P31">Si l’on a obtenu une perception claire de ces grandes différences, on peut attirer l’attention sur un des phénomènes les plus significatifs de l’acoustique. Vu qu’il est très simple, il est difficile d’en faire le tour. Il s’agit de prendre conscience que les instruments les plus différents réussissent à se faire accorder sur des mêmes hauteurs de son. En dépit de caractéristiques sonores complètement différentes, des constructions instrumentales et des productions sonores différentes, on peut produire une note commune qui émane <text:span text:style-name="T81">de </text:span>tous les instruments et de toutes les gorges – et on entend bien si elle est trouvée lorsque l’orchestre s’accorde. Sous forme de résonance, <text:span text:style-name="T19">une note peut se transmettre d’un instrument à l’autre (ce n’est autant que possible qu’en huitième classe que l’on montrerait cela sous forme d’expériences avec les diapasons montés sur caisses de résonance). Cette "sympathie des phénomènes" (Rudolf Steiner) est caractéristique du domaine des sons : on la retrouve pour toutes les sonorités. Nous approchons avec cela par un vécu phénoménologique, une réalité qui, si on ne se donne pas la peine de l’étudier par l’écoute, peut être remplacée mécaniquement par des considérations vibratoires, ce que bien souvent hélas on fait beaucoup trop tôt. </text:span></text:p>
      <text:p text:style-name="P32">Dans toutes ces considérations, on ne s’interroge pas encore sur la façon dont la hauteur des notes dépend numériquement de la longueur d’une corde tendue ou d’une colonne d’air vibrante ; On ne fait qu’<text:span text:style-name="T81">observer</text:span>, emporté dans le jeu musical, la façon dont lors du passage vers des notes aiguës, on raccourcit <text:span text:style-name="T20">la longueur des cordes ou la longueur des flûtes. Mais pour les cordes, la tension exercée et la grosseur des cordes constituent deux autres paramètres variables qui s’ajoutent. On pourrait tout naturellement dire d’emblée aux enfants : la division par deux de la longueur vibrante fait monter la note d’une octave, mais pour le début, ceci nous éloignerait trop du monde des sons musicaux. En effet, entre la contrebasse et le violon aigu, les notes ne s’élèvent pas seulement du fait de la diminution (du raccourcissement) mais aussi du fait du passage à un instrument délicat entièrement nouveau (le violon). Et dans ce passage se modifie aussi pour l’instrument la tension et la grosseur des cordes de sorte que la note ne devient pas seulement plus aiguë – comme on se le représente abstraitement – elle sonne et résonne aussi tout différemment. Et c’est bien là que vit l’élément musical avec la hauteur de note dans laquelle il s’incarne, dont il s’agit pour nous avant tout ici, dans l’observation imagée des instruments et de la façon dont on en joue. Ce n’est que dans une deuxième étape que viendront par la suite des recherches expérimentales non-artistiques portant sur la hauteur des notes physiquement abstraite et sur les mesures de longueur. </text:span></text:p>
      <text:p text:style-name="P33">On peut encore étudier tout d’abord les relations graves-aigues sur la voix chantée. Ce qu’on découvre là peut se résumer ainsi : lorsqu’on s’efforce de chanter des notes aiguës, la gorge se trouve <text:span text:style-name="T21">automatiquement mise intérieurement en tension (ce qui dans le chant artistique doit être refréné) et le cou est étiré dans la longueur. À cet effet, les gorges extérieurement petites, fines et délicates sont appropriées (et inversement). Mais cette règle n’est pourtant pas la chose décisive. Il est plus important encore que les élèves ressentent la qualité des notes aiguës, la clarté céleste, la mobilité et la vivacité dans le cours mélodique, la sonorité de carillon, qui (dans une analogie visuelle) a un caractère brillant, étincelant – et que les élèves mettent cela en relation avec la silhouette extérieure de quelque chose de petit, de tendu et de gracieux. Ils relient ainsi des vécus sonores qualitativement riches, à des perceptions provenant des autres sens. Ce que l’on découvre est en parfait accord avec les observations faites sur les grands et les petits instruments. Ce n’est qu’en appelant d’autres sens à la rescousse que l’on passe progressivement de l’élément musical à la physique.</text:span></text:p>
      <text:p text:style-name="P33"/>
      <text:p text:style-name="P56">4- Considérations pédagogiques</text:p>
      <text:p text:style-name="P34"><text:soft-page-break/>Il semble possible et même assez simple, de faire <text:span text:style-name="T82">apparaître</text:span> l’étude de l’acoustique en partant de l’élément musical. Mais cela peut facilement tourner au fiasco. Le professeur voit l’enrichissement qu’apportent les relations multiples à la musique. Il s’y attarde complaisamment car c’est un domaine qu’il connaît bien. Les enfants sont <text:span text:style-name="T22">déçus car il ne se passe rien se rapportant à la "physique". Il ne faut pas que la naissance reste cachée. Il faudrait en esprit être déjà dans l’effervescence de ce qui va suivre, et avancer courageusement ; l’acoustique doit prendre au maximum une semaine (sur les quatre semaines de physique) et ce qu’on vient de présenter en introduction, deux à trois jours ; On pourrait aussi essayer par exemple d’amener quelque chose de frappant et de nouveau au sujet de la construction des instruments afin que les élèves n’aient pas le sentiment que ce ne sont que des choses connues juste un peu réchauffées. </text:span></text:p>
      <text:p text:style-name="P35">Un enseignement de la physique qui commencerait avec du matériel époustouflant et <text:span text:style-name="T23">des</text:span> effets <text:span text:style-name="T23">inédits se donnerait la tâche plus facile. Mais ici, c’est autre chose que l’on vise, c’est à une couche plus profonde de l’intérêt, que l’on doit s’adresser dans la classe. Il faut donc essayer de combiner avec finesse et discernement la vision d’ensemble de ce qu’il faudrait apprendre, et ce que les conditions extérieures rendent possible. </text:span></text:p>
      <text:p text:style-name="P35"/>
      <text:p text:style-name="P35"/>
      <text:p text:style-name="P35"/>
      <text:p text:style-name="P9">I<text:span text:style-name="T24">I</text:span> <text:span text:style-name="T24">L’apparition des notes</text:span></text:p>
      <text:p text:style-name="P35"/>
      <text:p text:style-name="P35"/>
      <text:p text:style-name="P57">1 – L’octave</text:p>
      <text:p text:style-name="P36">Au premier chapitre nous avons commencé par écouter l<text:span text:style-name="T82">e</text:span>s musiciens. Nous avons pu mettre en relation la musique finement ciselée et aérienne des notes aiguës avec la petitesse de la forme des instruments – et polairement la musique terrestre des graves avec les formes et les mouvements de jeu opposés. Nous quittons maintenant le domaine de<text:span text:style-name="T82">s</text:span> symphonies et des chorales et nous extrayons les gammes de notes de la musique qui en émanait. Nous fragmentons les choses. </text:p>
      <text:p text:style-name="P36">Si l’on joue la gamme majeure de Do en descendant et que l’on va avec une neuvième et dixième note en dessous du Do grave, on remarque bien que la huitième note (Do) <text:span text:style-name="T25">se présente comme une sorte de clôture de la première série de notes. On ressent les notes en dessous comme le début d’une nouvelle série. Les élèves connaissent déjà tout cela du cours de solfège. L’octave contient toutes les notes d’une gamme ; elle constitue une totalité. Cette totalité se rencontre-t-elle aussi extérieurement, par exemple dans la longueur de la corde d’un violoncelle ? </text:span></text:p>
      <text:p text:style-name="P37">On prend maintenant sur une corde de Do, la moitié exacte, <text:span text:style-name="T26">et l’on donne la consigne d’observer comment évolue la longueur du morceau de corde activé cependant que l’on joue les notes en descendant (Do, Si, La…) : à l’octave, la longueur est doublée ; la corde entière est active. Si donc on ajoute à elle-même la longueur de départ, on retrouve la note initiale mais une octave en dessous – une totalité a été parcourue. Afin de prouver l’exactitude de la demi-longueur, on colle sous les cordes par exemple sur la table d’harmonie, une bande de papier sur laquelle on a marqué le milieu exact en la pliant préalablement en deux devant les élèves. On peut maintenant faire le test sur divers instruments du doublement direct de n’importe quelle longueur de corde – il n’est pas encore nécessaire ici de se préoccuper d’une légère inexactitude des rapports de longueur qui découle nécessairement du fait que lorsqu’on plaque la corde sur la touche, sa longueur ainsi que sa tension s’en trouvent légèrement modifiées.</text:span></text:p>
      <text:p text:style-name="P38">Mais comment obtient-on des octaves encore plus graves ? La chose suivante est bien connue : on pince tout d’abord une corde au tiers de sa longueur (on supprime donc les deux tiers) ; on prend alors le double (on élimine donc seulement un tiers) – l’octave résonne ; on allonge maintenant de nouveau de un tiers (on fait donc vibrer la longueur tout entière) : c’est la quinte en dessous qui résonne et non pas une nouvelle octave. Ainsi il est impossible de conceptualiser la chose en disant que l’octave serait une longueur déterminée. On ne peut effectivement pas mettre bout à bout des octaves de façon additive au moyen de longueur<text:span text:style-name="T82">s</text:span>. Autrement dit : la bonne harmonie (la <text:soft-page-break/>consonance) de nos intervalles ne dépend jamais de la longueur absolue des cordes, mais toujours des rapports qui les relient. </text:p>
      <text:p text:style-name="P38">Pour cette construction idéelle, il est par ailleurs indifférent que l’on expérimente la chose par une série de notes montantes ou descendantes. L’idée peut être transposée sans problème. Pourtant, les deux séries ont des effets différents en ce qui concerne l’ambiance dans la classe ; la série descendante par exemple agit dans le sens de l’apaisement, de la consolidation. </text:p>
      <text:p text:style-name="P38">Comme on le démontre expérimentalement, chaque octave a sa propre longueur relative ; deux fois plus grande que la précédente deux fois moins grande que la suivante.</text:p>
      <text:p text:style-name="P38"/>
      <text:p text:style-name="P38">__________<text:tab/><text:tab/><text:tab/><text:tab/><text:tab/><text:tab/><text:tab/><text:span text:style-name="T27">note de départ</text:span></text:p>
      <text:p text:style-name="P38">____________________<text:tab/><text:tab/><text:tab/><text:tab/><text:tab/><text:span text:style-name="T27">première octave</text:span></text:p>
      <text:p text:style-name="P38">________________________________________<text:tab/><text:tab/><text:span text:style-name="T27">deuxième octave</text:span></text:p>
      <text:p text:style-name="P38"/>
      <text:p text:style-name="P39">Et de même la longueur d’un ton entier au sein de l’octave sur la corde est de plus en plus grande lorsque l’on descend comme on peut le voir en descendant une gamme.</text:p>
      <text:p text:style-name="P39">Nous avons donc deux choses importantes :</text:p>
      <text:p text:style-name="P39">1- pour des notes plus graves, la corde doit être de plus en plus longue. </text:p>
      <text:p text:style-name="P39">2- entre les notes, les pas sur la corde sont de plus en plus longs à mesure que l’on descend.</text:p>
      <text:p text:style-name="P39">Grâce à cela on peut comprendre la forme d’une harpe, d’une lyre etc. ; Toutefois, la loi des puissances de deux qui régit la longueur des cordes se trouve légèrement <text:span text:style-name="T28">mise en défaut</text:span> dans la construction de ces instruments par les différences de tension et de grosseur des cordes utilisées. </text:p>
      <text:p text:style-name="P40">Il n’est jamais possible de donner en centimètre la longueur de corde d’une note donnée. Cela dépend complètement de la nature et de la tension de la corde. Ce qui peut être donné en tout cas, ce sont les rapports de longueur entre deux notes qui par exemple forment une quinte. Et nous retrouvons ici le principe fondamental du musical : Ce qui est important c’est ce qui se trouve entre les notes. La seule chose qui soit toujours rigoureusement s<text:span text:style-name="T83">û</text:span>re, c’est le rapport qu’il y a entre deux notes (par exemple sous forme de rapport de longueur).</text:p>
      <text:p text:style-name="P40">On peut alors sur un violon descendre les octaves en doublant récursivement les <text:span text:style-name="T29">longueurs et en reprenant la note sur la corde suivante, jusqu’à ce qu’on ne puise plus descendre. Et c’est là que l’on rencontre à nouveau une réalité de la musique : sur un instrument à cordes donné, toutes les octaves ne sont pas possibles, c’est pourquoi on les répartit sur des instruments de grandeurs diverses. En effet, ce n’est pas la longueur de corde abstraite seule qui détermine la note (comme on le suggère couramment avec le fameux monocorde scolaire qui reste souvent encore incontournable) et pour la musique d’une certaine tessiture, on a besoin d’un instrument approprié avec la conformation correspondante. Tapons sur le fond d’un violon ou sur le fond d’un violoncelle et écoutons comment l’ensemble du corps de l’instrument répond – comment la tension traverse tout le corps de l’instrument. Le fond lui aussi est tendu et lui aussi a des dimensions particulières, comme les cordes. Ainsi après le rationalisme de la mesure de longueur des cordes apparaît de nouveau le mystère de la facture instrumentale proprement dite – le mystère de l’élément musical qui a besoin d’un corps pour s’incarner, qui est effectivement tout autre chose qu’une simple corde tendue d’une longueur précise. </text:span></text:p>
      <text:p text:style-name="P40"/>
      <text:p text:style-name="P58">2 - <text:span text:style-name="T30">Intervalles et rapports de nombres</text:span></text:p>
      <text:p text:style-name="P41">En sixième classe, il ne faudrait certes pas encore étudier <text:span text:style-name="T43">tous </text:span>les intervalles les uns après les autres, mais après avoir considéré l’octave et la quinte, laisser pour plus tard les autres relations de longueur de cordes. On peut effectivement, avec ces deux intervalles, faire apparaître le phénomène fondamental de la gamme qui consiste en des rapports entiers <text:span text:style-name="T31">de nombres </text:span>petits. <text:span text:style-name="T31">Du point de vue de leur longueur, les cordes ne se comportent pas les unes par rapports aux autres comme n’importe quel nombre fixe parmi des milliers, mais bien comme les premiers nombres fondamentaux les plus simples (1:2, 2:3, etc.). On peut tout simplement se réjouir que le monde soit d’une telle simplicité ! Pour une compréhension plus profonde, il faut certes se demander ce que signifient précisément ces nombres et s’ils sont en relation avec l’être humain. Comme E.Schuberth l’a montré récemment en </text:span><text:soft-page-break/><text:span text:style-name="T31">résumé (en 1979), les concepts des nombres sont développés à partir du sens du mouvement du corps humain. Avec trois mouvements du bras répétés, l’enfant montre trois objets – ainsi apparaît le nombre à partir du comptage rythmique de ses propres mouvements. Si nous appliquons le sens du mouvement originel aux valeurs numériques des intervalles, nous remarquons qu’ils renvoient à des pas de danse : trois pas en avant, deux sur les côtés – c’est la quinte. On peut donc traduire les longueurs correspondant aux intervalles en faits rythmiques, en séquences temporelles. De ce fait, l’essence fondamentalement temporelle-rythmique de la musique se retrouve pour nous transposée dans les nombres représentant spatialement les longueurs de cordes. </text:span></text:p>
      <text:p text:style-name="P42">Les petits nombres entiers des longueurs de cordes renvoient cependant aussi à un organisme plus grand. Des quantités telles que 1:2, 3:4, etc. sont certes très voisines, elles se construisent les unes sur les autres. Leurs relations de voisinage sont transmises en même temps de façon rythmique. Si j’ai une note quelconque, toutes les autres notes de la corde se trouvent toutes proches dans un enchaînement immédiat. Toute<text:span text:style-name="T43">s</text:span> <text:span text:style-name="T43">les </text:span>note<text:span text:style-name="T43">s</text:span> isolée<text:span text:style-name="T43">s</text:span> ont donc, dans les mesures de longueur corporelles, une inclination les unes envers les autres et renvoient donc à une totalité d’un niveau supérieur ; aucune ne sort de l’ensemble. Un sur deux donne l’octave, deux sur trois donne la quinte, trois sur quatre, la quarte, quatre sur cinq la grande tierce, trois sur cinq la grande sixte. Les notes ne sont ainsi jamais séparées, dispersées, éclaboussées, comme le sont les objets terrestres. <text:span text:style-name="T32">Leurs matérialités tactiles d’objets purement physiques (la longueur) restent ainsi liées les unes aux autres dans des relations évidentes. Nos notes musicales font davantage penser à la clarté et à l’ordonnancement du ciel en se rapportant toujours à un grand tout, bien plus qu’aux particularités erratiques du monde des corps terrestres. Des réflexions de ce genre sur les longueurs de cordes, sur la partie et le tout, nous ramènent aux anciens récits sur les harmonies des sphères.</text:span></text:p>
      <text:p text:style-name="P43">Lorsqu’on en pressent le besoin chez les élèves, on peut ajouter à cela un regard sur les idées de Kepler concernant l’harmonie cosmique des sphères planétaires : les calculs d’octaves. Si l’on ajoute par exemple à la quinte la quarte, on atteint alors l’octave de la note fondamentale. Pourquoi ? Parce que les trois quarts des deux tiers font la moitié :</text:p>
      <text:p text:style-name="P44"><text:s/>3:4x2:3= 3x2/4x3 = 2:4=1:2</text:p>
      <text:p text:style-name="P45">C’est pour cela que la quarte est aussi appelée renversement de la quinte (car elle ramène à l’octave de la fondamentale, <text:span text:style-name="T33">ex : quinte do-sol et quarte sol-do. (ndt)). </text:span></text:p>
      <text:p text:style-name="P46">Qu’en est-il de la tierce vis-à-vis de la grande sixte ? </text:p>
      <text:p text:style-name="P47">3:5x4:5=12:25</text:p>
      <text:p text:style-name="P46">On atterrit juste à côté de l’octave. Il nous faudrait avoir 12,5:25. Si l’on regarde sur les notes du piano, on observe : il manque à la sixte pour atteindre l’octave seulement une <text:span text:style-name="T2">petite</text:span> tierce, de <text:span text:style-name="T34">Si</text:span> à Do, <text:span text:style-name="T34">il n’y a qu’un demi-ton. La petite tierce a pour rapport de longueur sur la corde 5:6.</text:span></text:p>
      <text:p text:style-name="P48">Le calcul donne alors : </text:p>
      <text:p text:style-name="P49">3:5x5:6=3:6=1:2</text:p>
      <text:p text:style-name="P48"><text:span text:style-name="T35">On peut faire le chemin </text:span>inverse <text:span text:style-name="T35">en</text:span> se demand<text:span text:style-name="T35">ant </text:span>quel rapport de longueur doit avoir l’intervalle entre la grande sixte et l’octave d’une fondamentale :</text:p>
      <text:p text:style-name="P49">3:5 x X =1:2 <text:s/><text:span text:style-name="T35">⇒ X=(1:2):(3:5)= 1:2x5:3= 5:6</text:span></text:p>
      <text:p text:style-name="P50">On peut encore remarquer que le rapport des longueurs de cordes <text:span text:style-name="T36">doit avoir un dénominateur</text:span> inférieur à <text:span text:style-name="T36">s</text:span>ept si <text:span text:style-name="T36">l’</text:span>on ne veut pas avoir une dissonance. <text:span text:style-name="T36">Les rapports mentionnés ici constituent la </text:span><text:span text:style-name="T3">gamme naturelle majeure diatonique</text:span><text:span text:style-name="T36">. L’accord tempéré de notre musique moderne est par contre légèrement modifié sans aller jusqu’à la dissonance. (Pour aller plus loin voir la littérature donnée </text:span><text:span text:style-name="T38">p.74)</text:span><text:span text:style-name="T36">. La suite naturelle des notes et les notes aiguës sont traitées </text:span><text:span text:style-name="T38">p.361</text:span><text:span text:style-name="T36"> dans les annexes. Il est intéressant de voir aussi que les intervalles les plus importants se présentent dans la parole humaine : la voix masculine descend d’une octave à la puberté, et la voix féminine d’une tierce. Quand on pose une question, la voix monte en fin de phrase d’environ une quinte. Et pour une affirmation, on descend d’environ une quarte. </text:span></text:p>
      <text:p text:style-name="P51">On peut supposer que c’est des intervalles de la gamme que provient l’expression "s<text:span text:style-name="T39">onner juste</text:span>" – <text:span text:style-name="T39">une chose est juste. Ou bien : il y a ici quelque chose qui n’est pas juste, on est là en présence d’une erreur ou d’une chose malhonnête. L’idéal du bon et du vrai vers lequel nous tendons, se trouve obscurci, il est contredit lorsque nous disons que quelque chose n’est pas juste. On ne rencontre pas </text:span><text:soft-page-break/><text:span text:style-name="T39">des rapports clairs, quelque chose est trouble ou caché. Il en est ainsi dans un sens transposé à la musique. Lorsque les notes ne sont pas justes, les rapports simples et clairs des intervalles sont altérés. Les intervalles donnent l’exemple de l’accord harmonieux entre les divers phénomènes, et la chose s’applique aussi en tant qu’analogie lorsque, dans le monde des objets où règnent des rapports simples et clairement ordonnés, les justes longueurs de cordes sont transgressées, faisant apparaître quelque chose d’indéfinissable.</text:span></text:p>
      <text:p text:style-name="P52">À propos des petits nombres entiers, le célèbre physicien physiologiste classique Helmholtz écrivit en 1857 :</text:p>
      <text:p text:style-name="P61">"<text:span text:style-name="T40">Il est un secret merveilleux et particulièrement intéressant qui m’a toujours attiré. C’est le</text:span> fait que <text:span text:style-name="T41">pour </text:span>étud<text:span text:style-name="T41">ier</text:span> <text:span text:style-name="T41">l</text:span>es notes dans les fondements physiques et techniques de la musique, - qui parmi tous les arts est celui qui dans ses effets sur l’âme est le plus immatériel, le plus volatile et le plus délicat, générateur d<text:span text:style-name="T40">es </text:span>ambiances les plus incommensurable<text:span text:style-name="T40">s</text:span> et indescriptible<text:span text:style-name="T40">s, - la mathématique, qui est la science du penser la plus pure et la plus rigoureuse, se révèle si féconde… - mathématique et musique, les activités spirituelles les plus opposées que l’on puisse considérer sont cependant liées, se soutenant mutuellement, comme si elles voulaient prouver les liens mystérieux qui traversent toutes les activités de notre esprit et qui nous font pressentir aussi dans les expressions du génie artistique, la manifestation inconsciente d’une rationalité mystérieusement agissante.</text:span><text:span text:style-name="T40"><text:note text:id="ftn1" text:note-class="footnote"><text:note-citation>1</text:note-citation><text:note-body><text:p text:style-name="P104">La citation est tirée d’une conférence brillante et d’une grande universalité dans laquelle Helmholtz développe la représentation des ondes sonores et de l’apparition du son par ce qu’il appelle des superpositions d’oscillations. On y trouve aussi des remarques intéressantes concernant la facture instrumentale, les oscillations résonnantes, la formation des voyelles, etc.</text:p></text:note-body></text:note></text:span><text:span text:style-name="T40">" </text:span></text:p>
      <text:p text:style-name="P62"/>
      <text:p text:style-name="P63">Finalement, Helmholtz <text:span text:style-name="T42">interprète</text:span> les petits nombres entiers des longueurs de cordes de sorte qu’autant la production que les effets de la musique dans l’homme s<text:span text:style-name="T42">eraie</text:span>nt quelque chose de subjectif et inconscient mis en ordre de façon juste, qui <text:span text:style-name="T42">aurait</text:span> fondamentalement <text:span text:style-name="T42">à voir avec </text:span>l’activité spirituelle objective de la mathématique. Au lieu d’une séparation entre l’homme (<text:span text:style-name="T84">justesse</text:span> musical<text:span text:style-name="T84">e</text:span>) et le monde (ordre mathématique) au moyen d’une <text:span text:style-name="T42">réalité</text:span> qui n’est que rapportée et finalement <text:span text:style-name="T2">mystique,</text:span> nous avons voulu essayer de découvrir des points de vue unificateurs dans notre propre <text:span text:style-name="T2">penser</text:span> qui observe <text:span text:style-name="T42">et ras</text:span>semble. </text:p>
      <text:p text:style-name="P70"/>
      <text:p text:style-name="P69">3 - Phénomènes oscillatoires</text:p>
      <text:p text:style-name="P64">Quiconque a bénéficié jusqu’au bout d’un enseignement de la physique contemporaine doit être en arrière fond rongé par la question suivante au sujet de tout ce que nous venons de traiter : Tout cela ne repose-t-il pas sur des oscillations ? Tout ce qu’on entend n’est-il pas en fait des trains d’oscillations qui se propagent ? En disant cela, d’une part on se réfère à un concept inexact de la réalité d’un modèle du monde à fonctionnement matériel-causal affirmant que ce n’est pas le son qui agit dans la matière mais que seules les oscillations sont des "réalités" (voir introduction). D’autre part, on se rend attentif à un principe phénoménologique justifié concernant les instruments de musique et la production des sons qui dans un premier temps (en sixième classe) peut être saisi <text:span text:style-name="T44">à partir de perceptions originelles</text:span> sans le concept de vibrations mécaniques et sans les expériences que l’on effectue <text:span text:style-name="T44">dans ce sens. </text:span></text:p>
      <text:p text:style-name="P65">Sur une corde de violoncelle tendue, nous avons déjà observé que le contour de la corde est flo<text:span text:style-name="T84">u</text:span> ! Et ceci vaut pour la partie que l’on frotte et non pas celle que l’on touche. Si l’on approche prudemment le doigt on va le sentir excité par une vibration. L’archet lui aussi vibre. De même une lég<text:span text:style-name="T45">ère</text:span> <text:span text:style-name="T45">boite</text:span> de carton fermée de tous côtés <text:span text:style-name="T45">(par exemple une boite à chaussures) librement tenue entre le bout des doigts se met à vibrer ou à trembler en résonnant sous l’effet d’un chant choral. </text:span></text:p>
      <text:p text:style-name="P66">Tout cela ne veut pas dire que ces vibrations seraient la véritable cause des sons et de la propagation de sons mais tout simplement qu’un deuxième phénomène apparaît qu’il nous faut idéellement mettre en relation avec l’autre. Lors de la vibration ou du flottement des contours, on fait l’expérience qu’un objet tranquille fermement maintenu "s’excarne" un tant soit peu, c’est-à-dire qu’il devient un peu sans forme et qu’il se modifie de ce fait. En même temps un corps étranger <text:soft-page-break/>léger peut, s’il le touche, se trouver projeté au loin. Nous rencontrons donc un mouvement interne dont il ne résulte cependant pas de modification, et qui à la fin, n’aura pas donné lieu à un changement de place. </text:p>
      <text:p text:style-name="P66">C’est la conséquence d’<text:span text:style-name="T46">un dispositif </text:span>arti<text:span text:style-name="T47">stiquement réalisé</text:span> <text:span text:style-name="T46">concernant </text:span>la mobilité de l’instrument. <text:span text:style-name="T46">Le violoncelle repose sur la terre par un pied en forme de pic, les genoux ne maintiennent que les flans, mais le fond reste libre. Le violon est beaucoup plus tendu en l’air. Représentons-nous une fois qu’on l’enfoncerait dans le sable jusque par-dessus les cordes et qu’on ne laisserait dépasser que la zone où l’archet frotte la corde : aucun son ne serait produit, si ce n’est un léger bruit de frottement. La corde de la lyre, la peau du tambour, les lames du xylophone, le pavillon du trombone ou le galbe d’une cloche, toutes ces choses doivent rester libre dans l’air. En même temps elles doivent aussi être solides, tendues et élastique et la forme doit se maintenir parfaitement constante sous l’effet du toucher, du choc, du frottement. Tout ce qui est pâteux, gras, mou comme du plomb, ne sonne pas. On a donc besoin de quelque chose qui se pose solidement. Mais il faut encore qu’il soit élevé hors de l’imbrication avec son environnement. Le mieux c’est quand il ne repose sur la terre que par un point (cloche, languette de l’harmonica) ; peut-être aussi par un deuxième ou au maximum par un de ses bords. Dans ce principe de construction on a d’un côté une libération pour la mobilité et d’un autre côté une forme qui se maintient et ce qui par ailleurs se présente comme une pure oscillation mécanique devient une image au sein d’une configuration instrumentale artistique. Et ce n’est que jusque-là qu’il est bon de traiter la chose en sixième classe. L’expérience du tracé d’oscillation sur une plaque noircie à la suie, nous la laissons pour la septième classe. </text:span></text:p>
      <text:p text:style-name="P67"/>
      <text:p text:style-name="P67">Avec les instruments à vent, <text:span text:style-name="T48">le musicien travaille déjà avec la chose la plus mobile dont il puisse se saisir : avec son souffle (nous disons souffle = ce qui est produit par nous, vécu par nous ; l’air par contre serait la chose abstraite, qui remplit matériellement). Normalement le souffle pénètre librement dans l’espace environnant et il flue. Mais dans le cours naturel des choses, cela ne produit <text:s/>aucun son car il faut pour cela que se trouve du solide à un certain endroit – il faut certes de la mobilité mais pas une poursuite du mouvement, pas un écoulement qui s’en va. C’est ici que le facteur d’instrument construit quelque chose qui inverse le processus : Il ne laisse pas libre mais il enferme afin de rendre la chose stationnaire.</text:span></text:p>
      <text:p text:style-name="P68">Dans les vibrations, dans les objets qui deviennent <text:span text:style-name="T49">flous, nous rencontrons une image typique de la musique : il se passe quelque chose qui pénètre intensément tous les objets, qui transcende leurs limites, qui les arrache à l’isolement en les reliant par une consonance, et qui dans la résonance occasionne à distance des processus psychiques puissants – puis qui disparaît sans laisser subsister derrière elle la moindre modification physique.</text:span></text:p>
      <text:p text:style-name="P68"/>
      <text:p text:style-name="P69"><text:span text:style-name="T50">4</text:span> – <text:span text:style-name="T50">Figures de Chladni, instrument fabriqué soi-même</text:span></text:p>
      <text:p text:style-name="P71">Une visualisation imagée puissante des structures mystérieuses et complexes de telles vibrations s’obtient par les figures sonores de Chladni. Une plaque circulaire d’acier laquée de noir, d’épaisseur 2 mm et 300 mm de diamètre par exemple, ou bien une plaque carrée de 2 mm d’épaisseur et de 270 mm de côté, sont solidement maintenues par leur centre exact<text:note text:id="ftn2" text:note-class="footnote"><text:note-citation>2</text:note-citation><text:note-body><text:p text:style-name="P105">Un kit de quatre plaques pour les figures sonores a été développé par nous pour l’enseignement, voir <text:span text:style-name="T37">p.446</text:span> </text:p></text:note-body></text:note>. <text:span text:style-name="T51">Tout d’abord on écoute les sons aigus qui sont obtenus les plus extrêmes par les plaques les plus petites. Puis on saupoudre la plaque de sucre, de semoule ou de sable fin (éventuellement avec une passoire à thé) ; si l’on ajoute encore des spores de lycopodes, ces derniers lors de la résonance, vont flotter comme des nuages au-dessus des parties vibrantes de la plaque, où les petits grains sont absents. L’archet doit pouvoir être bien tendu (archet usagé de basse ou de violon) et est frotté de colophane de contrebasse. Les formes oscillatoires qui se constituent lorsque l’on frotte l’archet dépendent de la position à laquelle on place ou non son doigt sur la bordure, c’est-à-dire de la distance entre la zone de frottement de l’archet et l’endroit où l’on vient toucher délicatement du doigt, provoquant ainsi une ligne de sable (ligne nodale). Pour les plaques carrées, il est bon de toucher tout d’abord un angle. Les élèves aiment beaucoup qu’après la classe on leur permette de produire eux-mêmes des </text:span><text:soft-page-break/><text:span text:style-name="T51">figures sur quelques petites plaques de 20 cm, rondes ou carrées. Il est dommage que l’on ne puisse pas montrer les figures sonores furtives que l’on peut obtenir lorsque l’on joue sur un violon, en effet le sable s’écoule tout de suite sur les surfaces galbées.</text:span></text:p>
      <text:p text:style-name="P72">Les figures sonores de Chladni parlent d’elles-mêmes : leur image est une figure <text:span text:style-name="T57">globale</text:span>. Le besoin peut cependant apparaître de vouloir expliquer les figures de façon causale, petite zone par petite zone. <text:span text:style-name="T52">C’est ce que rend possible le concept de vibration du chapitre précédent : les zones dépourvues de sable vibrent, les lignes de sable sont des lignes au repos. Là, la plaque ne vibre pas, le sable ne se fait pas évacuer. La disposition du sable a donc pour origine une image invisible – dessinée par la vibration et l’immobilité. Il faut ici certes retenir la chaîne causale et ne pas se lancer <text:s/>dans un questionnement sur la cause de la cause (longueur d’onde – onde stationnaire), mais accueillir la forme vibratoire comme étant un phénomène qui accompagne le son, provoqué par le frottement de l’archet. En se questionnant sur la cause matérielle (l’image de vibration) on est comme toujours, conduit vers une meilleure maîtrise dans la manipulation de la chose. En effet, on comprend maintenant : là où l’on touche la plaque, on crée une zone de repos (accumulation de sable), et là où l’on frotte l’archet, une zone de vibration (évacuation du sable). L’observation perd alors son effet magique, elle est maintenant rationnellement comprise. Mais cela rend possible de reproduire le phénomène à volonté.</text:span></text:p>
      <text:p text:style-name="P72"/>
      <text:p text:style-name="P73">Les instruments à cordes fabriqués soi-même sont faciles à réaliser, mais ils ne sonnent pas de façon aussi impressionnante. On peut cependant encourager les élèves à construire quelque chose de ce genre avec au moins deux cordes afin qu’ils puissent eux-mêmes produire des notes de façon totalement compréhensible. On fait construire une caisse en contreplaqué comportant deux faces opposées en planches renforcées qui maintiennent les cordes. La caisse doit rester ouverte en haut. <text:span text:style-name="T53">Pour des objectifs de bonne visibilité, il ne faut pas laisser de table vibrante.</text:span></text:p>
      <text:p text:style-name="P73"/>
      <text:p text:style-name="P75"><text:span text:style-name="T54">Dessin</text:span> </text:p>
      <text:p text:style-name="P74"/>
      <text:p text:style-name="P76">Pour tendre les cordes on utilise de grosses vis à bois assez longues. L’une tient la corde par une boucle, et sur l’autre on fait un trait de scie jusqu’à un tiers de l’épaisseur. On y insère le fil, <text:span text:style-name="T58">on y fait un nœud que l’</text:span>on sertit d’un coup de marteau et on tend ensuite en vissant <text:span text:style-name="T58">(à la place du trait de scie, on peut aussi faire un collage avec de la colle cyanoacrylique). À défaut de corde du commerce, on peut utiliser du fil d’acier de 3 à 5 mm d’épaisseur ou éventuellement un fil de nylon plus épais.</text:span></text:p>
      <text:p text:style-name="P77">Le fil doit s’enrouler en dessous de la tête de la vis et passer sur une cale de bois que l’on colle par-dessous :</text:p>
      <text:p text:style-name="P77"/>
      <text:p text:style-name="P103">dessin</text:p>
      <text:p text:style-name="P77"/>
      <text:p text:style-name="P78">Entre les cales il convient d’avoir une distance de mesure entière, par exemple 40 cm, ainsi on obtient facilement les longueurs intermédiaires des intervalles. Nous fabriquons en plus deux sillets mobiles qui doivent être 1 à 2 mm plus haut que le sommet des cales et que l’on peut déplacer sur le fond de la caisse. Ils produisent souvent un son plus clair et plus plein car ils transmettent mieux au fond les vibrations des cordes. </text:p>
      <text:p text:style-name="P83">Un instrument encore plus simplifié s’obtient par un fil tendu sur une latte et on peut aussi avec cela démontrer les rapports de longueur.</text:p>
      <text:p text:style-name="P77"/>
      <text:p text:style-name="P77"/>
      <text:p text:style-name="P77"/>
      <text:p text:style-name="P113"/>
      <text:p text:style-name="P114">I<text:span text:style-name="T59">II</text:span> <text:span text:style-name="T24">Le larynx</text:span></text:p>
      <text:p text:style-name="P80"/>
      <text:p text:style-name="P80"/>
      <text:p text:style-name="P83">La présentation qu’a préconisée Rudolf Steiner du comportement physique-physiologique du larynx humain, devrait, si l’on s’en tient à ce qu’il a dit, être pensée non pas <text:span text:style-name="T85">comme </text:span>une description anatomique, mais plutôt comme une évocation, un appel à l’expérience. Il ne s’agit donc pas d’une salle de dissection avec un larynx dans le formol et des planches anatomiques correspondantes ; <text:span text:style-name="T85">e</text:span>t pas non plus la présentation de la chirurgie du larynx. Il s’agit avant tout de rencontres avec les activités localisées dans le larynx qu’il faut alors mettre en relation avec une compréhension de physicien. À cette occasion on peut aborder les processus de vie et la physiologie selon une approche qui ne soit pas seulement physique-anatomique à la façon d’un appareil. </text:p>
      <text:p text:style-name="P84">On peut par exemple commencer de la façon suivante afin que les enfants <text:span text:style-name="T61">tir</text:span>ent quelque chose <text:span text:style-name="T61">de</text:span> l’apport oral du professeur :</text:p>
      <text:p text:style-name="P84">1 - Les consonnes sont formées dans la bouche au moyen de la musculature du visage, des lèvres, des dents, de la langue et du palais. On peut ce faisant ordonner les consonnes en allant du dehors vers le dedans. L’essentiel se joue cependant encore dans les outils de la parole plus extérieurs : les sourds peuvent lire du dehors ce qui est dit. Les membres et les organes métaboliques sont ici élevés à la dignité d’outils de la parole. Ce n’est que progressivement qu’un petit enfant apprend à les utiliser.</text:p>
      <text:p text:style-name="P84">2 – Si l’on passe ensuite à la série des voyelles U, O, I, E, A, revenant progressivement dans la gorge, dans l’espace nasal, on met en œuvre des formes qui se constituent toujours encore au-dessus du larynx. Le A forme la transition en direction des notes pures, vers le chant (la-la, tra-tra et non pas lo-lo). Dans le A, le vocalique résonne dans le musical. Lorsque les enfants prononcent eux-mêmes le A en chœur par exemple, ils peuvent percevoir que le A jaillit du plus profond <text:span text:style-name="T60">du pharynx ; et combien cependant l’activité, le saisissement du corps descend encore plus profond lorsqu’on ne parle pas le A mais qu’on le chante.</text:span></text:p>
      <text:p text:style-name="P85">3 – Le chant est produit complètement à partir du larynx, c’est-à-dire à partir de la région la plus profonde. Pour tout cela, on ne peut rien faire sans un flux d’air qui porte en même temps en lui toujours, <text:span text:style-name="T61">de </text:span>l’intériorité psychique (C’est pour cela que l’on a parfois de la g<text:span text:style-name="T61">ê</text:span>ne à chanter).</text:p>
      <text:p text:style-name="P86">On peut faire aussi de façon répétée tout ou partie des expériences suivantes autour du larynx, et de préférence les donner à faire aux enfants à la maison : </text:p>
      <text:p text:style-name="P86">- on vérifie la tessiture (environ trois octaves) de la voix humaine.</text:p>
      <text:p text:style-name="P86">- On cherche la hauteur de son du volume vocal maximum de la belle voix chantée (c’est dans les médiums)</text:p>
      <text:p text:style-name="P86">- on essaie de chanter avec très peu de son, c’est-à-dire avec la voix chuchotée : l’intonation différenciable se réduit beaucoup ; les notes sont sifflantes et inutilisables artistiquement.</text:p>
      <text:p text:style-name="P86">- on parle en voix chuchotée : toutes les possibilités d’intelligibilité de la parole sont conservées, les <text:span text:style-name="T62">sonorités </text:span>peuvent encore être formées <text:span text:style-name="T62">bien que seules </text:span>les consonnes non-voisées, <text:span text:style-name="T62">c’est-à-dire</text:span> dures et puissantes <text:span text:style-name="T62">entrent en ligne de compte.</text:span></text:p>
      <text:p text:style-name="P86">- <text:span text:style-name="T62">on essaie de faire du son en fermant la bouche et pinçant le nez : on y parvient seulement si l’on gonfle les joues avec de l’air et que l’on peut donc établir la pression d’un flux d’air à travers le larynx. Et c’est alors un flux d’expiration que l’on utilise, le flux d’inspiration ne produisant que des sons étouffés.</text:span></text:p>
      <text:p text:style-name="P86">- <text:span text:style-name="T62">en mettant l’oreille sur la poitrine, sur la naissance du cou et sur la gorge, on cherche où apparaît le son lorsque l’on chante normalement.</text:span></text:p>
      <text:p text:style-name="P86"/>
      <text:p text:style-name="P87">On en vient maintenant à comparer cette apparition du son dans la gorge à ce qui se passe dans un instrument à vent, par exemple une flûte à bec. <text:span text:style-name="T63">Ceci ne correspond pas à ce que nous avons expérimenté : ce n’est pas en raccourcissant une colonne d’air que nous obtenons des sons plus aigus comme dans la flûte (ou la façon dont on frappe sur la bouche ouverte en rond et que l’on régule la hauteur de note des sons obtenus par le galbe des joues, c’est-à-dire par le volume buccal). Nous créons des sons aigus par une tension créée tout au fond de la gorge. On peut comparer ça à </text:span><text:soft-page-break/><text:span text:style-name="T63">quelque chose de mince comme un ruban que l’on mettrait plus ou moins en tension lorsque l’on chante et que l’on parle. </text:span></text:p>
      <text:p text:style-name="P88">Or il existe une famille d’instruments, apparentés aux cors, aux trompettes et aux trombones, pour lesquels <text:span text:style-name="T64">la</text:span> tension <text:span text:style-name="T64">concerne</text:span> les lèvres de l’instrumentiste, <text:span text:style-name="T64">qui </text:span>sont mises à contribution lorsqu’il joue. <text:span text:style-name="T64">Les instruments à cordes et les timbales ne peuvent être accordés qu’avant de jouer. Le trompettiste, avec la musculature de ses joues, fait partie de l’instrument. C’est ainsi qu’il peut particulièrement exprimer bien fort son propre vouloir – il peut appeler à la chasse et au combat (pensons aux trompettes de l’Apocalypse). Ces instruments de cuivre, lorsqu’ils interviennent tout seuls en masse nous font sortir un peu de la musique. Lors du défilé d’une fanfare de pompiers, les chiens se mettent à hurler lorsque résonnent les gros instruments de cuivre. On peut largement réfléchir à la voix humaine qui a de telle capacité de métamorphose – cela va du hurlement métallique de l’ordre de commandement jusqu’à la douce voix qui console.</text:span></text:p>
      <text:p text:style-name="P89">Si l’on veut aller fouiller encore un peu plus dans les recoins du domaine de la voix, il n’est pas nécessaire de le faire sous forme de dissection anatomique. On peut montrer cela sur l’anche double du hautbois, avec la réserve que là, on ne trouve pas de tension modifiable. L’image sonore du hautbois est ce qui est le plus proche des sonorités nasales humaines. Avec cet arrière-plan, on peut peut-être caractériser le larynx humain comme la vivante image originelle globale de tous les différents groupes d’instruments ; et en particulier des instruments à vent et à cordes. Leurs sonorités sont produites artificiellement par l’homme jusque dans l<text:span text:style-name="T65">a façon dont le son disparaît. Les instruments à percussion et à cordes pincées ne permettent quant à eux que d’étouffer à la fin, que d’interrompre par le toucher et non pas un modelage complet de l’affaiblissement progressif du son. <text:s/>L’affaiblissement progressif suppose là davantage de dispositifs mécaniques. La voix humaine, en tant que résumé de tous les différents sons de l’orchestre peut amener à présenter les familles d’instruments de l’orchestre classique comme l’image de l’être humain structuré en tête, membres et poitrine. Si l’on écoute avec les élèves la couleur sonore particulière des différents instruments, on pourra se ressentir tant soi peu dans cette tripartition. </text:span></text:p>
      <text:p text:style-name="P90">On peut faire déboucher tout cela dans un schéma de coupe anatomique du larynx. Tout d’abord, on peut dessiner de profil le cou et la bouche d’un élève tels qu’on les voit de l’extérieur. En s’appuyant sur les observation<text:span text:style-name="T66">s</text:span> précédentes et sur l’investigation de son propre corps, <text:span text:style-name="T66">on peut nommer la courbure arrondie bien connue en dessous de la gorge, le larynx, c’est le cartilage thyroïdien, cartilago thyroidea. Dans son quart inférieur se trouvent les cordes vocales. Il s’agit de deux replis R plus épais de la muqueuse M enveloppant le larynx, placés face à face (voir dessin). Ils se prolongent dans la trachée, laissant une fente d’ouverture de largeur variable. Les bordures B des cordes vocales déterminant la fente, on les appelle les "ligaments vocaux". Deux leviers cartilagineux mus par des muscles, que l’on appelle les cartilages aryténoïdes viennent tendre les replis de la muqueuse ; en plus de cela, ils peuvent élargir la fente en un trou (pour inspirer l’air), ou la rétrécir (pour chanter), ou même la fermer comme quand on tousse. Si on simplifie en laissant de côté les plis vestibulaires, les cordes vocales en coupe frontale se présentent de la façon suivante si l’on regarde de derrière (de dedans) les cartilages thyroïdiens : </text:span></text:p>
      <text:p text:style-name="P90"/>
      <text:p text:style-name="P92"><text:span text:style-name="T54">dessin</text:span> </text:p>
      <text:p text:style-name="P92"/>
      <text:p text:style-name="P91">Ce qui est remarquable c’est la plénitude de variantes quasi innombrable<text:span text:style-name="T86">s</text:span> de sons et de notes que nous pouvons produire pour communiquer avec d’autres hommes. Nous sommes alors, avec notre conscience, pleinement actifs dans la construction d’une communication humaine intellectuelle et émotionnelle – bien au-delà de notre corporéité et bien au-delà de notre organe larynx. C’est ainsi que se concrétisent en paroles et en chants des contenus qui vivent psychiquement et spirituellement entre les hommes. L’organe anatomique devient le point d’appui de quelque chose de beaucoup plus grand. C’est <text:span text:style-name="T68">dans ce sens</text:span> qu<text:span text:style-name="T68">e l’on peut rechercher </text:span>une relation plus libre avec <text:span text:style-name="T68">son</text:span> propre corps, et ce justement, <text:span text:style-name="T2">avant</text:span> la puberté.</text:p>
      <text:p text:style-name="P91"/>
      <text:p text:style-name="P91"/>
      <text:p text:style-name="P91"><text:soft-page-break/></text:p>
      <text:p text:style-name="P79"/>
      <text:p text:style-name="P10">I<text:span text:style-name="T67">V</text:span> <text:span text:style-name="T67">Résumé récapitulatif</text:span></text:p>
      <text:p text:style-name="P81"/>
      <text:p text:style-name="P93">Pour conclure, on peut se poser la question : comment les autres êtres et processus de la nature se lient-ils au monde des sons ? Si l’on pense aux cris des animaux, aux bruits de l’eau et de l’air et aux sons divers que l’on peut obtenir avec des objets quelconques en les frappant ou en les frottant, on remarque des caractéristiques innombrables qui sont l’expression de l’intériorité (tension mécanique interne des <text:span text:style-name="T86">poteaux de coffrage</text:span> dans les galeries de mines ou dans le perçage des tunnels) <text:span text:style-name="T69">mais aussi des états d’âme. Cependant tout cela n’atteint jamais le niveau de variabilité que l’on rencontre dans l’expression sonore humaine du chant et de la parole. Tous les autres sons du monde peuvent être mis en relation avec la voix ou avec la musique instrumentale produite par l’homme : et l’inverse n’est pas vrai. Le grand ensemble unitaire de la chose musicale – que l’on peut appeler l’harmonie des sphères – semble être complètement éparpillé dans tous les bruits et les sons du monde.</text:span></text:p>
      <text:p text:style-name="P93"/>
      <table:table table:name="Tableau1" table:style-name="Tableau1">
        <table:table-column table:style-name="Tableau1.A" table:number-columns-repeated="3"/>
        <table:table-row>
          <table:table-cell table:style-name="Tableau1.A1" table:number-columns-spanned="2" office:value-type="string">
            <text:p text:style-name="P106">Musique des sphères</text:p>
          </table:table-cell>
          <table:covered-table-cell/>
          <table:table-cell table:style-name="Tableau1.C1" office:value-type="string">
            <text:p text:style-name="P107">- <text:span text:style-name="T69">mythologie</text:span></text:p>
          </table:table-cell>
        </table:table-row>
        <table:table-row>
          <table:table-cell table:style-name="Tableau1.A2" office:value-type="string">
            <text:p text:style-name="P106">voix</text:p>
          </table:table-cell>
          <table:table-cell table:style-name="Tableau1.A2" office:value-type="string">
            <text:p text:style-name="P106">Instruments de musique</text:p>
          </table:table-cell>
          <table:table-cell table:style-name="Tableau1.C2" office:value-type="string">
            <text:p text:style-name="P107">- <text:span text:style-name="T69">culture</text:span></text:p>
          </table:table-cell>
        </table:table-row>
        <table:table-row>
          <table:table-cell table:style-name="Tableau1.A2" office:value-type="string">
            <text:p text:style-name="P106">Cris animaux</text:p>
          </table:table-cell>
          <table:table-cell table:style-name="Tableau1.A2" office:value-type="string">
            <text:p text:style-name="P106">bruits</text:p>
          </table:table-cell>
          <table:table-cell table:style-name="Tableau1.C2" office:value-type="string">
            <text:p text:style-name="P107">- <text:span text:style-name="T69">nature</text:span></text:p>
          </table:table-cell>
        </table:table-row>
      </table:table>
      <text:p text:style-name="P93"/>
      <text:p text:style-name="P94">L’<text:span text:style-name="T70">itinéraire </text:span>proposé pour la sixième classe dans le plan scolaire, part du tout (la musique) pour le fragmenter vers les parties, c’est-à-dire vers les sons <text:span text:style-name="T70">décomposés</text:span> du physicien. </text:p>
      <text:p text:style-name="P95"/>
      <text:p text:style-name="P95">Si l’on n’aborde pas la chose par le musical en tant que globalité supérieure, mais par <text:span text:style-name="T71">le bruit d’une tasse fêlée, par une note séparée, on arrache prématurément l’enfant à la totalité, on lui en coupe le chemin d’accès, et il n’est plus alors possible de parcourir par étape le nécessaire chemin de la fragmentation. Et l’on tombe ainsi dans le matérialisme, car on présuppose tacitement ceci : le tout n’est que la somme des parties. Et cela ne change alors pas grand-chose que l’on parte des sons d’objets naturels ou de divers matériaux, ou de la note fondamentale pure d’un monocorde avec ses fréquences oscillatoires, ses harmoniques et ainsi de suite. Dans le premier cas, avec le caractère particulier du bruit de percussion, les perceptions sensorielles élémentaires et le vécu intériorisé empathique ont du mal à se colorer d’un charme romantique (selon Eischendorff : "Un chant sommeille en toute chose…"). </text:span></text:p>
      <text:p text:style-name="P96"><text:span text:style-name="T86">Si</text:span> l’on prend le parti de commencer par le musical, il sera par contre possible finalement de faire ressentir dans le bruit de percussion un reste de musique, c’est-à-dire de revenir à un caractère particulier de l’objet matériel. Et celui-ci peut conduire en conclusion de l’étude de l’acoustique au poème d’<text:span text:style-name="T71">Eischendorff. </text:span></text:p>
      <text:p text:style-name="P97">Dans cette approche des sciences, délibérément phénoménologique, le danger du romantique et de l’animisme, certes, nous guette. Résumons encore une fois le cheminement rationnel de cette période : </text:p>
      <text:p text:style-name="P97">- Monde des sons formés, musique.</text:p>
      <text:p text:style-name="P97">- Domaine des aigus et des graves dans leur relations d’intervalle et d’accords harmoniques, à l’image des rapports de longueurs et des progressions de longueurs.</text:p>
      <text:p text:style-name="P95">- <text:span text:style-name="T72">Notes uniques en marge de la musique dans les images des figures vibratoires de Chladni : les sons donnent forme. Prendre les choses à l’envers serait : les vibrations mécaniques sont à l’origine des notes et engendrent les sons.</text:span></text:p>
      <text:p text:style-name="P95">- <text:span text:style-name="T72">Notes distinctes engendrées par l’activité du larynx, extraites de la musique</text:span></text:p>
      <text:p text:style-name="P95">- <text:span text:style-name="T73">Notes distinctes en dehors de la musique, que l’on peut ressentir comme issues de l’intériorité des objets (tasse ébréchée, morceaux de bois divers, etc.).</text:span></text:p>
      <text:p text:style-name="P95">- <text:span text:style-name="T73">Poème d’Eischendorff. Ressenti des sons séparés du point de vue de leurs relations et de leurs transformations en tant que mélodies cachées. </text:span></text:p>
      <text:p text:style-name="P95"><text:soft-page-break/></text:p>
      <text:p text:style-name="P95"/>
      <text:p text:style-name="P11"><text:span text:style-name="T67">V</text:span> <text:span text:style-name="T74">Littérature au sujet de l’acoustique</text:span></text:p>
      <text:p text:style-name="P82"/>
      <text:p text:style-name="P98">À propos du larynx, on a des descriptions et des planches chez Kahle, dtv-Atlas der Anatomie vol 2, p.114 seq ; Pour quelque chose d’un peu plus complet, Mörike et al., Biologie des Menschen, Quelle unt Meyer Verlag, Heideilberg 1977, p. 174.</text:p>
      <text:p text:style-name="P98">Un panorama d’ensemble du monde des sons de toutes les cultures qui se réfère explicitement à l’œuvre de Rudolf Steiner a été produit comme l’œuvre de sa vie par le célèbre musicologue Hermann Pfrogner, Lebendige Tonwelt ; Langen-Müller Verlag, Münschen 1976 (à partir de la page 240 : les caractères des intervalles). </text:p>
      <text:p text:style-name="P98"/>
      <text:p text:style-name="P99">Un petit livre consacré à l’ensemble de l’acoustique a été produit par un fournisseur de matériel pédagogique <text:span text:style-name="T75">émérite, expérimentateur scolaire et scientifique remarquable. Tout commence ici par les vibrations de la matière, instrument expérimental préféré : le sifflet de Galton à ultrasons inaudibles à air comprimé ! </text:span></text:p>
      <text:p text:style-name="P100"><text:span text:style-name="T87">Représentant un</text:span> <text:span text:style-name="T87">parti-pris</text:span> complètement opposé, <text:span text:style-name="T87">mais</text:span> très utile pour obtenir de nombreuses caractéristiques : Helmut Krönke : Mecanische Schwingungen und Schalle ; August Lax Verlag, Hildesheim 1962.</text:p>
      <text:p text:style-name="P100"/>
      <text:p text:style-name="P100">Largement diffusé et utilisable pour un grand nombre d’aspects de l’enseigne<text:span text:style-name="T76">me</text:span>nt diffusé ici, de présentation claire <text:span text:style-name="T76">comportant de nombreuses données informatives, H.V.Baravalle : Physik als reine Phänomenologie, Vol 3 Akoustik und Optik ; Troxler Verlag, Bern 1951.</text:span></text:p>
      <text:p text:style-name="P101"/>
      <text:p text:style-name="P101">Approfondissement des connaissances de bases de la physique, restant concret et accessible : B<text:span text:style-name="T77">er</text:span>gmann <text:span text:style-name="T77">Schäfer : Lehrbuch der Experimentalphysik, Vol 1 ; De Gruyter Verlag, Berlin 1965.</text:span></text:p>
      <text:p text:style-name="P102">Erich Wolf, Die Musikausbildung Vol 1, Allgemeine Musiklehre ; Breitkopf und Härtel Verlag, Wisbaden 1973. Un traité concentré sur la structure musicale abrégé sur certains aspects mais très bien organisé. </text:p>
      <text:p text:style-name="P102"/>
      <text:p text:style-name="P102">À quoi conduit un cours sur le son ne partant pas de la musique, c’est ce que montre le manuel Rororo n°15 "Schall und Gehör". "Le son est un mouvement ordonné de molécules…". Belles expériences sur l’écoute directionnelle. <text:span text:style-name="T78">S. - S. Stevens ; Reinbek 1970.</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8:23:29.665174156</meta:creation-date>
    <dc:date>2018-08-31T19:56:13.257634875</dc:date>
    <meta:editing-duration>PT7H19M2S</meta:editing-duration>
    <meta:editing-cycles>19</meta:editing-cycles>
    <meta:generator>LibreOffice/5.1.6.2$Linux_X86_64 LibreOffice_project/10m0$Build-2</meta:generator>
    <meta:document-statistic meta:table-count="1" meta:image-count="0" meta:object-count="0" meta:page-count="15" meta:paragraph-count="156" meta:word-count="9977" meta:character-count="60548" meta:non-whitespace-character-count="50632"/>
  </office:meta>
</office:document-meta>
</file>