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OpenSymbol" svg:font-family="OpenSymbol, 'Arial Unicode MS'"/>
    <style:font-face style:name="prestige" svg:font-family="prestige" style:font-family-generic="modern"/>
    <style:font-face style:name="Bookman" svg:font-family="Bookman, 'Bookman Old Style'" style:font-family-generic="roman"/>
    <style:font-face style:name="madaleine" svg:font-family="madaleine" style:font-family-generic="roman"/>
    <style:font-face style:name="Courier" svg:font-family="Courier, 'Courier New'" style:font-family-generic="modern" style:font-pitch="fixed"/>
    <style:font-face style:name="LinePrinter" svg:font-family="LinePrin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style:font-name="Times New Roman" fo:font-style="normal" fo:font-weight="normal"/>
    </style:style>
    <style:style style:name="P2" style:family="paragraph" style:parent-style-name="heading_20_9">
      <style:paragraph-properties style:writing-mode="lr-tb"/>
    </style:style>
    <style:style style:name="P3" style:family="paragraph" style:parent-style-name="Body_20_Text_20_Indent_20_2">
      <style:paragraph-properties style:writing-mode="lr-tb"/>
      <style:text-properties fo:font-size="11pt" style:text-underline-style="solid" style:text-underline-width="auto" style:text-underline-color="font-color" fo:font-weight="bold" style:font-size-complex="11pt" style:font-weight-complex="bold"/>
    </style:style>
    <style:style style:name="P4" style:family="paragraph" style:parent-style-name="Body_20_Text_20_Indent_20_2">
      <style:paragraph-properties style:writing-mode="lr-tb"/>
      <style:text-properties style:font-name="Times New Roman" style:font-name-asian="madaleine" style:font-name-complex="madaleine"/>
    </style:style>
    <style:style style:name="P5" style:family="paragraph" style:parent-style-name="heading_20_5">
      <style:paragraph-properties style:writing-mode="lr-tb"/>
      <style:text-properties style:font-name="Times New Roman"/>
    </style:style>
    <style:style style:name="P6" style:family="paragraph" style:parent-style-name="heading_20_5">
      <style:paragraph-properties style:writing-mode="lr-tb"/>
      <style:text-properties style:font-name="Times New Roman" fo:font-size="9pt" style:font-name-asian="Times New Roman" style:font-name-complex="Times New Roman" style:font-size-complex="9pt"/>
    </style:style>
    <style:style style:name="P7" style:family="paragraph" style:parent-style-name="heading_20_5">
      <style:paragraph-properties style:writing-mode="lr-tb"/>
      <style:text-properties style:font-name="Times New Roman" style:font-name-asian="Times New Roman" style:font-name-complex="Times New Roman"/>
    </style:style>
    <style:style style:name="P8" style:family="paragraph" style:parent-style-name="heading_20_5">
      <style:paragraph-properties style:writing-mode="lr-tb"/>
      <style:text-properties fo:font-size="9pt" style:font-size-complex="9pt"/>
    </style:style>
    <style:style style:name="P9" style:family="paragraph" style:parent-style-name="heading_20_6">
      <style:paragraph-properties style:writing-mode="lr-tb"/>
    </style:style>
    <style:style style:name="P10" style:family="paragraph" style:parent-style-name="heading_20_4">
      <style:paragraph-properties style:writing-mode="lr-tb"/>
      <style:text-properties fo:font-size="12pt" style:font-size-complex="12pt"/>
    </style:style>
    <style:style style:name="P11" style:family="paragraph" style:parent-style-name="heading_20_4">
      <style:paragraph-properties style:writing-mode="lr-tb"/>
      <style:text-properties style:font-name="prestige" fo:font-size="16pt" style:font-name-asian="prestige" style:font-name-complex="prestige" style:font-size-complex="16pt"/>
    </style:style>
    <style:style style:name="P12" style:family="paragraph" style:parent-style-name="heading_20_4">
      <style:paragraph-properties style:writing-mode="lr-tb"/>
      <style:text-properties style:font-name="prestige" style:font-name-asian="prestige" style:font-name-complex="prestige"/>
    </style:style>
    <style:style style:name="P13" style:family="paragraph" style:parent-style-name="heading_20_1">
      <style:paragraph-properties style:writing-mode="lr-tb"/>
      <style:text-properties style:font-name="Times New Roman"/>
    </style:style>
    <style:style style:name="P14" style:family="paragraph" style:parent-style-name="heading_20_1">
      <style:paragraph-properties style:writing-mode="lr-tb"/>
      <style:text-properties style:font-name="Times New Roman" style:font-name-asian="Times New Roman" style:font-name-complex="Times New Roman"/>
    </style:style>
    <style:style style:name="P15" style:family="paragraph" style:parent-style-name="heading_20_1">
      <style:paragraph-properties style:writing-mode="lr-tb"/>
      <style:text-properties style:font-name="Times New Roman" style:text-underline-style="solid" style:text-underline-width="auto" style:text-underline-color="font-color" style:font-name-asian="Times New Roman" style:font-name-complex="Times New Roman"/>
    </style:style>
    <style:style style:name="P16" style:family="paragraph" style:parent-style-name="heading_20_1">
      <style:paragraph-properties fo:text-align="center" style:justify-single-word="false" style:writing-mode="lr-tb"/>
      <style:text-properties style:font-name="Times New Roman"/>
    </style:style>
    <style:style style:name="P17" style:family="paragraph" style:parent-style-name="heading_20_1">
      <style:paragraph-properties style:writing-mode="lr-tb"/>
      <style:text-properties style:font-name="Times New Roman" fo:font-size="9pt" style:font-name-asian="Times New Roman" style:font-name-complex="Times New Roman" style:font-size-complex="9pt"/>
    </style:style>
    <style:style style:name="P18" style:family="paragraph" style:parent-style-name="heading_20_1">
      <style:paragraph-properties style:writing-mode="lr-tb"/>
      <style:text-properties style:font-name="Times New Roman" fo:font-size="9pt" style:text-underline-style="solid" style:text-underline-width="auto" style:text-underline-color="font-color" style:font-name-asian="Times New Roman" style:font-name-complex="Times New Roman" style:font-size-complex="9pt"/>
    </style:style>
    <style:style style:name="P19" style:family="paragraph" style:parent-style-name="heading_20_1">
      <style:paragraph-properties style:writing-mode="lr-tb"/>
      <style:text-properties style:font-name="Times New Roman" fo:font-size="13pt" style:font-name-asian="Times New Roman" style:font-name-complex="Times New Roman" style:font-size-complex="7pt"/>
    </style:style>
    <style:style style:name="P20" style:family="paragraph" style:parent-style-name="heading_20_2">
      <style:paragraph-properties style:writing-mode="lr-tb"/>
      <style:text-properties style:font-name="Times New Roman"/>
    </style:style>
    <style:style style:name="P21" style:family="paragraph" style:parent-style-name="heading_20_2">
      <style:paragraph-properties style:writing-mode="lr-tb"/>
      <style:text-properties style:font-name="Times New Roman" fo:font-size="9pt" style:font-name-asian="Times New Roman" style:font-name-complex="Times New Roman" style:font-size-complex="9pt"/>
    </style:style>
    <style:style style:name="P22" style:family="paragraph" style:parent-style-name="heading_20_2">
      <style:paragraph-properties style:writing-mode="lr-tb"/>
      <style:text-properties style:font-name="Times New Roman" style:font-name-asian="Times New Roman" style:font-name-complex="Times New Roman"/>
    </style:style>
    <style:style style:name="P23" style:family="paragraph" style:parent-style-name="heading_20_2">
      <style:paragraph-properties style:writing-mode="lr-tb"/>
      <style:text-properties style:font-name="Times New Roman" fo:font-size="11pt" style:font-size-complex="11pt"/>
    </style:style>
    <style:style style:name="P24" style:family="paragraph" style:parent-style-name="heading_20_2">
      <style:paragraph-properties style:writing-mode="lr-tb"/>
      <style:text-properties style:font-name="Times New Roman" fo:font-size="10pt" fo:font-weight="bold" style:font-name-asian="Times New Roman" style:font-weight-asian="bold" style:font-name-complex="Times New Roman" style:font-size-complex="6pt" style:font-weight-complex="bold"/>
    </style:style>
    <style:style style:name="P25" style:family="paragraph" style:parent-style-name="heading_20_2">
      <style:paragraph-properties style:writing-mode="lr-tb"/>
      <style:text-properties fo:font-size="9pt" style:font-size-complex="9pt"/>
    </style:style>
    <style:style style:name="P26" style:family="paragraph" style:parent-style-name="Body_20_Text_20_2">
      <style:paragraph-properties style:writing-mode="lr-tb"/>
    </style:style>
    <style:style style:name="P27" style:family="paragraph" style:parent-style-name="Body_20_Text_20_2">
      <style:paragraph-properties style:writing-mode="lr-tb"/>
      <style:text-properties style:font-name-asian="madaleine"/>
    </style:style>
    <style:style style:name="P28" style:family="paragraph" style:parent-style-name="Body_20_Text_20_2">
      <style:paragraph-properties style:writing-mode="lr-tb"/>
      <style:text-properties style:font-name="Times New Roman" fo:font-size="10pt" style:font-name-asian="madaleine" style:font-name-complex="madaleine" style:font-size-complex="10pt"/>
    </style:style>
    <style:style style:name="P29" style:family="paragraph" style:parent-style-name="Body_20_Text_20_2">
      <style:paragraph-properties style:writing-mode="lr-tb"/>
      <style:text-properties style:font-name="Times New Roman" fo:font-size="10pt" style:font-name-complex="madaleine" style:font-size-complex="10pt"/>
    </style:style>
    <style:style style:name="P30" style:family="paragraph" style:parent-style-name="heading_20_7">
      <style:paragraph-properties style:writing-mode="lr-tb"/>
    </style:style>
    <style:style style:name="P31" style:family="paragraph" style:parent-style-name="heading_20_7">
      <style:paragraph-properties style:writing-mode="lr-tb"/>
      <style:text-properties fo:font-size="17pt" style:font-size-complex="17pt"/>
    </style:style>
    <style:style style:name="P32" style:family="paragraph" style:parent-style-name="Standard">
      <style:paragraph-properties style:writing-mode="lr-tb"/>
    </style:style>
    <style:style style:name="P33" style:family="paragraph" style:parent-style-name="Standard">
      <style:paragraph-properties fo:text-align="center" style:justify-single-word="false" style:writing-mode="lr-tb"/>
      <style:text-properties style:font-name="Bookman" fo:font-size="12pt" style:font-name-asian="Bookman" style:font-name-complex="Bookman" style:font-size-complex="12pt"/>
    </style:style>
    <style:style style:name="P34" style:family="paragraph" style:parent-style-name="Standard">
      <style:paragraph-properties style:writing-mode="lr-tb"/>
      <style:text-properties style:font-name="Bookman" fo:font-size="12pt" style:font-name-complex="Bookman" style:font-size-complex="12pt"/>
    </style:style>
    <style:style style:name="P35" style:family="paragraph" style:parent-style-name="Standard">
      <style:paragraph-properties style:writing-mode="lr-tb"/>
      <style:text-properties style:font-name="Bookman" fo:font-size="12pt" style:font-name-asian="Times New Roman" style:font-name-complex="Bookman" style:font-size-complex="12pt"/>
    </style:style>
    <style:style style:name="P36" style:family="paragraph" style:parent-style-name="Standard">
      <style:paragraph-properties style:writing-mode="lr-tb"/>
      <style:text-properties style:font-name="Bookman" fo:font-size="9pt" fo:font-weight="bold" style:font-name-asian="Bookman" style:font-name-complex="Bookman" style:font-size-complex="9pt" style:font-weight-complex="bold"/>
    </style:style>
    <style:style style:name="P37" style:family="paragraph" style:parent-style-name="Standard">
      <style:paragraph-properties fo:text-align="center" style:justify-single-word="false" style:writing-mode="lr-tb"/>
      <style:text-properties style:font-name="Bookman" fo:font-size="6pt" style:font-name-asian="Bookman" style:font-name-complex="Bookman" style:font-size-complex="6pt"/>
    </style:style>
    <style:style style:name="P38" style:family="paragraph" style:parent-style-name="Standard">
      <style:paragraph-properties style:writing-mode="lr-tb"/>
      <style:text-properties style:font-name="madaleine" fo:font-size="12pt" style:font-name-asian="madaleine" style:font-name-complex="madaleine" style:font-size-complex="12pt"/>
    </style:style>
    <style:style style:name="P39" style:family="paragraph" style:parent-style-name="Standard">
      <style:paragraph-properties style:writing-mode="lr-tb"/>
      <style:text-properties style:font-name="madaleine" fo:font-size="12pt" style:font-name-complex="madaleine" style:font-size-complex="12pt"/>
    </style:style>
    <style:style style:name="P40" style:family="paragraph" style:parent-style-name="Standard">
      <style:paragraph-properties style:writing-mode="lr-tb"/>
      <style:text-properties style:font-name="madaleine" fo:font-size="8pt" style:font-name-complex="madaleine" style:font-size-complex="8pt"/>
    </style:style>
    <style:style style:name="P41" style:family="paragraph" style:parent-style-name="Standard">
      <style:paragraph-properties style:writing-mode="lr-tb"/>
      <style:text-properties style:font-name="madaleine" fo:font-size="8pt" style:font-name-complex="madaleine" style:font-size-complex="12pt"/>
    </style:style>
    <style:style style:name="P42" style:family="paragraph" style:parent-style-name="Standard">
      <style:paragraph-properties style:writing-mode="lr-tb"/>
      <style:text-properties style:font-name="madaleine" fo:font-size="11pt" style:text-underline-style="solid" style:text-underline-width="auto" style:text-underline-color="font-color" style:font-name-asian="madaleine" style:font-name-complex="madaleine" style:font-size-complex="11pt"/>
    </style:style>
    <style:style style:name="P43" style:family="paragraph" style:parent-style-name="Standard">
      <style:paragraph-properties style:writing-mode="lr-tb"/>
      <style:text-properties style:font-name="madaleine" fo:font-size="9pt" fo:font-weight="bold" style:font-name-asian="madaleine" style:font-name-complex="madaleine" style:font-size-complex="9pt" style:font-weight-complex="bold"/>
    </style:style>
    <style:style style:name="P44" style:family="paragraph" style:parent-style-name="Standard">
      <style:paragraph-properties style:writing-mode="lr-tb"/>
      <style:text-properties style:font-name="madaleine" fo:font-size="9pt" fo:font-weight="bold" style:font-name-complex="madaleine" style:font-size-complex="9pt" style:font-weight-complex="bold"/>
    </style:style>
    <style:style style:name="P45" style:family="paragraph" style:parent-style-name="Standard">
      <style:paragraph-properties style:writing-mode="lr-tb"/>
      <style:text-properties style:font-name="madaleine" fo:font-size="9pt" style:font-name-asian="madaleine" style:font-name-complex="madaleine" style:font-size-complex="9pt"/>
    </style:style>
    <style:style style:name="P46" style:family="paragraph" style:parent-style-name="Standard">
      <style:paragraph-properties style:writing-mode="lr-tb"/>
      <style:text-properties fo:font-size="12pt" fo:font-weight="bold" style:font-size-complex="12pt" style:font-weight-complex="bold"/>
    </style:style>
    <style:style style:name="P47" style:family="paragraph" style:parent-style-name="Standard">
      <style:paragraph-properties style:writing-mode="lr-tb"/>
      <style:text-properties fo:font-size="12pt" style:font-size-complex="12pt"/>
    </style:style>
    <style:style style:name="P48" style:family="paragraph" style:parent-style-name="Standard">
      <style:paragraph-properties fo:text-align="center" style:justify-single-word="false" style:writing-mode="lr-tb"/>
      <style:text-properties fo:font-size="12pt" style:font-name-asian="madaleine" style:font-size-complex="12pt"/>
    </style:style>
    <style:style style:name="P49" style:family="paragraph" style:parent-style-name="Standard">
      <style:paragraph-properties style:writing-mode="lr-tb"/>
      <style:text-properties fo:font-size="12pt" style:text-underline-style="solid" style:text-underline-width="auto" style:text-underline-color="font-color" fo:font-weight="bold" style:font-size-complex="12pt" style:font-weight-complex="bold"/>
    </style:style>
    <style:style style:name="P50" style:family="paragraph" style:parent-style-name="Standard">
      <style:paragraph-properties style:writing-mode="lr-tb"/>
      <style:text-properties fo:font-size="7pt" style:font-size-complex="7pt"/>
    </style:style>
    <style:style style:name="P51" style:family="paragraph" style:parent-style-name="Standard">
      <style:paragraph-properties style:writing-mode="lr-tb"/>
      <style:text-properties fo:font-size="11pt" style:text-underline-style="solid" style:text-underline-width="auto" style:text-underline-color="font-color" fo:font-weight="bold" style:font-size-complex="11pt" style:font-weight-complex="bold"/>
    </style:style>
    <style:style style:name="P52" style:family="paragraph" style:parent-style-name="Standard">
      <style:paragraph-properties style:writing-mode="lr-tb"/>
      <style:text-properties fo:font-size="11pt" style:font-size-complex="11pt"/>
    </style:style>
    <style:style style:name="P53" style:family="paragraph" style:parent-style-name="Standard">
      <style:paragraph-properties fo:text-align="center" style:justify-single-word="false" style:writing-mode="lr-tb"/>
      <style:text-properties fo:font-size="11pt" style:font-size-complex="11pt"/>
    </style:style>
    <style:style style:name="P54" style:family="paragraph" style:parent-style-name="Standard">
      <style:paragraph-properties style:writing-mode="lr-tb"/>
      <style:text-properties style:font-name="Times New Roman"/>
    </style:style>
    <style:style style:name="P55" style:family="paragraph" style:parent-style-name="Standard">
      <style:paragraph-properties style:writing-mode="lr-tb"/>
      <style:text-properties style:font-name="Times New Roman" fo:font-size="12pt" fo:font-weight="bold" style:font-name-asian="Bookman" style:font-name-complex="Bookman" style:font-size-complex="12pt" style:font-weight-complex="bold"/>
    </style:style>
    <style:style style:name="P56" style:family="paragraph" style:parent-style-name="Standard">
      <style:paragraph-properties style:writing-mode="lr-tb"/>
      <style:text-properties style:font-name="Times New Roman" fo:font-size="12pt" fo:font-weight="bold" style:font-name-asian="madaleine" style:font-name-complex="madaleine" style:font-size-complex="12pt" style:font-weight-complex="bold"/>
    </style:style>
    <style:style style:name="P57" style:family="paragraph" style:parent-style-name="Standard">
      <style:paragraph-properties style:writing-mode="lr-tb"/>
      <style:text-properties style:font-name="Times New Roman" fo:font-size="12pt" fo:font-weight="bold" style:font-size-complex="12pt" style:font-weight-complex="bold"/>
    </style:style>
    <style:style style:name="P58" style:family="paragraph" style:parent-style-name="Standard">
      <style:paragraph-properties style:writing-mode="lr-tb"/>
      <style:text-properties style:font-name="Times New Roman" fo:font-size="12pt" style:font-size-asian="12pt" style:font-name-complex="madaleine" style:font-size-complex="12pt"/>
    </style:style>
    <style:style style:name="P59" style:family="paragraph" style:parent-style-name="Standard">
      <style:paragraph-properties style:writing-mode="lr-tb"/>
      <style:text-properties style:font-name="Times New Roman" fo:font-size="12pt" style:text-underline-style="solid" style:text-underline-width="auto" style:text-underline-color="font-color" fo:font-weight="bold" style:font-name-asian="madaleine" style:font-name-complex="madaleine" style:font-size-complex="12pt" style:font-weight-complex="bold"/>
    </style:style>
    <style:style style:name="P60" style:family="paragraph" style:parent-style-name="Standard">
      <style:paragraph-properties style:writing-mode="lr-tb"/>
      <style:text-properties style:font-name="Times New Roman" fo:font-size="12pt" style:text-underline-style="solid" style:text-underline-width="auto" style:text-underline-color="font-color" fo:font-weight="bold" style:font-name-asian="madaleine" style:font-name-complex="madaleine" style:font-weight-complex="bold"/>
    </style:style>
    <style:style style:name="P61" style:family="paragraph" style:parent-style-name="Standard">
      <style:paragraph-properties style:writing-mode="lr-tb"/>
      <style:text-properties style:font-name="Times New Roman" fo:font-size="12pt" style:text-underline-style="solid" style:text-underline-width="auto" style:text-underline-color="font-color" fo:font-weight="bold" style:font-name-complex="Times New Roman" style:font-size-complex="12pt" style:font-weight-complex="bold"/>
    </style:style>
    <style:style style:name="P62" style:family="paragraph" style:parent-style-name="Standard">
      <style:paragraph-properties style:writing-mode="lr-tb"/>
      <style:text-properties style:font-name="Times New Roman" fo:font-size="12pt" style:font-name-complex="madaleine"/>
    </style:style>
    <style:style style:name="P63" style:family="paragraph" style:parent-style-name="Standard">
      <style:paragraph-properties style:writing-mode="lr-tb"/>
      <style:text-properties style:font-name="Times New Roman" fo:font-size="12pt" style:font-name-complex="madaleine" style:font-size-complex="12pt"/>
    </style:style>
    <style:style style:name="P64" style:family="paragraph" style:parent-style-name="Standard">
      <style:paragraph-properties style:writing-mode="lr-tb"/>
      <style:text-properties style:font-name="Times New Roman" fo:font-size="12pt" style:font-name-asian="madaleine" style:font-name-complex="madaleine" style:font-size-complex="12pt"/>
    </style:style>
    <style:style style:name="P65" style:family="paragraph" style:parent-style-name="Standard">
      <style:paragraph-properties style:writing-mode="lr-tb"/>
      <style:text-properties style:font-name="Times New Roman" fo:font-size="12pt" fo:font-style="italic" style:font-style-asian="italic" style:font-name-complex="madaleine" style:font-size-complex="12pt" style:font-style-complex="italic"/>
    </style:style>
    <style:style style:name="P66" style:family="paragraph" style:parent-style-name="Standard">
      <style:paragraph-properties style:writing-mode="lr-tb"/>
      <style:text-properties style:font-name="Times New Roman" style:font-name-complex="madaleine"/>
    </style:style>
    <style:style style:name="P67" style:family="paragraph" style:parent-style-name="Standard">
      <style:paragraph-properties fo:text-align="center" style:justify-single-word="false" style:writing-mode="lr-tb"/>
      <style:text-properties style:font-name="Times New Roman" style:font-name-complex="madaleine"/>
    </style:style>
    <style:style style:name="P68" style:family="paragraph" style:parent-style-name="Standard">
      <style:paragraph-properties fo:text-align="center" style:justify-single-word="false" style:writing-mode="lr-tb"/>
      <style:text-properties style:font-name="Times New Roman" fo:font-size="5pt" fo:language="zxx" fo:country="none" style:font-name-asian="madaleine" style:font-name-complex="madaleine" style:font-size-complex="5pt"/>
    </style:style>
    <style:style style:name="P69" style:family="paragraph" style:parent-style-name="Standard">
      <style:paragraph-properties style:writing-mode="lr-tb"/>
      <style:text-properties style:font-name="Times New Roman" fo:font-size="8pt" style:text-underline-style="solid" style:text-underline-width="auto" style:text-underline-color="font-color" fo:font-weight="bold" style:font-name-asian="madaleine" style:font-name-complex="Times New Roman" style:font-size-complex="8pt" style:font-weight-complex="bold"/>
    </style:style>
    <style:style style:name="P70" style:family="paragraph" style:parent-style-name="Standard">
      <style:paragraph-properties style:writing-mode="lr-tb"/>
      <style:text-properties style:font-name="Times New Roman" fo:font-size="11pt"/>
    </style:style>
    <style:style style:name="P71" style:family="paragraph" style:parent-style-name="Standard">
      <style:paragraph-properties style:writing-mode="lr-tb"/>
      <style:text-properties style:font-name="Times New Roman" fo:font-size="11pt" style:font-name-complex="madaleine" style:font-size-complex="11pt"/>
    </style:style>
    <style:style style:name="P72" style:family="paragraph" style:parent-style-name="Standard">
      <style:paragraph-properties style:writing-mode="lr-tb"/>
      <style:text-properties style:font-name="Times New Roman" fo:font-size="14pt" style:font-name-asian="Times New Roman" style:font-size-asian="14pt" style:font-name-complex="Times New Roman" style:font-size-complex="14pt"/>
    </style:style>
    <style:style style:name="P73" style:family="paragraph" style:parent-style-name="Standard">
      <style:paragraph-properties style:writing-mode="lr-tb"/>
      <style:text-properties fo:font-size="5pt" style:text-underline-style="solid" style:text-underline-width="auto" style:text-underline-color="font-color" fo:font-weight="bold" style:font-size-complex="5pt" style:font-weight-complex="bold"/>
    </style:style>
    <style:style style:name="P74" style:family="paragraph" style:parent-style-name="Standard">
      <style:paragraph-properties style:writing-mode="lr-tb"/>
      <style:text-properties fo:font-size="9pt" fo:font-weight="bold" style:font-size-complex="9pt" style:font-weight-complex="bold"/>
    </style:style>
    <style:style style:name="P75" style:family="paragraph" style:parent-style-name="Standard">
      <style:paragraph-properties style:writing-mode="lr-tb"/>
      <style:text-properties fo:font-size="9pt" style:font-size-complex="7pt"/>
    </style:style>
    <style:style style:name="P76" style:family="paragraph" style:parent-style-name="Standard">
      <style:paragraph-properties style:writing-mode="lr-tb"/>
      <style:text-properties style:font-name="Courier" fo:font-size="13pt" style:font-name-asian="Courier" style:font-name-complex="Courier" style:font-size-complex="13pt"/>
    </style:style>
    <style:style style:name="P77" style:family="paragraph" style:parent-style-name="Standard">
      <style:paragraph-properties style:writing-mode="lr-tb"/>
      <style:text-properties style:font-name="Courier" fo:font-size="12pt" style:font-name-asian="Courier" style:font-name-complex="Courier" style:font-size-complex="12pt"/>
    </style:style>
    <style:style style:name="P78" style:family="paragraph" style:parent-style-name="Standard">
      <style:paragraph-properties fo:text-align="center" style:justify-single-word="false" style:writing-mode="lr-tb"/>
      <style:text-properties style:font-name="Courier" fo:font-size="12pt" style:font-name-asian="Courier" style:font-name-complex="Courier" style:font-size-complex="12pt"/>
    </style:style>
    <style:style style:name="P79" style:family="paragraph" style:parent-style-name="Standard">
      <style:paragraph-properties style:writing-mode="lr-tb"/>
      <style:text-properties style:font-name="Courier" fo:font-size="2.5pt" style:font-name-asian="Courier" style:font-name-complex="Courier" style:font-size-complex="2.5pt"/>
    </style:style>
    <style:style style:name="P80" style:family="paragraph" style:parent-style-name="Standard">
      <style:paragraph-properties style:writing-mode="lr-tb"/>
      <style:text-properties style:font-name="Courier" fo:font-size="14pt" style:font-name-asian="Courier" style:font-size-asian="14pt" style:font-name-complex="Courier" style:font-size-complex="14pt"/>
    </style:style>
    <style:style style:name="P81" style:family="paragraph" style:parent-style-name="Standard">
      <style:paragraph-properties fo:text-align="center" style:justify-single-word="false" style:writing-mode="lr-tb"/>
      <style:text-properties style:font-name="Courier" fo:font-size="14pt" style:font-name-asian="Courier" style:font-size-asian="14pt" style:font-name-complex="Courier" style:font-size-complex="14pt"/>
    </style:style>
    <style:style style:name="P82" style:family="paragraph" style:parent-style-name="Standard">
      <style:paragraph-properties fo:text-align="center" style:justify-single-word="false" style:writing-mode="lr-tb"/>
      <style:text-properties style:font-name="prestige" fo:font-size="16pt" style:font-name-asian="prestige" style:font-name-complex="prestige" style:font-size-complex="16pt"/>
    </style:style>
    <style:style style:name="P83" style:family="paragraph" style:parent-style-name="Standard">
      <style:paragraph-properties fo:text-align="center" style:justify-single-word="false" style:writing-mode="lr-tb"/>
      <style:text-properties style:font-name="prestige" fo:font-size="15pt" style:font-name-asian="prestige" style:font-name-complex="prestige" style:font-size-complex="15pt"/>
    </style:style>
    <style:style style:name="P84" style:family="paragraph" style:parent-style-name="Standard">
      <style:paragraph-properties style:writing-mode="lr-tb"/>
      <style:text-properties fo:font-size="13pt" style:font-size-complex="13pt"/>
    </style:style>
    <style:style style:name="P85" style:family="paragraph" style:parent-style-name="Standard">
      <style:paragraph-properties style:writing-mode="lr-tb"/>
      <style:text-properties fo:font-size="13pt" style:text-underline-style="solid" style:text-underline-width="auto" style:text-underline-color="font-color" fo:font-weight="bold" style:font-size-complex="11pt" style:font-weight-complex="bold"/>
    </style:style>
    <style:style style:name="P86" style:family="paragraph" style:parent-style-name="Standard">
      <style:paragraph-properties fo:text-align="center" style:justify-single-word="false" style:writing-mode="lr-tb"/>
      <style:text-properties style:font-name="LinePrinter" fo:font-size="16pt" fo:font-weight="bold" style:font-name-asian="LinePrinter" style:font-name-complex="LinePrinter" style:font-size-complex="16pt" style:font-weight-complex="bold"/>
    </style:style>
    <style:style style:name="P87" style:family="paragraph" style:parent-style-name="Standard">
      <style:paragraph-properties fo:text-align="center" style:justify-single-word="false" style:writing-mode="lr-tb"/>
      <style:text-properties fo:font-size="15pt" style:font-size-complex="15pt"/>
    </style:style>
    <style:style style:name="P88" style:family="paragraph" style:parent-style-name="Standard">
      <style:paragraph-properties fo:text-align="center" style:justify-single-word="false" style:writing-mode="lr-tb"/>
    </style:style>
    <style:style style:name="P89" style:family="paragraph" style:parent-style-name="Standard">
      <style:paragraph-properties style:writing-mode="lr-tb"/>
      <style:text-properties fo:font-size="6pt" style:font-size-complex="6pt"/>
    </style:style>
    <style:style style:name="P90" style:family="paragraph" style:parent-style-name="Standard">
      <style:paragraph-properties style:writing-mode="lr-tb"/>
      <style:text-properties fo:font-size="10pt" style:font-size-asian="10pt" style:font-size-complex="10pt"/>
    </style:style>
    <style:style style:name="P91" style:family="paragraph" style:parent-style-name="Standard">
      <style:paragraph-properties style:writing-mode="lr-tb"/>
      <style:text-properties fo:font-size="14pt" style:text-underline-style="solid" style:text-underline-width="auto" style:text-underline-color="font-color" fo:font-weight="bold" style:font-weight-asian="bold" style:font-size-complex="8pt" style:font-weight-complex="bold"/>
    </style:style>
    <style:style style:name="P92" style:family="paragraph" style:parent-style-name="Body_20_Text_20_Indent_20_3">
      <style:paragraph-properties style:writing-mode="lr-tb"/>
      <style:text-properties fo:font-size="9pt" style:font-size-complex="7pt"/>
    </style:style>
    <style:style style:name="P93" style:family="paragraph" style:parent-style-name="Standard">
      <style:paragraph-properties fo:break-before="page" style:writing-mode="lr-tb"/>
    </style:style>
    <style:style style:name="P94" style:family="paragraph" style:parent-style-name="Standard">
      <style:paragraph-properties fo:text-align="center" style:justify-single-word="false" fo:break-before="page" style:writing-mode="lr-tb"/>
      <style:text-properties fo:font-size="14pt" fo:font-weight="bold" style:font-size-complex="14pt" style:font-weight-complex="bold"/>
    </style:style>
    <style:style style:name="P95" style:family="paragraph" style:parent-style-name="Standard">
      <style:paragraph-properties fo:break-before="page" style:writing-mode="lr-tb"/>
      <style:text-properties style:font-name="madaleine" fo:font-size="12pt" style:font-name-asian="madaleine" style:font-name-complex="madaleine" style:font-size-complex="12pt"/>
    </style:style>
    <style:style style:name="P96" style:family="paragraph" style:parent-style-name="Standard">
      <style:paragraph-properties fo:break-before="page" style:writing-mode="lr-tb"/>
      <style:text-properties fo:font-size="12pt" style:font-size-complex="12pt"/>
    </style:style>
    <style:style style:name="P97" style:family="paragraph" style:parent-style-name="heading_20_1">
      <style:paragraph-properties fo:margin-left="1cm" fo:margin-right="0cm" fo:text-indent="0cm" style:auto-text-indent="false" style:writing-mode="lr-tb"/>
      <style:text-properties style:font-name="Times New Roman" fo:font-size="9pt" style:font-name-asian="Times New Roman" style:font-name-complex="Times New Roman" style:font-size-complex="9pt"/>
    </style:style>
    <style:style style:name="P98" style:family="paragraph" style:parent-style-name="heading_20_2">
      <style:paragraph-properties fo:margin-left="1cm" fo:margin-right="0cm" fo:text-indent="0cm" style:auto-text-indent="false" style:writing-mode="lr-tb"/>
      <style:text-properties style:font-name="Times New Roman" fo:font-size="9pt" style:text-underline-style="none" style:font-name-asian="Times New Roman" style:font-name-complex="Times New Roman" style:font-size-complex="9pt"/>
    </style:style>
    <style:style style:name="P99" style:family="paragraph" style:parent-style-name="heading_20_2">
      <style:paragraph-properties fo:margin-left="1cm" fo:margin-right="0cm" fo:text-indent="0cm" style:auto-text-indent="false" style:writing-mode="lr-tb"/>
      <style:text-properties style:font-name="Times New Roman" style:text-underline-style="none"/>
    </style:style>
    <style:style style:name="P100" style:family="paragraph" style:parent-style-name="heading_20_2">
      <style:paragraph-properties fo:margin-left="1cm" fo:margin-right="0cm" fo:text-indent="0cm" style:auto-text-indent="false" style:writing-mode="lr-tb"/>
      <style:text-properties fo:font-size="9pt" style:text-underline-style="none" style:font-size-complex="9pt"/>
    </style:style>
    <style:style style:name="P101" style:family="paragraph" style:parent-style-name="Standard">
      <style:paragraph-properties fo:margin-left="1cm" fo:margin-right="0cm" fo:text-indent="0cm" style:auto-text-indent="false" style:writing-mode="lr-tb"/>
      <style:text-properties style:font-name="madaleine" fo:font-size="9pt" fo:font-weight="bold" style:font-name-asian="madaleine" style:font-name-complex="madaleine" style:font-size-complex="9pt" style:font-weight-complex="bold"/>
    </style:style>
    <style:style style:name="P102" style:family="paragraph" style:parent-style-name="Standard">
      <style:paragraph-properties fo:margin-left="1cm" fo:margin-right="0cm" fo:text-indent="0cm" style:auto-text-indent="false" style:writing-mode="lr-tb"/>
      <style:text-properties fo:font-size="9pt" fo:font-weight="bold" style:font-size-complex="9pt" style:font-weight-complex="bold"/>
    </style:style>
    <style:style style:name="P103" style:family="paragraph" style:parent-style-name="Standard">
      <style:paragraph-properties fo:margin-left="1cm" fo:margin-right="0cm" fo:text-indent="0cm" style:auto-text-indent="false" style:writing-mode="lr-tb"/>
      <style:text-properties style:font-name="Times New Roman" fo:font-size="12pt" fo:font-weight="bold" style:font-name-asian="madaleine" style:font-name-complex="madaleine" style:font-size-complex="12pt" style:font-weight-complex="bold"/>
    </style:style>
    <style:style style:name="P104" style:family="paragraph" style:parent-style-name="Standard">
      <style:paragraph-properties fo:margin-left="1cm" fo:margin-right="0cm" fo:text-indent="0cm" style:auto-text-indent="false" style:writing-mode="lr-tb"/>
      <style:text-properties style:font-name="Times New Roman" fo:font-size="12pt" fo:font-weight="bold" style:font-size-complex="12pt" style:font-weight-complex="bold"/>
    </style:style>
    <style:style style:name="P105" style:family="paragraph" style:parent-style-name="Standard">
      <style:paragraph-properties fo:margin-left="1cm" fo:margin-right="0cm" fo:text-indent="0cm" style:auto-text-indent="false" style:writing-mode="lr-tb"/>
      <style:text-properties style:font-name="Times New Roman" fo:font-size="11.5pt" fo:font-weight="bold" style:font-name-asian="madaleine" style:font-name-complex="madaleine" style:font-size-complex="11.5pt" style:font-weight-complex="bold"/>
    </style:style>
    <style:style style:name="P106" style:family="paragraph" style:parent-style-name="Standard">
      <style:paragraph-properties fo:margin-left="1cm" fo:margin-right="0cm" fo:text-indent="0cm" style:auto-text-indent="false" style:writing-mode="lr-tb"/>
      <style:text-properties style:font-name="Times New Roman" fo:font-size="11.5pt" style:font-name-asian="madaleine" style:font-name-complex="madaleine" style:font-size-complex="11.5pt"/>
    </style:style>
    <style:style style:name="P107" style:family="paragraph" style:parent-style-name="Text_20_body">
      <style:paragraph-properties fo:margin-left="1cm" fo:margin-right="0cm" fo:text-indent="0cm" style:auto-text-indent="false" style:writing-mode="lr-tb"/>
      <style:text-properties style:font-name="Times New Roman" fo:font-size="11.5pt" style:font-size-complex="11.5pt"/>
    </style:style>
    <style:style style:name="P108" style:family="paragraph" style:parent-style-name="Body_20_Text_20_2">
      <style:paragraph-properties fo:margin-left="2.501cm" fo:margin-right="0cm" fo:text-indent="0cm" style:auto-text-indent="false" style:writing-mode="lr-tb"/>
    </style:style>
    <style:style style:name="P109" style:family="paragraph" style:parent-style-name="Standard">
      <style:paragraph-properties fo:margin-left="2.501cm" fo:margin-right="0cm" fo:text-indent="0cm" style:auto-text-indent="false" style:writing-mode="lr-tb"/>
      <style:text-properties fo:font-size="12pt" style:font-size-complex="12pt"/>
    </style:style>
    <style:style style:name="P110" style:family="paragraph" style:parent-style-name="Standard">
      <style:paragraph-properties fo:margin-left="2.501cm" fo:margin-right="0cm" fo:text-indent="0cm" style:auto-text-indent="false" style:writing-mode="lr-tb"/>
      <style:text-properties style:font-name="Times New Roman" fo:font-size="11pt" style:font-name-asian="madaleine" style:font-name-complex="madaleine" style:font-size-complex="11pt"/>
    </style:style>
    <style:style style:name="P111" style:family="paragraph" style:parent-style-name="Body_20_Text_20_2">
      <style:paragraph-properties fo:margin-left="0.751cm" fo:margin-right="0cm" fo:text-indent="0cm" style:auto-text-indent="false" style:writing-mode="lr-tb"/>
      <style:text-properties fo:font-size="11pt" style:font-size-complex="11pt"/>
    </style:style>
    <style:style style:name="P112" style:family="paragraph" style:parent-style-name="Standard">
      <style:paragraph-properties fo:margin-left="0.751cm" fo:margin-right="0cm" fo:text-indent="0cm" style:auto-text-indent="false" style:writing-mode="lr-tb"/>
      <style:text-properties fo:font-size="11pt" style:font-size-complex="11pt"/>
    </style:style>
    <style:style style:name="P113" style:family="paragraph" style:parent-style-name="Standard">
      <style:paragraph-properties fo:margin-left="1.249cm" fo:margin-right="0cm" fo:text-indent="-1.249cm" style:auto-text-indent="false" style:writing-mode="lr-tb">
        <style:tab-stops/>
      </style:paragraph-properties>
      <style:text-properties style:font-name="madaleine" fo:font-size="12pt" style:font-name-asian="madaleine" style:font-name-complex="madaleine" style:font-size-complex="12pt"/>
    </style:style>
    <style:style style:name="P114" style:family="paragraph" style:parent-style-name="Standard">
      <style:paragraph-properties fo:margin-left="1.249cm" fo:margin-right="0cm" fo:text-indent="-1.249cm" style:auto-text-indent="false" style:writing-mode="lr-tb">
        <style:tab-stops/>
      </style:paragraph-properties>
      <style:text-properties style:font-name="madaleine" fo:font-size="12pt" fo:font-weight="bold" style:font-name-asian="madaleine" style:font-name-complex="madaleine" style:font-size-complex="12pt" style:font-weight-complex="bold"/>
    </style:style>
    <style:style style:name="P115" style:family="paragraph" style:parent-style-name="Standard">
      <style:paragraph-properties fo:margin-left="1.249cm" fo:margin-right="0cm" fo:text-indent="-1.249cm" style:auto-text-indent="false" style:writing-mode="lr-tb">
        <style:tab-stops/>
      </style:paragraph-properties>
      <style:text-properties style:font-name="madaleine" fo:font-size="8pt" style:font-name-asian="madaleine" style:font-name-complex="madaleine" style:font-size-complex="8pt"/>
    </style:style>
    <style:style style:name="P116" style:family="paragraph" style:parent-style-name="Standard">
      <style:paragraph-properties fo:margin-left="1.249cm" fo:margin-right="0cm" fo:text-indent="-1.249cm" style:auto-text-indent="false" style:writing-mode="lr-tb">
        <style:tab-stops/>
      </style:paragraph-properties>
      <style:text-properties style:font-name="madaleine" fo:font-size="5pt" style:font-name-asian="madaleine" style:font-name-complex="madaleine" style:font-size-complex="5pt"/>
    </style:style>
    <style:style style:name="P117" style:family="paragraph" style:parent-style-name="Standard">
      <style:paragraph-properties fo:margin-left="1.249cm" fo:margin-right="0cm" fo:text-indent="-1.249cm" style:auto-text-indent="false" style:writing-mode="lr-tb">
        <style:tab-stops/>
      </style:paragraph-properties>
      <style:text-properties style:font-name-asian="madaleine"/>
    </style:style>
    <style:style style:name="P118" style:family="paragraph" style:parent-style-name="Standard">
      <style:paragraph-properties fo:margin-left="1.249cm" fo:margin-right="0cm" fo:text-indent="-1.249cm" style:auto-text-indent="false" style:writing-mode="lr-tb">
        <style:tab-stops/>
      </style:paragraph-properties>
      <style:text-properties fo:font-size="13pt" fo:font-weight="bold" style:font-size-complex="13pt" style:font-weight-complex="bold"/>
    </style:style>
    <style:style style:name="P119" style:family="paragraph" style:parent-style-name="Standard">
      <style:paragraph-properties fo:margin-left="1.249cm" fo:margin-right="0cm" fo:text-indent="-1.249cm" style:auto-text-indent="false" style:writing-mode="lr-tb">
        <style:tab-stops/>
      </style:paragraph-properties>
      <style:text-properties fo:font-size="13pt" style:font-size-complex="13pt"/>
    </style:style>
    <style:style style:name="P120" style:family="paragraph" style:parent-style-name="Standard">
      <style:paragraph-properties fo:margin-left="1.249cm" fo:margin-right="0cm" fo:text-indent="-1.249cm" style:auto-text-indent="false" style:writing-mode="lr-tb">
        <style:tab-stops/>
      </style:paragraph-properties>
      <style:text-properties fo:font-size="13pt" style:font-size-asian="13pt" style:font-size-complex="13pt"/>
    </style:style>
    <style:style style:name="P121" style:family="paragraph" style:parent-style-name="Standard">
      <style:paragraph-properties fo:margin-left="1.249cm" fo:margin-right="0cm" fo:text-indent="-1.249cm" style:auto-text-indent="false" style:writing-mode="lr-tb">
        <style:tab-stops/>
      </style:paragraph-properties>
      <style:text-properties style:font-name="Bookman" fo:font-size="12pt" style:font-name-asian="Bookman" style:font-name-complex="Bookman" style:font-size-complex="12pt"/>
    </style:style>
    <style:style style:name="P122" style:family="paragraph" style:parent-style-name="Standard">
      <style:paragraph-properties fo:margin-left="1.249cm" fo:margin-right="0cm" fo:text-indent="-1.249cm" style:auto-text-indent="false" style:writing-mode="lr-tb">
        <style:tab-stops/>
      </style:paragraph-properties>
      <style:text-properties style:font-name="Bookman" fo:font-size="12pt" fo:font-weight="bold" style:font-name-asian="Bookman" style:font-name-complex="Bookman" style:font-size-complex="12pt" style:font-weight-complex="bold"/>
    </style:style>
    <style:style style:name="P123" style:family="paragraph" style:parent-style-name="Standard">
      <style:paragraph-properties fo:margin-left="1.249cm" fo:margin-right="0cm" fo:text-indent="-1.249cm" style:auto-text-indent="false" style:writing-mode="lr-tb">
        <style:tab-stops/>
      </style:paragraph-properties>
      <style:text-properties fo:font-size="12pt" style:font-size-complex="12pt"/>
    </style:style>
    <style:style style:name="P124" style:family="paragraph" style:parent-style-name="Standard">
      <style:paragraph-properties fo:margin-left="1.249cm" fo:margin-right="0cm" fo:text-indent="-1.249cm" style:auto-text-indent="false" style:writing-mode="lr-tb">
        <style:tab-stops/>
      </style:paragraph-properties>
      <style:text-properties fo:font-size="12pt" fo:font-weight="bold" style:font-size-complex="12pt" style:font-weight-complex="bold"/>
    </style:style>
    <style:style style:name="P125" style:family="paragraph" style:parent-style-name="Standard">
      <style:paragraph-properties fo:margin-left="1.249cm" fo:margin-right="0cm" fo:text-indent="-1.249cm" style:auto-text-indent="false" style:writing-mode="lr-tb">
        <style:tab-stops/>
      </style:paragraph-properties>
      <style:text-properties fo:font-size="12pt" style:font-size-asian="14pt" style:font-size-complex="12pt"/>
    </style:style>
    <style:style style:name="P126" style:family="paragraph" style:parent-style-name="Standard">
      <style:paragraph-properties fo:margin-left="1.249cm" fo:margin-right="0cm" fo:text-indent="-1.249cm" style:auto-text-indent="false" style:writing-mode="lr-tb">
        <style:tab-stops/>
      </style:paragraph-properties>
    </style:style>
    <style:style style:name="P127" style:family="paragraph" style:parent-style-name="Standard">
      <style:paragraph-properties fo:margin-left="1.249cm" fo:margin-right="0cm" fo:text-indent="-1.249cm" style:auto-text-indent="false" style:writing-mode="lr-tb">
        <style:tab-stops/>
      </style:paragraph-properties>
      <style:text-properties fo:font-size="14pt" style:font-size-asian="14pt" style:font-size-complex="14pt"/>
    </style:style>
    <style:style style:name="P128" style:family="paragraph" style:parent-style-name="Standard">
      <style:paragraph-properties fo:margin-left="1.249cm" fo:margin-right="0cm" fo:text-align="center" style:justify-single-word="false" fo:text-indent="-1.249cm" style:auto-text-indent="false" fo:break-before="page" style:writing-mode="lr-tb">
        <style:tab-stops/>
      </style:paragraph-properties>
      <style:text-properties style:font-name="madaleine" fo:font-size="12pt" fo:font-weight="bold" style:font-name-asian="madaleine" style:font-name-complex="madaleine" style:font-size-complex="12pt" style:font-weight-complex="bold"/>
    </style:style>
    <style:style style:name="P129" style:family="paragraph" style:parent-style-name="Standard">
      <style:paragraph-properties fo:margin-left="1.249cm" fo:margin-right="0cm" fo:text-indent="-1.249cm" style:auto-text-indent="false" fo:break-before="page" style:writing-mode="lr-tb">
        <style:tab-stops/>
      </style:paragraph-properties>
      <style:text-properties style:font-name="madaleine" fo:font-size="4pt" style:font-name-asian="madaleine" style:font-name-complex="madaleine" style:font-size-complex="4pt"/>
    </style:style>
    <style:style style:name="P130" style:family="paragraph" style:parent-style-name="Standard">
      <style:paragraph-properties fo:margin-left="1.249cm" fo:margin-right="0cm" fo:text-indent="-1.249cm" style:auto-text-indent="false" fo:break-before="page" style:writing-mode="lr-tb">
        <style:tab-stops/>
      </style:paragraph-properties>
      <style:text-properties fo:font-size="13pt" style:font-size-asian="13pt" style:font-size-complex="13pt"/>
    </style:style>
    <style:style style:name="P131" style:family="paragraph" style:parent-style-name="Standard">
      <style:paragraph-properties fo:margin-left="1.249cm" fo:margin-right="0cm" fo:text-indent="-1.249cm" style:auto-text-indent="false">
        <style:tab-stops/>
      </style:paragraph-properties>
      <style:text-properties style:font-name="Times New Roman" fo:font-size="12pt" style:font-size-asian="12pt" style:font-size-complex="12pt"/>
    </style:style>
    <style:style style:name="P132" style:family="paragraph" style:parent-style-name="Standard">
      <style:paragraph-properties fo:margin-left="1.249cm" fo:margin-right="0cm" fo:text-indent="-1.24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133" style:family="paragraph" style:parent-style-name="Standard">
      <style:paragraph-properties fo:margin-left="1.249cm" fo:margin-right="0cm" fo:text-indent="-1.249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134" style:family="paragraph" style:parent-style-name="Standard">
      <style:paragraph-properties fo:margin-left="1.249cm" fo:margin-right="0cm" fo:text-indent="-1.249cm" style:auto-text-indent="false">
        <style:tab-stops/>
      </style:paragraph-properties>
      <style:text-properties style:font-name="Times New Roman" fo:font-size="12pt" style:font-name-asian="Bookman" style:font-size-asian="12pt" style:font-name-complex="Bookman" style:font-size-complex="12pt"/>
    </style:style>
    <style:style style:name="P135" style:family="paragraph" style:parent-style-name="Standard">
      <style:paragraph-properties fo:margin-left="1.249cm" fo:margin-right="0cm" fo:text-align="center" style:justify-single-word="false" fo:text-indent="-1.249cm" style:auto-text-indent="false" fo:padding="0.035cm" fo:border="0.002cm solid #000000" style:writing-mode="lr-tb">
        <style:tab-stops/>
      </style:paragraph-properties>
      <style:text-properties style:font-name="Times New Roman" fo:font-size="14pt" fo:font-weight="bold" style:font-name-asian="madaleine" style:font-name-complex="madaleine" style:font-size-complex="12pt" style:font-weight-complex="bold"/>
    </style:style>
    <style:style style:name="P136" style:family="paragraph" style:parent-style-name="Standard">
      <style:paragraph-properties fo:margin-left="1.249cm" fo:margin-right="0cm" fo:text-indent="0cm" style:auto-text-indent="false" style:writing-mode="lr-tb"/>
    </style:style>
    <style:style style:name="P137" style:family="paragraph" style:parent-style-name="Standard">
      <style:paragraph-properties fo:margin-left="1.249cm" fo:margin-right="0cm" fo:text-indent="0cm" style:auto-text-indent="false" style:writing-mode="lr-tb"/>
      <style:text-properties style:font-name="madaleine" fo:font-size="8pt" style:font-name-asian="madaleine" style:font-name-complex="madaleine" style:font-size-complex="8pt"/>
    </style:style>
    <style:style style:name="P138" style:family="paragraph" style:parent-style-name="Standard">
      <style:paragraph-properties fo:margin-left="1.249cm" fo:margin-right="0cm" fo:text-indent="0cm" style:auto-text-indent="false" style:writing-mode="lr-tb"/>
      <style:text-properties style:font-name="madaleine" fo:font-size="8pt" style:font-name-asian="madaleine" style:font-name-complex="madaleine" style:font-size-complex="12pt"/>
    </style:style>
    <style:style style:name="P139" style:family="paragraph" style:parent-style-name="Standard">
      <style:paragraph-properties fo:margin-left="1.249cm" fo:margin-right="0cm" fo:text-indent="0cm" style:auto-text-indent="false" style:writing-mode="lr-tb"/>
      <style:text-properties style:font-name="madaleine" fo:font-size="8pt" style:text-underline-style="solid" style:text-underline-width="auto" style:text-underline-color="font-color" style:font-name-asian="madaleine" style:font-name-complex="madaleine" style:font-size-complex="12pt"/>
    </style:style>
    <style:style style:name="P140" style:family="paragraph" style:parent-style-name="Standard">
      <style:paragraph-properties fo:margin-left="1.249cm" fo:margin-right="0cm" fo:text-indent="0cm" style:auto-text-indent="false" style:writing-mode="lr-tb"/>
      <style:text-properties fo:font-size="8pt" style:font-name-asian="madaleine" style:font-size-complex="8pt"/>
    </style:style>
    <style:style style:name="P141" style:family="paragraph" style:parent-style-name="Standard">
      <style:paragraph-properties fo:margin-left="1.249cm" fo:margin-right="0cm" fo:text-indent="0cm" style:auto-text-indent="false" style:writing-mode="lr-tb"/>
      <style:text-properties fo:font-size="12pt" style:font-name-asian="madaleine" style:font-size-complex="12pt"/>
    </style:style>
    <style:style style:name="P142" style:family="paragraph" style:parent-style-name="Standard">
      <style:paragraph-properties fo:margin-left="1.249cm" fo:margin-right="0cm" fo:text-indent="0cm" style:auto-text-indent="false" style:writing-mode="lr-tb"/>
      <style:text-properties fo:font-size="12pt" style:font-size-complex="12pt"/>
    </style:style>
    <style:style style:name="P143" style:family="paragraph" style:parent-style-name="Standard">
      <style:paragraph-properties fo:margin-left="1.249cm" fo:margin-right="0cm" fo:text-indent="0cm" style:auto-text-indent="false" style:writing-mode="lr-tb"/>
      <style:text-properties fo:font-size="3pt" style:font-size-complex="3pt"/>
    </style:style>
    <style:style style:name="P144" style:family="paragraph" style:parent-style-name="Standard">
      <style:paragraph-properties fo:margin-left="1.249cm" fo:margin-right="0cm" fo:text-indent="0cm" style:auto-text-indent="false" style:writing-mode="lr-tb"/>
      <style:text-properties fo:font-size="11pt" style:font-size-complex="11pt"/>
    </style:style>
    <style:style style:name="P145" style:family="paragraph" style:parent-style-name="Standard">
      <style:paragraph-properties fo:margin-left="1.249cm" fo:margin-right="0cm" fo:text-align="center" style:justify-single-word="false" fo:text-indent="0cm" style:auto-text-indent="false" style:writing-mode="lr-tb"/>
      <style:text-properties fo:font-size="11pt" style:font-size-complex="11pt"/>
    </style:style>
    <style:style style:name="P146" style:family="paragraph" style:parent-style-name="Standard">
      <style:paragraph-properties fo:margin-left="1.249cm" fo:margin-right="0cm" fo:text-indent="0cm" style:auto-text-indent="false" style:writing-mode="lr-tb"/>
      <style:text-properties style:font-name="Times New Roman" fo:font-size="12pt" style:font-name-asian="madaleine" style:font-size-asian="12pt" style:font-name-complex="madaleine" style:font-size-complex="12pt"/>
    </style:style>
    <style:style style:name="P147" style:family="paragraph" style:parent-style-name="Standard">
      <style:paragraph-properties fo:margin-left="1.249cm" fo:margin-right="0cm" fo:text-indent="0cm" style:auto-text-indent="false" style:writing-mode="lr-tb"/>
      <style:text-properties style:font-name="Times New Roman" fo:font-size="12pt" style:font-name-asian="madaleine" style:font-name-complex="madaleine" style:font-size-complex="12pt"/>
    </style:style>
    <style:style style:name="P148" style:family="paragraph" style:parent-style-name="Standard">
      <style:paragraph-properties fo:margin-left="1.249cm" fo:margin-right="0cm" fo:text-indent="0cm" style:auto-text-indent="false" style:writing-mode="lr-tb"/>
      <style:text-properties style:font-name="Times New Roman" fo:font-size="12pt" style:text-underline-style="solid" style:text-underline-width="auto" style:text-underline-color="font-color" style:font-size-asian="12pt" style:font-size-complex="12pt"/>
    </style:style>
    <style:style style:name="P149" style:family="paragraph" style:parent-style-name="Standard">
      <style:paragraph-properties fo:margin-left="1.249cm" fo:margin-right="0cm" fo:text-indent="0cm" style:auto-text-indent="false" style:writing-mode="lr-tb"/>
      <style:text-properties style:font-name="Times New Roman" fo:font-size="11pt" style:font-name-asian="madaleine" style:font-name-complex="madaleine" style:font-size-complex="11pt"/>
    </style:style>
    <style:style style:name="P150" style:family="paragraph" style:parent-style-name="Standard">
      <style:paragraph-properties fo:margin-left="1.249cm" fo:margin-right="0cm" fo:text-align="center" style:justify-single-word="false" fo:text-indent="0cm" style:auto-text-indent="false" style:writing-mode="lr-tb"/>
      <style:text-properties style:font-name="Times New Roman" fo:font-size="11pt" style:font-name-asian="madaleine" style:font-name-complex="madaleine" style:font-size-complex="11pt"/>
    </style:style>
    <style:style style:name="P151" style:family="paragraph" style:parent-style-name="Standard">
      <style:paragraph-properties fo:margin-left="1.249cm" fo:margin-right="0cm" fo:text-indent="0cm" style:auto-text-indent="false" style:writing-mode="lr-tb"/>
      <style:text-properties style:font-name="Times New Roman" fo:font-size="11pt" fo:font-weight="bold" style:font-name-asian="madaleine" style:font-name-complex="madaleine" style:font-size-complex="11pt" style:font-weight-complex="bold"/>
    </style:style>
    <style:style style:name="P152" style:family="paragraph" style:parent-style-name="Standard">
      <style:paragraph-properties fo:margin-left="1.249cm" fo:margin-right="0cm" fo:text-indent="0cm" style:auto-text-indent="false" style:writing-mode="lr-tb"/>
      <style:text-properties style:font-name="Times New Roman" style:font-name-asian="madaleine" style:font-name-complex="madaleine"/>
    </style:style>
    <style:style style:name="P153" style:family="paragraph" style:parent-style-name="Standard">
      <style:paragraph-properties fo:margin-left="1.249cm" fo:margin-right="0cm" fo:text-indent="0cm" style:auto-text-indent="false" style:writing-mode="lr-tb"/>
      <style:text-properties fo:font-size="7pt" fo:font-weight="bold" style:font-size-complex="11pt" style:font-weight-complex="bold"/>
    </style:style>
    <style:style style:name="P154" style:family="paragraph" style:parent-style-name="Standard">
      <style:paragraph-properties fo:margin-left="1.249cm" fo:margin-right="0cm" fo:text-indent="0cm" style:auto-text-indent="false" style:writing-mode="lr-tb"/>
      <style:text-properties fo:font-size="9pt" fo:font-weight="bold" style:font-size-complex="11pt" style:font-weight-complex="bold"/>
    </style:style>
    <style:style style:name="P155" style:family="paragraph" style:parent-style-name="Standard">
      <style:paragraph-properties fo:margin-left="1.249cm" fo:margin-right="0cm" fo:text-indent="0cm" style:auto-text-indent="false" style:writing-mode="lr-tb"/>
      <style:text-properties fo:font-size="10pt" fo:font-weight="bold" style:font-size-asian="10pt" style:font-size-complex="10pt" style:font-weight-complex="bold"/>
    </style:style>
    <style:style style:name="P156" style:family="paragraph" style:parent-style-name="Standard">
      <style:paragraph-properties fo:margin-left="1.249cm" fo:margin-right="0cm" fo:text-indent="0cm" style:auto-text-indent="false" style:writing-mode="lr-tb"/>
      <style:text-properties fo:font-size="10pt" style:font-size-asian="10pt" style:font-size-complex="10pt"/>
    </style:style>
    <style:style style:name="P157" style:family="paragraph" style:parent-style-name="Standard">
      <style:paragraph-properties fo:margin-left="1.249cm" fo:margin-right="0cm" fo:text-align="center" style:justify-single-word="false" fo:text-indent="0cm" style:auto-text-indent="false" fo:padding="0.035cm" fo:border="0.002cm solid #000000" style:writing-mode="lr-tb"/>
      <style:text-properties fo:font-size="12pt" fo:font-weight="bold" style:font-size-complex="12pt" style:font-weight-complex="bold"/>
    </style:style>
    <style:style style:name="P158" style:family="paragraph" style:parent-style-name="Standard">
      <style:paragraph-properties fo:margin-left="1.249cm" fo:margin-right="0cm" fo:text-align="center" style:justify-single-word="false" fo:text-indent="0cm" style:auto-text-indent="false" fo:break-before="page" fo:padding-left="0.035cm" fo:padding-right="0.035cm" fo:padding-top="0.035cm" fo:padding-bottom="0cm" fo:border="0.002cm solid #000000" style:writing-mode="lr-tb"/>
      <style:text-properties style:font-name="Times New Roman" fo:font-size="11pt" style:font-name-asian="madaleine" style:font-name-complex="madaleine" style:font-size-complex="11pt"/>
    </style:style>
    <style:style style:name="P159" style:family="paragraph" style:parent-style-name="Standard">
      <style:paragraph-properties fo:margin-left="2.498cm" fo:margin-right="0cm" fo:text-indent="-1.249cm" style:auto-text-indent="false" style:writing-mode="lr-tb">
        <style:tab-stops/>
      </style:paragraph-properties>
      <style:text-properties fo:font-size="12pt" style:font-name-asian="madaleine" style:font-size-complex="12pt"/>
    </style:style>
    <style:style style:name="P160" style:family="paragraph" style:parent-style-name="Standard">
      <style:paragraph-properties fo:margin-left="3.747cm" fo:margin-right="1.499cm" fo:text-indent="0cm" style:auto-text-indent="false" fo:padding-left="0.141cm" fo:padding-right="0.141cm" fo:padding-top="0.035cm" fo:padding-bottom="0.035cm" fo:border="0.002cm solid #000000" style:writing-mode="lr-tb"/>
    </style:style>
    <style:style style:name="P161" style:family="paragraph" style:parent-style-name="Standard">
      <style:paragraph-properties fo:margin-left="3.747cm" fo:margin-right="1.499cm" fo:text-indent="0cm" style:auto-text-indent="false" fo:padding-left="0.141cm" fo:padding-right="0.141cm" fo:padding-top="0.035cm" fo:padding-bottom="0.035cm" fo:border="0.002cm solid #000000" style:writing-mode="lr-tb"/>
      <style:text-properties fo:font-size="12pt" style:font-size-complex="12pt"/>
    </style:style>
    <style:style style:name="P162" style:family="paragraph" style:parent-style-name="Standard">
      <style:paragraph-properties fo:margin-left="1.249cm" fo:margin-right="0cm" fo:text-indent="-0.497cm" style:auto-text-indent="false" style:writing-mode="lr-tb">
        <style:tab-stops/>
      </style:paragraph-properties>
      <style:text-properties fo:font-size="11pt" style:font-size-complex="11pt"/>
    </style:style>
    <style:style style:name="P163" style:family="paragraph" style:parent-style-name="Standard">
      <style:paragraph-properties fo:margin-left="0.751cm" fo:margin-right="0cm" fo:text-indent="0.004cm" style:auto-text-indent="false" style:writing-mode="lr-tb"/>
      <style:text-properties fo:font-size="11pt" style:font-size-complex="11pt"/>
    </style:style>
    <style:style style:name="P164" style:family="paragraph" style:parent-style-name="Standard">
      <style:paragraph-properties fo:margin-left="1.501cm" fo:margin-right="0cm" fo:text-indent="0cm" style:auto-text-indent="false" style:writing-mode="lr-tb"/>
    </style:style>
    <style:style style:name="P165" style:family="paragraph" style:parent-style-name="Standard">
      <style:paragraph-properties fo:margin-left="1.501cm" fo:margin-right="0cm" fo:text-indent="0cm" style:auto-text-indent="false" style:writing-mode="lr-tb"/>
      <style:text-properties style:font-name="Times New Roman" style:font-name-asian="madaleine" style:font-name-complex="madaleine"/>
    </style:style>
    <style:style style:name="P166" style:family="paragraph" style:parent-style-name="Standard">
      <style:paragraph-properties fo:margin-left="1.501cm" fo:margin-right="0cm" fo:text-indent="0cm" style:auto-text-indent="false" style:writing-mode="lr-tb"/>
      <style:text-properties style:font-name="Times New Roman" fo:font-size="4pt" style:font-name-asian="madaleine" style:font-name-complex="madaleine" style:font-size-complex="4pt"/>
    </style:style>
    <style:style style:name="P167" style:family="paragraph" style:parent-style-name="Standard">
      <style:paragraph-properties fo:margin-left="1.501cm" fo:margin-right="0cm" fo:text-indent="0cm" style:auto-text-indent="false" style:writing-mode="lr-tb"/>
      <style:text-properties style:font-name="Times New Roman" fo:font-size="12pt" fo:language="zxx" fo:country="none" style:font-name-asian="madaleine" style:font-name-complex="Times New Roman" style:font-size-complex="12pt"/>
    </style:style>
    <style:style style:name="P168" style:family="paragraph" style:parent-style-name="Standard">
      <style:paragraph-properties fo:margin-left="1.501cm" fo:margin-right="0cm" fo:text-align="center" style:justify-single-word="false" fo:text-indent="0cm" style:auto-text-indent="false" style:writing-mode="lr-tb"/>
    </style:style>
    <style:style style:name="P169" style:family="paragraph" style:parent-style-name="Standard">
      <style:paragraph-properties fo:margin-left="0.78cm" fo:margin-right="0cm" fo:text-indent="0cm" style:auto-text-indent="false" style:writing-mode="lr-tb"/>
      <style:text-properties fo:font-size="11pt" style:font-size-complex="11pt"/>
    </style:style>
    <style:style style:name="P170" style:family="paragraph" style:parent-style-name="Standard">
      <style:paragraph-properties fo:margin-left="0.956cm" fo:margin-right="0cm" fo:text-indent="0cm" style:auto-text-indent="false" style:writing-mode="lr-tb"/>
      <style:text-properties style:font-name="Times New Roman" fo:font-size="12pt"/>
    </style:style>
    <style:style style:name="P171" style:family="paragraph" style:parent-style-name="Standard">
      <style:paragraph-properties fo:margin-left="0.956cm" fo:margin-right="0cm" fo:text-indent="0cm" style:auto-text-indent="false" style:writing-mode="lr-tb"/>
      <style:text-properties style:font-name="Times New Roman" fo:font-size="12pt" style:font-name-asian="madaleine" style:font-name-complex="Times New Roman" style:font-size-complex="12pt"/>
    </style:style>
    <style:style style:name="P172" style:family="paragraph" style:parent-style-name="Standard">
      <style:paragraph-properties fo:margin-left="0.956cm" fo:margin-right="0cm" fo:text-indent="0cm" style:auto-text-indent="false" style:writing-mode="lr-tb"/>
      <style:text-properties style:font-name="Times New Roman" fo:font-size="12pt" style:font-name-complex="Times New Roman" style:font-size-complex="12pt"/>
    </style:style>
    <style:style style:name="P173" style:family="paragraph" style:parent-style-name="Standard">
      <style:paragraph-properties fo:margin-left="-0.026cm" fo:margin-right="0cm" fo:text-align="center" style:justify-single-word="false" fo:text-indent="0cm" style:auto-text-indent="false" style:writing-mode="lr-tb"/>
      <style:text-properties fo:font-size="11pt" style:font-size-complex="11pt"/>
    </style:style>
    <style:style style:name="P174" style:family="paragraph" style:parent-style-name="Standard">
      <style:paragraph-properties style:line-height-at-least="0.3cm" fo:text-align="center" style:justify-single-word="false" style:shadow="none" style:writing-mode="lr-tb"/>
      <style:text-properties style:font-name="Times New Roman"/>
    </style:style>
    <style:style style:name="P175" style:family="paragraph" style:parent-style-name="Standard">
      <style:paragraph-properties fo:margin-left="4.154cm" fo:margin-right="2.536cm" fo:text-align="center" style:justify-single-word="false" fo:text-indent="0cm" style:auto-text-indent="false" fo:break-before="page" fo:padding="0.035cm" fo:border="0.002cm solid #000000" style:writing-mode="lr-tb"/>
      <style:text-properties style:font-name="Times New Roman" fo:font-size="14pt" fo:font-weight="bold" style:font-name-asian="madaleine" style:font-name-complex="madaleine" style:font-size-complex="12pt" style:font-weight-complex="bold"/>
    </style:style>
    <style:style style:name="P176" style:family="paragraph" style:parent-style-name="Standard">
      <style:paragraph-properties fo:text-align="center" style:justify-single-word="false"/>
      <style:text-properties style:font-name="Times New Roman" fo:font-size="15pt" style:font-size-asian="15pt" style:font-size-complex="15pt"/>
    </style:style>
    <style:style style:name="P177" style:family="paragraph" style:parent-style-name="Standard">
      <style:paragraph-properties fo:text-align="center" style:justify-single-word="false"/>
      <style:text-properties style:font-name="Times New Roman" fo:font-size="6pt" style:font-name-asian="Bookman" style:font-size-asian="6pt" style:font-name-complex="Bookman" style:font-size-complex="6pt"/>
    </style:style>
    <style:style style:name="P178" style:family="paragraph" style:parent-style-name="Standard">
      <style:text-properties style:font-name="Times New Roman" fo:font-size="12pt" style:font-size-asian="12pt" style:font-size-complex="12pt"/>
    </style:style>
    <style:style style:name="P179" style:family="paragraph" style:parent-style-name="heading_20_7">
      <style:text-properties style:font-name="Times New Roman" fo:font-size="17pt" style:font-size-asian="17pt" style:font-size-complex="17pt"/>
    </style:style>
    <style:style style:name="P180" style:family="paragraph" style:parent-style-name="Standard">
      <style:paragraph-properties fo:margin-left="2.055cm" fo:margin-right="0cm" fo:text-indent="0cm" style:auto-text-indent="false" style:writing-mode="lr-tb"/>
      <style:text-properties style:font-name="Times New Roman" fo:font-size="12pt" style:font-size-complex="12pt"/>
    </style:style>
    <style:style style:name="P181" style:family="paragraph" style:parent-style-name="Standard">
      <style:paragraph-properties fo:margin-left="1.016cm" fo:margin-right="0cm" fo:text-indent="0cm" style:auto-text-indent="false" style:writing-mode="lr-tb"/>
      <style:text-properties style:font-name="Times New Roman" fo:font-size="12pt" fo:font-weight="bold" style:font-name-complex="madaleine" style:font-size-complex="12pt" style:font-weight-complex="bold"/>
    </style:style>
    <style:style style:name="P182" style:family="paragraph" style:parent-style-name="heading_20_2">
      <style:paragraph-properties fo:margin-left="1.016cm" fo:margin-right="0cm" fo:text-indent="0cm" style:auto-text-indent="false" style:writing-mode="lr-tb"/>
      <style:text-properties style:font-name="Times New Roman"/>
    </style:style>
    <style:style style:name="P183" style:family="paragraph" style:parent-style-name="Standard">
      <style:paragraph-properties fo:margin-left="2.032cm" fo:margin-right="0cm" fo:text-indent="0cm" style:auto-text-indent="false" style:writing-mode="lr-tb"/>
      <style:text-properties style:font-name="Times New Roman" fo:font-size="12pt" style:font-size-complex="12pt"/>
    </style:style>
    <style:style style:name="P184" style:family="paragraph" style:parent-style-name="Standard">
      <style:paragraph-properties fo:margin-left="2cm" fo:margin-right="0cm" fo:text-indent="0cm" style:auto-text-indent="false" style:writing-mode="lr-tb"/>
      <style:text-properties style:font-name="Times New Roman" fo:font-size="12pt" style:font-size-complex="12pt"/>
    </style:style>
    <style:style style:name="P185" style:family="paragraph" style:parent-style-name="Standard">
      <style:paragraph-properties fo:margin-left="1.087cm" fo:margin-right="0cm" fo:text-indent="0cm" style:auto-text-indent="false" style:writing-mode="lr-tb"/>
      <style:text-properties style:font-name="Times New Roman" fo:font-size="12pt" fo:font-weight="bold" style:font-name-asian="madaleine" style:font-name-complex="madaleine" style:font-size-complex="12pt" style:font-weight-complex="bold"/>
    </style:style>
    <style:style style:name="P186" style:family="paragraph" style:parent-style-name="heading_20_1">
      <style:paragraph-properties fo:margin-left="1.087cm" fo:margin-right="0cm" fo:text-indent="0cm" style:auto-text-indent="false" style:writing-mode="lr-tb"/>
      <style:text-properties style:font-name="Times New Roman"/>
    </style:style>
    <style:style style:name="P187" style:family="paragraph" style:parent-style-name="heading_20_1">
      <style:paragraph-properties fo:margin-left="1.087cm" fo:margin-right="0cm" fo:text-indent="0cm" style:auto-text-indent="false" style:writing-mode="lr-tb"/>
      <style:text-properties style:font-name="Times New Roman" style:font-name-asian="Times New Roman" style:font-name-complex="Times New Roman"/>
    </style:style>
    <style:style style:name="P188" style:family="paragraph" style:parent-style-name="heading_20_5">
      <style:paragraph-properties fo:margin-left="1.087cm" fo:margin-right="0cm" fo:text-indent="0cm" style:auto-text-indent="false" style:writing-mode="lr-tb"/>
      <style:text-properties style:font-name="Times New Roman"/>
    </style:style>
    <style:style style:name="P189" style:family="paragraph" style:parent-style-name="Standard">
      <style:paragraph-properties fo:margin-left="3.747cm" fo:margin-right="0cm" fo:text-indent="0cm" style:auto-text-indent="false" style:writing-mode="lr-tb"/>
      <style:text-properties style:font-name="Times New Roman" fo:font-size="11pt" style:font-name-asian="madaleine" style:font-name-complex="madaleine" style:font-size-complex="11pt"/>
    </style:style>
    <style:style style:name="P190" style:family="paragraph" style:parent-style-name="Standard">
      <style:paragraph-properties fo:margin-left="2.494cm" fo:margin-right="0cm" fo:text-indent="0cm" style:auto-text-indent="false" style:writing-mode="lr-tb"/>
      <style:text-properties style:font-name="Times New Roman" fo:font-size="11pt" style:font-name-complex="madaleine" style:font-size-complex="11pt"/>
    </style:style>
    <style:style style:name="P191" style:family="paragraph" style:parent-style-name="Standard">
      <style:paragraph-properties fo:margin-left="3.78cm" fo:margin-right="0cm" fo:text-indent="0cm" style:auto-text-indent="false" style:writing-mode="lr-tb"/>
      <style:text-properties style:font-name="Times New Roman" fo:font-size="11pt" style:font-name-complex="madaleine" style:font-size-complex="11pt"/>
    </style:style>
    <style:style style:name="P192" style:family="paragraph" style:parent-style-name="Standard">
      <style:paragraph-properties fo:margin-left="1.251cm" fo:margin-right="0cm" fo:text-indent="0cm" style:auto-text-indent="false" style:writing-mode="lr-tb"/>
      <style:text-properties fo:font-size="9pt" style:font-size-complex="7pt"/>
    </style:style>
    <style:style style:name="P193" style:family="paragraph" style:parent-style-name="Standard">
      <style:paragraph-properties fo:margin-left="0.025cm" fo:margin-right="0cm" fo:text-indent="0cm" style:auto-text-indent="false" style:writing-mode="lr-tb"/>
      <style:text-properties fo:font-size="10pt" style:font-size-asian="10pt" style:font-size-complex="10pt"/>
    </style:style>
    <style:style style:name="P194" style:family="paragraph" style:parent-style-name="Standard">
      <style:paragraph-properties fo:margin-left="1.249cm" fo:margin-right="0cm" fo:text-indent="0cm" style:auto-text-indent="false" style:writing-mode="lr-tb"/>
      <style:text-properties style:font-name="Times New Roman" fo:font-size="11pt" style:font-name-asian="madaleine" style:font-name-complex="madaleine" style:font-size-complex="11pt"/>
    </style:style>
    <style:style style:name="P195" style:family="paragraph" style:parent-style-name="Standard">
      <style:paragraph-properties fo:margin-left="1.249cm" fo:margin-right="0cm" fo:text-indent="0cm" style:auto-text-indent="false" style:writing-mode="lr-tb"/>
      <style:text-properties fo:font-size="9pt" fo:font-weight="bold" style:font-size-complex="11pt" style:font-weight-complex="bold"/>
    </style:style>
    <style:style style:name="P196" style:family="paragraph" style:parent-style-name="Standard">
      <style:paragraph-properties fo:margin-left="1.249cm" fo:margin-right="0cm" fo:text-indent="-1.249cm" style:auto-text-indent="false" style:writing-mode="lr-tb">
        <style:tab-stops/>
      </style:paragraph-properties>
    </style:style>
    <style:style style:name="P197" style:family="paragraph" style:parent-style-name="Standard">
      <style:paragraph-properties fo:margin-left="1.249cm" fo:margin-right="0cm" fo:text-indent="-1.249cm" style:auto-text-indent="false">
        <style:tab-stops/>
      </style:paragraph-properties>
      <style:text-properties style:font-name="Times New Roman" fo:font-size="12pt" style:font-name-asian="Bookman" style:font-size-asian="12pt" style:font-name-complex="Bookman" style:font-size-complex="12pt"/>
    </style:style>
    <style:style style:name="P198" style:family="paragraph" style:parent-style-name="Standard">
      <style:paragraph-properties style:writing-mode="lr-tb"/>
      <style:text-properties style:font-name="Times New Roman" fo:font-size="12pt" style:font-name-asian="Bookman" style:font-size-asian="12pt" style:font-name-complex="Bookman" style:font-size-complex="12pt"/>
    </style:style>
    <style:style style:name="P199" style:family="paragraph" style:parent-style-name="Standard">
      <style:paragraph-properties style:writing-mode="lr-tb"/>
      <style:text-properties fo:font-size="12pt" style:text-underline-style="solid" style:text-underline-width="auto" style:text-underline-color="font-color" fo:font-weight="bold" style:font-size-complex="12pt" style:font-weight-complex="bold"/>
    </style:style>
    <style:style style:name="P200" style:family="paragraph" style:parent-style-name="Standard">
      <style:paragraph-properties fo:break-before="page" style:writing-mode="lr-tb"/>
      <style:text-properties fo:font-size="12pt" style:text-underline-style="solid" style:text-underline-width="auto" style:text-underline-color="font-color" fo:font-weight="bold" style:font-size-complex="12pt" style:font-weight-complex="bold"/>
    </style:style>
    <style:style style:name="P201" style:family="paragraph" style:parent-style-name="heading_20_4" style:master-page-name="Standard">
      <style:paragraph-properties style:page-number="auto" style:writing-mode="lr-tb"/>
      <style:text-properties style:font-name="Times New Roman" fo:font-style="normal"/>
    </style:style>
    <style:style style:name="T1" style:family="text">
      <style:text-properties style:font-name="madaleine" style:font-name-complex="madaleine"/>
    </style:style>
    <style:style style:name="T2" style:family="text">
      <style:text-properties style:font-name="madaleine" fo:font-weight="bold" style:font-name-complex="madaleine"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complex="bold"/>
    </style:style>
    <style:style style:name="T5" style:family="text">
      <style:text-properties style:text-underline-style="solid" style:text-underline-width="auto" style:text-underline-color="font-color" style:font-name-asian="madaleine" style:font-name-complex="madaleine"/>
    </style:style>
    <style:style style:name="T6" style:family="text">
      <style:text-properties fo:font-weight="bold" style:font-weight-complex="bold"/>
    </style:style>
    <style:style style:name="T7" style:family="text">
      <style:text-properties fo:font-weight="bold" style:font-weight-asian="bold" style:font-weight-complex="bold"/>
    </style:style>
    <style:style style:name="T8" style:family="text">
      <style:text-properties fo:font-style="italic" style:font-style-complex="italic"/>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language="zxx" fo:country="none"/>
    </style:style>
    <style:style style:name="T12" style:family="text">
      <style:text-properties fo:language="zxx" fo:country="none" style:text-underline-style="solid" style:text-underline-width="auto" style:text-underline-color="font-color"/>
    </style:style>
    <style:style style:name="T13" style:family="text">
      <style:text-properties fo:language="zxx" fo:country="none" style:font-name-complex="madaleine"/>
    </style:style>
    <style:style style:name="T14" style:family="text">
      <style:text-properties fo:font-size="11pt" style:font-size-complex="11pt"/>
    </style:style>
    <style:style style:name="T15" style:family="text">
      <style:text-properties fo:font-size="9pt" style:font-size-complex="9pt"/>
    </style:style>
    <style:style style:name="T16" style:family="text">
      <style:text-properties style:font-name="Wingdings" fo:language="zxx" fo:country="none" style:font-name-complex="Wingdings"/>
    </style:style>
    <style:style style:name="T17" style:family="text">
      <style:text-properties fo:font-size="12pt" style:font-size-complex="12pt"/>
    </style:style>
    <style:style style:name="T18" style:family="text">
      <style:text-properties fo:font-size="12pt" fo:font-weight="bold" style:font-size-complex="12pt" style:font-weight-complex="bold"/>
    </style:style>
    <style:style style:name="T19" style:family="text">
      <style:text-properties fo:font-size="12pt" fo:font-weight="bold" style:font-name-asian="madaleine" style:font-name-complex="madaleine" style:font-size-complex="12pt" style:font-weight-complex="bold"/>
    </style:style>
    <style:style style:name="T20" style:family="text">
      <style:text-properties fo:font-size="12pt" style:font-size-asian="12pt" style:font-size-complex="12pt"/>
    </style:style>
    <style:style style:name="T21" style:family="text">
      <style:text-properties style:font-name="Times New Roman" fo:font-size="12pt" style:text-underline-style="solid" style:text-underline-width="auto" style:text-underline-color="font-color" style:font-size-asian="12pt" style:font-size-complex="12pt"/>
    </style:style>
    <style:style style:name="T22" style:family="text">
      <style:text-properties style:font-name="Times New Roman" fo:font-size="11pt" style:font-size-asian="11pt" style:font-size-complex="11pt"/>
    </style:style>
    <style:style style:name="T23" style:family="text">
      <style:text-properties style:font-name="Times New Roman" style:font-size-asian="12pt"/>
    </style:style>
    <style:style style:name="T24" style:family="text">
      <style:text-properties style:font-name-complex="madaleine"/>
    </style:style>
    <style:style style:name="T25" style:family="text">
      <style:text-properties fo:font-size="8pt"/>
    </style:style>
    <style:style style:name="T26" style:family="text">
      <style:text-properties style:font-size-asian="12pt"/>
    </style:style>
    <style:style style:name="T27" style:family="text">
      <style:text-properties style:font-name="Bookman" fo:font-size="12pt" style:font-name-complex="Bookman" style:font-size-complex="12pt"/>
    </style:style>
    <style:style style:name="T28" style:family="text">
      <style:text-properties style:font-name="Bookman" fo:font-size="12pt" style:font-name-asian="Bookman" style:font-name-complex="Bookman" style:font-size-complex="12pt"/>
    </style:style>
    <style:style style:name="T29" style:family="text">
      <style:text-properties style:font-name="Bookman" fo:font-size="12pt" fo:font-weight="bold" style:font-name-asian="Bookman" style:font-name-complex="Bookman" style:font-size-complex="12pt" style:font-weight-complex="bold"/>
    </style:style>
    <style:style style:name="T30" style:family="text">
      <style:text-properties style:font-name="Bookman" fo:font-size="12pt" fo:font-weight="bold" style:font-name-complex="Bookman" style:font-size-complex="12pt" style:font-weight-complex="bold"/>
    </style:style>
    <style:style style:name="T31" style:family="text">
      <style:text-properties fo:font-weight="normal" style:font-weight-asian="normal" style:font-weight-complex="normal"/>
    </style:style>
    <style:style style:name="T32" style:family="text">
      <style:text-properties style:font-name-asian="Times New Roman" style:font-name-complex="Times New Roman"/>
    </style:style>
    <style:style style:name="T33" style:family="text">
      <style:text-properties style:font-name-asian="madaleine" style:font-name-complex="madalei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Sommaire du Dossier de Chimie</text:p>
      <text:p text:style-name="P55"/>
      <text:p text:style-name="P55"/>
      <text:p text:style-name="P55"/>
      <text:p text:style-name="P20">PROLOGUE</text:p>
      <text:p text:style-name="P56"/>
      <text:p text:style-name="P20">Chapitre 1 : LA MATIERE VEGETALE</text:p>
      <text:p text:style-name="P103"/>
      <text:p text:style-name="P185">I - Destruction par combustion <text:span text:style-name="T10">+ dessin</text:span></text:p>
      <text:p text:style-name="P187">II - Expérience de Van Helmont (devoir)</text:p>
      <text:p text:style-name="P186">III - L’oxygène</text:p>
      <text:p text:style-name="P186">IV – Origine de la matière végétale : La Photosynthèse</text:p>
      <text:p text:style-name="P188">V – Le cycle du vivant <text:span text:style-name="T10">+ dessin</text:span></text:p>
      <text:p text:style-name="P57"><text:tab/></text:p>
      <text:p text:style-name="P22">Chapitre 2 : LE GLUCOSE</text:p>
      <text:p text:style-name="P7"/>
      <text:p text:style-name="P7">I - Activité chimique</text:p>
      <text:p text:style-name="P184">1) Test du glucose <text:span text:style-name="T9">+ illustrations</text:span></text:p>
      <text:p text:style-name="P180">2) Argenture du ballon (devoir)</text:p>
      <text:p text:style-name="P5"><text:span text:style-name="T32">II - </text:span><text:span text:style-name="T19">Le glucose dans le vivant</text:span></text:p>
      <text:p text:style-name="P104">III - <text:span text:style-name="T32">Fermentation lactique</text:span></text:p>
      <text:p text:style-name="P103">IV- Fermentation alcoolique</text:p>
      <text:p text:style-name="P103">V- Fermentation acétique</text:p>
      <text:p text:style-name="P103">VI – Panification <text:span text:style-name="T10">+ dessin</text:span></text:p>
      <text:p text:style-name="P20">Chapitre 3 : L'ALCOOL</text:p>
      <text:p text:style-name="P103">I - Extraction de l'alcool <text:span text:style-name="T31">(devoir) + illustration de distillation</text:span></text:p>
      <text:p text:style-name="P181">II - Propriétés de l'alcool <text:span text:style-name="T10">+ illustrations</text:span></text:p>
      <text:p text:style-name="P104">III - <text:span text:style-name="T24">Fabrication de l’éther</text:span> </text:p>
      <text:p text:style-name="P103">IV - Conclusions sur l'alcool </text:p>
      <text:p text:style-name="P56"/>
      <text:p text:style-name="P64"><text:span text:style-name="T4">Chapitre 4 :</text:span><text:span text:style-name="T3"> </text:span><text:span text:style-name="T4">LA CELLULOSE</text:span></text:p>
      <text:p text:style-name="P99"/>
      <text:p text:style-name="P99">I - Utilisations directes</text:p>
      <text:p text:style-name="P180">1) Le papier</text:p>
      <text:p text:style-name="P180">2) Fibres textiles</text:p>
      <text:p text:style-name="P99">II - Dissolution de la cellulose : la viscose</text:p>
      <text:p text:style-name="P182">III – La Nitrocellulose</text:p>
      <text:p text:style-name="P184">1) Fabrication</text:p>
      <text:p text:style-name="P183">2) Collodion</text:p>
      <text:p text:style-name="P183">3) Fulmicoton</text:p>
      <text:p text:style-name="P14"/>
      <text:p text:style-name="P15">Chapitre 5 : VERS LA CHIMIE DES SYNTHESES</text:p>
      <text:p text:style-name="P5"/>
      <text:p text:style-name="P5">I - PYROLYSE DU BOIS</text:p>
      <text:p text:style-name="P5">II - SYNTHÈSES CHIMIQUES</text:p>
      <text:p text:style-name="P54"/>
      <text:p text:style-name="P128">PROLOGUE</text:p>
      <text:p text:style-name="P126"/>
      <text:p text:style-name="P139"/>
      <text:p text:style-name="P138">La nature fournit à profusion autant les substances qui nous sont nécessaires, que les ressources énergétiques par lesquelles il nous est possible de les transformer.</text:p>
      <text:p text:style-name="P41">Création de substance et dynamisme de transformation sont deux réalités fondamentales sans cesse à l'œuvre dans le monde végétal. On peut de ce fait considérer les plantes comme les modèles et les instructrices des chimistes.</text:p>
      <text:p text:style-name="P41">A leur école, nous essaierons d'approcher une compréhension de leur activité, et de découvrir ainsi quelques principes fondamentaux de la chimie.</text:p>
      <text:p text:style-name="P41">Nous aborderons ensuite quelques transformations importantes dans lesquelles on voit la matière végétale se faire diversifier et anoblir pour des usages humains spécialisés.</text:p>
      <text:p text:style-name="P41">Nous envisagerons enfin comment la créativité humaine s'efforce de se substituer à celle du monde végétal pour réaliser les matières synthétiques qui sont aujourd'hui si présentes autour de nous, pour le meilleur et pour le pire.</text:p>
      <text:p text:style-name="P129"/>
      <text:p text:style-name="P135">Chapitre 1 : LA MATIÈRE VÉGÉTALE</text:p>
      <text:p text:style-name="P116"/>
      <text:p text:style-name="P117"><text:span text:style-name="T6">I - Destruction par combustion</text:span> <text:s/>(illustration)</text:p>
      <text:p text:style-name="P141">Lors de la combustion de plusieurs variétés de substances d'origine végétales ( bois, huile, butane, …) nous avons pu à chaque fois mettre en évidence que se dégagent toujours, outre la lumière et la chaleur directement perceptibles, de la vapeur d'eau et du gaz carbonique, à quoi s’ajoute généralement un peu de cendres.</text:p>
      <text:p text:style-name="P140"/>
      <text:p text:style-name="P48">Matière végétale----<text:span text:style-name="T8">combustion</text:span>-----&gt; lumière, chaleur, gaz carbonique, eau, (cendres)</text:p>
      <text:p text:style-name="P140"/>
      <text:p text:style-name="P47">La mise en évidence du gaz carbonique se réalise grâce au test de l’eau de chaux. Cette eau dans la quelle nous avons fait dissoudre autant de chaux que possible, est à l’origine, parfaitement claire. Le passage des fumées aspirées au dessus d’une combustion la fait progressivement passer à l’état de lait opaque.</text:p>
      <text:p text:style-name="P47">La présence de vapeur d’eau est révélée par le phénomène de formation de buée que l’on constate sur n’importe quelle surface froide placée au dessus d’une combustion.</text:p>
      <text:p text:style-name="P32"/>
      <text:p text:style-name="P16">Dessin </text:p>
      <text:p text:style-name="P19">II - Gaz Carbonique</text:p>
      <text:p text:style-name="P92">Ce gaz, aussi appelé dioxyde de carbone, se forme comme résultat de toute combustion de matière organique, et il est également produit par la respiration des hommes et des animaux.</text:p>
      <text:p text:style-name="P192">Lorsqu’on introduit une bougie dans un bocal contenant une grande quantité de gaz carbonique, nous voyons la flamme vaciller puis s’éteindre.</text:p>
      <text:p text:style-name="P75">Ce gaz a la propriété d’être plus lourd que l’air : il s’accumule donc au fond des cavités et des récipients. Lorsqu’il est pur, on peut le faire couler quasiment comme de l’eau, d’un récipient dans l’autre.</text:p>
      <text:p text:style-name="P75"/>
      <text:p text:style-name="P13">III – L’expérience de Van Helmont (devoir)</text:p>
      <text:p text:style-name="P14"/>
      <text:p text:style-name="P13">IV– L’oxygène</text:p>
      <text:p text:style-name="P27">L'air apparaît comme un partenaire indispensable lors des combustions. Mais ce n'est qu'en 1774 <text:span text:style-name="T21">Prologue 2007</text:span></text:p>
      <text:p text:style-name="P146">La chimie commence dans les plantes. En effet, le règne végétal est, d’une part, à l’origine de la plupart des substances importantes pour la vie des hommes. Mais d’autre part, les prouesses de production de matières spécifiques dans les plantes fournissent aussi aux chimistes les modèles et les exemples qui inspirent bon nombre de nos pratiques chimiques industrielles.</text:p>
      <text:p text:style-name="P58">A partir de la découverte des lois principales de la formation de la matière végétale, nous élargirons notre étude aux différents types de transformations auxquelles ces matières peuvent être livrées, que ce soit par des actions naturelles (fermentations) ou par des actions plus radicales, telles que l’on peut en réaliser en laboratoire et dans l’industrie.</text:p>
      <text:p text:style-name="P27">que Priestley mit en évidence la composante de l'air qui disparaît effectivement dans la réaction de combustion : il l'a finalement nommée "oxygène". L’air privé d’oxygène et enrichie en oxyde de carbone a été appelé par lui “ air vicié ”, du fait qu’il ne rendait possible ni la combustion, ni la vie.</text:p>
      <text:p text:style-name="P141">Ainsi, pour être complète, l'équation de la combustion idéale doit s'écrire :</text:p>
      <text:p text:style-name="P140"/>
      <text:p text:style-name="P48">Matière végétale + Oxygène -------&gt; lumière, chaleur, gaz carbonique, eau, cendres</text:p>
      <text:p text:style-name="P159"/>
      <text:p text:style-name="P15">V– Origine de la matière végétale : La Photosynthèse</text:p>
      <text:p text:style-name="P142">Les travaux de Van Helmont, établissant le rôle minime de la terre dans la nutrition des plantes, furent prolongés par de nombreux chercheurs pour aboutir à une description minutieuse des processus par lesquels les végétaux parviennent à fabriquer les multiples substances qu'ils mettent à la disposition des autres règnes vivants.</text:p>
      <text:p text:style-name="P47">On est arrivé à se représenter la chose comme suit :</text:p>
      <text:p text:style-name="P109">Dans leurs parties vertes exclusivement, et grâce à un pigment spécialisé qu'elles se fabriquent, appelé la <text:span text:style-name="T4">Chlorophylle</text:span>, les plantes accomplissent une réaction chimique qui recueille l'énergie lumineuse du soleil pour produire la matière végétale dont elles se constituent. Ceci se réalise à partir du gaz carbonique puisé dans l'air et de l'eau puisée dans la terre par les racines.</text:p>
      <text:p text:style-name="P108">Cette réaction produit aussi un important dégagement d'oxygène dont l'atmosphère se <text:soft-page-break/>trouve enrichie.</text:p>
      <text:p text:style-name="P142">Ce processus est nommé “ photosynthèse ”, ce qui rappelle le rôle majeur qu’y joue la lumière du soleil. On peut le résumer par l’équation bilan suivante :</text:p>
      <text:p text:style-name="P32"/>
      <text:p text:style-name="P161"><text:s/>lumière +<text:tab/><text:tab/><text:tab/><text:tab/><text:tab/><text:tab/><text:line-break/>chaleur +<text:tab/><text:tab/><text:tab/><text:tab/> <text:tab/><text:tab/>Oxygène</text:p>
      <text:p text:style-name="P160">gaz carbonique +<text:tab/><text:span text:style-name="T3">----Photosynthèse----</text:span><text:span text:style-name="T12"><text:tab/></text:span><text:span text:style-name="T11"><text:tab/> <text:s text:c="4"/></text:span>+</text:p>
      <text:p text:style-name="P161"><text:s/>eau <text:tab/>+<text:tab/><text:tab/><text:tab/><text:tab/><text:tab/><text:tab/>Matière végétale<text:line-break/>(sels minéraux)<text:tab/><text:tab/><text:tab/><text:tab/><text:tab/><text:tab/><text:tab/></text:p>
      <text:p text:style-name="P46"/>
      <text:p text:style-name="P49">V - Le cycle du vivant</text:p>
      <text:p text:style-name="P142">A partir du glucose issu de la photosynthèse, la plante va fabriquer une multitude de matières plus spécialisées et dont elles va se constituer. <text:span text:style-name="T6">On appelle Hydrates de carbone</text:span> tous ces produits que l’on peut considérer comme des dérivés du glucose (saccharose, amidon, cellulose, huiles, etc..).</text:p>
      <text:p text:style-name="P47">Dans la matière végétale, une certaine quantité de sels minéraux puisés dans la terre sont présents, que l’on retrouve ensuite en tant que cendres dans les résidus de la combustion.</text:p>
      <text:p text:style-name="P47">La photosynthèse se présente donc bien comme une réaction inverse de la combustion. </text:p>
      <text:p text:style-name="P26">On entrevoit ici une admirable complémentarité entre les règnes de la nature (voir dessin).</text:p>
      <text:p text:style-name="P136"/>
      <text:p text:style-name="P136">Par ailleurs, on constate aussi qu’en l’absence de lumière, non seulement la plante cesse toute activité de photosynthèse, mais qu’elle consomme aussi un peu d’oxygène, selon le schéma d’une respiration classique commune à tous les êtres vivants. Cette activité spécifique de tous les êtres animés (consommation d'oxygène et de matières végétales, et rejet de gaz carbonique et d’eau) peut aussi être considérée comme une combustion “ lente ”, dont le bilan matériel final est rigoureusement identique à celui d’une combustion vive</text:p>
      <text:p text:style-name="P142"/>
      <text:p text:style-name="P136"/>
      <text:p text:style-name="P2">VII - Hydrates de carbone</text:p>
      <text:p text:style-name="P155">1) Observations </text:p>
      <text:p text:style-name="P156">Dessins</text:p>
      <text:p text:style-name="P193">- les parfums végétaux se dissipent sous forme gazeuse sans établir de lien avec l'eau</text:p>
      <text:p text:style-name="P90">- Les essences se séparent très vite de l'eau pour surnager intacte au dessus d'elle.</text:p>
      <text:p text:style-name="P90">- L'huile ne se sépare que difficilement de l'eau. Une couche supérieure se forme, intacte, un domaine intermédiaire trouble subsiste au dessus d'une couche de d’émulsion épaisse formant un bouchon au dessus de l'eau pure.</text:p>
      <text:p text:style-name="P90">- Le glucose se dissout dans l'eau rapidement et parfaitement.</text:p>
      <text:p text:style-name="P90">- Le saccharose se dissout un peu moins facilement mais finit aussi en une solution parfaite.</text:p>
      <text:p text:style-name="P90">- Le lait d'amidon décante lentement en un dépôt blanc au fond de l'eau qui se retrouve toute pure.</text:p>
      <text:p text:style-name="P90">- La cellulose tombe au fond de l'eau sans la modifier, et s’y maintient gonflée mais intacte.</text:p>
      <text:p text:style-name="P155">2) Interprétation :</text:p>
      <text:p text:style-name="P156"><text:span text:style-name="T6"><text:tab/>Pour les Hydrates de carbone</text:span> , diverses substances que la plante va produire<text:span text:style-name="T6"> </text:span>par des transformations chimiques subtiles<text:span text:style-name="T6"> </text:span>à partir du glucose qui s’est formé dans ses feuilles, les observations ci-dessus mettent en évidence sept types principaux. On les distingue notamment par leur comportement vis à vis de l’eau qui représente le milieu de référence, pour la chimie. On les voit ainsi se déployer dans un éventail dont le centre de symétrie est le glucose. Une intensification de la pénétration des forces solaires conduit en directions des huiles et des essences jusqu'aux parfums gazeux. Un accroissement des influences densificatrices de la terre se manifeste dans la direction du saccharose, de l'amidon et culmine dans la cellulose.</text:p>
      <text:p text:style-name="P93"/>
      <text:p text:style-name="P143"/>
      <text:p text:style-name="P157">Chapitre 2 : LE GLUCOSE</text:p>
      <text:p text:style-name="P51">I - Activité chimique</text:p>
      <text:p text:style-name="P162"><text:span text:style-name="T3">1) Test du glucose :</text:span> (illustration en deux temps)</text:p>
      <text:p text:style-name="P163">Dans une solution de glucose, versons quelques gouttes d'une solution de sulfate de cuivre, et ajoutons un peu de solution de soude. Le liquide se fige partiellement en un nuage pâteux de couleur bleu-pastel sur un fond de bleu sombre. Chauffons délicatement : on voit progressivement se former des zones de couleur verte puis jaunes qui évolueront par le rouge orangé jusqu'au rouge brique.</text:p>
      <text:p text:style-name="P52">Le test se réalise aussi avec un réactif tout préparé : <text:span text:style-name="T6">La liqueur de Fehling</text:span>. Un liquide riche en glucose sera capable de faire passer ce réactif de la couleur bleue à celle d'un beau jus de carotte.</text:p>
      <text:p text:style-name="P52">Ces deux réactions correspondent à l'apparition de cuivre métallique en très fines particules que l'ont peut voir ensuite se déposer puis se ternir par des effets d'oxydation.</text:p>
      <text:p text:style-name="P162"/>
      <text:p text:style-name="P169">2) Argenture d'un ballon (devoir Perso)</text:p>
      <text:p text:style-name="P3"/>
      <text:p text:style-name="P61">II Le glucose dans le vivant </text:p>
      <text:p text:style-name="P111">Le glucose est la première forme d’apparition des hydrates de carbone dans les plantes, qui le transforment ensuite pour en fabriquer les diverses substances dont elles sont productrices (amidon, cellulose, huiles, essences etc.). Mais c’est aussi le produit final auquel doivent aboutir les processus digestifs des êtres vivants supérieurs qui se nourrissent de ces substances.</text:p>
      <text:p text:style-name="P112">Les animaux et les hommes régulent à une valeur très précise le taux de glucose dans leur sang (0,95g/L). Celui-ci est effectivement le pourvoyeur d’énergie de toutes les cellules des organismes vivants, de nos muscles jusqu'à la matière constitutive du cerveau. </text:p>
      <text:p text:style-name="P73"/>
      <text:p text:style-name="P51">III Fermentation lactique </text:p>
      <text:p text:style-name="P154">1) transformation du glucose</text:p>
      <text:p text:style-name="P144">Dans un milieu humide riche en glucose mais peu aéré (anaérobie), il se développe fréquemment une fermentation qui ne dégage aucun gaz mais provoque une lente acidification du milieu liquide. Lorsque cette acidité atteint une certaine intensité, l'évolution s’arrête car tout type de fermentation ou de moisissure trouve maintenant un milieu hostile. Le produit est donc dès lors capable de se conserver longtemps en l'état. Cette fermentation est provoquée par des microbes dits "ferments lactiques" qui se développent idéalement à une température voisine de 20°. Elle joue un rôle important dans l'alimentation, puisqu'elle intervient dans de très nombreux produits, comme le yaourt, le fromage le kéfir, la choucroute, l'ensilage pour les animaux etc. </text:p>
      <text:p text:style-name="P136"><text:span text:style-name="T14"><text:tab/><text:tab/>Glucose + eau --------- </text:span><text:span text:style-name="T15">fermentation lactique</text:span><text:span text:style-name="T14">---------&gt; acide lactique</text:span></text:p>
      <text:p text:style-name="P154"/>
      <text:p text:style-name="P154">2) Fromagerie (devoir)</text:p>
      <text:p text:style-name="P153"/>
      <text:p text:style-name="P85">IV - Fermentation alcoolique</text:p>
      <text:p text:style-name="P144">Dans son état naturel, c'est à dire dissous dans l'eau à concentration modérée, le glucose s'engage très vite spontanément dans un processus de dégradation à l'issus duquel il aura complètement disparu. Deux produits résultent de ceci : le gaz carbonique et l'alcool. Ce dernier reste en solution dans le liquide fermenté et se reconnaît à son odeur caractéristique.</text:p>
      <text:p text:style-name="P173">fermentation alcoolique</text:p>
      <text:p text:style-name="P53">Solution de glucose aérée -----------------------------&gt; gaz carbonique + alcool</text:p>
      <text:p text:style-name="P145"/>
      <text:p text:style-name="P144"><text:tab/>Cette fermentation est le résultat de l'action d'un champignon microscopique appelé "saccharomyces", qui constitue la substance de la levure.</text:p>
      <text:p text:style-name="P52"><text:tab/>Ce champignon, dont les spores sont présents dans l'air pratiquement partout, se met à proliférer dans tout liquide sucré laissé à l'air libre. Il est capable de transformer en glucose l'amidon ou le saccharose afin de s'en nourrir. Parallèlement, il secrète un enzyme qui est responsable de cette dégradation du glucose en alcool. </text:p>
      <text:p text:style-name="P49"/>
      <text:p text:style-name="P32"/>
      <text:p text:style-name="P91">V Le vin (devoir) </text:p>
      <text:p text:style-name="P49"/>
      <text:p text:style-name="P49"/>
      <text:p text:style-name="P200">VI - Fermentation acétique</text:p>
      <text:p text:style-name="P164">Lorsqu’on abandonne à l’air libre un liquide modérément alcoolisé, on peut remarquer au bout de quelques jours que l’odeur fruitée de l’alcool s’affaiblit progressivement et laisse place à une odeur de plus en plus acidulée : le liquide est en train de se transformer en vinaigre.</text:p>
      <text:p text:style-name="P32">Cette fermentation nécessite la présence d’air frais (oxygène) et cherchera à l’éviter par une fermeture soigneuse des récipients entamés.</text:p>
      <text:p text:style-name="P32">Elle correspond au résultat de l’action d’un microbe appelé mycoderma aceti (mère du vinaigre) qui tend à former dans le liquide une masse gélatineuse et gluante qui transforme progressivement tout l’alcool en acide acétique.</text:p>
      <text:p text:style-name="P32">Le vinaigre, en tant que liquide acide naturel sert de condiment en cuisine, et est aussi beaucoup utilisé pour la conservations de denrées alimentaires.</text:p>
      <text:p text:style-name="P168">Solution alcoolisée + oxygène ---------------------<text:span text:style-name="T16"></text:span> vinaigre</text:p>
      <text:p text:style-name="P144"/>
      <text:p text:style-name="P50"/>
      <text:p text:style-name="P24">VII – Le pain (devoir)</text:p>
      <text:p text:style-name="P89"><text:span text:style-name="T20">Combinaison des fermentations alcooliques et lactiques</text:span></text:p>
      <text:p text:style-name="P175">Chapitre 3 : L'ALCOOL</text:p>
      <text:p text:style-name="P147"/>
      <text:p text:style-name="P59">I Extraction de l'alcool</text:p>
      <text:p text:style-name="P64"><text:tab/>La température d'ébullition d'un liquide alcoolisé varie, selon la teneur en alcool, entre 78 et 100°. La distillation exploite le fait que l'alcool, plus volatil que l'eau va être beaucoup plus présent dans les vapeurs dégagées que dans le liquide initial. Pour un résultat intéressant, on veille à ne récupérer ni le tout début du distillat (alcool de tête) ni celui qui se forme lorsque la teneur du liquide à distiller devient trop faible en alcool (alcool de queue). </text:p>
      <text:p text:style-name="P63"><text:tab/>Une distillation unique arrêtée à temps permet d'obtenir de “l’eau de vie” entre 40 et 50° d'alcool.</text:p>
      <text:p text:style-name="P65">Dessin du distillateur</text:p>
      <text:p text:style-name="P54"/>
      <text:p text:style-name="P62"><text:span text:style-name="T4">II Propriétés de l'alcool </text:span><text:s text:c="2"/></text:p>
      <text:p text:style-name="P171">- L'alcool s'enflamme très facilement et brûle d'une flamme bleue très chaude ne laissant derrière elle ni cendres ni fumées.</text:p>
      <text:p text:style-name="P172">- L'alcool se mélange à l'eau avec avidité, de sorte que 50 cm3 de chaque ne donne un volume de mélange que de 96 cm3</text:p>
      <text:p text:style-name="P170">- Quelques gouttes d'essence végétale se dissolvent complètement dans l'alcool. Mais si on ajoute de l'eau à la solution, on observe la formation d'un trouble laiteux : des micro-gouttelettes d'essence se retrouvent en suspension dans le liquide : c'est l'effet «pastis».</text:p>
      <text:p text:style-name="P171">- Nous ajoutons de l'alcool à un récipient de lait frais : presque instantanément, le lait « tourne », on voit se former une floculation qui se poursuit par une lente décantation : le lait est comme caillé. </text:p>
      <text:p text:style-name="P171"><text:s/><text:span text:style-name="T25">nous faisons couler du blanc d'œuf frais dans un verre d'alcool : il blanchit et coagule comme si on l'avait fait cuire.</text:span></text:p>
      <text:p text:style-name="P54"/>
      <text:p text:style-name="P60">III Fabrication de l’éther </text:p>
      <text:p text:style-name="P165">On prépare un mélange de 0,7 part d’alcool pour une part d’acide sulfurique non dilué. Le mélange libère une forte quantité de chaleur et prend une teinte légèrement rosée.</text:p>
      <text:p text:style-name="P66">On relie l’erlen contenant ce mélange, à un tube réfrigérant et on le chauffe au bec Bunsen (140° max). Le liquide noircit et commence à dégager une épaisse fumée blanche produisant une condensation dans le réfrigérant qui laisse alors tomber goutte à goutte un liquide transparent à l’odeur très forte : de l’éther.</text:p>
      <text:p text:style-name="P166"/>
      <text:p text:style-name="P67">Acide sulfurique</text:p>
      <text:p text:style-name="P174"><text:span text:style-name="T24">Alcool + chaleur --------------------------------------&gt;</text:span><text:span text:style-name="T13"> éther + eau</text:span></text:p>
      <text:p text:style-name="P68"/>
      <text:p text:style-name="P167">L’acide n’aura ici que joué le rôle d’auxiliaire de fabrication (indispensable). Il peut être récupéré en fin de réaction</text:p>
      <text:p text:style-name="P69"/>
      <text:p text:style-name="P60">IV Conclusions sur l'alcool</text:p>
      <text:p text:style-name="P149"><text:tab/>Ce produit se présente comme le roi des liquides, car il conserve une fluidité exceptionnelle de -130° à +78°. Comme il est de plus miscible à l'eau en toutes proportions, on s'en sert d'additif antigel pour abaisser le point de congélation de l'eau. Son affinité avec cette dernière est bien illustrée par la contraction de volume qu'on observe pour leur mélange.</text:p>
      <text:p text:style-name="P4"><text:tab/>Son pouvoir solvant vis à vis des corps gras le rend utile pour le nettoyage. Il établit en fait un lien entre l'eau, l'huile et les essences (extracteur), ce qui lui fait jouer un rôle important en pharmacie et en cosmétique. Pourtant, lorsque sa teneur en eau devient trop élevée, il perd cette faculté, ce qui fait apparaître des émulsions (effet pastis).</text:p>
      <text:p text:style-name="P149"><text:tab/>Sa combustion sans cendres ni fumées et son haut pouvoir calorifique font de lui un précieux combustible, y compris en tant que carburant automobile.</text:p>
      <text:p text:style-name="P71"><text:tab/>On exploite enfin beaucoup ses propriétés désinfectantes bactéricides, qui découlent de son pouvoir de coaguler les albumines.</text:p>
      <text:p text:style-name="P70"><text:tab/>Alors que le glucose dont l'alcool est issu, est ce qui permet à l'homme d'entretenir sa force et sa saine lucidité, la consommation de l'alcool a pour effet d'assourdir les perceptions extérieures et de renforcer de ce fait la perception de soi. Mais il en résulte perturbation de la conscience et illusion de la force. Quant à l'éther, ses propriétés en font à tous points de vue une sorte de super alcool (super solvant, super combustible …). Ses effets sur l'homme vont jusqu'à la suppression des perceptions de soi et du monde ainsi qu'à une perte totale de l'usage de la force : on l'utilise comme anesthésique.</text:p>
      <text:p text:style-name="P158"><text:span text:style-name="T6">Chapitre 4 :</text:span> <text:span text:style-name="T6">LA CELLULOSE</text:span></text:p>
      <text:p text:style-name="P150"/>
      <text:p text:style-name="P23">I Utilisations directes</text:p>
      <text:p text:style-name="P149">L'exceptionnelle résistance de cet hydrate de carbone vis à vis de l'eau et des actions chimiques ordinaires fait de lui une matière première d’une importance considérable.</text:p>
      <text:p text:style-name="P151">1) Le papier</text:p>
      <text:p text:style-name="P149">Le papier constitue aussi une utilisation extrêmement importante de cette substance. </text:p>
      <text:p text:style-name="P71"><text:tab/>Toutes les tiges végétales peuvent servir de matière première à la fabrication du papier moyennant le passage à travers les étapes suivantes:</text:p>
      <text:p text:style-name="P189">- élimination de toutes les résines qui agglutinent les fibres</text:p>
      <text:p text:style-name="P191">- Préparation d'une bouillie d'eau et de fibres de cellulose (pâte à papier)</text:p>
      <text:p text:style-name="P191">- Égouttage de la pâte en couche mince </text:p>
      <text:p text:style-name="P191">- laminage final</text:p>
      <text:p text:style-name="P151">2) Fibres textiles</text:p>
      <text:p text:style-name="P149">La nature fibreuse de la cellulose a amené à ce que l’on l’utilise depuis des temps immémoriaux comme matière première pour la réalisation de fils avec lesquels on confectionne des tissus. Certaines plantes seront particulièrement appréciées pour la longueur et la finesse des fibres que l’on peut en extraire. C’est le cas par exemple du lin, du chanvre et surtout aujourd’hui, du coton.</text:p>
      <text:p text:style-name="P149"/>
      <text:p text:style-name="P23">II Dissolution de la cellulose : la viscose</text:p>
      <text:p text:style-name="P149">Lorsque la cellulose a été préalablement préparée à la soude caustique, on parvient à la dissoudre au moyens de solvants spéciaux (liqueur de Schweitzer). Réduite à l'état de fluide visqueux, elle pourra alors être façonnée. Après évaporation du solvant, elle sera transformée en matériaux qui bénéficient de toutes les qualités de la cellulose originelle :</text:p>
      <text:p text:style-name="P110">- Fibres artificielles : sous les noms de Rayonne et de Fibranne, la viscose se transforme en des imitations de la soie à un coût très inférieur.</text:p>
      <text:p text:style-name="P190">- Papier Cellophane : Alliant la solidité, la transparence, l'aptitude à fixer l'encre d'imprimerie et la capacité à laisser respirer, il introduira une petite révolution dans l’emballage des produits alimentaires.</text:p>
      <text:p text:style-name="P71"/>
      <text:p text:style-name="P20">III Nitrocellulose</text:p>
      <text:p text:style-name="P105">1) Fabrication</text:p>
      <text:p text:style-name="P107">On prépare un mélange de 1 part d’acide nitrique pour 3 parts d’acide sulfurique pur. Le mélange chauffe et fume spontanément. On le laisse refroidir et on en imbibe un tampon de coton. On observe un petit ,dégagement de fumées blanches, mais le coton ne semble pas affecté. Nous le laissons ainsi 15 minutes puis le rinçons soigneusement à l’eau ammoniaquée puis à l’eau claire. On le laisse ensuite sécher complètement.</text:p>
      <text:p text:style-name="P106">On constate alors que sa consistance est devenue plus rugueuse, son toucher est rêche, il crisse sous les doigts : c’est devenu de la nitrocellulose.</text:p>
      <text:p text:style-name="P105"/>
      <text:p text:style-name="P105">2) Collodion</text:p>
      <text:p text:style-name="P107">La nitrocellulose est une matière soluble dans une grande diversités de solvants (acétone, camphre, ...). Les pâte fluides qu’on obtient sont appelées “ collodions ” et se laissent façonner, mouler, injecter, ou extruder à volonté : Ce fut historiquement la première matière plastique, connue sous le nom de Celluloïd, à qui l’on doit notamment la mise au point des premières pellicules cinématographiques. Les collodions servent aussi à fabriquer des colles universelles, des fibres textiles artificielles et des peintures de haute qualité dites “ cellulosiques ”.</text:p>
      <text:p text:style-name="P105"/>
      <text:p text:style-name="P105">3) Fulmicoton</text:p>
      <text:p text:style-name="P107">La nitrocellulose est un produit chimiquement très instable lorsqu’elle est échauffée puisqu’elle s’enflamme spontanément dès que la température atteint 120°. La combustion ainsi déclenchée peut se poursuivre sans utiliser l’oxygène de l’air. Si on la provoque dans un volume fermé, on obtient une violente explosion due à la production quasi instantanée d’un énorme volume gazeux très chaud engendrant une surpression colossale. On appelle cela du “ Fulmicoton ” et il a historiquement constitué un important progrès dans la technologie des explosifs brisants.</text:p>
      <text:p text:style-name="P94">Chapitre 5 : <text:span text:style-name="T22">VERS LA CHIMIE DES SYNTHÈSES</text:span></text:p>
      <text:p text:style-name="P32"/>
      <text:p text:style-name="P46">I PYROLYSE DU BOIS</text:p>
      <text:p text:style-name="P32">Sous l’effet d’un fort échauffement <text:span text:style-name="T3">à l’abri de l’air</text:span>, le bois se dégrade en libérant une grande diversité de produits qui sont tous d’un grand intérêt, chacun dans son domaine.</text:p>
      <text:p text:style-name="P32"><text:span text:style-name="T3">Gaz Combustibles</text:span> : <text:tab/>- hydrogène</text:p>
      <text:p text:style-name="P32"><text:tab/><text:tab/><text:tab/>- monoxyde de carbone</text:p>
      <text:p text:style-name="P32"><text:tab/><text:tab/><text:tab/>- méthane</text:p>
      <text:p text:style-name="P32">On peut utiliser ce mélange gazeux directement comme combustible très riche en pouvoir calorifique (gazogène), ou séparer les constituants pour les utiliser comme matières premières industrielles.</text:p>
      <text:p text:style-name="P32"/>
      <text:p text:style-name="P32"><text:span text:style-name="T3">Jus pyroligneux</text:span> :<text:tab/><text:tab/>- Acide acétique</text:p>
      <text:p text:style-name="P32"><text:tab/><text:tab/><text:tab/>- Méthanol (alcool de bois)</text:p>
      <text:p text:style-name="P32"><text:tab/><text:tab/><text:tab/>- acétone</text:p>
      <text:p text:style-name="P32"><text:tab/><text:tab/><text:tab/>- goudrons (d'où l'on tire par pyrolyse une foule de choses et notamment le fameux benzène)</text:p>
      <text:p text:style-name="P32">Tous ces liquides sont également des ressources précieuses pour l'industrie chimique</text:p>
      <text:p text:style-name="P32"/>
      <text:p text:style-name="P32"><text:span text:style-name="T3">Résidus solides</text:span> :<text:tab/> <text:tab/>- charbon de bois</text:p>
      <text:p text:style-name="P32">Le charbon de bois, carbone presque pur, constitue un combustible très recherché. Il était jadis indispensable pour l'obtention des métaux à partir des minerais.</text:p>
      <text:p text:style-name="P32"/>
      <text:p text:style-name="P46">II <text:span text:style-name="T23">SYNTHÈSES</text:span><text:span text:style-name="T26"> </text:span>CHIMIQUES</text:p>
      <text:p text:style-name="P32"><text:tab/>C'est en pyrolysant du bois, du charbon ou du pétrole, qu'on obtient l'essentiel des produits utilisés pour la préparation de produits dits "synthétiques".</text:p>
      <text:p text:style-name="P32"><text:tab/>Pour cela, au moyen de recombinaisons chimiques subtiles, on cherchera à mettre au point des matériaux nouveaux ou des substances inédites qui imiteront souvent les produits de la nature tout en étant plus spécialisés, généralement moins fragiles et si possible moins coûteux. </text:p>
      <text:p text:style-name="P32">Ces créations de la chimie des synthèses permettent de tendre vers un affranchissement de l'existence humaine à l'égard des aléas de la vie de la nature.</text:p>
      <text:p text:style-name="P32"><text:tab/><text:span text:style-name="T14"><text:tab/>Les produits synthétiques placent toutefois toujours les hommes, à plus ou moins long terme, devant leur responsabilité quant à la </text:span><text:span text:style-name="T14">possibilité de </text:span><text:span text:style-name="T14">résorption</text:span><text:span text:style-name="T14"> de ces matières étrangères dans les cycles de la nature.</text:span></text:p>
      <text:p text:style-name="P42"/>
      <text:p text:style-name="P42"/>
      <text:p text:style-name="P54"><text:span text:style-name="T5">Exemple de l'essence de Mirbane</text:span><text:span text:style-name="T33"> (nitrobenzène) : amande amère synthétique.</text:span></text:p>
      <text:p text:style-name="P28">On prépare un mélange de 1 part d’acide sulfurique pour une part d’acide nitrique. On laisse refroidir puis on ajoute 2 parts de benzène.</text:p>
      <text:p text:style-name="P29">On laisse agir en brassant continuellement à l’aide d’un agitateur magnétique.</text:p>
      <text:p text:style-name="P29">On ajoute alors lentement de l’eau en continuant à brasser.</text:p>
      <text:p text:style-name="P29">On obtient un liquide huileux jaunâtre, doué d’une forte odeur d’amande amère : c’est du nitrobenzène, que l’on peut utiliser comme arôme artificiel pour les pâtisseries et cosmétiques bon marché.</text:p>
      <text:p text:style-name="P152"/>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OpenSymbol" svg:font-family="OpenSymbol, 'Arial Unicode MS'"/>
    <style:font-face style:name="prestige" svg:font-family="prestige" style:font-family-generic="modern"/>
    <style:font-face style:name="Bookman" svg:font-family="Bookman, 'Bookman Old Style'" style:font-family-generic="roman"/>
    <style:font-face style:name="madaleine" svg:font-family="madaleine" style:font-family-generic="roman"/>
    <style:font-face style:name="Courier" svg:font-family="Courier, 'Courier New'" style:font-family-generic="modern" style:font-pitch="fixed"/>
    <style:font-face style:name="LinePrinter" svg:font-family="LinePrin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imes New Roman" fo:font-size="10pt" fo:language="fr" fo:country="FR" style:font-name-asian="Times New Roman" style:language-asian="en" style:country-asian="US"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style:font-name="madaleine" fo:font-size="12pt" style:font-name-asian="madaleine" style:font-name-complex="madaleine"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WW-caption111" style:family="paragraph" style:parent-style-name="Standard">
      <style:paragraph-properties fo:margin-top="0.212cm" fo:margin-bottom="0.212cm"/>
      <style:text-properties fo:font-size="12pt" fo:font-style="italic" style:font-size-complex="12pt" style:font-style-complex="italic"/>
    </style:style>
    <style:style style:name="WW-Index111" style:family="paragraph" style:parent-style-name="Standard"/>
    <style:style style:name="heading_20_1" style:display-name="heading 1" style:family="paragraph" style:parent-style-name="Standard" style:next-style-name="Standard">
      <style:paragraph-properties fo:keep-with-next="always"/>
      <style:text-properties style:font-name="madaleine" fo:font-size="12pt" fo:font-weight="bold" style:font-name-asian="madaleine" style:font-name-complex="madaleine" style:font-size-complex="12pt" style:font-weight-complex="bold"/>
    </style:style>
    <style:style style:name="heading_20_2" style:display-name="heading 2" style:family="paragraph" style:parent-style-name="Standard" style:next-style-name="Standard">
      <style:paragraph-properties fo:keep-with-next="always"/>
      <style:text-properties style:font-name="madaleine" fo:font-size="12pt" style:text-underline-style="solid" style:text-underline-width="auto" style:text-underline-color="font-color" fo:font-weight="bold" style:font-name-asian="madaleine" style:font-name-complex="madaleine" style:font-size-complex="12pt" style:font-weight-complex="bold"/>
    </style:style>
    <style:style style:name="heading_20_3" style:display-name="heading 3" style:family="paragraph" style:parent-style-name="Standard" style:next-style-name="Standard">
      <style:paragraph-properties fo:text-align="center" style:justify-single-word="false" fo:padding="0.035cm" fo:border="0.002cm solid #000000" fo:keep-with-next="always"/>
      <style:text-properties style:font-name="madaleine" fo:font-size="12pt" fo:font-weight="bold" style:font-name-asian="madaleine" style:font-name-complex="madaleine" style:font-size-complex="12pt" style:font-weight-complex="bold"/>
    </style:style>
    <style:style style:name="heading_20_4" style:display-name="heading 4" style:family="paragraph" style:parent-style-name="Standard" style:next-style-name="Standard">
      <style:paragraph-properties fo:text-align="center" style:justify-single-word="false" fo:keep-with-next="always"/>
      <style:text-properties style:font-name="Bookman" fo:font-size="15pt" fo:font-weight="bold" style:font-name-asian="Bookman" style:font-name-complex="Bookman" style:font-size-complex="15pt" style:font-weight-complex="bold"/>
    </style:style>
    <style:style style:name="heading_20_5" style:display-name="heading 5" style:family="paragraph" style:parent-style-name="Standard" style:next-style-name="Standard">
      <style:paragraph-properties fo:margin-left="1cm" fo:margin-right="0cm" fo:text-indent="0cm" style:auto-text-indent="false" fo:keep-with-next="always"/>
      <style:text-properties style:font-name="madaleine" fo:font-size="12pt" fo:font-weight="bold" style:font-name-asian="madaleine" style:font-name-complex="madaleine" style:font-size-complex="12pt" style:font-weight-complex="bold"/>
    </style:style>
    <style:style style:name="heading_20_6" style:display-name="heading 6" style:family="paragraph" style:parent-style-name="Standard" style:next-style-name="Standard">
      <style:paragraph-properties fo:keep-with-next="always"/>
      <style:text-properties style:font-name="madaleine" fo:font-size="12pt" style:font-name-asian="madaleine" style:font-name-complex="madaleine" style:font-size-complex="12pt"/>
    </style:style>
    <style:style style:name="heading_20_7" style:display-name="heading 7" style:family="paragraph" style:parent-style-name="Standard" style:next-style-name="Standard">
      <style:paragraph-properties fo:text-align="center" style:justify-single-word="false" fo:keep-with-next="always"/>
      <style:text-properties fo:font-size="20pt" fo:font-weight="bold" style:font-size-complex="20pt" style:font-weight-complex="bold"/>
    </style:style>
    <style:style style:name="heading_20_8" style:display-name="heading 8" style:family="paragraph" style:parent-style-name="Standard" style:next-style-name="Standard">
      <style:paragraph-properties fo:margin-left="1.249cm" fo:margin-right="0cm" fo:text-indent="0cm" style:auto-text-indent="false" fo:keep-with-next="always"/>
      <style:text-properties style:font-name="madaleine" fo:font-size="15pt" fo:font-weight="bold" style:font-name-asian="madaleine" style:font-name-complex="madaleine" style:font-size-complex="15pt" style:font-weight-complex="bold"/>
    </style:style>
    <style:style style:name="heading_20_9" style:display-name="heading 9" style:family="paragraph" style:parent-style-name="Standard" style:next-style-name="Standard">
      <style:paragraph-properties fo:keep-with-next="always"/>
      <style:text-properties style:text-underline-style="solid" style:text-underline-width="auto" style:text-underline-color="font-color" fo:font-weight="bold" style:font-weight-complex="bold"/>
    </style:style>
    <style:style style:name="WW-Heading1111" style:family="paragraph" style:parent-style-name="Standard" style:next-style-name="Text_20_body">
      <style:paragraph-properties fo:margin-top="0.423cm" fo:margin-bottom="0.212cm" fo:keep-with-next="always"/>
      <style:text-properties style:font-name="Nimbus Sans L" fo:font-size="14pt" style:font-name-asian="Nimbus Sans L" style:font-name-complex="Nimbus Sans L" style:font-size-complex="14pt"/>
    </style:style>
    <style:style style:name="WW-caption1111" style:family="paragraph" style:parent-style-name="Standard">
      <style:paragraph-properties fo:margin-top="0.212cm" fo:margin-bottom="0.212cm"/>
      <style:text-properties fo:font-size="12pt" fo:font-style="italic" style:font-size-complex="12pt" style:font-style-complex="italic"/>
    </style:style>
    <style:style style:name="WW-Index1111" style:family="paragraph" style:parent-style-name="Standard"/>
    <style:style style:name="Heading2"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Index2"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size="14pt" style:font-name-asian="Arial" style:font-name-complex="Arial" style:font-size-complex="14pt"/>
    </style:style>
    <style:style style:name="Index1" style:family="paragraph" style:parent-style-name="Standard"/>
    <style:style style:name="Body_20_Text_20_2" style:display-name="Body Text 2" style:family="paragraph" style:parent-style-name="Standard">
      <style:paragraph-properties fo:margin-left="1.249cm" fo:margin-right="0cm" fo:text-indent="0cm" style:auto-text-indent="false"/>
      <style:text-properties fo:font-size="12pt" style:font-size-complex="12pt"/>
    </style:style>
    <style:style style:name="Body_20_Text_20_Indent_20_2" style:display-name="Body Text Indent 2" style:family="paragraph" style:parent-style-name="Standard">
      <style:paragraph-properties fo:margin-left="0.751cm" fo:margin-right="0cm" fo:text-indent="0.004cm" style:auto-text-indent="false"/>
      <style:text-properties fo:font-size="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9.001cm" style:type="center"/>
          <style:tab-stop style:position="18.002cm" style:type="right"/>
        </style:tab-stops>
      </style:paragraph-properties>
    </style:style>
    <style:style style:name="Body_20_Text_20_Indent_20_3" style:display-name="Body Text Indent 3" style:family="paragraph" style:parent-style-name="Standard">
      <style:paragraph-properties fo:margin-left="1.251cm" fo:margin-right="0cm" fo:text-indent="0cm" style:auto-text-indent="false"/>
    </style:style>
    <style:style style:name="WW-footer" style:family="paragraph" style:parent-style-name="Standard">
      <style:paragraph-properties>
        <style:tab-stops>
          <style:tab-stop style:position="9.001cm" style:type="center"/>
          <style:tab-stop style:position="18.002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Bullet_20_Symbols_20__28_user_29_" style:display-name="Bullet Symbols (user)" style:family="text">
      <style:text-properties style:font-name="OpenSymbol" fo:font-size="12pt" fo:language="fr" fo:country="FR" style:font-name-asian="OpenSymbol" style:language-asian="zxx" style:country-asian="none" style:font-name-complex="Open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ab-stops>
          <style:tab-stop style:position="8.001cm" style:type="center"/>
          <style:tab-stop style:position="16.002cm" style:type="right"/>
        </style:tab-stops>
      </style:paragraph-properties>
      <style:text-properties style:font-name="Times New Roman" fo:font-style="normal" fo:font-weight="normal"/>
    </style:style>
    <style:page-layout style:name="Mpm1">
      <style:page-layout-properties fo:page-width="21.003cm" fo:page-height="29.704cm" style:num-format="1" style:print-orientation="portrait" fo:margin-top="1.199cm" fo:margin-bottom="1.251cm" fo:margin-left="1.501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25cm" fo:margin-left="0cm" fo:margin-right="0cm" fo:margin-top="0.326cm" style:dynamic-spacing="true"/>
      </style:footer-style>
    </style:page-layout>
    <number:date-style style:name="N77" number:automatic-order="true">
      <number:day-of-week/>
      <number:text> </number:text>
      <number:day/>
      <number:text> </number:text>
      <number:month number:textual="true"/>
      <number:text> </number:text>
      <number:year/>
    </number:date-style>
  </office:automatic-styles>
  <office:master-styles>
    <style:master-page style:name="Standard" style:page-layout-name="Mpm1">
      <style:footer>
        <text:p text:style-name="MP1">Chimi9.odt - sorti le <text:date style:data-style-name="N77" text:date-value="2012-07-13T19:28:27">ven. 13 juil. 12</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rre Paccoud</meta:initial-creator>
    <meta:creation-date>2008-10-08T06:25:00</meta:creation-date>
    <dc:date>2012-07-13T19:28:27</dc:date>
    <meta:print-date>2010-12-14T14:14:27</meta:print-date>
    <meta:generator>OpenOffice.org/3.2$Linux OpenOffice.org_project/320m12$Build-9483</meta:generator>
    <meta:printed-by>pierre </meta:printed-by>
    <dc:creator>lambda </dc:creator>
    <meta:editing-duration>PT02H30M42S</meta:editing-duration>
    <meta:editing-cycles>9</meta:editing-cycles>
    <meta:document-statistic meta:table-count="0" meta:image-count="0" meta:object-count="0" meta:page-count="9" meta:paragraph-count="189" meta:word-count="3673" meta:character-count="22960"/>
  </office:meta>
</office:document-meta>
</file>