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start" style:justify-single-word="false"/>
      <style:text-properties fo:font-size="12pt" fo:language="fr" fo:country="FR" fo:font-weight="normal" officeooo:rsid="0013b68c" officeooo:paragraph-rsid="00134e12"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fo:font-size="12pt" fo:language="fr" fo:country="FR" fo:font-weight="normal" officeooo:rsid="00032793" officeooo:paragraph-rsid="00134e12"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font-size="12pt" fo:language="fr" fo:country="FR" fo:font-weight="normal" officeooo:rsid="000f597c" officeooo:paragraph-rsid="00134e12"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font-size="12pt" fo:language="fr" fo:country="FR" fo:font-weight="normal" officeooo:rsid="0017db56" officeooo:paragraph-rsid="0017db56"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font-size="12pt" fo:language="fr" fo:country="FR" fo:font-weight="normal" officeooo:rsid="001d5107" officeooo:paragraph-rsid="001d5107"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font-size="12pt" fo:language="fr" fo:country="FR" fo:font-weight="normal" officeooo:rsid="001fa803" officeooo:paragraph-rsid="001fa803" style:font-size-asian="12.25pt" style:font-weight-asian="normal" style:font-size-complex="14pt" style:font-weight-complex="normal"/>
    </style:style>
    <style:style style:name="P7" style:family="paragraph" style:parent-style-name="Standard">
      <style:paragraph-properties fo:text-align="start" style:justify-single-word="false"/>
      <style:text-properties fo:font-size="12pt" fo:language="fr" fo:country="FR" fo:font-weight="normal" officeooo:rsid="00208c88" officeooo:paragraph-rsid="00208c88" style:font-size-asian="12.25pt" style:font-weight-asian="normal" style:font-size-complex="14pt" style:font-weight-complex="normal"/>
    </style:style>
    <style:style style:name="P8" style:family="paragraph" style:parent-style-name="Standard">
      <style:paragraph-properties fo:text-align="start" style:justify-single-word="false"/>
      <style:text-properties fo:font-size="12pt" fo:language="fr" fo:country="FR" fo:font-weight="normal" officeooo:rsid="00265d35" officeooo:paragraph-rsid="0025df54" style:font-size-asian="12.25pt" style:font-weight-asian="normal" style:font-size-complex="14pt" style:font-weight-complex="normal"/>
    </style:style>
    <style:style style:name="P9" style:family="paragraph" style:parent-style-name="Standard">
      <style:paragraph-properties fo:text-align="start" style:justify-single-word="false"/>
      <style:text-properties fo:font-size="12pt" fo:language="fr" fo:country="FR" fo:font-weight="normal" officeooo:rsid="0027267c" officeooo:paragraph-rsid="0027267c" style:font-size-asian="12.25pt" style:font-weight-asian="normal" style:font-size-complex="14pt" style:font-weight-complex="normal"/>
    </style:style>
    <style:style style:name="P10" style:family="paragraph" style:parent-style-name="Standard">
      <style:paragraph-properties fo:text-align="start" style:justify-single-word="false"/>
      <style:text-properties fo:font-size="12pt" fo:language="fr" fo:country="FR" fo:font-weight="normal" officeooo:rsid="002a5f70" officeooo:paragraph-rsid="002a5f70"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language="fr" fo:country="FR" fo:font-weight="normal" officeooo:rsid="002b3815" officeooo:paragraph-rsid="002b3815"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language="fr" fo:country="FR" fo:font-weight="normal" officeooo:rsid="002be1d2" officeooo:paragraph-rsid="002be1d2"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language="fr" fo:country="FR" fo:font-weight="normal" officeooo:rsid="002d1739" officeooo:paragraph-rsid="002d1739" style:font-size-asian="10.5pt" style:font-weight-asian="normal" style:font-size-complex="12pt" style:font-weight-complex="normal"/>
    </style:style>
    <style:style style:name="P14" style:family="paragraph" style:parent-style-name="Standard">
      <style:paragraph-properties fo:text-align="start" style:justify-single-word="false"/>
      <style:text-properties fo:font-size="12pt" fo:language="fr" fo:country="FR" fo:font-weight="normal" officeooo:rsid="002e5722" officeooo:paragraph-rsid="002e5722" style:font-size-asian="10.5pt" style:font-weight-asian="normal" style:font-size-complex="12pt" style:font-weight-complex="normal"/>
    </style:style>
    <style:style style:name="P15" style:family="paragraph" style:parent-style-name="Standard">
      <style:paragraph-properties fo:text-align="start" style:justify-single-word="false"/>
      <style:text-properties fo:font-size="12pt" fo:language="fr" fo:country="FR" fo:font-weight="normal" officeooo:rsid="002f8f52" officeooo:paragraph-rsid="002f8f52" style:font-size-asian="10.5pt" style:font-weight-asian="normal" style:font-size-complex="12pt" style:font-weight-complex="normal"/>
    </style:style>
    <style:style style:name="P16" style:family="paragraph" style:parent-style-name="Standard">
      <style:paragraph-properties fo:text-align="start" style:justify-single-word="false"/>
      <style:text-properties fo:font-size="12pt" fo:language="fr" fo:country="FR" fo:font-weight="normal" officeooo:rsid="002fb61e" officeooo:paragraph-rsid="002fb61e" style:font-size-asian="10.5pt" style:font-weight-asian="normal" style:font-size-complex="12pt" style:font-weight-complex="normal"/>
    </style:style>
    <style:style style:name="P17" style:family="paragraph" style:parent-style-name="Standard">
      <style:paragraph-properties fo:text-align="start" style:justify-single-word="false"/>
      <style:text-properties fo:font-size="12pt" fo:language="fr" fo:country="FR" fo:font-weight="normal" officeooo:rsid="0030a25d" officeooo:paragraph-rsid="0030a25d" style:font-size-asian="10.5pt" style:font-weight-asian="normal" style:font-size-complex="12pt" style:font-weight-complex="normal"/>
    </style:style>
    <style:style style:name="P18" style:family="paragraph" style:parent-style-name="Standard">
      <style:paragraph-properties fo:text-align="start" style:justify-single-word="false"/>
      <style:text-properties fo:font-size="12pt" fo:language="fr" fo:country="FR" fo:font-weight="normal" officeooo:rsid="00317342" officeooo:paragraph-rsid="00317342" style:font-size-asian="10.5pt" style:font-weight-asian="normal" style:font-size-complex="12pt" style:font-weight-complex="normal"/>
    </style:style>
    <style:style style:name="P19" style:family="paragraph" style:parent-style-name="Standard">
      <style:paragraph-properties fo:text-align="start" style:justify-single-word="false"/>
      <style:text-properties fo:font-size="12pt" fo:language="fr" fo:country="FR" fo:font-weight="normal" officeooo:rsid="00367625" officeooo:paragraph-rsid="00367625" style:font-size-asian="10.5pt" style:font-weight-asian="normal" style:font-size-complex="12pt" style:font-weight-complex="normal"/>
    </style:style>
    <style:style style:name="P20" style:family="paragraph" style:parent-style-name="Standard">
      <style:paragraph-properties fo:text-align="start" style:justify-single-word="false"/>
      <style:text-properties fo:font-size="12pt" fo:language="fr" fo:country="FR" fo:font-weight="normal" officeooo:rsid="00385daa" officeooo:paragraph-rsid="00385daa" style:font-size-asian="10.5pt" style:font-weight-asian="normal" style:font-size-complex="12pt" style:font-weight-complex="normal"/>
    </style:style>
    <style:style style:name="P21" style:family="paragraph" style:parent-style-name="Standard">
      <style:paragraph-properties fo:text-align="start" style:justify-single-word="false"/>
      <style:text-properties fo:font-size="12pt" fo:language="fr" fo:country="FR" fo:font-weight="normal" officeooo:rsid="003874fa" officeooo:paragraph-rsid="003874fa" style:font-size-asian="10.5pt" style:font-weight-asian="normal" style:font-size-complex="12pt" style:font-weight-complex="normal"/>
    </style:style>
    <style:style style:name="P22" style:family="paragraph" style:parent-style-name="Standard">
      <style:paragraph-properties fo:text-align="start" style:justify-single-word="false"/>
      <style:text-properties fo:font-size="12pt" fo:language="fr" fo:country="FR" fo:font-weight="normal" officeooo:rsid="003a15d1" officeooo:paragraph-rsid="003a15d1" style:font-size-asian="10.5pt" style:font-weight-asian="normal" style:font-size-complex="12pt" style:font-weight-complex="normal"/>
    </style:style>
    <style:style style:name="P23" style:family="paragraph" style:parent-style-name="Standard">
      <style:paragraph-properties fo:text-align="center" style:justify-single-word="false"/>
      <style:text-properties fo:font-size="12pt" fo:language="fr" fo:country="FR" fo:font-weight="bold" officeooo:rsid="000f597c" officeooo:paragraph-rsid="00134e12" style:font-size-asian="12.25pt" style:font-weight-asian="bold" style:font-size-complex="14pt" style:font-weight-complex="bold"/>
    </style:style>
    <style:style style:name="P24" style:family="paragraph" style:parent-style-name="Standard">
      <style:paragraph-properties fo:text-align="start" style:justify-single-word="false"/>
      <style:text-properties fo:font-size="12pt" fo:language="fr" fo:country="FR" fo:font-weight="bold" officeooo:rsid="001e6f99" officeooo:paragraph-rsid="001e6f99" style:font-size-asian="12.25pt" style:font-weight-asian="bold" style:font-size-complex="14pt" style:font-weight-complex="bold"/>
    </style:style>
    <style:style style:name="P25" style:family="paragraph" style:parent-style-name="Standard">
      <style:paragraph-properties fo:text-align="start" style:justify-single-word="false"/>
      <style:text-properties fo:font-size="12pt" fo:language="fr" fo:country="FR" fo:font-weight="bold" officeooo:rsid="001fa803" officeooo:paragraph-rsid="001fa803" style:font-size-asian="12.25pt" style:font-weight-asian="bold" style:font-size-complex="14pt" style:font-weight-complex="bold"/>
    </style:style>
    <style:style style:name="P26" style:family="paragraph" style:parent-style-name="Standard">
      <style:paragraph-properties fo:text-align="start" style:justify-single-word="false"/>
      <style:text-properties fo:font-size="12pt" fo:language="fr" fo:country="FR" fo:font-weight="bold" officeooo:rsid="0022d4e3" officeooo:paragraph-rsid="0022d4e3" style:font-size-asian="12.25pt" style:font-weight-asian="bold" style:font-size-complex="14pt" style:font-weight-complex="bold"/>
    </style:style>
    <style:style style:name="P27" style:family="paragraph" style:parent-style-name="Standard">
      <style:paragraph-properties fo:text-align="start" style:justify-single-word="false"/>
      <style:text-properties fo:font-size="12pt" fo:language="fr" fo:country="FR" fo:font-weight="bold" officeooo:rsid="0023ed1d" officeooo:paragraph-rsid="0023ed1d" style:font-size-asian="12.25pt" style:font-weight-asian="bold" style:font-size-complex="14pt" style:font-weight-complex="bold"/>
    </style:style>
    <style:style style:name="P28" style:family="paragraph" style:parent-style-name="Standard">
      <style:paragraph-properties fo:text-align="start" style:justify-single-word="false"/>
      <style:text-properties fo:font-size="12pt" fo:language="fr" fo:country="FR" fo:font-weight="bold" officeooo:rsid="0025df54" officeooo:paragraph-rsid="0025df54" style:font-size-asian="12.25pt" style:font-weight-asian="bold" style:font-size-complex="14pt" style:font-weight-complex="bold"/>
    </style:style>
    <style:style style:name="P29" style:family="paragraph" style:parent-style-name="Standard">
      <style:paragraph-properties fo:text-align="start" style:justify-single-word="false"/>
      <style:text-properties fo:font-size="12pt" fo:language="fr" fo:country="FR" fo:font-weight="bold" officeooo:rsid="00265d35" officeooo:paragraph-rsid="00265d35" style:font-size-asian="12.25pt" style:font-weight-asian="bold" style:font-size-complex="14pt" style:font-weight-complex="bold"/>
    </style:style>
    <style:style style:name="P30" style:family="paragraph" style:parent-style-name="Standard">
      <style:paragraph-properties fo:text-align="start" style:justify-single-word="false"/>
      <style:text-properties fo:font-size="12pt" fo:language="fr" fo:country="FR" fo:font-weight="bold" officeooo:rsid="002698f0" officeooo:paragraph-rsid="002698f0" style:font-size-asian="12.25pt" style:font-weight-asian="bold" style:font-size-complex="14pt" style:font-weight-complex="bold"/>
    </style:style>
    <style:style style:name="P31" style:family="paragraph" style:parent-style-name="Standard">
      <style:paragraph-properties fo:text-align="start" style:justify-single-word="false"/>
      <style:text-properties fo:font-size="12pt" fo:language="fr" fo:country="FR" fo:font-weight="bold" officeooo:rsid="000f597c" officeooo:paragraph-rsid="0027fd4c" style:font-size-asian="10.5pt" style:font-weight-asian="bold" style:font-size-complex="12pt" style:font-weight-complex="bold"/>
    </style:style>
    <style:style style:name="P32"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0f597c" officeooo:paragraph-rsid="00134e12" style:font-size-asian="12.25pt" style:font-weight-asian="normal" style:font-size-complex="14pt" style:font-weight-complex="normal"/>
    </style:style>
    <style:style style:name="P33"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208c88" officeooo:paragraph-rsid="00208c88"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fo:font-size="12pt" fo:language="fr" fo:country="FR" style:text-underline-style="solid" style:text-underline-width="auto" style:text-underline-color="font-color" fo:font-weight="normal" officeooo:rsid="00265d35" officeooo:paragraph-rsid="00265d35" style:font-size-asian="12.25pt" style:font-weight-asian="normal" style:font-size-complex="14pt" style:font-weight-complex="normal"/>
    </style:style>
    <style:style style:name="P35" style:family="paragraph" style:parent-style-name="Standard">
      <style:paragraph-properties fo:text-align="start" style:justify-single-word="false"/>
      <style:text-properties fo:font-size="12pt" fo:language="fr" fo:country="FR" style:text-underline-style="none" fo:font-weight="normal" officeooo:rsid="002be1d2" officeooo:paragraph-rsid="002be1d2" style:font-size-asian="10.5pt" style:font-weight-asian="normal" style:font-size-complex="12pt" style:font-weight-complex="normal"/>
    </style:style>
    <style:style style:name="P36" style:family="paragraph" style:parent-style-name="Standard">
      <style:paragraph-properties fo:text-align="center" style:justify-single-word="false"/>
      <style:text-properties fo:font-size="12pt" fo:language="fr" fo:country="FR" fo:font-style="italic" fo:font-weight="normal" officeooo:rsid="002be1d2" officeooo:paragraph-rsid="002be1d2" style:font-size-asian="10.5pt" style:font-style-asian="italic" style:font-weight-asian="normal" style:font-size-complex="12pt" style:font-style-complex="italic" style:font-weight-complex="normal"/>
    </style:style>
    <style:style style:name="P37" style:family="paragraph" style:parent-style-name="Standard">
      <style:paragraph-properties fo:text-align="center" style:justify-single-word="false"/>
      <style:text-properties fo:font-size="12pt" fo:language="fr" fo:country="FR" fo:font-style="italic" fo:font-weight="normal" officeooo:rsid="00367625" officeooo:paragraph-rsid="00367625" style:font-size-asian="10.5pt" style:font-style-asian="italic" style:font-weight-asian="normal" style:font-size-complex="12pt" style:font-style-complex="italic" style:font-weight-complex="normal"/>
    </style:style>
    <style:style style:name="P38" style:family="paragraph" style:parent-style-name="Standard">
      <style:paragraph-properties fo:text-align="center" style:justify-single-word="false"/>
      <style:text-properties fo:font-size="12pt" fo:language="fr" fo:country="FR" fo:font-style="italic" fo:font-weight="normal" officeooo:rsid="00385daa" officeooo:paragraph-rsid="00385daa" style:font-size-asian="10.5pt" style:font-style-asian="italic" style:font-weight-asian="normal" style:font-size-complex="12pt" style:font-style-complex="italic" style:font-weight-complex="normal"/>
    </style:style>
    <style:style style:name="P39" style:family="paragraph" style:parent-style-name="Standard">
      <style:paragraph-properties fo:text-align="center" style:justify-single-word="false"/>
      <style:text-properties fo:font-size="14pt" fo:language="fr" fo:country="FR" fo:font-weight="bold" officeooo:rsid="000f597c" officeooo:paragraph-rsid="00134e12" style:font-size-asian="14pt" style:font-weight-asian="bold" style:font-size-complex="14pt" style:font-weight-complex="bold"/>
    </style:style>
    <style:style style:name="P40" style:family="paragraph" style:parent-style-name="Standard">
      <style:paragraph-properties fo:text-align="center" style:justify-single-word="false"/>
      <style:text-properties fo:font-size="14pt" fo:language="fr" fo:country="FR" fo:font-weight="bold" officeooo:rsid="000f597c" officeooo:paragraph-rsid="0027fd4c" style:font-size-asian="14pt" style:font-weight-asian="bold" style:font-size-complex="14pt" style:font-weight-complex="bold"/>
    </style:style>
    <style:style style:name="P41" style:family="paragraph" style:parent-style-name="Standard">
      <style:paragraph-properties fo:text-align="start" style:justify-single-word="false"/>
      <style:text-properties officeooo:paragraph-rsid="001b3546"/>
    </style:style>
    <style:style style:name="P42" style:family="paragraph" style:parent-style-name="Standard">
      <style:paragraph-properties fo:text-align="start" style:justify-single-word="false"/>
      <style:text-properties officeooo:paragraph-rsid="001bf735"/>
    </style:style>
    <style:style style:name="P43" style:family="paragraph" style:parent-style-name="Standard">
      <style:paragraph-properties fo:text-align="start" style:justify-single-word="false"/>
      <style:text-properties officeooo:paragraph-rsid="00208c88"/>
    </style:style>
    <style:style style:name="P44" style:family="paragraph" style:parent-style-name="Standard">
      <style:paragraph-properties fo:text-align="start" style:justify-single-word="false"/>
      <style:text-properties officeooo:paragraph-rsid="00134e12"/>
    </style:style>
    <style:style style:name="P45" style:family="paragraph" style:parent-style-name="Standard">
      <style:paragraph-properties fo:text-align="start" style:justify-single-word="false"/>
      <style:text-properties officeooo:paragraph-rsid="0017db56"/>
    </style:style>
    <style:style style:name="P46" style:family="paragraph" style:parent-style-name="Standard" style:master-page-name="">
      <loext:graphic-properties draw:fill="none"/>
      <style:paragraph-properties fo:margin-left="1cm" fo:margin-right="0cm" fo:text-align="start" style:justify-single-word="false" fo:text-indent="0cm" style:auto-text-indent="false" style:page-number="auto" fo:background-color="transparent"/>
      <style:text-properties fo:font-size="12pt" fo:language="fr" fo:country="FR" fo:font-weight="normal" officeooo:rsid="0017db56" officeooo:paragraph-rsid="0017db56" style:font-size-asian="12.25pt" style:font-weight-asian="normal" style:font-size-complex="14pt" style:font-weight-complex="normal"/>
    </style:style>
    <style:style style:name="P47" style:family="paragraph" style:parent-style-name="Standard">
      <loext:graphic-properties draw:fill="none"/>
      <style:paragraph-properties fo:margin-left="1cm" fo:margin-right="0cm" fo:text-align="start" style:justify-single-word="false" fo:text-indent="0cm" style:auto-text-indent="false" fo:background-color="transparent"/>
      <style:text-properties fo:font-size="12pt" fo:language="fr" fo:country="FR" fo:font-weight="normal" officeooo:rsid="0017db56" officeooo:paragraph-rsid="0017db56" style:font-size-asian="12.25pt" style:font-weight-asian="normal" style:font-size-complex="14pt" style:font-weight-complex="normal"/>
    </style:style>
    <style:style style:name="T1" style:family="text">
      <style:text-properties officeooo:rsid="00134e12"/>
    </style:style>
    <style:style style:name="T2" style:family="text">
      <style:text-properties fo:font-weight="normal" style:font-weight-asian="normal" style:font-weight-complex="normal"/>
    </style:style>
    <style:style style:name="T3" style:family="text">
      <style:text-properties fo:font-weight="normal" officeooo:rsid="001fa803" style:font-weight-asian="normal" style:font-weight-complex="normal"/>
    </style:style>
    <style:style style:name="T4" style:family="text">
      <style:text-properties fo:font-weight="normal" officeooo:rsid="00205833" style:font-weight-asian="normal" style:font-weight-complex="normal"/>
    </style:style>
    <style:style style:name="T5" style:family="text">
      <style:text-properties fo:font-weight="normal" officeooo:rsid="00218d60" style:font-weight-asian="normal" style:font-weight-complex="normal"/>
    </style:style>
    <style:style style:name="T6" style:family="text">
      <style:text-properties fo:font-weight="normal" officeooo:rsid="0022d4e3" style:font-weight-asian="normal" style:font-weight-complex="normal"/>
    </style:style>
    <style:style style:name="T7" style:family="text">
      <style:text-properties fo:font-weight="normal" officeooo:rsid="0023ed1d" style:font-weight-asian="normal" style:font-weight-complex="normal"/>
    </style:style>
    <style:style style:name="T8" style:family="text">
      <style:text-properties fo:font-weight="normal" officeooo:rsid="0025df54" style:font-weight-asian="normal" style:font-weight-complex="normal"/>
    </style:style>
    <style:style style:name="T9" style:family="text">
      <style:text-properties fo:font-weight="normal" officeooo:rsid="00265d35" style:font-weight-asian="normal" style:font-weight-complex="normal"/>
    </style:style>
    <style:style style:name="T10" style:family="text">
      <style:text-properties fo:font-weight="normal" officeooo:rsid="002698f0" style:font-weight-asian="normal" style:font-weight-complex="normal"/>
    </style:style>
    <style:style style:name="T11" style:family="text">
      <style:text-properties fo:font-weight="normal" officeooo:rsid="0027267c" style:font-weight-asian="normal" style:font-weight-complex="normal"/>
    </style:style>
    <style:style style:name="T12" style:family="text">
      <style:text-properties fo:font-weight="normal" officeooo:rsid="003bd77d" style:font-weight-asian="normal" style:font-weight-complex="normal"/>
    </style:style>
    <style:style style:name="T13" style:family="text">
      <style:text-properties fo:font-weight="normal" officeooo:rsid="003ed501" style:font-weight-asian="normal" style:font-weight-complex="normal"/>
    </style:style>
    <style:style style:name="T14" style:family="text">
      <style:text-properties officeooo:rsid="0013eb33"/>
    </style:style>
    <style:style style:name="T15" style:family="text">
      <style:text-properties officeooo:rsid="0017db56"/>
    </style:style>
    <style:style style:name="T16" style:family="text">
      <style:text-properties officeooo:rsid="0018ce34"/>
    </style:style>
    <style:style style:name="T17" style:family="text">
      <style:text-properties officeooo:rsid="001b7ff7"/>
    </style:style>
    <style:style style:name="T18" style:family="text">
      <style:text-properties officeooo:rsid="001bf735"/>
    </style:style>
    <style:style style:name="T19" style:family="text">
      <style:text-properties officeooo:rsid="001dea17"/>
    </style:style>
    <style:style style:name="T20" style:family="text">
      <style:text-properties officeooo:rsid="001e6f99"/>
    </style:style>
    <style:style style:name="T21" style:family="text">
      <style:text-properties officeooo:rsid="00208c88"/>
    </style:style>
    <style:style style:name="T22" style:family="text">
      <style:text-properties officeooo:rsid="0027fd4c"/>
    </style:style>
    <style:style style:name="T23" style:family="text">
      <style:text-properties officeooo:rsid="002b3815"/>
    </style:style>
    <style:style style:name="T24" style:family="text">
      <style:text-properties officeooo:rsid="002be1d2"/>
    </style:style>
    <style:style style:name="T25" style:family="text">
      <style:text-properties officeooo:rsid="002d1739"/>
    </style:style>
    <style:style style:name="T26" style:family="text">
      <style:text-properties officeooo:rsid="002f78cd"/>
    </style:style>
    <style:style style:name="T27" style:family="text">
      <style:text-properties officeooo:rsid="002fb61e"/>
    </style:style>
    <style:style style:name="T28" style:family="text">
      <style:text-properties officeooo:rsid="0030a25d"/>
    </style:style>
    <style:style style:name="T29" style:family="text">
      <style:text-properties officeooo:rsid="00317342"/>
    </style:style>
    <style:style style:name="T30" style:family="text">
      <style:text-properties officeooo:rsid="0032fb8e"/>
    </style:style>
    <style:style style:name="T31" style:family="text">
      <style:text-properties officeooo:rsid="0034793c"/>
    </style:style>
    <style:style style:name="T32" style:family="text">
      <style:text-properties officeooo:rsid="00385daa"/>
    </style:style>
    <style:style style:name="T33" style:family="text">
      <style:text-properties style:text-position="sub 58%"/>
    </style:style>
    <style:style style:name="T34" style:family="text">
      <style:text-properties officeooo:rsid="003a15d1"/>
    </style:style>
    <style:style style:name="T35" style:family="text">
      <style:text-properties officeooo:rsid="003bd77d"/>
    </style:style>
    <style:style style:name="T36" style:family="text">
      <style:text-properties officeooo:rsid="003e2c01"/>
    </style:style>
    <style:style style:name="T37" style:family="text">
      <style:text-properties officeooo:rsid="003ed501"/>
    </style:style>
    <style:style style:name="T38" style:family="text">
      <style:text-properties fo:font-size="12pt" fo:language="fr" fo:country="FR" fo:font-weight="normal" officeooo:rsid="001b3546" style:font-size-asian="12.25pt" style:font-weight-asian="normal" style:font-size-complex="14pt" style:font-weight-complex="normal"/>
    </style:style>
    <style:style style:name="T39" style:family="text">
      <style:text-properties fo:font-size="12pt" fo:language="fr" fo:country="FR" fo:font-weight="normal" officeooo:rsid="003e2c01" style:font-size-asian="12.25pt" style:font-weight-asian="normal" style:font-size-complex="14pt" style:font-weight-complex="normal"/>
    </style:style>
    <style:style style:name="T40" style:family="text">
      <style:text-properties fo:font-size="12pt" fo:language="fr" fo:country="FR" fo:font-weight="normal" officeooo:rsid="001b7ff7" style:font-size-asian="12.25pt" style:font-weight-asian="normal" style:font-size-complex="14pt" style:font-weight-complex="normal"/>
    </style:style>
    <style:style style:name="T41" style:family="text">
      <style:text-properties fo:font-size="12pt" fo:language="fr" fo:country="FR" fo:font-weight="normal" officeooo:rsid="003ed501" style:font-size-asian="12.25pt" style:font-weight-asian="normal" style:font-size-complex="14pt" style:font-weight-complex="normal"/>
    </style:style>
    <style:style style:name="T42" style:family="text">
      <style:text-properties fo:font-size="12pt" fo:language="fr" fo:country="FR" fo:font-weight="normal" officeooo:rsid="001bf735" style:font-size-asian="12.25pt" style:font-weight-asian="normal" style:font-size-complex="14pt" style:font-weight-complex="normal"/>
    </style:style>
    <style:style style:name="T43" style:family="text">
      <style:text-properties fo:font-size="12pt" fo:language="fr" fo:country="FR" fo:font-weight="normal" officeooo:rsid="00208c88" style:font-size-asian="12.25pt" style:font-weight-asian="normal" style:font-size-complex="14pt" style:font-weight-complex="normal"/>
    </style:style>
    <style:style style:name="T44" style:family="text">
      <style:text-properties fo:font-size="12pt" fo:language="fr" fo:country="FR" fo:font-weight="normal" officeooo:rsid="00218d60" style:font-size-asian="12.25pt" style:font-weight-asian="normal" style:font-size-complex="14pt" style:font-weight-complex="normal"/>
    </style:style>
    <style:style style:name="T45" style:family="text">
      <style:text-properties fo:font-size="12pt" fo:language="fr" fo:country="FR" fo:font-weight="normal" officeooo:rsid="0022d4e3" style:font-size-asian="12.25pt" style:font-weight-asian="normal" style:font-size-complex="14pt" style:font-weight-complex="normal"/>
    </style:style>
    <style:style style:name="T46" style:family="text">
      <style:text-properties fo:font-size="12pt" fo:language="fr" fo:country="FR" fo:font-weight="normal" officeooo:rsid="0017db56" style:font-size-asian="12.25pt" style:font-weight-asian="normal" style:font-size-complex="14pt" style:font-weight-complex="normal"/>
    </style:style>
    <style:style style:name="T47" style:family="text">
      <style:text-properties fo:font-size="12pt" fo:language="fr" fo:country="FR" fo:font-weight="normal" officeooo:rsid="003fb9a9" style:font-size-asian="12.25pt" style:font-weight-asian="normal" style:font-size-complex="14pt" style:font-weight-complex="normal"/>
    </style:style>
    <style:style style:name="T48" style:family="text">
      <style:text-properties fo:font-size="12pt" fo:language="fr" fo:country="FR" fo:font-weight="normal" officeooo:rsid="0018ce34" style:font-size-asian="12.25pt" style:font-weight-asian="normal" style:font-size-complex="14pt" style:font-weight-complex="normal"/>
    </style:style>
    <style:style style:name="T49" style:family="text">
      <style:text-properties fo:font-size="12pt" fo:language="fr" fo:country="FR" fo:font-weight="normal" officeooo:rsid="00417474" style:font-size-asian="12.25pt" style:font-weight-asian="normal" style:font-size-complex="14pt" style:font-weight-complex="normal"/>
    </style:style>
    <style:style style:name="T50" style:family="text">
      <style:text-properties fo:font-size="12pt" fo:language="fr" fo:country="FR" fo:font-weight="normal" officeooo:rsid="00134e12" style:font-size-asian="10.5pt" style:font-weight-asian="normal" style:font-size-complex="12pt" style:font-weight-complex="normal"/>
    </style:style>
    <style:style style:name="T51" style:family="text">
      <style:text-properties fo:font-size="12pt" fo:language="fr" fo:country="FR" fo:font-weight="normal" officeooo:rsid="0013eb33" style:font-size-asian="10.5pt" style:font-weight-asian="normal" style:font-size-complex="12pt" style:font-weight-complex="normal"/>
    </style:style>
    <style:style style:name="T52" style:family="text">
      <style:text-properties fo:font-size="12pt" fo:language="fr" fo:country="FR" fo:font-weight="normal" officeooo:rsid="003fb9a9" style:font-size-asian="10.5pt" style:font-weight-asian="normal" style:font-size-complex="12pt" style:font-weight-complex="normal"/>
    </style:style>
    <style:style style:name="T53" style:family="text">
      <style:text-properties officeooo:rsid="003fb9a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Étude de la chaleur</text:span> en sixième classe</text:p>
      <text:p text:style-name="P39"/>
      <text:p text:style-name="P39"/>
      <text:p text:style-name="P44"><text:span text:style-name="T50">Après l’acoustique et l’optique vient la thermique, </text:span><text:span text:style-name="T51">c’est-à-dire</text:span><text:span text:style-name="T50"> l’étude de la chaleur. </text:span><text:span text:style-name="T51">La physique scolaire rapporte hélas aujourd’hui toutes les sensations de chaleur et de froid à la température mesurée et à son origine, qui est la concentration de quantité de chaleur dans les corps – pour en venir </text:span><text:span text:style-name="T52">ensuite</text:span><text:span text:style-name="T51"> à </text:span><text:span text:style-name="T52">parler de jeux</text:span><text:span text:style-name="T51"> de particules. Les conséquences pédagogiques de telles limitations à l’élément quantitatif et les effets des représentations modélisantes sur la formation de la pensée ont été exposés dans l’introduction. Il faut absolument éviter cela ici. Il s’agit bien davantage d’observer comment agissent les conditions caloriques dans les phénomènes du monde les plus divers, aussi éloignés soient-ils les uns des autres : et observer comment ils apparaissent du point de vue de la perception vécue. On se rend compte que tous les processus de la nature sont en relation avec ce que l’on ressent comme étant des effets caloriques. Les perceptions les plus saisissantes sont obtenues lorsque l’on peut se plonger soi-même tout entier dans la perception calorique (chaleur ambiante, chaleur de l’eau, chaleur près du feu). Mais il ne faudrait pas s’imaginer que la confrontation corporelle aux états de chaleur suffit pour faire surgir les idées justes ; que le ressenti pourrait de lui-même nous conduire au concept. Celui-ci ne pourra en effet se construire que si l’on rassemble des réalités du monde très éloignées les unes des autres, </text:span><text:span text:style-name="T52">et</text:span><text:span text:style-name="T51"> que l’on pourra éprouver de cette façon. Ainsi donc, il nous faut cultiver le ressenti, mais il ne nous sera pas suffisant pour arriver à nos fins. - En utilisant son doigt comme sonde de température, on s’approche de ce que donne la mesure effectuée à l’aide du thermomètre dans lequel un phénomène purement mécanique-phoronomique (la dilatation dans une seule dimension) est valorisé au détriment tous les autres. On utilisera naturellement aussi le thermomètre, mais de préférence seulement en septième classe car en sixième, le chaud et le froid devrait encore être saisis dans leur réalité pleinement originelle.</text:span></text:p>
      <text:p text:style-name="P2"/>
      <text:p text:style-name="P23"/>
      <text:p text:style-name="P3"/>
      <text:p text:style-name="P32">1 - <text:span text:style-name="T1">Du métal liquide à la glace</text:span> </text:p>
      <text:p text:style-name="P1">L<text:span text:style-name="T15">a première rencontre avec la chaleur pourrait être mis</text:span><text:span text:style-name="T53">e</text:span><text:span text:style-name="T15"> en scène dans ce registre : Nous commençons par ce qui est très très chaud et nous cheminons lentement en direction de quelque chose qui est froid comme la glace. Ce faisant, on pourrait aller vers une échelle qualitative du genre de la série suivante : </text:span></text:p>
      <text:p text:style-name="P46">très chaud comme l’huile bouillante</text:p>
      <text:p text:style-name="P47">chaud-bouillant (avec l’eau)</text:p>
      <text:p text:style-name="P47">très chaud</text:p>
      <text:p text:style-name="P47">chaud</text:p>
      <text:p text:style-name="P47">tiède</text:p>
      <text:p text:style-name="P47">froid</text:p>
      <text:p text:style-name="P47">froid glacé, gelé.</text:p>
      <text:p text:style-name="P47"/>
      <text:p text:style-name="P45"><text:span text:style-name="T46">« En fusion » et bouillant caractérisen</text:span><text:span text:style-name="T47">t</text:span><text:span text:style-name="T46"> le domaine de la chaleur "sombre", qui n’émet pas encore de lumière comme on la voit apparaître dans l’incandescence. Les substances conservent encore leurs couleurs propres. Nous montrons par exemple de l’étain en fusion qui s’écoule en scintillant tout clair sur une surface froide </text:span><text:span text:style-name="T48">(C1). Le frétillement et les éclaboussures qui apparaissent lorsque l’on verse de l’eau sur l’étain en fusion ou que l’étain en fusion s’écoule dans l’eau, nous révèle</text:span><text:span text:style-name="T47">nt</text:span><text:span text:style-name="T48"> que la fusion de l’étain est plus chaude que la chaleur la plus élevée que l’eau peu encore </text:span><text:span text:style-name="T47">supporter</text:span><text:span text:style-name="T48">. Qu’est-ce donc que l’eau bouillante ? Nous constatons son état intérieur grâce au bruit d’écoulement (C2) et aux formes d’écoulement (C3). On connaît en physique scolaire l’expérience de la viscosité pour laquelle l’eau à différentes températures est mise à s’écouler à travers un tube de verre rétréci ; on installe au-dessus un entonnoir. La quantité d’eau est mesurée avec précision et le temps est chronométré. On a ici certes des valeurs de mesure objectives, mais ce n’est qu’extérieurement que l’on vit la chose. À l’opposé de cela, avec le déversement sur la planche, </text:span><text:soft-page-break/><text:span text:style-name="T48">nous essayons de faire s’exprimer </text:span><text:span text:style-name="T47">un peu </text:span><text:span text:style-name="T48">de ce que l’on pourrait appeler l’intériorité du liquide, de sorte qu’elle puisse </text:span><text:span text:style-name="T47">aussi </text:span><text:span text:style-name="T48">parler en image au sens du mouvement de l’observateur par les ondulations de l’écoulement. La différence entre les bulles de savon faites à partir d’eau froide et à partir d’eau chaude est très caractéristique – celles qui sont chaudes sont petites et de courtes durée</text:span><text:span text:style-name="T47">s</text:span><text:span text:style-name="T48"> de vie. L’introduction de bulles gazeuses et le déversement de gouttes d’encre se présentent très différemment dans l’eau chaude et dans l’eau froide, expériences que l’on peut combiner pour gagner du temps avec des expériences de montée en température (C4).</text:span></text:p>
      <text:p text:style-name="P4"/>
      <text:p text:style-name="P41"><text:span text:style-name="T38">Seule l’eau froide révèle </text:span><text:span text:style-name="T47">d</text:span><text:span text:style-name="T38">es ondulations typiques et </text:span><text:span text:style-name="T47">un</text:span><text:span text:style-name="T38"> bruit d’écoulement typique lorsqu’on la verse. Seule l’eau froide est effectivement de l’eau véritable. Nous nous rappelons à ce propos que sur la Terre, les régions de froides eaux près du cercle polaire sont particulièrement riche</text:span><text:span text:style-name="T39">s</text:span><text:span text:style-name="T38"> en vie (ou l’étaient, avant que les hommes ne s’en emparent). De nombreuses espèces, depuis les phoques jusqu’aux ptéropodes, y pullulent (pullulaient) en populations gigantesques. </text:span><text:span text:style-name="T40">Le vivant ne meur</text:span><text:span text:style-name="T39">t</text:span><text:span text:style-name="T40"> pas dans l’eau froide, bien au contraire on y trouve beaucoup d’espèces de poissons, et des cétacés en colonies innombrables y prospèrent. L’eau chaude des tropiques en revanche héberge certes les formes les plus étonnantes, une richesse d’espèces, mais très rarement un type d’animal particulier dans de telles </text:span><text:span text:style-name="T47">abondances</text:span><text:span text:style-name="T40">.</text:span></text:p>
      <text:p text:style-name="P42"><text:span text:style-name="T40">La glace et la neige nous conduise</text:span><text:span text:style-name="T41">nt</text:span><text:span text:style-name="T40"> hors du domaine de l’eau pleine de vie et froide pour aller dans le non-vivant, le cristallisé. Leur effet à l’égard des êtres vivants animés donne lieu par exemple à l’anesthésie locale (C6) ; les choses se figent, se durcissent pour les graisses naturelles, on parle de </text:span><text:span text:style-name="T42">point de solidification. L’huile de tournesol se fige c’est-à dire qu’elle devient sirupeuse et continue à couler, </text:span><text:span text:style-name="T41">puis</text:span><text:span text:style-name="T42"> elle bascule en moins de dix secondes sans qu’on le voi</text:span><text:span text:style-name="T47">t</text:span><text:span text:style-name="T42"> aux alentours de -12°C. L’huile de colza elle, se fige déjà à 0°C, la graisse de coco brute, aux environs de +20°C et la graisse de bœuf déjà aux environ de 32 à 36°C. Fig</text:span><text:span text:style-name="T41">er</text:span><text:span text:style-name="T42"> ne veut pas encore dire durcir comme un bloc ; il se forme un trouble floculeux qui </text:span><text:span text:style-name="T49">s’</text:span><text:span text:style-name="T42">agglutine, une graisse qui est encore dégoulinante d’huile. Avec l’eau, il en est tout autrement : elle gèle en masse et se durcit en glace sans porosité (pour l’eau douce). Paralysie, engourdissement, les choses se figent et deviennent solides, tels sont les processus que l’on peut suivre dans de nombreux domaines de la nature.</text:span></text:p>
      <text:p text:style-name="P5">Une observation étonnante que l’on peut faire avec la glace, c’est la fusion rapide sous pression – par exemple sous la semelle d’un ski. On peut montrer une chose du même genre avec un bloc de glace que l’on fait se traverser <text:span text:style-name="T19">verticalement </text:span>de part en part par un fil <text:span text:style-name="T19">horizontal </text:span>(C7). La forte pression engendrée en dessous du fil y provoque la fusion de la glace, et manifestement sans qu<text:span text:style-name="T19">e cela s’échauffe</text:span>. En effet l’eau regèle <text:span text:style-name="T19">au-dessus</text:span> du fil et <text:span text:style-name="T19">malgré la pénétration, les deux demi-blocs restent cependant ensembles. La tendance à se solidifier agissant sur l’eau </text:span><text:span text:style-name="T37">ayant </text:span><text:span text:style-name="T19">fondu en dessous du fil ne pourrait être neutralisée que par un apport extérieur de chaleur. </text:span></text:p>
      <text:p text:style-name="P5"/>
      <text:p text:style-name="P32"><text:span text:style-name="T20">2 </text:span>- <text:span text:style-name="T19">Incandescence et désintégration par la chaleur</text:span></text:p>
      <text:p text:style-name="P1">L<text:span text:style-name="T20">e domaine de la chaleur avec tous les processus qui y interviennent en restant dans la plage de température de l’eau liquide se termine d’un côté dans le règne du froid où tout se fige en corporéité séparée et de l’autre côté dans le royaume du communautaire dans des couleurs d’incandescence, dans la fusion, dans les vapeurs. </text:span></text:p>
      <text:p text:style-name="P24"><text:span text:style-name="T21">Chaleur</text:span> sombre. <text:span text:style-name="T2">Lorsqu’on chauffe une pierre ou un morceau de métal au-delà du point de fusion du zinc par exemple (232°C), on arrive tout d’abord à la fusion du plomb (327°) d’où s’écouleraient des gouttelettes de métal en fusion. Si l’on continue à chauffer, le solide commence progressivement à produire une faible clarté en surface visible dans une pièce sombre : il </text:span><text:span text:style-name="T3">apparaît</text:span><text:span text:style-name="T2"> d’un gris blanchâtre </text:span><text:span text:style-name="T3">en contraste avec</text:span><text:span text:style-name="T2"> les objets de son entourage et l’on a l’impression d’une clarté endogène (luminescence). Cette première perception de clarté </text:span><text:span text:style-name="T3">qui apparaît constamment dans une direction fixe du regard se manifeste vers 520 à 540°C. Aux environ de 550°C apparaît dans l’obscurité un premier rougeoiement qui cependant semble brun dans une pièce modérément assombrie.</text:span></text:p>
      <text:p text:style-name="P25">L<text:span text:style-name="T21">a chaleur </text:span>clair<text:span text:style-name="T21">e</text:span><text:span text:style-name="T2">, visible même à la lumière du jour se présente tout d’abord comme un rouge-brun aux alentours de 650°C. À 800°C apparaît le rouge clair, puis vers 1000°C le jaune-orangé </text:span><text:soft-page-break/><text:span text:style-name="T2">lumineux, à 1100°C le jaune-clair, et vers 1200°C le jaune blanc rayonnant. Ce qui est très intéressant pour les élèves, c’est de percevoir par exemple que l’acier gris, l’argent blanc et l’or </text:span><text:span text:style-name="T4">lui-même</text:span><text:span text:style-name="T2">, prennent à l’incandescence une couleur identique (C8).</text:span></text:p>
      <text:p text:style-name="P6"/>
      <text:p text:style-name="P33">3 – Images de la chaleur</text:p>
      <text:p text:style-name="P7">Dans le but de faire apparaître la parenté de la chaleur avec divers autres phénomènes du monde, on peut poursuivre avec une expérience concernant les couleurs chaudes et les couleurs froides <text:span text:style-name="T35">puis</text:span> les sons, mais l’on peut aussi mettre cela au début de l’étude de la chaleur (C9).</text:p>
      <text:p text:style-name="P43"><text:span text:style-name="T43">Pour les raisons qui ont été exposées au début, nous nous interdisons pour cette première approche de la chaleur de parler de mesures et de calculs. </text:span><text:span text:style-name="T44">Au lieu de nous engouffrer dans les wattheures et dans les "particules" de matière, nous voulons élargir l’ensemble de l’étude de ce qui concerne le réchauffement et le refroidissement jusque dans les lointains du monde. D’où vient le froid dans le monde ? Le sol terrestre à trente centimètres de profondeur suit à un degré près et avec douze heures de retard, une variation quotidienne ; La variation annuelle est d’environ 17° (fortement dépendante de la nature du sol) avec un décalage de deux semaines. À quelques mètres de profondeurs, les variations annuelles sont inférieures à 1°. À partir de là, jusqu’à environ trente mètres de profondeur, on a à 1° près environ la température moyenne de l’année : en Europe centrale, selon le climat local, c’est entre 8° et 10°. En s’enfonçant davantage, la température monte très lentement avec la profondeur, de l’ordre de 1° tous les </text:span><text:span text:style-name="T41">100</text:span><text:span text:style-name="T44"> mètres dans la couche de la roche-mère (jusqu’à 125 m au Canada). Dans les couches sédimentaires, c’est 1° tous les </text:span><text:span text:style-name="T41">30</text:span><text:span text:style-name="T44"> mètres. Dans les régions à caractère volcanique, on a 1° tous les </text:span><text:span text:style-name="T41">11</text:span><text:span text:style-name="T44"> mètres, comme par exemple dans les Alpes Souabes </text:span><text:span text:style-name="T45">(ces valeurs de température ne sont pas destinées à des calculs, elles visent seulement à permettre au professeur de se faire une idée). Dans les profondes galeries de mines qui vont jusqu’à moins mille mètres, il fait aussi naturellement chaud. Mais revenons à notre question de l’origine du froid. Il ne peut donc pas venir d’en bas. Il vient en fait des régions de la terre ouvertes vers le cosmos (exposition nocturne par ciel clair). Cette position ouverte vers l’espace cosmique sombre avec les froides constellations scintillantes, tel est véritablement le phénomène ; le rayonnement thermique (émission) est encore à ce stade un concept superflu. </text:span></text:p>
      <text:p text:style-name="P26"><text:span text:style-name="T2">D’où provient la chaleur ? Tous les échauffements terrestres variables à la surface du globe surviennent du fait de l’orientation vis-à-vis du soleil et de ses rythme</text:span><text:span text:style-name="T13">s</text:span><text:span text:style-name="T2">. La surface terrestre ouvertement visible depuis le soleil devient chaude. </text:span><text:span text:style-name="T7">La lointaine coupole étoilée obscure, avec ses images de constellations stellaires éternellement fixes, est une image paisible du froid qui effectivement semble nous aspirer. Le soleil par contre, qui anime tout sur la terre et qui entraîne dans sa course le rythme du jour et de l’année, qui nous fait nous ressentir pleinement sur la terre, est l’image infatigable de la chaleur. Pensons à cette poésie de Morgenstern : Oh siehe die Lande…. Le froid et la chaleur se relient respectivement à la représentation et à la volonté si on les considère du po</text:span><text:span text:style-name="T12">i</text:span><text:span text:style-name="T7">nt de vue de la nature humaine de Steiner.</text:span></text:p>
      <text:p text:style-name="P27"><text:span text:style-name="T2">Dans le règne animal, l’organis</text:span><text:span text:style-name="T12">m</text:span><text:span text:style-name="T2">e de chaleur accède progressivement à la chaleur propre (sang chaud). </text:span><text:span text:style-name="T8">Les amphibiens et les reptiles, chez les vertébrés reçoivent la chaleur de l’extérieur. Les oiseaux déjà, puis les mammifères ont leur chaleur propre. Et la chaleur chez les humains est encore autre chose. Elle ne provient pas du milieu naturel et des activités liées au corps comme chez les animaux supérieurs, elle provient de l’esprit : lorsque l’homme agit à partir des buts dont il se saisit en esprit. C’est alors qu’il s’échauffe pour quelque chose. Et sa volonté se trouve animée d’une vague de chaleur qui traverse le corps tout entier. </text:span></text:p>
      <text:p text:style-name="P28"><text:span text:style-name="T2">Dans le fonctionnement du cosmos, la chaleur du soleil est constamment produite à partir du froid (la nuit des étoiles). La nature tout entière pulse avec cette chaleur. Dans le fonctionnement humain, </text:span><text:span text:style-name="T12">un</text:span><text:span text:style-name="T2"> projet se forme à partir du froid de la représentation, et du fait de l’amour pour l’action, une chaleur nouvelle apparaît dans le monde. Dans la chaleur, les processus humains et cosmiques entrent en contact. La chaleur extérieure du soleil apparaît comme la volonté d’un être en expansion ; et la chaleur développée par l’homme est comme la force individualisée du cosmos. En réfléchissant aux phénomènes caloriques, on </text:span><text:span text:style-name="T9">se trouve emporté dans une étude globale du monde physique qui inclu</text:span><text:span text:style-name="T12">t</text:span><text:span text:style-name="T9"> l’être humain. C’est ce que Steiner a entrepris en 1920 avec son cours sur la </text:span><text:soft-page-break/><text:span text:style-name="T9">chaleur – en contre-point avec son cours sur la lumière de 1919 qui esquisse, </text:span><text:span text:style-name="T12">lui, </text:span><text:span text:style-name="T9">une méthode d’approche appropriée à la lumière (ces deux cycles de conférences ne sont pas faciles à comprendre). </text:span></text:p>
      <text:p text:style-name="P8"/>
      <text:p text:style-name="P34">4 – Isolation thermique</text:p>
      <text:p text:style-name="P29"><text:span text:style-name="T2">Nous n’avons pas encore traité de la chaleur du point de vue technologique ; on aborde cela en septième classe et on l’intensifie en huitième et neuvième classe jusqu’à l’étude des moteurs thermiques. Nous avons moins traité de la chaleur du point de vue technique utilitaire humain que du point de vue de son origine cosmique. Ceci nous a conduit à la volonté humaine. Du fait que celle-ci est imbriquée dans le monde extérieur de façon humanisée et cultivée, un nouveau problème très important surgit, celui de l’habillement chaud. La volonté de l’homme ne s’active pas <text:s/></text:span><text:span text:style-name="T12">nécessairement</text:span><text:span text:style-name="T2"> toute nue avec une puissance </text:span><text:span text:style-name="T12">brutale</text:span><text:span text:style-name="T2"> dans le monde, </text:span><text:span text:style-name="T12">car</text:span><text:span text:style-name="T10"> on essaie de retenir la chaleur par l’habillement et par l’habitat afin que l’on puisse infléchir la volonté et l’amener ainsi à s’activer à l’intérieur de l’âme individuelle. Pensons au besoin de chaleur des travailleurs sociaux. C’est ainsi qu’avec l’image de l’habillement, la chaleur nous conduit vers le sujet : volonté tournée vers l’extérieur - volonté tournée vers l’intérieur.</text:span></text:p>
      <text:p text:style-name="P30"><text:span text:style-name="T2">On peut dire que chaque homme vise à représenter une sorte d’îlot de chaleur – un espace isolé ; à cet effet, il a besoin d’isolants thermiques qui permettent que du chaud puisse se maintenir à côté du froid. Comment peut-on réaliser cela, telle est la question qui nous conduit à des considérations pratiques sur les fibres textiles et sur les tissus permettant que </text:span><text:span text:style-name="T11">l’on réussisse à le faire</text:span><text:span text:style-name="T2"> dans la vie quotidien</text:span><text:span text:style-name="T11">ne. Et ce concept d’isolant thermique (ce qui est sec, léger, aérien – tout le contraire de l’eau) nous permet de préparer le concept d’isolant électrique.</text:span></text:p>
      <text:p text:style-name="P9">Une réflexion sur l’élaboration du concept de température se démarquant de la sensation calorique est développée dans les annexes page 374. </text:p>
      <text:p text:style-name="P9"/>
      <text:p text:style-name="P9"/>
      <text:p text:style-name="P9"/>
      <text:p text:style-name="P40"><text:span text:style-name="T22">Expériences sur la chaleur</text:span> en sixième classe</text:p>
      <text:p text:style-name="P40"/>
      <text:p text:style-name="P31"/>
      <text:p text:style-name="P31"/>
      <text:p text:style-name="P10">C1 – FAIRE FONDRE</text:p>
      <text:p text:style-name="P10">Dans un petit moule métallique, on fait fondre environ une demi tasse à café de morceaux de soudure à l’étain ou de simples feuilles d’étain sur le trépied au-dessus d’un bec bunsen. On chauffe une demi minute au-delà de la fusion puis on verse de l’eau froide à la surface de l’étain. Ça bout et ça fait de la vapeur : la température d’ébullition de l’eau était donc dépassée. En retournant le moule, nous montrons ainsi que l’étain a ainsi été rapidement figé. Puis nous chauffons nouveau dix à vingt secondes au-delà de la fusion et nous faisons couler le métal en dessous de sa peau de fusion : tout d’abord sur une gouttière de bois où il va s’écouler en scintillant puis au-dessous dans un grand bécher contenant de l’eau <text:span text:style-name="T23">que l’on a placé dans une assiette de porcelaine pour éviter les projections. Si l’on chauffe trop longtemps au début, le métal en fusion est trop chaud et cela gicle trop fort dans l’eau (mettre des lunettes de protection pour expérimenter) ; Si l’on chauffe trop peu, le métal se fige déjà dans la gouttière. Cette gouttière doit être inclinée à 45° et avoir environ 50 cm de long.</text:span></text:p>
      <text:p text:style-name="P10"/>
      <text:p text:style-name="P11">C2 – BRUIT D’ÉCOULEMENT</text:p>
      <text:p text:style-name="P11">On prépare une carafe d’environ deux litres remplie d’eau froide ordinaire et une autre identique <text:span text:style-name="T35">contenant</text:span> de l’eau portée à ébullition. On les déverse l’une après l’autre, plusieurs fois, dans une cuvette de porcelaine qui doit être aussi grande et aussi lourde que possible, afin que ce ne soit pas le son du récipient que l’on entende mais seulement le bruit d’éclaboussure <text:span text:style-name="T24">cristallin</text:span> de l’eau froide et le son étouffé de celui de l’eau chaude, <text:span text:style-name="T24">comme sur du velours. On peut aussi verser sur un sol en </text:span><text:soft-page-break/><text:span text:style-name="T24">béton ou sur une grosse pierre que l’on aura placée dans une baignoire en plastique pour bébé remplie de serviettes éponge. </text:span></text:p>
      <text:p text:style-name="P11"/>
      <text:p text:style-name="P35">C3 – FORMES D’ÉCOULEMENTS</text:p>
      <text:p text:style-name="P12">On installe une planchette de contre-plaqué de 130x80x1 cm de la façon ci-dessous : </text:p>
      <text:p text:style-name="P36">Dessin</text:p>
      <text:p text:style-name="P12">La planchette doit avoir été enduite deux fois à l’huile de lin à deux heures d’intervalle en ayant bien essuyé l’huile excédentaire. Elle est ainsi profondément imprégnée et durera longtemps. Pour l’expérience nous installons notre projecteur éclairant par le bas. On verse tout d’abord de l’eau bouillante en inondant bien le milieu de la planche. On <text:span text:style-name="T25">fait</text:span> ensuite <text:span text:style-name="T25">alterner </text:span>de l’eau très froide (on fait attention à ce que les morceaux de glace ne partent pas avec), <text:span text:style-name="T25">et de l’eau chaude à environ 60° à 70° (qui n’est pas encore à l’ébullition). Lorsque la planchette a atteint la température convenable par ces déversements répétés, on voit apparaître des images d’écoulements et des vitesses d’écoulements très différenciées. Avec l’eau froide, la tendance à la sinuosité de l’écoulement est tout à fait étonnante. La lumière de la lampe doit faire scintiller les formes. </text:span></text:p>
      <text:p text:style-name="P12"/>
      <text:p text:style-name="P13">C4 – GOUTTES ET BULLES</text:p>
      <text:p text:style-name="P13">a) Comparaison</text:p>
      <text:p text:style-name="P13">Pour faire au plus simple, on place côte à côte un bécher rempli d’eau ordinaire froide et le même rempli d’eau bouillante ; On peut là encore rapidement expérimenter les comparaisons de température. Les gouttes d’encre s’écoulent très différemment, et les bulles gazeuses dans l’eau chaude sont beaucoup plus turbulentes. </text:p>
      <text:p text:style-name="P13">b) Échauffement</text:p>
      <text:p text:style-name="P14">Un bécher en Duran ou en Pyrex, de 600 ml de forme haute, serré en haut dans une pince fixée sur un statif est rempli d’un mélange d’eau gazeuse et de glace, jusqu’à une hauteur qui permet que l’on voi<text:span text:style-name="T35">e</text:span> la surface du liquide en dessous de la pince. On chauffe alors avec un bec bunsen de 19mm, réglé en flamme bleue mais non encore sifflante. Si l’on monte trop le brûleur ou qu’on ne l’agite pas suffisamment, le verre peut éclater. Si l’on chauffe trop mollement, l’expérience risque d’être un peu ennuyeuse et pas assez saisissante. <text:span text:style-name="T26">Dès que</text:span> la glace est fondue, on fait <text:span text:style-name="T26">toucher : on ne ressent aucune chaleur en dépit de la chaleur apportée par le brûleur (la glace a apporté du froid). On laisse l’eau se reposer un peu et l’on y verse quelques gouttes d’encre (à la seringue) : Les gouttes s’enfoncent et se défont en arcs comparables à des guirlandes. Lorsqu’ensuite on se remet à chauffer, la couleur de l’encre disparaît progressivement du fait de la chaleur et de la dilution.</text:span> <text:span text:style-name="T26">O</text:span>n fait <text:span text:style-name="T26">toucher de nouveau. Cependant que la température s’élève, on voit s’élever des bulles gazeuses (gaz carbonique) en des trajectoires plus tourbillonnantes. L’encre se disperse aussi beaucoup plus rapidement maintenant. Finalement, le chuintement de l’ébullition commence à résonner et le chaos se met à régner dans l’eau, ce dont témoignent aussi de nouveaux apports de gouttes d’encre. </text:span></text:p>
      <text:p text:style-name="P14"/>
      <text:p text:style-name="P15">C5 – INSENSIBILISATION</text:p>
      <text:p text:style-name="P15"><text:span text:style-name="T28">Un</text:span> <text:span text:style-name="T28">pain</text:span> de glace provenant par exemple d’un moule à gâteau placé dans le freezer d’un réfrigérateur, <text:span text:style-name="T27">est enveloppé dans un torchon et fragmenté en tapant dessus. On se rend attentif au bruit que cela fait. On insère sa main au milieu des éclats aux arêtes bien vives. </text:span></text:p>
      <text:p text:style-name="P16">On donne maintenant à chaque enfant un morceau de la grosseur d’une noix qu’il doit se frotter quelque part, par exemple sur la face intérieure du bras ou du poignet, jusqu’à <text:span text:style-name="T28">c</text:span>e que cela devienne désagréable. On pique alors cet endroit avec une aiguille ou une pointe de compas. <text:span text:style-name="T28">O</text:span>n <text:span text:style-name="T28">ne </text:span>ressent <text:span text:style-name="T28">presque rien, on a seulement la sensation d’une pression sourde un peu désagréable. </text:span></text:p>
      <text:p text:style-name="P16"/>
      <text:p text:style-name="P17">C6 – ENGOURDISSEMENT</text:p>
      <text:p text:style-name="P17">Un élève plonge la main dans un récipient contenant un litre d’eau froide avec des glaçons. Lorsque cela devient désagréable, il brandit sa main tachetée de rouge et il essaie alors de tresser quelque chose, de jouer du violon ou autre chose du même genre : les doigts ne bougent que lentement et <text:soft-page-break/>maladroitement, <text:span text:style-name="T29">la dextérité est perdue. Cette expérience donne un aperçu du phénomène car ce sont les doigts qui s’engourdissent en premier lorsque l’ensemble du corps se refroidit.</text:span></text:p>
      <text:p text:style-name="P17"/>
      <text:p text:style-name="P18">C7 – BLOC DE GLACE</text:p>
      <text:p text:style-name="P18">On se fabrique dans un moule à gâteau au congélateur un petit pain de glace ou on en achète un plus gros. On le place entre deux supports (des chaises) sur une table. Par-dessus le bloc, on fait passer un<text:span text:style-name="T31">e</text:span> fi<text:span text:style-name="T31">celle</text:span> avec un poids. On prépare plusieurs morceaux de fil afin de pouvoir tester à l’avance <text:span text:style-name="T30">la charge maximum de rupture</text:span>. On prend alors pour l’expérience <text:span text:style-name="T30">un poids égal aux </text:span>3/4 de ce<text:span text:style-name="T30">tte charge</text:span> et en une à deux heures le fil va traverser de par<text:span text:style-name="T31">t</text:span> en par<text:span text:style-name="T31">t</text:span> <text:span text:style-name="T31">jusqu’en bas : mais le bloc n’est pas coupé. À la fin seulement un fil de glace est arraché et le poids s’effondre sur la table avec le fil libéré (mettre un paillasson). Plus le poids est grand par rapport à la surface du fil, plus le fil va traverser rapidement. Avec des fils de haute résistance (fil d’acier à ressort ou corde à piano) l’expérience est particulièrement rapide. Si la glace est à une température inférieure à -2°, le fil ne pénètre pas bien. Il est donc recommandé de sortir le bloc de glace du congélateur et de le laisser reposer quelque temps dans un torchon, dans la pièce, afin que la surface commence à s’humidifier et qu’il atteigne progressivement à cœur la température de 0°.</text:span></text:p>
      <text:p text:style-name="P37">dessin</text:p>
      <text:p text:style-name="P18"/>
      <text:p text:style-name="P19">C8 – INCANDESCENCE<text:span text:style-name="T32">S</text:span></text:p>
      <text:p text:style-name="P20">J’ai porté à l’incandescence un morceau de plaque d’acier rouillé de 5 mm d’épaisseur ayant la forme et la taille dessinée ci-dessous à la suite d’un morceau d’or fin de 60 g. Les morceaux ont été maintenus avec une pince au-dessus du dard bleu du bec bunsen, dans une pièce à demi obscurcie. L’or ne peut pas aller au-delà d’une incandescence orangée sinon il se met à fondre. </text:p>
      <text:p text:style-name="P38">dessin</text:p>
      <text:p text:style-name="P20">La réapparition de la couleur dorée après l’incandescence rouge dans l’espace à demi obscur est d’une magie complètement inédite, des couleurs semblables au "fleur de pêcher" se manifestent.</text:p>
      <text:p text:style-name="P20"/>
      <text:p text:style-name="P21">C9 – COULEURS CHAUDES ET COULEURS FROIDES</text:p>
      <text:p text:style-name="P21">On dispose cinq erlenmeyers de 200ml ou 300ml contenant des solutions colorées. L’un contient une solution saturée de chlorure de fer (FeCl<text:span text:style-name="T33">3</text:span>) avec une goutte de solution acide de thiocyanate de potassium (KSCN) ; un deuxième contient une solution saturée de sulfate de cuivre (CuSO<text:span text:style-name="T33">4</text:span>) ; un troisième contient la même solution à laquelle on ajoute du chlorure de potassium (KCl) jusqu’à ce qu’il prenne une teinte turquoise, mais pas trop sombre ; le quatrième contient une solution acide de chlorure de potassium et de chlorure de sodium (sel de cuisine à saturation) auquel on ajoute autant de chlorure de cuivre (CuCl<text:span text:style-name="T33">2</text:span>) qu’il en faut pour obtenir un vert puissant ; et le cinquième contient une solution de bichromate de potassium (K<text:span text:style-name="T33">2</text:span>CrO<text:span text:style-name="T33">4</text:span>). Chaque récipient est placé sur la table d’expérience fermé par un gros bouchon de caoutchouc afin qu’il soit éclairé par notre projecteur "lumière du jour" et que les couleurs soient ainsi projetées sur le mur. La fixité et la distance du bleu, la froideur quasi palpable du turquoise vient en polarité avec la proximité et la chaleur du rouge orangé de la solution ferreuse. Ces couleurs minérales claires sont semblables à l’éclat coloré de pierres précieuses éclairées. (<text:span text:style-name="T34">Fermer les yeux en passant d’un récipient à l’autre).</text:span></text:p>
      <text:p text:style-name="P22">Pour les sonorités froides et chaudes, on peut utiliser des morceaux identiques de bois et de métal permettant d’obtenir une progression du même genre.</text:p>
      <text:p text:style-name="P2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Lucida Sans Unicode"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8-08T12:08:40.287881512</meta:creation-date>
    <dc:date>2022-01-02T19:47:35.133492298</dc:date>
    <meta:editing-duration>PT3H21M36S</meta:editing-duration>
    <meta:editing-cycles>9</meta:editing-cycles>
    <meta:generator>LibreOffice/6.4.7.2$Linux_X86_64 LibreOffice_project/40$Build-2</meta:generator>
    <meta:document-statistic meta:table-count="0" meta:image-count="0" meta:object-count="0" meta:page-count="6" meta:paragraph-count="58" meta:word-count="3990" meta:character-count="23970" meta:non-whitespace-character-count="20004"/>
  </office:meta>
</office:document-meta>
</file>