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fr" fo:country="FR" fo:font-weight="bold" officeooo:rsid="000f597c" officeooo:paragraph-rsid="001c9278"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2pt" fo:language="fr" fo:country="FR" fo:font-weight="normal" officeooo:rsid="0020aa13" officeooo:paragraph-rsid="0020aa13"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fo:font-size="12pt" fo:language="fr" fo:country="FR" fo:font-weight="normal" officeooo:rsid="0020aa13" officeooo:paragraph-rsid="001c9278"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fo:font-size="12pt" fo:language="fr" fo:country="FR" fo:font-weight="normal" officeooo:rsid="00218f36" officeooo:paragraph-rsid="00218f36"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fo:font-size="12pt" fo:language="fr" fo:country="FR" fo:font-weight="normal" officeooo:rsid="0023d62a" officeooo:paragraph-rsid="0023d62a"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font-size="12pt" fo:language="fr" fo:country="FR" fo:font-weight="normal" officeooo:rsid="002b2161" officeooo:paragraph-rsid="002b2161"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fo:font-size="12pt" fo:language="fr" fo:country="FR" fo:font-weight="normal" officeooo:rsid="002c8030" officeooo:paragraph-rsid="002c8030"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fo:font-size="12pt" fo:language="fr" fo:country="FR" fo:font-weight="normal" officeooo:rsid="0031e1fe" officeooo:paragraph-rsid="0031e1fe"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fo:font-size="12pt" fo:language="fr" fo:country="FR" fo:font-weight="normal" officeooo:rsid="0031e1fe" officeooo:paragraph-rsid="0033be4d"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fo:font-size="12pt" fo:language="fr" fo:country="FR" fo:font-weight="normal" officeooo:rsid="0033be4d" officeooo:paragraph-rsid="0033be4d"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fo:font-size="12pt" fo:language="fr" fo:country="FR" fo:font-weight="normal" officeooo:rsid="00371b87" officeooo:paragraph-rsid="00371b87"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fo:font-size="12pt" fo:language="fr" fo:country="FR" fo:font-weight="normal" officeooo:rsid="0038224f" officeooo:paragraph-rsid="0038224f" style:font-size-asian="10.5pt" style:font-weight-asian="normal" style:font-size-complex="12pt" style:font-weight-complex="normal"/>
    </style:style>
    <style:style style:name="P13" style:family="paragraph" style:parent-style-name="Standard">
      <style:paragraph-properties fo:text-align="start" style:justify-single-word="false"/>
      <style:text-properties fo:font-size="12pt" fo:language="fr" fo:country="FR" fo:font-weight="normal" officeooo:rsid="00382f93" officeooo:paragraph-rsid="00382f93" style:font-size-asian="10.5pt" style:font-weight-asian="normal" style:font-size-complex="12pt" style:font-weight-complex="normal"/>
    </style:style>
    <style:style style:name="P14" style:family="paragraph" style:parent-style-name="Standard">
      <style:paragraph-properties fo:text-align="start" style:justify-single-word="false"/>
      <style:text-properties fo:font-size="12pt" fo:language="fr" fo:country="FR" fo:font-weight="normal" officeooo:rsid="0038815e" officeooo:paragraph-rsid="0038815e" style:font-size-asian="10.5pt" style:font-weight-asian="normal" style:font-size-complex="12pt" style:font-weight-complex="normal"/>
    </style:style>
    <style:style style:name="P15" style:family="paragraph" style:parent-style-name="Footnote">
      <style:text-properties officeooo:rsid="00218f36" officeooo:paragraph-rsid="00218f36"/>
    </style:style>
    <style:style style:name="P16" style:family="paragraph" style:parent-style-name="Footnote">
      <style:text-properties officeooo:rsid="00235340" officeooo:paragraph-rsid="00235340"/>
    </style:style>
    <style:style style:name="P17" style:family="paragraph" style:parent-style-name="Footnote">
      <style:text-properties officeooo:rsid="00293bda" officeooo:paragraph-rsid="00293bda"/>
    </style:style>
    <style:style style:name="P18" style:family="paragraph" style:parent-style-name="Standard">
      <style:paragraph-properties fo:text-align="start" style:justify-single-word="false"/>
      <style:text-properties fo:font-size="12pt" fo:language="fr" fo:country="FR" fo:font-weight="normal" officeooo:rsid="00485211" officeooo:paragraph-rsid="00485211" style:font-size-asian="10.5pt" style:font-weight-asian="normal" style:font-size-complex="12pt" style:font-weight-complex="normal"/>
    </style:style>
    <style:style style:name="P19" style:family="paragraph" style:parent-style-name="Standard">
      <style:paragraph-properties fo:text-align="start" style:justify-single-word="false"/>
      <style:text-properties fo:font-size="12pt" fo:language="fr" fo:country="FR" fo:font-weight="normal" officeooo:rsid="004a1bdd" officeooo:paragraph-rsid="004a1bdd" style:font-size-asian="10.5pt" style:font-weight-asian="normal" style:font-size-complex="12pt" style:font-weight-complex="normal"/>
    </style:style>
    <style:style style:name="P20" style:family="paragraph" style:parent-style-name="Standard">
      <style:paragraph-properties fo:text-align="start" style:justify-single-word="false"/>
      <style:text-properties fo:font-size="12pt" fo:language="fr" fo:country="FR" fo:font-weight="normal" officeooo:rsid="004cf545" officeooo:paragraph-rsid="004cf545" style:font-size-asian="10.5pt" style:font-weight-asian="normal" style:font-size-complex="12pt" style:font-weight-complex="normal"/>
    </style:style>
    <style:style style:name="P21" style:family="paragraph" style:parent-style-name="Standard">
      <style:paragraph-properties fo:text-align="start" style:justify-single-word="false"/>
      <style:text-properties fo:font-size="12pt" fo:language="fr" fo:country="FR" fo:font-weight="normal" officeooo:rsid="004e0dc9" officeooo:paragraph-rsid="004e0dc9" style:font-size-asian="10.5pt" style:font-weight-asian="normal" style:font-size-complex="12pt" style:font-weight-complex="normal"/>
    </style:style>
    <style:style style:name="P22" style:family="paragraph" style:parent-style-name="Standard">
      <style:paragraph-properties fo:text-align="start" style:justify-single-word="false"/>
      <style:text-properties fo:font-size="12pt" fo:language="fr" fo:country="FR" fo:font-weight="bold" officeooo:rsid="004cf545" officeooo:paragraph-rsid="004cf545" style:font-size-asian="10.5pt" style:font-weight-asian="bold" style:font-size-complex="12pt" style:font-weight-complex="bold"/>
    </style:style>
    <style:style style:name="P23" style:family="paragraph" style:parent-style-name="Standard">
      <style:paragraph-properties fo:text-align="start" style:justify-single-word="false"/>
      <style:text-properties fo:font-size="12pt" fo:language="fr" fo:country="FR" fo:font-weight="bold" officeooo:rsid="004e0dc9" officeooo:paragraph-rsid="004e0dc9" style:font-size-asian="10.5pt" style:font-weight-asian="bold" style:font-size-complex="12pt" style:font-weight-complex="bold"/>
    </style:style>
    <style:style style:name="P24" style:family="paragraph" style:parent-style-name="Standard">
      <style:paragraph-properties fo:text-align="center" style:justify-single-word="false"/>
      <style:text-properties fo:font-size="14pt" fo:language="fr" fo:country="FR" fo:font-weight="bold" officeooo:rsid="000f597c" officeooo:paragraph-rsid="004cf454" style:font-size-asian="14pt" style:font-weight-asian="bold" style:font-size-complex="14pt" style:font-weight-complex="bold"/>
    </style:style>
    <style:style style:name="T1" style:family="text">
      <style:text-properties officeooo:rsid="00134e12"/>
    </style:style>
    <style:style style:name="T2" style:family="text">
      <style:text-properties officeooo:rsid="00235340"/>
    </style:style>
    <style:style style:name="T3" style:family="text">
      <style:text-properties style:text-position="super 58%"/>
    </style:style>
    <style:style style:name="T4" style:family="text">
      <style:text-properties officeooo:rsid="00254440"/>
    </style:style>
    <style:style style:name="T5" style:family="text">
      <style:text-properties officeooo:rsid="002ab294"/>
    </style:style>
    <style:style style:name="T6" style:family="text">
      <style:text-properties officeooo:rsid="002bd55c"/>
    </style:style>
    <style:style style:name="T7" style:family="text">
      <style:text-properties officeooo:rsid="002df03f"/>
    </style:style>
    <style:style style:name="T8" style:family="text">
      <style:text-properties officeooo:rsid="003228e6"/>
    </style:style>
    <style:style style:name="T9" style:family="text">
      <style:text-properties officeooo:rsid="003314a9"/>
    </style:style>
    <style:style style:name="T10" style:family="text">
      <style:text-properties officeooo:rsid="0034f23c"/>
    </style:style>
    <style:style style:name="T11" style:family="text">
      <style:text-properties officeooo:rsid="0038224f"/>
    </style:style>
    <style:style style:name="T12" style:family="text">
      <style:text-properties officeooo:rsid="00382f93"/>
    </style:style>
    <style:style style:name="T13" style:family="text">
      <style:text-properties officeooo:rsid="0038815e"/>
    </style:style>
    <style:style style:name="T14" style:family="text">
      <style:text-properties officeooo:rsid="0039a3cf"/>
    </style:style>
    <style:style style:name="T15" style:family="text">
      <style:text-properties officeooo:rsid="0041f785"/>
    </style:style>
    <style:style style:name="T16" style:family="text">
      <style:text-properties officeooo:rsid="004297e1"/>
    </style:style>
    <style:style style:name="T17" style:family="text">
      <style:text-properties fo:font-weight="bold" officeooo:rsid="002df03f" style:font-weight-asian="bold" style:font-weight-complex="bold"/>
    </style:style>
    <style:style style:name="T18" style:family="text">
      <style:text-properties fo:font-weight="bold" officeooo:rsid="002bd55c" style:font-weight-asian="bold" style:font-weight-complex="bold"/>
    </style:style>
    <style:style style:name="T19" style:family="text">
      <style:text-properties fo:font-weight="bold" officeooo:rsid="00469455" style:font-weight-asian="bold" style:font-weight-complex="bold"/>
    </style:style>
    <style:style style:name="T20" style:family="text">
      <style:text-properties officeooo:rsid="004399d0"/>
    </style:style>
    <style:style style:name="T21" style:family="text">
      <style:text-properties officeooo:rsid="0044ae98"/>
    </style:style>
    <style:style style:name="T22" style:family="text">
      <style:text-properties officeooo:rsid="00469455"/>
    </style:style>
    <style:style style:name="T23" style:family="text">
      <style:text-properties officeooo:rsid="0047a950"/>
    </style:style>
    <style:style style:name="T24" style:family="text">
      <style:text-properties officeooo:rsid="0048b161"/>
    </style:style>
    <style:style style:name="T25" style:family="text">
      <style:text-properties officeooo:rsid="004bd7dc"/>
    </style:style>
    <style:style style:name="T26" style:family="text">
      <style:text-properties officeooo:rsid="004cf545"/>
    </style:style>
    <style:style style:name="T27" style:family="text">
      <style:text-properties officeooo:rsid="004e0dc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Étude de l’électricité</text:span> en sixième classe</text:p>
      <text:p text:style-name="P1"/>
      <text:p text:style-name="P1"/>
      <text:p text:style-name="P3">Nous visons là encore non-pas une étude systématique mais une impression caractéristique pleinement déployée de ce domaine particulier. Il ouvre notre ressenti du monde à un domaine sensible qu’il importe de traiter de façon imagée. Il faut relier tout cela à quelques représentations claires quoi qu’encore très générales.</text:p>
      <text:p text:style-name="P2">Vu que même dans l’observation expérimentale, ce domaine ne dévoile pas grand-chose de sa rationalité au professeur non spécialisé, il ne sait pas <text:span text:style-name="T15">trop</text:span> comment il pourrait le caractériser et l’approfondir. Il nous faut donc, outre des indications pédagogiques, amener quelques réflexions au sujet de l’électricité en général. Il ne s’agit pas d’expliciter tout ce domaine, mais de faire que ces choses effectivement énigmatiques puissent être envisagées avec une certaine clarté afin de les amener par un enseignement bien conduit à <text:span text:style-name="T15">donner lieu à</text:span> des vécus ressentis. </text:p>
      <text:p text:style-name="P4">L’aspect historique d’une chose la dévoile toujours <text:span text:style-name="T15">pour ce</text:span> qu’elle est. Comment l’électricité fut-elle découverte, comment est-elle apparue pour la première fois ? Dans l’antiquité l’ambre était très répandue<text:note text:id="ftn1" text:note-class="footnote"><text:note-citation>1</text:note-citation><text:note-body><text:p text:style-name="P15">Bernstein (l’ambre) est un mot provenant du vieil allemand qui veut dire "pierre qui brûle". D’après des récits romains, on se chauffait jadis avec d’importante quantité issues des déchets de son façonnage.</text:p></text:note-body></text:note>. Elle était exploitée depuis la Baltique jusqu’en Grèce, extraite aussi en Sicile et dans le Delta du Pô. Les Grecs la nommaient Elektron ce qui signifie jaune clair. <text:span text:style-name="T2">Ultérieurement, à partir de l’époque de Thalès – qui écrivit à ce sujet – on découvrit que lorsqu’on la frotte vigoureusement avec une fourrure, on fait surgir des effets d’attraction, se traduisant par le fait que des chiffons de coton ou de laine, des fils de soie, des morceaux de papyrus ou des poils d’animaux se trouvent attirés. Dans l’ambre, les Grecs voyaient des larmes auxquelles se reliaient des mythes de meurtres tragiques, dont les pleurs qu’ils avaient provoqués subsistaient en tant que "larmes d’ambre</text:span><text:span text:style-name="T2"><text:note text:id="ftn2" text:note-class="footnote"><text:note-citation>2</text:note-citation><text:note-body><text:p text:style-name="P16">Voir à ce sujet Fraunberger (1960)</text:p></text:note-body></text:note></text:span><text:span text:style-name="T2">". Bien que les Romains eux-mêmes furent au clair avec la parenté naturelle de l’ambre (résine fossilisée), la force particulière de ce matériau demeura encore non-investiguée pendant plus de deux mille ans – alors que l’acoustique, l’optique et surtout la mécanique faisaient l’objet d’études continuelles et avançaient en première ligne. </text:span></text:p>
      <text:p text:style-name="P5">C’est tout d’abord en Angleterre, à la fin du XVI<text:span text:style-name="T3">e</text:span> siècle que l’on entreprit des recherches sur l’électricité. Que se passait-il donc à cette époque ? La domination <text:span text:style-name="T15">sur</text:span> la moitié des pays nordiques passa finalement des seigneurs des hautes terres écossaises et de la maison royale écossaise à la couronne anglaise qui depuis Londres régissait les grandes <text:span text:style-name="T15">agglomérations</text:span> des ports maritimes. Marie Stuart succombe, <text:span text:style-name="T15">et Élisabeth</text:span> I (1533-1603) guide les îles britanniques vers le début de l<text:span text:style-name="T4">a grande puissance. Elle s’affranchit des pouvoirs anciens : l’Église anglicane s’installe et l’Église romaine décline en Angleterre. Les drames de Shakespeare exaltent les puissances du destin individuel des êtres humains. Le pape lance par-dessus les eaux sa vaine bulle d’excommunication. Élisabeth tient tête et installe sa maîtrise des mers pour fonder son empire mondial. Son dernier médecin était le plus illustre scientifique de son temps, William Gilbert (1544-1603). L’œuvre de sa vie concerne le magnétisme sur lequel il fit des recherches fondamentales avec publications, ce qui trouva applications pour l’orientation en mer, s’appuyant non-plus sur les eaux et les cieux, mais sur des artifices mécaniques (boussole). Gilbert distingue nettement les forces magnétiques et les forces électriques ; il présente côte à côte les manifestations fondamentales des unes et des autres. Avec son hypothèse du fluide, il propose une première théorie globale de l’électricité. Le mot électricité provient de ce que Gilbert appelle "vis electrica" qui signifie "force de l’ambre" ; électricité signifie donc "manifestation de la force de l’ambre". En partant de cela, l’électricité se développe grâce à Franklin qui utilise et mène un peu plus loin les idées de Gilbert, puis arrive Galvani. Volta ensuite prolonge les travaux de Galvani. Arrive alors Faraday, dont les idées furent développées ensuite par Siemens. C’est selon ces trois étapes, Gilbert-Franklin, Galvani-Volta et Faraday-Siemens que se construira notre cours à travers les sixième, septième et huitième classe. Cela commence par Gilbert à Londres qui le premier cultiva et expérimenta avec beaucoup d’amour ces phénomènes produits par l’homme qui semblent traverser tout l’ensemble du tissu des phénomènes naturels ; et ceci de la </text:span><text:soft-page-break/><text:span text:style-name="T4">façon dont on s’était toujours naturellement tourné vers les chose du monde créé. Pour évoquer l’ambiance de cette époque à partir de laquelle fut vécue avec une grande dévotion une aventure aussi insolite, on peut tout au long de la période raconter aux élèves une biographie de la reine Élisabeth I</text:span><text:span text:style-name="T4"><text:note text:id="ftn3" text:note-class="footnote"><text:note-citation>3</text:note-citation><text:note-body><text:p text:style-name="P17">Lavater-Sloman (1974) donne dans une langue un peu théâtralisée et embellie un résumé cependant fidèle accompagné de <text:span text:style-name="T5">témoignage</text:span> et de <text:span text:style-name="T5">portraits</text:span> de contemporains. <text:span text:style-name="T5">Les mêmes en 1979 donnent une version plus détaillée étayée par des études approfondies développant de façon pittoresques les arrières-plans et les antécédents historiques, de façon certes un peu dramatisée et sentimentale, sans illustrations. Avec Williams (1972) on a un récit richement illustré, objectif et pertinent dans la présentation, débutant à la naissance d’Élisabeth. </text:span></text:p></text:note-body></text:note></text:span><text:span text:style-name="T4">.</text:span></text:p>
      <text:p text:style-name="P6">Apparition et disparition caractérisent aussi <text:span text:style-name="T16">c</text:span>es choses <text:span text:style-name="T16">très</text:span> énigmatiques dans le monde extérieur. Comment survient, vu de l’extérieur, l’état d’attraction ? <text:span text:style-name="T16">Conformément à</text:span> la connaissance de ces choses pendant les premiers deux mille ans de l’humanité, nous commençons pour cela par l’ambre et la fourrure, deux objets naturels tout simple (E1).</text:p>
      <text:p text:style-name="P6">En expérimentant l’attraction sur des petits bouts de papier, on découvre ce qui rend particulièrement efficace l’électrisation : des matières légères, <text:span text:style-name="T6">des</text:span>s<text:span text:style-name="T6">é</text:span>ch<text:span text:style-name="T6">é</text:span>es, <text:span text:style-name="T6">généralement inflammables, donc dévitalisées et mortes (E2). Ce sont en même temps des matériaux qui retiennent la propagation de la chaleur et du froid, que l’on appelle donc des isolants thermiques. Ces objets morts doivent être d’abord intimement comprimés les uns sur les autres, puis séparés. Après avoir été frottés puis écartés, ils aspirent à se coller les uns sur les autres : la séparation effectuée, vainquant cette </text:span><text:span text:style-name="T18">attraction</text:span><text:span text:style-name="T6">, que l’on peut bien ressentir avec une feuille de plastique, engendre un état de tension. Un deuxième pôle de même force surgit toujours en même temps (sur le plateau de la table, sur l’objet frotteur), mais il se dissipe le plus souvent dès son apparition du fait du lien matériel qu’il a avec la terre ; ainsi il nous échappe. La réunification provoquée par l’attraction est une sorte de réponse au rituel de séparation qui a précédé – ces deux gestes mécaniques se conditionnent l’un l’autre d’une façon incompréhensible. Mais ce n’est pas seulement l’objet frotteur ou le chiffon qui est attiré, mais bien n’importe quel objet léger même métallique qui serait suspendu par un fil. </text:span></text:p>
      <text:p text:style-name="P7">Il convient alors d’engendrer le phénomène avec une puissance accrue grâce aux matériaux artificiels. <text:span text:style-name="T7">On voit alors apparaître aussi la </text:span><text:span text:style-name="T17">répulsion</text:span><text:span text:style-name="T7"> (E3). On le voit bien ainsi : lorsque les morceaux de papiers ont eux-mêmes été mis dans l’état de la feuille de plastique, ils se font éjecter. Ceux qui sont attirés sont ceux qui n’ont pas cet état de charge. Le coton se fait attirer même à grande distance, puis projeter par répulsion. Le fait que les objets tombent non-pas vers le bas mais obliquement, tel est le point crucial. Les corps de notre terre, malgré le fait que l’on puisse les isoler, constituent un grand ensemble. C’est ce que montre de façon imagée le mouvement de chute libre par lequel tous les objets se réunissent en une unité sur la terre. Tout objet que l’on soulève au-dessus de la surface de la terre, ou qui se présente dans l’air d’une façon ou d’une autre, montre par la force de poids avec laquelle il presse sur les autres objets, qu’il appartient à la masse qui le porte. Cette unité qui englobe tous les objets et qui se manifeste dans la force de poids et le mouvement de chute libre, se trouve transgressée par la feuille électrisée : le coton "tombe" à l’oblique sur la feuille. Au grand ensemble commun de la terre se substitue une attractivité dissidente qui échappe au tissu général des phénomènes du monde. Les matériaux artificiels ont par eux-mêmes la tendance à être dans cet état, que l’on peut donc très facilement produire chez eux et dont on ne peut pratiquement pas s’affranchir. En règle générale, tous les corps attirés contribuent à la "décharge" et l’air notamment, dans une faible mesure ; et davantage encore, tout ce qui a un lien avec la terre. Grâce à la terre, fusse à travers la main humaine, le "fantôme" disparaît – presque toujours. En effet, du fait de l’inévitable contact avec la surface cornée de la peau et de la séparation qui lui succède, on crée à nouveau de l’électricité. La "force de guérison" de la terre-mère peut aussi évacuer cette électricité résiduelle grâce à l’eau, aux bords humides du récipient, à la table, au sol (E4). Manifestement, la terre engloutit toutes ces excitations étonnantes, et normalise la situation.</text:span></text:p>
      <text:p text:style-name="P9">Nous avons donc découvert <text:span text:style-name="T8">les choses</text:span> suivantes : <text:span text:style-name="T9">On ne peut créer l’état d’électrisation que dans un milieu sec ; et également aussi seulement avec des objets morts, non pénétrés d’une quelconque vie liée à l’eau. L’état d’électrisation ne peut pas être obtenu avec du cuir ou du bois, du fait que ces matériaux sont poreux et qu’ils s’imprègnent tout finement de l’humidité de l’air (le bois travaille). </text:span><text:soft-page-break/><text:span text:style-name="T9">De même une flamme à proximité fait rapidement disparaître l’état de tension. L’électricité se cantonne à l’extérieur du jeu des éléments eau et feu. Une image s’impose tout à coup : l’électricité est une maladie qui peut être soignée par l’eau et par la terre. Nous laissons se déployer cette comparaison, car elle exprime quelque chose de ce que l’on vit (et non d’une entité quelconque). D’autres choses apparaîtront encore ultérieurement. </text:span></text:p>
      <text:p text:style-name="P8"/>
      <text:p text:style-name="P10">Conducteurs et isolants doivent encore être étudiés en tant que concepts fondamentaux de l’électricité. Dans un premier temps, des îlots d’états électriques se forment de façon tout à fait imperceptible sur certains matériaux (E5). L’état électrique s’installe là après le frottement. Si l’on rencontre un tel <text:span text:style-name="T10">"</text:span>réseau électrique<text:span text:style-name="T10">"</text:span>, un<text:span text:style-name="T10">e</text:span> <text:span text:style-name="T10">zone craquelée</text:span>, <text:span text:style-name="T10">il est possible de la décharger de la pointe du doigt sans que les zones adjacentes soient déchargées elles aussi. L’électrisation n’est donc pas présente de façon homogène sur la baguette (soit du fait d’une friction non-homogène, soit du fait de différence de surface…). Elle est présente localement, et ces lieux n’interagissent pas ensemble, ils sont séparés les uns des autres comme des îlots. La baguette "isole" les états électriques, elle est isolante ; Isola en italien veut dire île. Les matériaux isolants thermiques que l’on utilise pour produire la tribo-électricité (tribein=frotter en grec) se révèlent être aussi des isolants électriques. À ceci s’opposent des matériaux qui répartissent complètement l’électrisation sur eux-mêmes et la propagent au maximum (E6). Il est possible de collecter l’électrisation comme on le ferait d’une chose matérielle invisible, dans des récipients : plus le récipient est grand, plus on peut en mettre. D’autres expériences montrent, lorsque par exemple on retourne le seau, qu’il ne s’agit pas d’un volume intérieur ni non plus de surfaces présentes à l’intérieur, mais seulement des surfaces extérieures tournées vers le dehors. Curieusement, il est tout à fait indifférent que l’on électrise tel ou tel endroit du seau, et qu’on s’approche de lui par tel ou tel côté. C’est toujours le seau tout-entier qui est "chargé" et qui est de partout sous tension. Manifestement, à chaque contact de chargement, il recueille l’électrisation apportée et la répartit pour qu’elle aille jusqu’à la pointe des petits morceaux de papier. Au comportement de ces derniers, on voit comment la tension s’accroît progressivement, puis soudain tout ce qui est "disponible" va se décharger d’un coup à un endroit quelconque.</text:span></text:p>
      <text:p text:style-name="P10"/>
      <text:p text:style-name="P11">Cette charge laborieuse du seau à l’aide d’une baguette frottée peut aussi être réalisée à l’aide d’une machine : la machine à électriser (E7). Elle a été inventée par le bourgmestre de Magdeb<text:span text:style-name="T20">o</text:span>urg, Otto de Gericke. Gericke mi<text:span text:style-name="T20">t</text:span> cela en relation avec des idées concernant les forces qui tiennent ensemble la sphère terrestre….</text:p>
      <text:p text:style-name="P11"/>
      <text:p text:style-name="P11">Quelque chose comme une tension s’empare soudain de l’expérimentateur lui-même : on devient anxieux, et l’on ne peut jamais savoir à l’avance avec quelle force une étincelle peut tout à coup surgir, ou pas. Le contexte <text:span text:style-name="T20">ordinaire </text:span>des perceptions, y compris de l’espace et du temps, est, en quelque sorte, transgressé. <text:span text:style-name="T11">Toutes les choses ordinaires dans notre monde, se modifient processuellement. Les plantes croissent, les nuages défilent. Ici par contre se produit tout à coup quelque chose dans l’immédiateté, à l’issue d’une préparation qui est singulièrement énigmatique, semblable presque à un rituel….</text:span></text:p>
      <text:p text:style-name="P11"/>
      <text:p text:style-name="P12">QU’EST-CE DONC QUE L’ÉLECTRICITÉ ? On ne peut pratiquement pas donner de réponse à cette question en partant de livres ou de cogitations combinatoire<text:span text:style-name="T20">s</text:span>. Seul le fait de se plonger soi-même dans les perceptions par la pensée peut permettre d’avancer. Mais ce qui est particulier ici, c’est qu’avec l’électricité, il n’y a proprement rien à percevoir dans quoi on pourrait se plonger : des perceptions immédiates se présentent, provenant de différents domaines sensoriels, et elles n’ont aucun lien avec le reste de la nature. D’où vient cette piqûre sur mon doigt alors que rien ne s’en est approché à moins de 3 mm ? Les phénomènes qui se présentent à nous renvoient certes à un certain état <text:span text:style-name="T20">particulier</text:span>, mais non pas à s<text:span text:style-name="T12">on </text:span>existence, <text:span text:style-name="T12">mais bien toujours à sa disparition ; Il en est ainsi de l’étincelle (la chose la plus typique de l’électricité), elle engendre une décharge brutale ; de même les petits morceaux de papier attirés font baisser un peu l’état de tension, les morceaux éjectés </text:span><text:soft-page-break/><text:span text:style-name="T12">emportent l’électricité et la conduisent à la neutralisation dans l’espace environnant ; et les morceaux de papier qui se dressent tâtonnent dans l’environnement afin de s’y débarrasser de la tension. Attractions, répulsions, crépitements et étincelles : tout cela constitue déjà des voies vers la décharge, vers la disparition de la chose, qui viennent donner réponse à ces rituels de "production de charges". Mais qu’a-t-on engendré ? Des phénomènes de disparition ! La chose elle-même, pour peu qu’elle existe, reste cachée. Elle reste en dessous du tapis de la perception. Mais quelque chose agit pourtant. Des objets se mettent en mouvement, comme mus par la main des esprits, des étincelles et de la chaleur surgissent à distance. Une sorte de vie illusionniste apparaît. </text:span></text:p>
      <text:p text:style-name="P12"/>
      <text:p text:style-name="P13">Les objets doués de vie, les plantes vertes, le bois et le cuir, nous devons <text:span text:style-name="T21">pour ces choses</text:span> y renoncer. Il <text:span text:style-name="T23">nous </text:span>faut nous saisir de ce qui crépite, de ce qui est dur, de ce qui est mort, il nous faut le comprimer sur lui-même, puis le séparer et c’est alors qu’apparaît cette vie illus<text:span text:style-name="T21">ionniste</text:span> <text:span text:style-name="T23">surprenante</text:span>. Ce faisant, <text:span text:style-name="T23">à partir</text:span> du domaine de ce qui est mort, de ce qui conduit vers l’<text:span text:style-name="T13">immobilité</text:span>, la pesanteur, la rigidité, <text:span text:style-name="T23">nous</text:span> <text:span text:style-name="T23">cheminons</text:span> d’une façon que l’on n’aurait pas pu prévoir, non pas dans la direction opposée, non pas dans un retour vers le vivant ; l’électricité est étrangère à la nature vivante. Nous entrons dans ce qui est en dessous de la mort, dans ce qu’on appelle la sous-nature (Steiner 1925), dans laquelle l’immobilité se diss<text:span text:style-name="T21">ipe</text:span>, <text:span text:style-name="T13">cependant que</text:span> s’installent de nouvelles mobilités. <text:span text:style-name="T13">En disant sous-nature, je ne me représente pas une région mythique en tant que telle, je cherche seulement à caractériser en résumé ce que l’on perçoit et ressent au sein du monde accessible aux sens. </text:span></text:p>
      <text:p text:style-name="P13"/>
      <text:p text:style-name="P14"><text:span text:style-name="T19">C’est en images</text:span><text:span text:style-name="T22"> qu’i</text:span>l nous faut pour l’enseignement, essayer de saisir ces <text:span text:style-name="T14">idées, car les élèves ont tendance à ne ressentir que la faisabilité de l’obtention de ces effets lorsque justement on réalise de belles expériences qui peuvent aussi être reproduites à la maison. La vie du sentiment risque, sinon, d’en recevoir une orientation égoïste tournée vers la domination du monde, et les phénomènes deviennent des amusements. La vie du sentiment s’en trouve coupée du monde et stéréotypée, ce qui aboutit finalement à la limiter à son propre corps. Or, l’objectif pédagogique de la deuxième septaine est précisément tout le contraire : diversification maximale de la vie du sentiment au contact de présentations et de rencontres avec le monde, tout cela éclairé par l’humain et exempt d’orientations purement utilitaires. Il faut construire des représentations capables de faire entrevoir le sens, qui ne soient pas abstraites mais objectivement ressenties : des images. Les fondements exhaustifs de l’approche symbolique imagée sont données dans les cours pédagogiques de Steiner (à partir de 1919), c’est pourquoi ce dont il s’agit ici, c’est de la question suivante : de quelle image est-il dans cas question ? L’image développée précédemment de maladie et de guérison n’est que partiellement valable. Au fond, l’électricité est si étrangère à la nature qu’on ne peut pas vraiment parler de maladie ou d’hostilité. Ce n’est qu’à la frange, lorsqu’elle agit de l’extérieur de façon démesurée et mortelle qu’elle rend la vie malade. L’électricité n’anéantit pas de façon générale, elle se glisse là-dedans sans se relier. Historiquement la fréquentation de l’électricité apparaît, comme on l’a dit, dans les temps modernes, au moment où l’être humain aspire à sortir de la nature et à devenir lui-même créateur. C’est pourquoi l’approche de l’électricité ne doit pas être "ratée", y compris pour les jeunes électro-bricoleurs. Vu que l’électricité ne se rencontre pas dans le tissage manifesté des êtres vivants et des phénomènes de la nature, de la vie quotidienne, du cours de l’année, du cours de la vie, on peut de ce fait facilement construire une image fausse. Voilà pourquoi il faut faire apparaître la chose telle qu’elle se présente vraiment.</text:span></text:p>
      <text:p text:style-name="P14"/>
      <text:p text:style-name="P18">Et il nous faut aussi éviter le modèle de la physique scolaire qui présente les choses de la façon suivante : Bien que les phénomènes électriques ne se produisent effectivement pas sur les corpzs, mais dans l’espace qui les environne (étincelles jaillissantes, attractions,…) on pense que tout cela est provoqué par des "charges" quasi-matérielles présentes sur sur les corps – qui sont accumulées ou partagées et qui se conservent. Vu que ces charges surgissent du néant (quand on frotte), et disparaissent dans le néant, (par neutralisation entre plus et moins ou par mise à la terre), il faut que dans chaque matière soient présentes d’emblée des quantités <text:span text:style-name="T24">rigoureusement </text:span>égales <text:span text:style-name="T24">de charges plus </text:span><text:soft-page-break/><text:span text:style-name="T24">et de charges moins. Mais comme dans toutes les expériences, elles se neutralisent immédiatement (se dévorent) il est nécessaire qu’elles soient portées par des particules distinctes qui, quant à elles sont les constituants de tous les objets. Le monde serait donc construit sur l’électricité. Cette courte présentation devrait nous suffire. Ce modèle de la matière et de l’électricité ne va pas être ici décrit davantage pas plus que certaines de ses justifications ne vont être mises en question. Examinons seulement la pertinence éventuelle de son caractère imagé pour une première approche pédagogique. Jusqu’à quel point pourrait-il ne pas être seulement un modèle intellectuel, mais aussi une image sensible de ces phénomènes ? En tant qu’image sensible, il met tous les phénomènes à l’envers. L’électricité, qui se trouve en dessous, ou à tout le moins, à côté de l’ensemble de la nature, selon ce que nous en disent les phénomènes manifestes, est présentée par ce modèle, comme en étant le fondement omniprésent. Le monde serait intérieurement électrisé et atomisé. On rend ainsi l’intériorité, l’essentialité du monde, inaccessible au vécu de l’être humain, on la repousse dans un infiniment petit atomisé. L’enfant se trouve exclu du monde libre. Cette image agit d’une façon psychiquement repoussante. L’enseignement des sciences, s’il veut être responsable, ne peut pas se soumettre à des théories scientifiques qui contredisent le mode d’apparition des phénomènes. Le professeur doit chercher à donner du sens aux perceptions initiales. Et si la science et la culture contredisent cette approche sensible, le professeur peut la réimplanter dans la culture par l’image qu’il apporte. (Mais il faut certes pour cela qu’il l’ait aussi implantée en lui-même).</text:span></text:p>
      <text:p text:style-name="P18"/>
      <text:p text:style-name="P19">On pourrait encore présenter un grand nombre de phénomènes électriques ; ainsi par exemple, le pouvoir des pointes, la production du plus et du moins, (avec le verre et la soie), la propagation sur des <text:span text:style-name="T25">cordons</text:span> de soie humides, etc. <text:span text:style-name="T25">Mais on ne va pas en avoir le temps. Et ce ne serait pas juste, même si on en avait le temps. En effet, il ne s’agit pas ici de refermer un chapitre de la physique scolaire, mais de se plonger profondément dans le mode de ressentis de ce domaine afin d’y retrouver un éclairage pourvoyeur d’images. Une pléthore de matière sous-prétexte de systématique scientifique n’apporte que des pierres au lieu de pains pour nourrir chez les jeunes l’intérêt pour le monde. Mais si, au lieu de poursuivre trop loin dans un domaine par soucis de systématique, on saute dans un champ d’expériences toutes différentes, on stimule l’intérêt. Une façon de ressentir très différente, sur des phénomènes de caractéristiques tout autres peut revivifier encore quelques journées.</text:span></text:p>
      <text:p text:style-name="P19"/>
      <text:p text:style-name="P19"/>
      <text:p text:style-name="P19"/>
      <text:p text:style-name="P19"/>
      <text:p text:style-name="P24"><text:span text:style-name="T26">Expériences pour la période d’électricité</text:span> en sixième classe</text:p>
      <text:p text:style-name="P24"/>
      <text:p text:style-name="P24"/>
      <text:p text:style-name="P22">E1 L’ambre</text:p>
      <text:p text:style-name="P20">On frotte plusieurs fois un morceau d’ambre aussi gros que possible avec un morceau de fourrure que l’on a si possible préalablement passé à la machine à laver (programme couleur<text:span text:style-name="T27">s</text:span> fragile<text:span text:style-name="T27">s</text:span>). On découpe devant les élèves des petits morceaux de papier de soie (intercalaires) sur un carton sombre ou sur la couverture d’un cahier. Ils restent collés lorsqu’on les touche avec l’ambre. (Bien sécher auparavant le tout à l’aide d’un sèche-cheveux).</text:p>
      <text:p text:style-name="P20"/>
      <text:p text:style-name="P23">E2 Chaleur</text:p>
      <text:p text:style-name="P21">Une feuille de papier ordinaire A4 est déposée sur le plateau vernis ou plastifié d’une table (nettoyé à l’alcool à brûler). Avec le tranchant des deux mains bien sèches, on frotte vigoureusement toute la feuille en partant du centre. Puis on la soulève et on la passe au-dessus des bouts de papiers de l’expérience précédente : il ne se passe rien. Mais si on chauffe courtement la feuille posée sur la table avec un sèche-cheveux, on réussit à soulever quelques petits bouts de pap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6T09:43:48.503829926</meta:creation-date>
    <meta:editing-duration>PT1H52M47S</meta:editing-duration>
    <meta:editing-cycles>9</meta:editing-cycles>
    <meta:generator>LibreOffice/5.1.6.2$Linux_X86_64 LibreOffice_project/10m0$Build-2</meta:generator>
    <dc:date>2018-09-01T11:51:43.531038217</dc:date>
    <meta:document-statistic meta:table-count="0" meta:image-count="0" meta:object-count="0" meta:page-count="5" meta:paragraph-count="25" meta:word-count="3623" meta:character-count="22751" meta:non-whitespace-character-count="19140"/>
  </office:meta>
</office:document-meta>
</file>