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paragraph-rsid="00187f89"/>
    </style:style>
    <style:style style:name="P2" style:family="paragraph" style:parent-style-name="Standard">
      <style:text-properties officeooo:rsid="00187f89" officeooo:paragraph-rsid="00187f89"/>
    </style:style>
    <style:style style:name="P3" style:family="paragraph" style:parent-style-name="Standard">
      <style:text-properties fo:color="#3333ff" officeooo:rsid="0023a732" officeooo:paragraph-rsid="0023a732" style:font-size-asian="10.5pt"/>
    </style:style>
    <style:style style:name="P4" style:family="paragraph" style:parent-style-name="Standard">
      <style:text-properties fo:color="#3333ff" officeooo:rsid="0028bd96" officeooo:paragraph-rsid="0028bd96"/>
    </style:style>
    <style:style style:name="P5" style:family="paragraph" style:parent-style-name="Standard">
      <style:text-properties fo:color="#3333ff" officeooo:rsid="0030d40a" officeooo:paragraph-rsid="0030d40a"/>
    </style:style>
    <style:style style:name="P6" style:family="paragraph" style:parent-style-name="Standard">
      <style:text-properties fo:color="#3333ff" fo:font-style="normal" officeooo:rsid="0028bd96" officeooo:paragraph-rsid="0028bd96" style:font-style-asian="normal" style:font-style-complex="normal"/>
    </style:style>
    <style:style style:name="P7" style:family="paragraph" style:parent-style-name="Standard">
      <style:text-properties fo:color="#3333ff" fo:font-style="normal" officeooo:rsid="004ec42c" officeooo:paragraph-rsid="004ec42c" style:font-style-asian="normal" style:font-style-complex="normal"/>
    </style:style>
    <style:style style:name="P8" style:family="paragraph" style:parent-style-name="Standard">
      <style:text-properties fo:color="#3333ff" fo:font-style="normal" officeooo:rsid="0046dffc" officeooo:paragraph-rsid="00450991" style:font-style-asian="normal" style:font-style-complex="normal"/>
    </style:style>
    <style:style style:name="P9" style:family="paragraph" style:parent-style-name="Standard">
      <style:text-properties fo:color="#3333ff" fo:font-style="normal" officeooo:rsid="00500296" officeooo:paragraph-rsid="00500296" style:font-style-asian="normal" style:font-style-complex="normal"/>
    </style:style>
    <style:style style:name="P10" style:family="paragraph" style:parent-style-name="Standard">
      <style:text-properties fo:color="#3333ff" fo:font-style="normal" officeooo:rsid="006f0475" officeooo:paragraph-rsid="0071bcdf" style:font-style-asian="normal" style:font-style-complex="normal"/>
    </style:style>
    <style:style style:name="P11" style:family="paragraph" style:parent-style-name="Standard">
      <style:text-properties fo:color="#3333ff" fo:font-style="normal" officeooo:rsid="0071e82c" officeooo:paragraph-rsid="0071e82c" style:font-style-asian="normal" style:font-style-complex="normal"/>
    </style:style>
    <style:style style:name="P12" style:family="paragraph" style:parent-style-name="Standard">
      <style:text-properties fo:color="#3333ff" fo:font-style="normal" officeooo:rsid="00826d9b" officeooo:paragraph-rsid="00826d9b" style:font-style-asian="normal" style:font-style-complex="normal"/>
    </style:style>
    <style:style style:name="P13" style:family="paragraph" style:parent-style-name="Standard">
      <style:text-properties fo:color="#3333ff" fo:font-style="normal" officeooo:rsid="008e3307" officeooo:paragraph-rsid="008e3307" style:font-style-asian="normal" style:font-style-complex="normal"/>
    </style:style>
    <style:style style:name="P14" style:family="paragraph" style:parent-style-name="Standard">
      <style:paragraph-properties fo:text-align="start" style:justify-single-word="false"/>
      <style:text-properties fo:color="#3333ff" fo:font-style="normal" officeooo:rsid="00950b1e" officeooo:paragraph-rsid="00950b1e" style:font-style-asian="normal" style:font-style-complex="normal"/>
    </style:style>
    <style:style style:name="P15" style:family="paragraph" style:parent-style-name="Standard">
      <style:text-properties fo:color="#3333ff" fo:font-style="normal" officeooo:rsid="009622df" officeooo:paragraph-rsid="009622df" style:font-style-asian="normal" style:font-style-complex="normal"/>
    </style:style>
    <style:style style:name="P16" style:family="paragraph" style:parent-style-name="Standard">
      <style:text-properties fo:color="#3333ff" fo:font-style="normal" officeooo:rsid="00973769" officeooo:paragraph-rsid="00973769" style:font-style-asian="normal" style:font-style-complex="normal"/>
    </style:style>
    <style:style style:name="P17" style:family="paragraph" style:parent-style-name="Standard">
      <style:text-properties fo:color="#3333ff" fo:font-style="normal" officeooo:rsid="00a21552" officeooo:paragraph-rsid="00a21552" style:font-style-asian="normal" style:font-style-complex="normal"/>
    </style:style>
    <style:style style:name="P18" style:family="paragraph" style:parent-style-name="Standard">
      <style:text-properties fo:color="#3333ff" fo:font-style="normal" officeooo:rsid="00b96e72" officeooo:paragraph-rsid="00b96e72" style:font-style-asian="normal" style:font-style-complex="normal"/>
    </style:style>
    <style:style style:name="P19" style:family="paragraph" style:parent-style-name="Standard">
      <style:text-properties fo:color="#3333ff" fo:font-style="normal" officeooo:rsid="00c71e13" officeooo:paragraph-rsid="00c78910" style:font-style-asian="normal" style:font-style-complex="normal"/>
    </style:style>
    <style:style style:name="P20" style:family="paragraph" style:parent-style-name="Standard">
      <style:text-properties fo:color="#3333ff" fo:font-style="normal" officeooo:rsid="00c78910" officeooo:paragraph-rsid="00c78910" style:font-style-asian="normal" style:font-style-complex="normal"/>
    </style:style>
    <style:style style:name="P21" style:family="paragraph" style:parent-style-name="Standard">
      <style:text-properties fo:color="#3333ff" fo:font-style="normal" officeooo:rsid="00c7c264" officeooo:paragraph-rsid="00c78910" style:font-style-asian="normal" style:font-style-complex="normal"/>
    </style:style>
    <style:style style:name="P22" style:family="paragraph" style:parent-style-name="Standard">
      <style:text-properties fo:color="#3333ff" fo:font-style="normal" officeooo:rsid="00d7d330" officeooo:paragraph-rsid="00d7d330" style:font-style-asian="normal" style:font-style-complex="normal"/>
    </style:style>
    <style:style style:name="P23" style:family="paragraph" style:parent-style-name="Standard">
      <style:text-properties fo:color="#3333ff" fo:font-style="normal" officeooo:rsid="00e1625a" officeooo:paragraph-rsid="00e1625a" style:font-style-asian="normal" style:font-style-complex="normal"/>
    </style:style>
    <style:style style:name="P24" style:family="paragraph" style:parent-style-name="Standard">
      <style:text-properties fo:color="#3333ff" fo:font-style="normal" officeooo:rsid="00e74c2e" officeooo:paragraph-rsid="00e74c2e" style:font-style-asian="normal" style:font-style-complex="normal"/>
    </style:style>
    <style:style style:name="P25" style:family="paragraph" style:parent-style-name="Standard">
      <style:text-properties fo:color="#3333ff" fo:font-style="normal" officeooo:rsid="00f5d731" officeooo:paragraph-rsid="00f5d731" style:font-style-asian="normal" style:font-style-complex="normal"/>
    </style:style>
    <style:style style:name="P26" style:family="paragraph" style:parent-style-name="Standard">
      <style:text-properties fo:color="#3333ff" fo:font-style="normal" officeooo:rsid="01044a6a" officeooo:paragraph-rsid="01044a6a" style:font-style-asian="normal" style:font-style-complex="normal"/>
    </style:style>
    <style:style style:name="P27" style:family="paragraph" style:parent-style-name="Standard">
      <style:text-properties fo:color="#3333ff" fo:font-style="normal" officeooo:rsid="010a4fbd" officeooo:paragraph-rsid="010a4fbd" style:font-style-asian="normal" style:font-style-complex="normal"/>
    </style:style>
    <style:style style:name="P28" style:family="paragraph" style:parent-style-name="Standard">
      <style:text-properties fo:color="#3333ff" fo:font-style="normal" officeooo:rsid="01107319" officeooo:paragraph-rsid="01107319" style:font-style-asian="normal" style:font-style-complex="normal"/>
    </style:style>
    <style:style style:name="P29" style:family="paragraph" style:parent-style-name="Standard">
      <style:text-properties fo:color="#3333ff" fo:font-style="normal" officeooo:rsid="0111c811" officeooo:paragraph-rsid="0111c811" style:font-style-asian="normal" style:font-style-complex="normal"/>
    </style:style>
    <style:style style:name="P30" style:family="paragraph" style:parent-style-name="Standard">
      <style:text-properties fo:color="#3333ff" fo:font-style="normal" officeooo:rsid="011e3dc9" officeooo:paragraph-rsid="011e3dc9" style:font-style-asian="normal" style:font-style-complex="normal"/>
    </style:style>
    <style:style style:name="P31" style:family="paragraph" style:parent-style-name="Standard">
      <style:text-properties fo:color="#3333ff" fo:font-style="normal" officeooo:rsid="0124e572" officeooo:paragraph-rsid="0124e572" style:font-style-asian="normal" style:font-style-complex="normal"/>
    </style:style>
    <style:style style:name="P32" style:family="paragraph" style:parent-style-name="Standard">
      <style:text-properties fo:color="#3333ff" officeooo:rsid="00450991" officeooo:paragraph-rsid="00450991"/>
    </style:style>
    <style:style style:name="P33" style:family="paragraph" style:parent-style-name="Standard">
      <style:text-properties fo:color="#3333ff" officeooo:rsid="00826d9b" officeooo:paragraph-rsid="00826d9b"/>
    </style:style>
    <style:style style:name="P34" style:family="paragraph" style:parent-style-name="Standard">
      <style:text-properties officeooo:rsid="002481b7" officeooo:paragraph-rsid="002481b7"/>
    </style:style>
    <style:style style:name="P35" style:family="paragraph" style:parent-style-name="Standard">
      <style:text-properties officeooo:rsid="00279d77" officeooo:paragraph-rsid="0028bd96"/>
    </style:style>
    <style:style style:name="P36" style:family="paragraph" style:parent-style-name="Standard">
      <style:text-properties officeooo:rsid="002a4fef" officeooo:paragraph-rsid="002a4fef"/>
    </style:style>
    <style:style style:name="P37" style:family="paragraph" style:parent-style-name="Standard">
      <style:text-properties officeooo:rsid="002d7b06" officeooo:paragraph-rsid="002fe4ea"/>
    </style:style>
    <style:style style:name="P38" style:family="paragraph" style:parent-style-name="Standard">
      <style:text-properties officeooo:rsid="002fe4ea" officeooo:paragraph-rsid="002fe4ea"/>
    </style:style>
    <style:style style:name="P39" style:family="paragraph" style:parent-style-name="Standard">
      <style:text-properties fo:color="#000000" officeooo:rsid="0032fe47" officeooo:paragraph-rsid="0032fe47"/>
    </style:style>
    <style:style style:name="P40" style:family="paragraph" style:parent-style-name="Standard">
      <style:text-properties fo:color="#000000" officeooo:rsid="0037005d" officeooo:paragraph-rsid="0037005d"/>
    </style:style>
    <style:style style:name="P41" style:family="paragraph" style:parent-style-name="Standard">
      <style:text-properties fo:color="#000000" fo:font-style="normal" officeooo:rsid="0032fe47" officeooo:paragraph-rsid="0032fe47" style:font-style-asian="normal" style:font-style-complex="normal"/>
    </style:style>
    <style:style style:name="P42" style:family="paragraph" style:parent-style-name="Standard">
      <style:text-properties fo:color="#000000" fo:font-style="normal" officeooo:rsid="0046dffc" officeooo:paragraph-rsid="0046dffc" style:font-style-asian="normal" style:font-style-complex="normal"/>
    </style:style>
    <style:style style:name="P43" style:family="paragraph" style:parent-style-name="Standard">
      <style:text-properties fo:color="#000000" fo:font-style="normal" officeooo:rsid="004a0bb3" officeooo:paragraph-rsid="004a0bb3" style:font-style-asian="normal" style:font-style-complex="normal"/>
    </style:style>
    <style:style style:name="P44" style:family="paragraph" style:parent-style-name="Standard">
      <style:text-properties fo:color="#000000" fo:font-style="normal" officeooo:rsid="00500296" officeooo:paragraph-rsid="00500296" style:font-style-asian="normal" style:font-style-complex="normal"/>
    </style:style>
    <style:style style:name="P45" style:family="paragraph" style:parent-style-name="Standard">
      <style:text-properties fo:color="#000000" fo:font-style="normal" officeooo:rsid="00450991" officeooo:paragraph-rsid="00450991" style:font-style-asian="normal" style:font-style-complex="normal"/>
    </style:style>
    <style:style style:name="P46" style:family="paragraph" style:parent-style-name="Standard">
      <style:text-properties fo:color="#000000" fo:font-style="normal" officeooo:rsid="00637a37" officeooo:paragraph-rsid="00637a37" style:font-style-asian="normal" style:font-style-complex="normal"/>
    </style:style>
    <style:style style:name="P47" style:family="paragraph" style:parent-style-name="Standard">
      <style:text-properties fo:color="#000000" fo:font-style="normal" officeooo:rsid="0064fa02" officeooo:paragraph-rsid="0064fa02" style:font-style-asian="normal" style:font-style-complex="normal"/>
    </style:style>
    <style:style style:name="P48" style:family="paragraph" style:parent-style-name="Standard">
      <style:text-properties fo:color="#000000" fo:font-style="normal" officeooo:rsid="0071e82c" officeooo:paragraph-rsid="0071e82c" style:font-style-asian="normal" style:font-style-complex="normal"/>
    </style:style>
    <style:style style:name="P49" style:family="paragraph" style:parent-style-name="Standard">
      <style:text-properties fo:color="#000000" fo:font-style="normal" officeooo:rsid="00788d4c" officeooo:paragraph-rsid="00788d4c" style:font-style-asian="normal" style:font-style-complex="normal"/>
    </style:style>
    <style:style style:name="P50" style:family="paragraph" style:parent-style-name="Standard">
      <style:text-properties fo:color="#000000" fo:font-style="normal" officeooo:rsid="00795a51" officeooo:paragraph-rsid="00795a51" style:font-style-asian="normal" style:font-style-complex="normal"/>
    </style:style>
    <style:style style:name="P51" style:family="paragraph" style:parent-style-name="Standard">
      <style:text-properties fo:color="#000000" fo:font-style="normal" officeooo:rsid="0081025c" officeooo:paragraph-rsid="0081025c" style:font-style-asian="normal" style:font-style-complex="normal"/>
    </style:style>
    <style:style style:name="P52" style:family="paragraph" style:parent-style-name="Standard">
      <style:text-properties fo:color="#000000" fo:font-style="normal" officeooo:rsid="00838abf" officeooo:paragraph-rsid="00838abf" style:font-style-asian="normal" style:font-style-complex="normal"/>
    </style:style>
    <style:style style:name="P53" style:family="paragraph" style:parent-style-name="Standard">
      <style:text-properties fo:color="#000000" fo:font-style="normal" officeooo:rsid="0086f4fd" officeooo:paragraph-rsid="0086f4fd" style:font-style-asian="normal" style:font-style-complex="normal"/>
    </style:style>
    <style:style style:name="P54" style:family="paragraph" style:parent-style-name="Standard">
      <style:text-properties fo:color="#000000" fo:font-style="normal" officeooo:rsid="00871305" officeooo:paragraph-rsid="00871305" style:font-style-asian="normal" style:font-style-complex="normal"/>
    </style:style>
    <style:style style:name="P55" style:family="paragraph" style:parent-style-name="Standard">
      <style:text-properties fo:color="#000000" fo:font-style="normal" officeooo:rsid="0089b865" officeooo:paragraph-rsid="0089b865" style:font-style-asian="normal" style:font-style-complex="normal"/>
    </style:style>
    <style:style style:name="P56" style:family="paragraph" style:parent-style-name="Standard">
      <style:text-properties fo:color="#000000" fo:font-style="normal" officeooo:rsid="00826d9b" officeooo:paragraph-rsid="00826d9b" style:font-style-asian="normal" style:font-style-complex="normal"/>
    </style:style>
    <style:style style:name="P57" style:family="paragraph" style:parent-style-name="Standard">
      <style:text-properties fo:color="#000000" fo:font-style="normal" officeooo:rsid="008f888c" officeooo:paragraph-rsid="008f888c" style:font-style-asian="normal" style:font-style-complex="normal"/>
    </style:style>
    <style:style style:name="P58" style:family="paragraph" style:parent-style-name="Standard">
      <style:text-properties fo:color="#000000" fo:font-style="normal" officeooo:rsid="008f888c" officeooo:paragraph-rsid="00922316" style:font-style-asian="normal" style:font-style-complex="normal"/>
    </style:style>
    <style:style style:name="P59" style:family="paragraph" style:parent-style-name="Standard">
      <style:paragraph-properties fo:text-align="start" style:justify-single-word="false"/>
      <style:text-properties fo:color="#000000" fo:font-style="normal" officeooo:rsid="00922316" officeooo:paragraph-rsid="00922316" style:font-style-asian="normal" style:font-style-complex="normal"/>
    </style:style>
    <style:style style:name="P60" style:family="paragraph" style:parent-style-name="Standard">
      <style:paragraph-properties fo:text-align="center" style:justify-single-word="false"/>
      <style:text-properties fo:color="#000000" fo:font-style="normal" officeooo:rsid="00922316" officeooo:paragraph-rsid="00922316" style:font-style-asian="normal" style:font-style-complex="normal"/>
    </style:style>
    <style:style style:name="P61" style:family="paragraph" style:parent-style-name="Standard">
      <style:paragraph-properties fo:text-align="start" style:justify-single-word="false"/>
      <style:text-properties fo:color="#000000" fo:font-style="normal" officeooo:rsid="009418d7" officeooo:paragraph-rsid="009418d7" style:font-style-asian="normal" style:font-style-complex="normal"/>
    </style:style>
    <style:style style:name="P62" style:family="paragraph" style:parent-style-name="Standard">
      <style:text-properties fo:color="#000000" fo:font-style="normal" officeooo:rsid="009622df" officeooo:paragraph-rsid="009622df" style:font-style-asian="normal" style:font-style-complex="normal"/>
    </style:style>
    <style:style style:name="P63" style:family="paragraph" style:parent-style-name="Standard">
      <style:text-properties fo:color="#000000" fo:font-style="normal" officeooo:rsid="00964a55" officeooo:paragraph-rsid="00964a55" style:font-style-asian="normal" style:font-style-complex="normal"/>
    </style:style>
    <style:style style:name="P64" style:family="paragraph" style:parent-style-name="Standard">
      <style:text-properties fo:color="#000000" fo:font-style="normal" officeooo:rsid="00975f48" officeooo:paragraph-rsid="00975f48" style:font-style-asian="normal" style:font-style-complex="normal"/>
    </style:style>
    <style:style style:name="P65" style:family="paragraph" style:parent-style-name="Standard">
      <style:text-properties fo:color="#000000" fo:font-style="normal" officeooo:rsid="00a221e1" officeooo:paragraph-rsid="00a221e1" style:font-style-asian="normal" style:font-style-complex="normal"/>
    </style:style>
    <style:style style:name="P66" style:family="paragraph" style:parent-style-name="Standard">
      <style:paragraph-properties fo:text-align="center" style:justify-single-word="false"/>
      <style:text-properties fo:color="#000000" fo:font-style="normal" officeooo:rsid="00906c3f" officeooo:paragraph-rsid="00922316" style:font-style-asian="normal" style:font-style-complex="normal"/>
    </style:style>
    <style:style style:name="P67" style:family="paragraph" style:parent-style-name="Standard">
      <style:text-properties fo:color="#000000" fo:font-style="normal" officeooo:rsid="00187f89" officeooo:paragraph-rsid="00b6c797" style:font-style-asian="normal" style:font-style-complex="normal"/>
    </style:style>
    <style:style style:name="P68" style:family="paragraph" style:parent-style-name="Standard">
      <style:text-properties fo:color="#000000" fo:font-style="normal" officeooo:rsid="00187f89" officeooo:paragraph-rsid="00ccd9f3" style:font-style-asian="normal" style:font-style-complex="normal"/>
    </style:style>
    <style:style style:name="P69" style:family="paragraph" style:parent-style-name="Standard">
      <style:text-properties fo:color="#000000" fo:font-style="normal" officeooo:rsid="00b6c797" officeooo:paragraph-rsid="00b6c797" style:font-style-asian="normal" style:font-style-complex="normal"/>
    </style:style>
    <style:style style:name="P70" style:family="paragraph" style:parent-style-name="Standard">
      <style:text-properties fo:color="#000000" fo:font-style="normal" officeooo:rsid="00b96e72" officeooo:paragraph-rsid="00b96e72" style:font-style-asian="normal" style:font-style-complex="normal"/>
    </style:style>
    <style:style style:name="P71" style:family="paragraph" style:parent-style-name="Standard">
      <style:text-properties fo:color="#000000" fo:font-style="normal" officeooo:rsid="00beb09a" officeooo:paragraph-rsid="00beb09a" style:font-style-asian="normal" style:font-style-complex="normal"/>
    </style:style>
    <style:style style:name="P72" style:family="paragraph" style:parent-style-name="Standard">
      <style:text-properties fo:color="#000000" fo:font-style="normal" officeooo:rsid="00bff786" officeooo:paragraph-rsid="00bff786" style:font-style-asian="normal" style:font-style-complex="normal"/>
    </style:style>
    <style:style style:name="P73" style:family="paragraph" style:parent-style-name="Standard">
      <style:text-properties fo:color="#000000" fo:font-style="normal" officeooo:rsid="00c3f794" officeooo:paragraph-rsid="00c3f794" style:font-style-asian="normal" style:font-style-complex="normal"/>
    </style:style>
    <style:style style:name="P74" style:family="paragraph" style:parent-style-name="Standard">
      <style:text-properties fo:color="#000000" fo:font-style="normal" officeooo:rsid="00c71e13" officeooo:paragraph-rsid="00c71e13" style:font-style-asian="normal" style:font-style-complex="normal"/>
    </style:style>
    <style:style style:name="P75" style:family="paragraph" style:parent-style-name="Standard">
      <style:text-properties fo:color="#000000" fo:font-style="normal" officeooo:rsid="00c85e42" officeooo:paragraph-rsid="00c85e42" style:font-style-asian="normal" style:font-style-complex="normal"/>
    </style:style>
    <style:style style:name="P76" style:family="paragraph" style:parent-style-name="Standard">
      <style:text-properties fo:color="#000000" fo:font-style="normal" officeooo:rsid="00c78910" officeooo:paragraph-rsid="00c78910" style:font-style-asian="normal" style:font-style-complex="normal"/>
    </style:style>
    <style:style style:name="P77" style:family="paragraph" style:parent-style-name="Standard">
      <style:text-properties fo:color="#000000" fo:font-style="normal" officeooo:rsid="00ceb772" officeooo:paragraph-rsid="00ceb772" style:font-style-asian="normal" style:font-style-complex="normal"/>
    </style:style>
    <style:style style:name="P78" style:family="paragraph" style:parent-style-name="Standard">
      <style:text-properties fo:color="#000000" fo:font-style="normal" officeooo:rsid="00d5dc82" officeooo:paragraph-rsid="00d5dc82" style:font-style-asian="normal" style:font-style-complex="normal"/>
    </style:style>
    <style:style style:name="P79" style:family="paragraph" style:parent-style-name="Standard">
      <style:text-properties fo:color="#000000" fo:font-style="normal" officeooo:rsid="00d7d330" officeooo:paragraph-rsid="00d7d330" style:font-style-asian="normal" style:font-style-complex="normal"/>
    </style:style>
    <style:style style:name="P80" style:family="paragraph" style:parent-style-name="Standard">
      <style:text-properties fo:color="#000000" fo:font-style="normal" officeooo:rsid="00dd4a5f" officeooo:paragraph-rsid="00dd4a5f" style:font-style-asian="normal" style:font-style-complex="normal"/>
    </style:style>
    <style:style style:name="P81" style:family="paragraph" style:parent-style-name="Standard">
      <style:text-properties fo:color="#000000" fo:font-style="normal" officeooo:rsid="00de2ec0" officeooo:paragraph-rsid="00de2ec0" style:font-style-asian="normal" style:font-style-complex="normal"/>
    </style:style>
    <style:style style:name="P82" style:family="paragraph" style:parent-style-name="Standard">
      <style:text-properties fo:color="#000000" fo:font-style="normal" officeooo:rsid="00e38d0f" officeooo:paragraph-rsid="00e38d0f" style:font-style-asian="normal" style:font-style-complex="normal"/>
    </style:style>
    <style:style style:name="P83" style:family="paragraph" style:parent-style-name="Standard">
      <style:text-properties fo:color="#000000" fo:font-style="normal" officeooo:rsid="00e74c2e" officeooo:paragraph-rsid="00e74c2e" style:font-style-asian="normal" style:font-style-complex="normal"/>
    </style:style>
    <style:style style:name="P84" style:family="paragraph" style:parent-style-name="Standard">
      <style:text-properties fo:color="#000000" fo:font-style="normal" officeooo:rsid="00e7d088" officeooo:paragraph-rsid="00e7d088" style:font-style-asian="normal" style:font-style-complex="normal"/>
    </style:style>
    <style:style style:name="P85" style:family="paragraph" style:parent-style-name="Standard">
      <style:text-properties fo:color="#000000" fo:font-style="normal" officeooo:rsid="00ec1878" officeooo:paragraph-rsid="00ec1878" style:font-style-asian="normal" style:font-style-complex="normal"/>
    </style:style>
    <style:style style:name="P86" style:family="paragraph" style:parent-style-name="Standard">
      <style:text-properties fo:color="#000000" fo:font-style="normal" officeooo:rsid="00edf9d6" officeooo:paragraph-rsid="00ef88d7" style:font-style-asian="normal" style:font-style-complex="normal"/>
    </style:style>
    <style:style style:name="P87" style:family="paragraph" style:parent-style-name="Standard">
      <style:text-properties fo:color="#000000" fo:font-style="normal" officeooo:rsid="00f6f6af" officeooo:paragraph-rsid="00f6f6af" style:font-style-asian="normal" style:font-style-complex="normal"/>
    </style:style>
    <style:style style:name="P88" style:family="paragraph" style:parent-style-name="Standard">
      <style:text-properties fo:color="#000000" fo:font-style="normal" officeooo:rsid="00f8dff7" officeooo:paragraph-rsid="00f938e7" style:font-style-asian="normal" style:font-style-complex="normal"/>
    </style:style>
    <style:style style:name="P89" style:family="paragraph" style:parent-style-name="Standard">
      <style:text-properties fo:color="#000000" fo:font-style="normal" officeooo:rsid="01020454" officeooo:paragraph-rsid="01020454" style:font-style-asian="normal" style:font-style-complex="normal"/>
    </style:style>
    <style:style style:name="P90" style:family="paragraph" style:parent-style-name="Standard">
      <style:text-properties fo:color="#000000" fo:font-style="normal" officeooo:rsid="010375a2" officeooo:paragraph-rsid="010375a2" style:font-style-asian="normal" style:font-style-complex="normal"/>
    </style:style>
    <style:style style:name="P91" style:family="paragraph" style:parent-style-name="Standard">
      <style:text-properties fo:color="#000000" fo:font-style="normal" officeooo:rsid="01069c7b" officeooo:paragraph-rsid="01069c7b" style:font-style-asian="normal" style:font-style-complex="normal"/>
    </style:style>
    <style:style style:name="P92" style:family="paragraph" style:parent-style-name="Standard">
      <style:text-properties fo:color="#000000" fo:font-style="normal" officeooo:rsid="010a4fbd" officeooo:paragraph-rsid="010a4fbd" style:font-style-asian="normal" style:font-style-complex="normal"/>
    </style:style>
    <style:style style:name="P93" style:family="paragraph" style:parent-style-name="Standard">
      <style:text-properties fo:color="#000000" fo:font-style="normal" officeooo:rsid="010ea48e" officeooo:paragraph-rsid="010ea48e" style:font-style-asian="normal" style:font-style-complex="normal"/>
    </style:style>
    <style:style style:name="P94" style:family="paragraph" style:parent-style-name="Standard">
      <style:text-properties fo:color="#000000" fo:font-style="normal" officeooo:rsid="01107319" officeooo:paragraph-rsid="01107319" style:font-style-asian="normal" style:font-style-complex="normal"/>
    </style:style>
    <style:style style:name="P95" style:family="paragraph" style:parent-style-name="Standard">
      <style:text-properties fo:color="#000000" fo:font-style="normal" officeooo:rsid="0111c811" officeooo:paragraph-rsid="0111c811" style:font-style-asian="normal" style:font-style-complex="normal"/>
    </style:style>
    <style:style style:name="P96" style:family="paragraph" style:parent-style-name="Standard">
      <style:text-properties fo:color="#000000" fo:font-style="normal" officeooo:rsid="0118a5d9" officeooo:paragraph-rsid="0111c811" style:font-style-asian="normal" style:font-style-complex="normal"/>
    </style:style>
    <style:style style:name="P97" style:family="paragraph" style:parent-style-name="Standard">
      <style:text-properties fo:color="#000000" fo:font-style="normal" officeooo:rsid="0118d2ea" officeooo:paragraph-rsid="0118d2ea" style:font-style-asian="normal" style:font-style-complex="normal"/>
    </style:style>
    <style:style style:name="P98" style:family="paragraph" style:parent-style-name="Standard">
      <style:text-properties fo:color="#000000" fo:font-style="normal" officeooo:rsid="011c68fd" officeooo:paragraph-rsid="011c68fd" style:font-style-asian="normal" style:font-style-complex="normal"/>
    </style:style>
    <style:style style:name="P99" style:family="paragraph" style:parent-style-name="Standard">
      <style:text-properties fo:color="#000000" fo:font-style="normal" officeooo:rsid="011f5097" officeooo:paragraph-rsid="011f5097" style:font-style-asian="normal" style:font-style-complex="normal"/>
    </style:style>
    <style:style style:name="P100" style:family="paragraph" style:parent-style-name="Standard">
      <style:text-properties fo:color="#000000" fo:font-style="normal" officeooo:rsid="01242727" officeooo:paragraph-rsid="01242727" style:font-style-asian="normal" style:font-style-complex="normal"/>
    </style:style>
    <style:style style:name="P101" style:family="paragraph" style:parent-style-name="Standard">
      <style:text-properties fo:color="#000000" fo:font-style="normal" officeooo:rsid="0126ab5a" officeooo:paragraph-rsid="0126ab5a" style:font-style-asian="normal" style:font-style-complex="normal"/>
    </style:style>
    <style:style style:name="P102" style:family="paragraph" style:parent-style-name="Standard">
      <style:text-properties fo:color="#000000" fo:font-style="normal" officeooo:rsid="0126f97d" officeooo:paragraph-rsid="0126f97d" style:font-style-asian="normal" style:font-style-complex="normal"/>
    </style:style>
    <style:style style:name="P103" style:family="paragraph" style:parent-style-name="Standard">
      <style:text-properties fo:color="#000000" fo:font-style="normal" officeooo:rsid="0128b9eb" officeooo:paragraph-rsid="0128b9eb" style:font-style-asian="normal" style:font-style-complex="normal"/>
    </style:style>
    <style:style style:name="P104" style:family="paragraph" style:parent-style-name="Standard">
      <style:text-properties fo:color="#000000" fo:font-style="normal" officeooo:rsid="0128c620" officeooo:paragraph-rsid="0128c620" style:font-style-asian="normal" style:font-style-complex="normal"/>
    </style:style>
    <style:style style:name="P105" style:family="paragraph" style:parent-style-name="Standard">
      <style:text-properties fo:color="#000000" officeooo:rsid="003d6625" officeooo:paragraph-rsid="003d6625"/>
    </style:style>
    <style:style style:name="P106" style:family="paragraph" style:parent-style-name="Standard">
      <style:text-properties fo:color="#000000" officeooo:rsid="00450991" officeooo:paragraph-rsid="00450991"/>
    </style:style>
    <style:style style:name="P107" style:family="paragraph" style:parent-style-name="Standard">
      <style:text-properties fo:font-style="normal" officeooo:rsid="0023a732" officeooo:paragraph-rsid="00187f89" style:font-style-asian="normal" style:font-style-complex="normal"/>
    </style:style>
    <style:style style:name="P108" style:family="paragraph" style:parent-style-name="Standard">
      <style:text-properties fo:font-style="normal" officeooo:rsid="0025d5f4" officeooo:paragraph-rsid="002481b7" style:font-style-asian="normal" style:font-style-complex="normal"/>
    </style:style>
    <style:style style:name="P109" style:family="paragraph" style:parent-style-name="Standard">
      <style:text-properties fo:font-style="normal" officeooo:rsid="002d7b06" officeooo:paragraph-rsid="002fe4ea" style:font-style-asian="normal" style:font-style-complex="normal"/>
    </style:style>
    <style:style style:name="P110" style:family="paragraph" style:parent-style-name="Footnote">
      <style:text-properties officeooo:rsid="00395b33" officeooo:paragraph-rsid="00395b33"/>
    </style:style>
    <style:style style:name="P111" style:family="paragraph" style:parent-style-name="Footnote">
      <style:text-properties officeooo:rsid="003ee628" officeooo:paragraph-rsid="003ee628"/>
    </style:style>
    <style:style style:name="P112" style:family="paragraph" style:parent-style-name="Footnote">
      <style:text-properties officeooo:rsid="00500296" officeooo:paragraph-rsid="00500296"/>
    </style:style>
    <style:style style:name="P113" style:family="paragraph" style:parent-style-name="Footnote">
      <style:text-properties officeooo:rsid="003ff779" officeooo:paragraph-rsid="003ee628"/>
    </style:style>
    <style:style style:name="P114" style:family="paragraph" style:parent-style-name="Footnote">
      <style:text-properties officeooo:rsid="0064fa02" officeooo:paragraph-rsid="0064fa02"/>
    </style:style>
    <style:style style:name="P115" style:family="paragraph" style:parent-style-name="Footnote">
      <style:text-properties officeooo:rsid="00668ecd" officeooo:paragraph-rsid="00668ecd"/>
    </style:style>
    <style:style style:name="P116" style:family="paragraph" style:parent-style-name="Footnote">
      <style:text-properties officeooo:rsid="0071e82c" officeooo:paragraph-rsid="0071e82c"/>
    </style:style>
    <style:style style:name="P117" style:family="paragraph" style:parent-style-name="Footnote">
      <style:text-properties officeooo:rsid="0086f4fd" officeooo:paragraph-rsid="0086f4fd"/>
    </style:style>
    <style:style style:name="P118" style:family="paragraph" style:parent-style-name="Footnote">
      <style:text-properties officeooo:rsid="009622df" officeooo:paragraph-rsid="009622df"/>
    </style:style>
    <style:style style:name="P119" style:family="paragraph" style:parent-style-name="Footnote">
      <style:text-properties officeooo:rsid="009761c8" officeooo:paragraph-rsid="009761c8"/>
    </style:style>
    <style:style style:name="P120" style:family="paragraph" style:parent-style-name="Footnote">
      <style:text-properties officeooo:rsid="009fb5b6" officeooo:paragraph-rsid="009fb5b6"/>
    </style:style>
    <style:style style:name="P121" style:family="paragraph" style:parent-style-name="Footnote">
      <style:text-properties officeooo:rsid="00a33cab" officeooo:paragraph-rsid="00a33cab"/>
    </style:style>
    <style:style style:name="P122" style:family="paragraph" style:parent-style-name="Footnote">
      <style:text-properties officeooo:rsid="00ad1dfe" officeooo:paragraph-rsid="00ad1dfe"/>
    </style:style>
    <style:style style:name="P123" style:family="paragraph" style:parent-style-name="Footnote">
      <style:text-properties officeooo:rsid="00d0693e" officeooo:paragraph-rsid="00d0693e"/>
    </style:style>
    <style:style style:name="P124" style:family="paragraph" style:parent-style-name="Footnote">
      <style:text-properties officeooo:rsid="00d982c1" officeooo:paragraph-rsid="00d982c1"/>
    </style:style>
    <style:style style:name="P125" style:family="paragraph" style:parent-style-name="Footnote">
      <style:text-properties officeooo:rsid="00f18e8e" officeooo:paragraph-rsid="00f18e8e"/>
    </style:style>
    <style:style style:name="P126" style:family="paragraph" style:parent-style-name="Footnote">
      <style:text-properties officeooo:rsid="00f938e7" officeooo:paragraph-rsid="00f938e7"/>
    </style:style>
    <style:style style:name="P127" style:family="paragraph" style:parent-style-name="Footnote">
      <style:text-properties officeooo:rsid="010862d3" officeooo:paragraph-rsid="010862d3"/>
    </style:style>
    <style:style style:name="P128" style:family="paragraph" style:parent-style-name="Footnote">
      <style:text-properties officeooo:rsid="01133698" officeooo:paragraph-rsid="01133698"/>
    </style:style>
    <style:style style:name="P129" style:family="paragraph" style:parent-style-name="Footnote">
      <style:text-properties officeooo:rsid="011c68fd" officeooo:paragraph-rsid="011c68fd"/>
    </style:style>
    <style:style style:name="P130" style:family="paragraph" style:parent-style-name="Footnote">
      <style:text-properties officeooo:rsid="011c982d" officeooo:paragraph-rsid="011c982d"/>
    </style:style>
    <style:style style:name="P131" style:family="paragraph" style:parent-style-name="Footnote">
      <style:text-properties officeooo:rsid="012f2e98" officeooo:paragraph-rsid="012f2e98"/>
    </style:style>
    <style:style style:name="P132" style:family="paragraph" style:parent-style-name="Footnote">
      <style:text-properties officeooo:rsid="013175f4" officeooo:paragraph-rsid="013175f4"/>
    </style:style>
    <style:style style:name="P133" style:family="paragraph" style:parent-style-name="Footnote">
      <style:text-properties officeooo:rsid="01351f7a" officeooo:paragraph-rsid="01351f7a"/>
    </style:style>
    <style:style style:name="P134" style:family="paragraph" style:parent-style-name="Footnote">
      <style:text-properties officeooo:rsid="01355639" officeooo:paragraph-rsid="01355639"/>
    </style:style>
    <style:style style:name="P135" style:family="paragraph" style:parent-style-name="Footnote">
      <style:text-properties officeooo:rsid="013796f6" officeooo:paragraph-rsid="013796f6"/>
    </style:style>
    <style:style style:name="P136" style:family="paragraph" style:parent-style-name="Footnote">
      <style:paragraph-properties fo:margin-left="0cm" fo:margin-right="0cm" fo:text-indent="0cm" style:auto-text-indent="false"/>
      <style:text-properties officeooo:rsid="009761c8" officeooo:paragraph-rsid="009761c8"/>
    </style:style>
    <style:style style:name="P137" style:family="paragraph" style:parent-style-name="Standard">
      <style:text-properties fo:color="#000000" style:font-name="Liberation Serif" fo:font-style="normal" officeooo:rsid="0128c620" officeooo:paragraph-rsid="0128c620" style:font-name-asian="Lucida Sans Unicode" style:font-style-asian="normal" style:font-name-complex="Lohit Devanagari" style:font-style-complex="normal"/>
    </style:style>
    <style:style style:name="P138" style:family="paragraph" style:parent-style-name="Standard">
      <style:text-properties fo:color="#000000" fo:font-style="normal" officeooo:rsid="012ead34" officeooo:paragraph-rsid="0138bc39" style:font-style-asian="normal" style:font-style-complex="normal"/>
    </style:style>
    <style:style style:name="P139" style:family="paragraph" style:parent-style-name="Standard">
      <style:text-properties fo:color="#000000" fo:font-style="normal" officeooo:rsid="012ead34" officeooo:paragraph-rsid="0143ec33" style:font-style-asian="normal" style:font-style-complex="normal"/>
    </style:style>
    <style:style style:name="P140" style:family="paragraph" style:parent-style-name="Standard">
      <style:text-properties fo:color="#000000" fo:font-style="normal" officeooo:rsid="013a7d71" officeooo:paragraph-rsid="013a7d71" style:font-style-asian="normal" style:font-style-complex="normal"/>
    </style:style>
    <style:style style:name="P141" style:family="paragraph" style:parent-style-name="Standard">
      <style:text-properties fo:color="#000000" fo:font-style="normal" officeooo:rsid="00187f89" officeooo:paragraph-rsid="01403cee" style:font-style-asian="normal" style:font-style-complex="normal"/>
    </style:style>
    <style:style style:name="P142" style:family="paragraph" style:parent-style-name="Standard">
      <style:text-properties fo:color="#000000" fo:font-style="normal" officeooo:rsid="01403cee" officeooo:paragraph-rsid="0143ec33" style:font-style-asian="normal" style:font-style-complex="normal"/>
    </style:style>
    <style:style style:name="P143" style:family="paragraph" style:parent-style-name="Standard">
      <style:text-properties fo:color="#000000" fo:font-style="normal" officeooo:rsid="01211c13" officeooo:paragraph-rsid="0143ec33" style:font-style-asian="normal" style:font-style-complex="normal"/>
    </style:style>
    <style:style style:name="P144" style:family="paragraph" style:parent-style-name="Standard">
      <style:text-properties fo:color="#000000" fo:font-style="normal" officeooo:rsid="011e3dc9" officeooo:paragraph-rsid="0143ec33" style:font-style-asian="normal" style:font-style-complex="normal"/>
    </style:style>
    <style:style style:name="T1" style:family="text">
      <style:text-properties officeooo:rsid="00187f89"/>
    </style:style>
    <style:style style:name="T2" style:family="text">
      <style:text-properties style:text-position="super 58%" officeooo:rsid="00187f89"/>
    </style:style>
    <style:style style:name="T3" style:family="text">
      <style:text-properties style:text-position="super 58%" fo:font-style="normal" style:font-style-asian="normal" style:font-style-complex="normal"/>
    </style:style>
    <style:style style:name="T4" style:family="text">
      <style:text-properties style:text-position="super 58%" fo:font-style="normal" officeooo:rsid="00a102eb" style:font-style-asian="normal" style:font-style-complex="normal"/>
    </style:style>
    <style:style style:name="T5" style:family="text">
      <style:text-properties style:text-position="super 58%" style:font-name="Liberation Serif" officeooo:rsid="013ad09b" style:font-name-asian="Lucida Sans Unicode" style:font-name-complex="Lohit Devanagari"/>
    </style:style>
    <style:style style:name="T6" style:family="text">
      <style:text-properties style:text-position="super 58%" style:font-name="Liberation Serif" officeooo:rsid="01422d2d" style:font-name-asian="Lucida Sans Unicode" style:font-name-complex="Lohit Devanagari"/>
    </style:style>
    <style:style style:name="T7" style:family="text">
      <style:text-properties fo:font-style="italic" style:font-style-asian="italic" style:font-style-complex="italic"/>
    </style:style>
    <style:style style:name="T8" style:family="text">
      <style:text-properties fo:font-style="italic" officeooo:rsid="001a0122" style:font-style-asian="italic" style:font-style-complex="italic"/>
    </style:style>
    <style:style style:name="T9" style:family="text">
      <style:text-properties fo:font-style="italic" officeooo:rsid="00187f89" style:font-style-asian="italic" style:font-style-complex="italic"/>
    </style:style>
    <style:style style:name="T10" style:family="text">
      <style:text-properties fo:font-style="italic" officeooo:rsid="001de91b" style:font-style-asian="italic" style:font-style-complex="italic"/>
    </style:style>
    <style:style style:name="T11" style:family="text">
      <style:text-properties fo:font-style="italic" officeooo:rsid="0021f412" style:font-style-asian="italic" style:font-style-complex="italic"/>
    </style:style>
    <style:style style:name="T12" style:family="text">
      <style:text-properties fo:font-style="italic" officeooo:rsid="0023a732" style:font-style-asian="italic" style:font-style-complex="italic"/>
    </style:style>
    <style:style style:name="T13" style:family="text">
      <style:text-properties fo:font-style="italic" officeooo:rsid="002481b7" style:font-style-asian="italic" style:font-style-complex="italic"/>
    </style:style>
    <style:style style:name="T14" style:family="text">
      <style:text-properties fo:font-style="italic" officeooo:rsid="00258943" style:font-style-asian="italic" style:font-style-complex="italic"/>
    </style:style>
    <style:style style:name="T15" style:family="text">
      <style:text-properties fo:font-style="italic" officeooo:rsid="00279d77" style:font-style-asian="italic" style:font-style-complex="italic"/>
    </style:style>
    <style:style style:name="T16" style:family="text">
      <style:text-properties fo:font-style="italic" officeooo:rsid="002bb53b" style:font-style-asian="italic" style:font-style-complex="italic"/>
    </style:style>
    <style:style style:name="T17" style:family="text">
      <style:text-properties fo:font-style="italic" officeooo:rsid="002fe4ea" style:font-style-asian="italic" style:font-style-complex="italic"/>
    </style:style>
    <style:style style:name="T18" style:family="text">
      <style:text-properties fo:font-style="italic" officeooo:rsid="0030d40a" style:font-style-asian="italic" style:font-style-complex="italic"/>
    </style:style>
    <style:style style:name="T19" style:family="text">
      <style:text-properties fo:font-style="italic" officeooo:rsid="003579f7" style:font-style-asian="italic" style:font-style-complex="italic"/>
    </style:style>
    <style:style style:name="T20" style:family="text">
      <style:text-properties fo:font-style="italic" officeooo:rsid="0037b0be" style:font-style-asian="italic" style:font-style-complex="italic"/>
    </style:style>
    <style:style style:name="T21" style:family="text">
      <style:text-properties fo:font-style="italic" officeooo:rsid="003ff779" style:font-style-asian="italic" style:font-style-complex="italic"/>
    </style:style>
    <style:style style:name="T22" style:family="text">
      <style:text-properties fo:font-style="italic" officeooo:rsid="00478176" style:font-style-asian="italic" style:font-style-complex="italic"/>
    </style:style>
    <style:style style:name="T23" style:family="text">
      <style:text-properties fo:font-style="italic" officeooo:rsid="005132a5" style:font-style-asian="italic" style:font-style-complex="italic"/>
    </style:style>
    <style:style style:name="T24" style:family="text">
      <style:text-properties fo:font-style="italic" officeooo:rsid="00530613" style:font-style-asian="italic" style:font-style-complex="italic"/>
    </style:style>
    <style:style style:name="T25" style:family="text">
      <style:text-properties fo:font-style="italic" officeooo:rsid="00627561" style:font-style-asian="italic" style:font-style-complex="italic"/>
    </style:style>
    <style:style style:name="T26" style:family="text">
      <style:text-properties fo:font-style="italic" officeooo:rsid="00637a37" style:font-style-asian="italic" style:font-style-complex="italic"/>
    </style:style>
    <style:style style:name="T27" style:family="text">
      <style:text-properties fo:font-style="italic" officeooo:rsid="00678c8a" style:font-style-asian="italic" style:font-style-complex="italic"/>
    </style:style>
    <style:style style:name="T28" style:family="text">
      <style:text-properties fo:font-style="italic" officeooo:rsid="00668ecd" style:font-style-asian="italic" style:font-style-complex="italic"/>
    </style:style>
    <style:style style:name="T29" style:family="text">
      <style:text-properties fo:font-style="italic" officeooo:rsid="0071bcdf" style:font-style-asian="italic" style:font-style-complex="italic"/>
    </style:style>
    <style:style style:name="T30" style:family="text">
      <style:text-properties fo:font-style="italic" officeooo:rsid="0072d1e3" style:font-style-asian="italic" style:font-style-complex="italic"/>
    </style:style>
    <style:style style:name="T31" style:family="text">
      <style:text-properties fo:font-style="italic" officeooo:rsid="0073099d" style:font-style-asian="italic" style:font-style-complex="italic"/>
    </style:style>
    <style:style style:name="T32" style:family="text">
      <style:text-properties fo:font-style="italic" officeooo:rsid="00747d1c" style:font-style-asian="italic" style:font-style-complex="italic"/>
    </style:style>
    <style:style style:name="T33" style:family="text">
      <style:text-properties fo:font-style="italic" officeooo:rsid="00788d4c" style:font-style-asian="italic" style:font-style-complex="italic"/>
    </style:style>
    <style:style style:name="T34" style:family="text">
      <style:text-properties fo:font-style="italic" officeooo:rsid="00795a51" style:font-style-asian="italic" style:font-style-complex="italic"/>
    </style:style>
    <style:style style:name="T35" style:family="text">
      <style:text-properties fo:font-style="italic" officeooo:rsid="0079df80" style:font-style-asian="italic" style:font-style-complex="italic"/>
    </style:style>
    <style:style style:name="T36" style:family="text">
      <style:text-properties fo:font-style="italic" officeooo:rsid="007be5de" style:font-style-asian="italic" style:font-style-complex="italic"/>
    </style:style>
    <style:style style:name="T37" style:family="text">
      <style:text-properties fo:font-style="italic" officeooo:rsid="007f642f" style:font-style-asian="italic" style:font-style-complex="italic"/>
    </style:style>
    <style:style style:name="T38" style:family="text">
      <style:text-properties fo:font-style="italic" officeooo:rsid="00840ad4" style:font-style-asian="italic" style:font-style-complex="italic"/>
    </style:style>
    <style:style style:name="T39" style:family="text">
      <style:text-properties fo:font-style="italic" officeooo:rsid="00872aa1" style:font-style-asian="italic" style:font-style-complex="italic"/>
    </style:style>
    <style:style style:name="T40" style:family="text">
      <style:text-properties fo:font-style="italic" officeooo:rsid="00964a55" style:font-style-asian="italic" style:font-style-complex="italic"/>
    </style:style>
    <style:style style:name="T41" style:family="text">
      <style:text-properties fo:font-style="italic" officeooo:rsid="00975f48" style:font-style-asian="italic" style:font-style-complex="italic"/>
    </style:style>
    <style:style style:name="T42" style:family="text">
      <style:text-properties fo:font-style="italic" officeooo:rsid="009761c8" style:font-style-asian="italic" style:font-style-complex="italic"/>
    </style:style>
    <style:style style:name="T43" style:family="text">
      <style:text-properties fo:font-style="italic" officeooo:rsid="009801c0" style:font-style-asian="italic" style:font-style-complex="italic"/>
    </style:style>
    <style:style style:name="T44" style:family="text">
      <style:text-properties fo:font-style="italic" officeooo:rsid="009ea8b8" style:font-style-asian="italic" style:font-style-complex="italic"/>
    </style:style>
    <style:style style:name="T45" style:family="text">
      <style:text-properties fo:font-style="italic" officeooo:rsid="00a09385" style:font-style-asian="italic" style:font-style-complex="italic"/>
    </style:style>
    <style:style style:name="T46" style:family="text">
      <style:text-properties fo:font-style="italic" officeooo:rsid="00a102eb" style:font-style-asian="italic" style:font-style-complex="italic"/>
    </style:style>
    <style:style style:name="T47" style:family="text">
      <style:text-properties fo:font-style="italic" officeooo:rsid="00a33cab" style:font-style-asian="italic" style:font-style-complex="italic"/>
    </style:style>
    <style:style style:name="T48" style:family="text">
      <style:text-properties fo:font-style="italic" officeooo:rsid="00aec31f" style:font-style-asian="italic" style:font-style-complex="italic"/>
    </style:style>
    <style:style style:name="T49" style:family="text">
      <style:text-properties fo:font-style="italic" officeooo:rsid="00affb36" style:font-style-asian="italic" style:font-style-complex="italic"/>
    </style:style>
    <style:style style:name="T50" style:family="text">
      <style:text-properties fo:font-style="italic" officeooo:rsid="00b8a2e8" style:font-style-asian="italic" style:font-style-complex="italic"/>
    </style:style>
    <style:style style:name="T51" style:family="text">
      <style:text-properties fo:font-style="italic" officeooo:rsid="00b9956e" style:font-style-asian="italic" style:font-style-complex="italic"/>
    </style:style>
    <style:style style:name="T52" style:family="text">
      <style:text-properties fo:font-style="italic" officeooo:rsid="00c16f3c" style:font-style-asian="italic" style:font-style-complex="italic"/>
    </style:style>
    <style:style style:name="T53" style:family="text">
      <style:text-properties fo:font-style="italic" officeooo:rsid="00c1761d" style:font-style-asian="italic" style:font-style-complex="italic"/>
    </style:style>
    <style:style style:name="T54" style:family="text">
      <style:text-properties fo:font-style="italic" officeooo:rsid="00c59a56" style:font-style-asian="italic" style:font-style-complex="italic"/>
    </style:style>
    <style:style style:name="T55" style:family="text">
      <style:text-properties fo:font-style="italic" officeooo:rsid="00c71e13" style:font-style-asian="italic" style:font-style-complex="italic"/>
    </style:style>
    <style:style style:name="T56" style:family="text">
      <style:text-properties fo:font-style="italic" officeooo:rsid="00c7c264" style:font-style-asian="italic" style:font-style-complex="italic"/>
    </style:style>
    <style:style style:name="T57" style:family="text">
      <style:text-properties fo:font-style="italic" officeooo:rsid="00c9ca1d" style:font-style-asian="italic" style:font-style-complex="italic"/>
    </style:style>
    <style:style style:name="T58" style:family="text">
      <style:text-properties fo:font-style="italic" officeooo:rsid="00d1470c" style:font-style-asian="italic" style:font-style-complex="italic"/>
    </style:style>
    <style:style style:name="T59" style:family="text">
      <style:text-properties fo:font-style="italic" officeooo:rsid="00d982c1" style:font-style-asian="italic" style:font-style-complex="italic"/>
    </style:style>
    <style:style style:name="T60" style:family="text">
      <style:text-properties fo:font-style="italic" officeooo:rsid="00db2a1a" style:font-style-asian="italic" style:font-style-complex="italic"/>
    </style:style>
    <style:style style:name="T61" style:family="text">
      <style:text-properties fo:font-style="italic" officeooo:rsid="00e33593" style:font-style-asian="italic" style:font-style-complex="italic"/>
    </style:style>
    <style:style style:name="T62" style:family="text">
      <style:text-properties fo:font-style="italic" officeooo:rsid="00e41416" style:font-style-asian="italic" style:font-style-complex="italic"/>
    </style:style>
    <style:style style:name="T63" style:family="text">
      <style:text-properties fo:font-style="italic" officeooo:rsid="00e9945d" style:font-style-asian="italic" style:font-style-complex="italic"/>
    </style:style>
    <style:style style:name="T64" style:family="text">
      <style:text-properties fo:font-style="italic" officeooo:rsid="00ef88d7" style:font-style-asian="italic" style:font-style-complex="italic"/>
    </style:style>
    <style:style style:name="T65" style:family="text">
      <style:text-properties fo:font-style="italic" officeooo:rsid="00f46901" style:font-style-asian="italic" style:font-style-complex="italic"/>
    </style:style>
    <style:style style:name="T66" style:family="text">
      <style:text-properties fo:font-style="italic" officeooo:rsid="00f6f6af" style:font-style-asian="italic" style:font-style-complex="italic"/>
    </style:style>
    <style:style style:name="T67" style:family="text">
      <style:text-properties fo:font-style="italic" officeooo:rsid="00f938e7" style:font-style-asian="italic" style:font-style-complex="italic"/>
    </style:style>
    <style:style style:name="T68" style:family="text">
      <style:text-properties fo:font-style="italic" officeooo:rsid="00faa077" style:font-style-asian="italic" style:font-style-complex="italic"/>
    </style:style>
    <style:style style:name="T69" style:family="text">
      <style:text-properties fo:font-style="italic" officeooo:rsid="00fc75fb" style:font-style-asian="italic" style:font-style-complex="italic"/>
    </style:style>
    <style:style style:name="T70" style:family="text">
      <style:text-properties fo:font-style="italic" officeooo:rsid="00fca0b2" style:font-style-asian="italic" style:font-style-complex="italic"/>
    </style:style>
    <style:style style:name="T71" style:family="text">
      <style:text-properties fo:font-style="italic" officeooo:rsid="00fde742" style:font-style-asian="italic" style:font-style-complex="italic"/>
    </style:style>
    <style:style style:name="T72" style:family="text">
      <style:text-properties fo:font-style="italic" officeooo:rsid="00ff7ff2" style:font-style-asian="italic" style:font-style-complex="italic"/>
    </style:style>
    <style:style style:name="T73" style:family="text">
      <style:text-properties fo:font-style="italic" officeooo:rsid="0111c811" style:font-style-asian="italic" style:font-style-complex="italic"/>
    </style:style>
    <style:style style:name="T74" style:family="text">
      <style:text-properties fo:font-style="italic" officeooo:rsid="0112da4b" style:font-style-asian="italic" style:font-style-complex="italic"/>
    </style:style>
    <style:style style:name="T75" style:family="text">
      <style:text-properties fo:font-style="italic" officeooo:rsid="0113c0f8" style:font-style-asian="italic" style:font-style-complex="italic"/>
    </style:style>
    <style:style style:name="T76" style:family="text">
      <style:text-properties fo:font-style="italic" officeooo:rsid="011526c8" style:font-style-asian="italic" style:font-style-complex="italic"/>
    </style:style>
    <style:style style:name="T77" style:family="text">
      <style:text-properties fo:font-style="italic" officeooo:rsid="0118d2ea" style:font-style-asian="italic" style:font-style-complex="italic"/>
    </style:style>
    <style:style style:name="T78" style:family="text">
      <style:text-properties fo:font-style="italic" officeooo:rsid="011a7639" style:font-style-asian="italic" style:font-style-complex="italic"/>
    </style:style>
    <style:style style:name="T79" style:family="text">
      <style:text-properties fo:font-style="italic" officeooo:rsid="011f5097" style:font-style-asian="italic" style:font-style-complex="italic"/>
    </style:style>
    <style:style style:name="T80" style:family="text">
      <style:text-properties fo:font-style="italic" officeooo:rsid="0121d2d6" style:font-style-asian="italic" style:font-style-complex="italic"/>
    </style:style>
    <style:style style:name="T81" style:family="text">
      <style:text-properties fo:font-style="italic" officeooo:rsid="0126ab5a" style:font-style-asian="italic" style:font-style-complex="italic"/>
    </style:style>
    <style:style style:name="T82" style:family="text">
      <style:text-properties fo:font-style="italic" officeooo:rsid="012ff1ae" style:font-style-asian="italic" style:font-style-complex="italic"/>
    </style:style>
    <style:style style:name="T83" style:family="text">
      <style:text-properties fo:font-style="italic" officeooo:rsid="01355639" style:font-style-asian="italic" style:font-style-complex="italic"/>
    </style:style>
    <style:style style:name="T84" style:family="text">
      <style:text-properties fo:font-style="italic" officeooo:rsid="0136290e" style:font-style-asian="italic" style:font-style-complex="italic"/>
    </style:style>
    <style:style style:name="T85" style:family="text">
      <style:text-properties fo:font-style="italic" officeooo:rsid="01475007" style:font-style-asian="italic" style:font-style-complex="italic"/>
    </style:style>
    <style:style style:name="T86" style:family="text">
      <style:text-properties fo:font-style="normal" style:font-style-asian="normal" style:font-style-complex="normal"/>
    </style:style>
    <style:style style:name="T87" style:family="text">
      <style:text-properties fo:font-style="normal" officeooo:rsid="001a0122" style:font-style-asian="normal" style:font-style-complex="normal"/>
    </style:style>
    <style:style style:name="T88" style:family="text">
      <style:text-properties fo:font-style="normal" officeooo:rsid="001de91b" style:font-style-asian="normal" style:font-style-complex="normal"/>
    </style:style>
    <style:style style:name="T89" style:family="text">
      <style:text-properties fo:font-style="normal" officeooo:rsid="00187f89" style:font-style-asian="normal" style:font-style-complex="normal"/>
    </style:style>
    <style:style style:name="T90" style:family="text">
      <style:text-properties fo:font-style="normal" officeooo:rsid="001f1736" style:font-style-asian="normal" style:font-style-complex="normal"/>
    </style:style>
    <style:style style:name="T91" style:family="text">
      <style:text-properties fo:font-style="normal" officeooo:rsid="0021f412" style:font-style-asian="normal" style:font-style-complex="normal"/>
    </style:style>
    <style:style style:name="T92" style:family="text">
      <style:text-properties fo:font-style="normal" officeooo:rsid="0023a732" style:font-style-asian="normal" style:font-style-complex="normal"/>
    </style:style>
    <style:style style:name="T93" style:family="text">
      <style:text-properties fo:font-style="normal" officeooo:rsid="002481b7" style:font-style-asian="normal" style:font-style-complex="normal"/>
    </style:style>
    <style:style style:name="T94" style:family="text">
      <style:text-properties fo:font-style="normal" officeooo:rsid="00258943" style:font-style-asian="normal" style:font-style-complex="normal"/>
    </style:style>
    <style:style style:name="T95" style:family="text">
      <style:text-properties fo:font-style="normal" officeooo:rsid="0025d5f4" style:font-style-asian="normal" style:font-style-complex="normal"/>
    </style:style>
    <style:style style:name="T96" style:family="text">
      <style:text-properties fo:font-style="normal" officeooo:rsid="00279d77" style:font-style-asian="normal" style:font-style-complex="normal"/>
    </style:style>
    <style:style style:name="T97" style:family="text">
      <style:text-properties fo:font-style="normal" officeooo:rsid="0028bd96" style:font-style-asian="normal" style:font-style-complex="normal"/>
    </style:style>
    <style:style style:name="T98" style:family="text">
      <style:text-properties fo:font-style="normal" officeooo:rsid="002bb53b" style:font-style-asian="normal" style:font-style-complex="normal"/>
    </style:style>
    <style:style style:name="T99" style:family="text">
      <style:text-properties fo:font-style="normal" officeooo:rsid="002d7b06" style:font-style-asian="normal" style:font-style-complex="normal"/>
    </style:style>
    <style:style style:name="T100" style:family="text">
      <style:text-properties fo:font-style="normal" officeooo:rsid="002efc50" style:font-style-asian="normal" style:font-style-complex="normal"/>
    </style:style>
    <style:style style:name="T101" style:family="text">
      <style:text-properties fo:font-style="normal" officeooo:rsid="002fe4ea" style:font-style-asian="normal" style:font-style-complex="normal"/>
    </style:style>
    <style:style style:name="T102" style:family="text">
      <style:text-properties fo:font-style="normal" officeooo:rsid="0030d40a" style:font-style-asian="normal" style:font-style-complex="normal"/>
    </style:style>
    <style:style style:name="T103" style:family="text">
      <style:text-properties fo:font-style="normal" officeooo:rsid="003157c6" style:font-style-asian="normal" style:font-style-complex="normal"/>
    </style:style>
    <style:style style:name="T104" style:family="text">
      <style:text-properties fo:font-style="normal" officeooo:rsid="0032fe47" style:font-style-asian="normal" style:font-style-complex="normal"/>
    </style:style>
    <style:style style:name="T105" style:family="text">
      <style:text-properties fo:font-style="normal" officeooo:rsid="0034508e" style:font-style-asian="normal" style:font-style-complex="normal"/>
    </style:style>
    <style:style style:name="T106" style:family="text">
      <style:text-properties fo:font-style="normal" officeooo:rsid="0035145d" style:font-style-asian="normal" style:font-style-complex="normal"/>
    </style:style>
    <style:style style:name="T107" style:family="text">
      <style:text-properties fo:font-style="normal" officeooo:rsid="003579f7" style:font-style-asian="normal" style:font-style-complex="normal"/>
    </style:style>
    <style:style style:name="T108" style:family="text">
      <style:text-properties fo:font-style="normal" officeooo:rsid="0037b0be" style:font-style-asian="normal" style:font-style-complex="normal"/>
    </style:style>
    <style:style style:name="T109" style:family="text">
      <style:text-properties fo:font-style="normal" officeooo:rsid="003ee628" style:font-style-asian="normal" style:font-style-complex="normal"/>
    </style:style>
    <style:style style:name="T110" style:family="text">
      <style:text-properties fo:font-style="normal" officeooo:rsid="00450991" style:font-style-asian="normal" style:font-style-complex="normal"/>
    </style:style>
    <style:style style:name="T111" style:family="text">
      <style:text-properties fo:font-style="normal" officeooo:rsid="0046dffc" style:font-style-asian="normal" style:font-style-complex="normal"/>
    </style:style>
    <style:style style:name="T112" style:family="text">
      <style:text-properties fo:font-style="normal" officeooo:rsid="005132a5" style:font-style-asian="normal" style:font-style-complex="normal"/>
    </style:style>
    <style:style style:name="T113" style:family="text">
      <style:text-properties fo:font-style="normal" officeooo:rsid="00514023" style:font-style-asian="normal" style:font-style-complex="normal"/>
    </style:style>
    <style:style style:name="T114" style:family="text">
      <style:text-properties fo:font-style="normal" officeooo:rsid="00530613" style:font-style-asian="normal" style:font-style-complex="normal"/>
    </style:style>
    <style:style style:name="T115" style:family="text">
      <style:text-properties fo:font-style="normal" officeooo:rsid="00545a95" style:font-style-asian="normal" style:font-style-complex="normal"/>
    </style:style>
    <style:style style:name="T116" style:family="text">
      <style:text-properties fo:font-style="normal" officeooo:rsid="005765cc" style:font-style-asian="normal" style:font-style-complex="normal"/>
    </style:style>
    <style:style style:name="T117" style:family="text">
      <style:text-properties fo:font-style="normal" officeooo:rsid="0057f223" style:font-style-asian="normal" style:font-style-complex="normal"/>
    </style:style>
    <style:style style:name="T118" style:family="text">
      <style:text-properties fo:font-style="normal" officeooo:rsid="0059d2e0" style:font-style-asian="normal" style:font-style-complex="normal"/>
    </style:style>
    <style:style style:name="T119" style:family="text">
      <style:text-properties fo:font-style="normal" officeooo:rsid="005bb4d0" style:font-style-asian="normal" style:font-style-complex="normal"/>
    </style:style>
    <style:style style:name="T120" style:family="text">
      <style:text-properties fo:font-style="normal" officeooo:rsid="005c5da5" style:font-style-asian="normal" style:font-style-complex="normal"/>
    </style:style>
    <style:style style:name="T121" style:family="text">
      <style:text-properties fo:font-style="normal" officeooo:rsid="00627561" style:font-style-asian="normal" style:font-style-complex="normal"/>
    </style:style>
    <style:style style:name="T122" style:family="text">
      <style:text-properties fo:font-style="normal" officeooo:rsid="00637a37" style:font-style-asian="normal" style:font-style-complex="normal"/>
    </style:style>
    <style:style style:name="T123" style:family="text">
      <style:text-properties fo:font-style="normal" officeooo:rsid="0072d1e3" style:font-style-asian="normal" style:font-style-complex="normal"/>
    </style:style>
    <style:style style:name="T124" style:family="text">
      <style:text-properties fo:font-style="normal" officeooo:rsid="0073099d" style:font-style-asian="normal" style:font-style-complex="normal"/>
    </style:style>
    <style:style style:name="T125" style:family="text">
      <style:text-properties fo:font-style="normal" officeooo:rsid="00747d1c" style:font-style-asian="normal" style:font-style-complex="normal"/>
    </style:style>
    <style:style style:name="T126" style:family="text">
      <style:text-properties fo:font-style="normal" officeooo:rsid="00764cda" style:font-style-asian="normal" style:font-style-complex="normal"/>
    </style:style>
    <style:style style:name="T127" style:family="text">
      <style:text-properties fo:font-style="normal" officeooo:rsid="00774641" style:font-style-asian="normal" style:font-style-complex="normal"/>
    </style:style>
    <style:style style:name="T128" style:family="text">
      <style:text-properties fo:font-style="normal" officeooo:rsid="00838abf" style:font-style-asian="normal" style:font-style-complex="normal"/>
    </style:style>
    <style:style style:name="T129" style:family="text">
      <style:text-properties fo:font-style="normal" officeooo:rsid="00a09385" style:font-style-asian="normal" style:font-style-complex="normal"/>
    </style:style>
    <style:style style:name="T130" style:family="text">
      <style:text-properties fo:font-style="normal" officeooo:rsid="00a102eb" style:font-style-asian="normal" style:font-style-complex="normal"/>
    </style:style>
    <style:style style:name="T131" style:family="text">
      <style:text-properties fo:font-style="normal" officeooo:rsid="00a55dae" style:font-style-asian="normal" style:font-style-complex="normal"/>
    </style:style>
    <style:style style:name="T132" style:family="text">
      <style:text-properties fo:font-style="normal" officeooo:rsid="00aec31f" style:font-style-asian="normal" style:font-style-complex="normal"/>
    </style:style>
    <style:style style:name="T133" style:family="text">
      <style:text-properties fo:font-style="normal" officeooo:rsid="00affb36" style:font-style-asian="normal" style:font-style-complex="normal"/>
    </style:style>
    <style:style style:name="T134" style:family="text">
      <style:text-properties fo:font-style="normal" officeooo:rsid="00b16634" style:font-style-asian="normal" style:font-style-complex="normal"/>
    </style:style>
    <style:style style:name="T135" style:family="text">
      <style:text-properties fo:font-style="normal" officeooo:rsid="00d3541b" style:font-style-asian="normal" style:font-style-complex="normal"/>
    </style:style>
    <style:style style:name="T136" style:family="text">
      <style:text-properties fo:font-style="normal" officeooo:rsid="00d499c1" style:font-style-asian="normal" style:font-style-complex="normal"/>
    </style:style>
    <style:style style:name="T137" style:family="text">
      <style:text-properties fo:font-style="normal" officeooo:rsid="00faa077" style:font-style-asian="normal" style:font-style-complex="normal"/>
    </style:style>
    <style:style style:name="T138" style:family="text">
      <style:text-properties fo:font-style="normal" officeooo:rsid="00fc75fb" style:font-style-asian="normal" style:font-style-complex="normal"/>
    </style:style>
    <style:style style:name="T139" style:family="text">
      <style:text-properties fo:font-style="normal" officeooo:rsid="00fca0b2" style:font-style-asian="normal" style:font-style-complex="normal"/>
    </style:style>
    <style:style style:name="T140" style:family="text">
      <style:text-properties fo:font-style="normal" officeooo:rsid="00fd29bf" style:font-style-asian="normal" style:font-style-complex="normal"/>
    </style:style>
    <style:style style:name="T141" style:family="text">
      <style:text-properties fo:font-style="normal" officeooo:rsid="0136290e" style:font-style-asian="normal" style:font-style-complex="normal"/>
    </style:style>
    <style:style style:name="T142" style:family="text">
      <style:text-properties fo:font-style="normal" officeooo:rsid="01463200" style:font-style-asian="normal" style:font-style-complex="normal"/>
    </style:style>
    <style:style style:name="T143" style:family="text">
      <style:text-properties fo:font-style="normal" officeooo:rsid="0146c6df" style:font-style-asian="normal" style:font-style-complex="normal"/>
    </style:style>
    <style:style style:name="T144" style:family="text">
      <style:text-properties fo:font-style="normal" officeooo:rsid="014e0cd4" style:font-style-asian="normal" style:font-style-complex="normal"/>
    </style:style>
    <style:style style:name="T145" style:family="text">
      <style:text-properties style:text-position="0% 100%" fo:font-style="normal" officeooo:rsid="0025d5f4" style:font-style-asian="normal" style:font-style-complex="normal"/>
    </style:style>
    <style:style style:name="T146" style:family="text">
      <style:text-properties style:text-position="0% 100%" officeooo:rsid="00d2236c"/>
    </style:style>
    <style:style style:name="T147" style:family="text">
      <style:text-properties officeooo:rsid="003a32c7"/>
    </style:style>
    <style:style style:name="T148" style:family="text">
      <style:text-properties officeooo:rsid="003ff779"/>
    </style:style>
    <style:style style:name="T149" style:family="text">
      <style:text-properties officeooo:rsid="00406f8a"/>
    </style:style>
    <style:style style:name="T150" style:family="text">
      <style:text-properties officeooo:rsid="0041e383"/>
    </style:style>
    <style:style style:name="T151" style:family="text">
      <style:text-properties officeooo:rsid="00478176"/>
    </style:style>
    <style:style style:name="T152" style:family="text">
      <style:text-properties officeooo:rsid="004a0bb3"/>
    </style:style>
    <style:style style:name="T153" style:family="text">
      <style:text-properties officeooo:rsid="004b0336"/>
    </style:style>
    <style:style style:name="T154" style:family="text">
      <style:text-properties officeooo:rsid="004c6d9f"/>
    </style:style>
    <style:style style:name="T155" style:family="text">
      <style:text-properties officeooo:rsid="004f2deb"/>
    </style:style>
    <style:style style:name="T156" style:family="text">
      <style:text-properties officeooo:rsid="005e1193"/>
    </style:style>
    <style:style style:name="T157" style:family="text">
      <style:text-properties officeooo:rsid="0064fa02"/>
    </style:style>
    <style:style style:name="T158" style:family="text">
      <style:text-properties officeooo:rsid="00668ecd"/>
    </style:style>
    <style:style style:name="T159" style:family="text">
      <style:text-properties officeooo:rsid="00678c8a"/>
    </style:style>
    <style:style style:name="T160" style:family="text">
      <style:text-properties officeooo:rsid="0071bcdf"/>
    </style:style>
    <style:style style:name="T161" style:family="text">
      <style:text-properties officeooo:rsid="0070c76a"/>
    </style:style>
    <style:style style:name="T162" style:family="text">
      <style:text-properties officeooo:rsid="0072d1e3"/>
    </style:style>
    <style:style style:name="T163" style:family="text">
      <style:text-properties officeooo:rsid="0073099d"/>
    </style:style>
    <style:style style:name="T164" style:family="text">
      <style:text-properties officeooo:rsid="00788d4c"/>
    </style:style>
    <style:style style:name="T165" style:family="text">
      <style:text-properties officeooo:rsid="00795a51"/>
    </style:style>
    <style:style style:name="T166" style:family="text">
      <style:text-properties officeooo:rsid="0079df80"/>
    </style:style>
    <style:style style:name="T167" style:family="text">
      <style:text-properties officeooo:rsid="007be5de"/>
    </style:style>
    <style:style style:name="T168" style:family="text">
      <style:text-properties officeooo:rsid="007f642f"/>
    </style:style>
    <style:style style:name="T169" style:family="text">
      <style:text-properties officeooo:rsid="00840ad4"/>
    </style:style>
    <style:style style:name="T170" style:family="text">
      <style:text-properties officeooo:rsid="00871305"/>
    </style:style>
    <style:style style:name="T171" style:family="text">
      <style:text-properties officeooo:rsid="00872aa1"/>
    </style:style>
    <style:style style:name="T172" style:family="text">
      <style:text-properties officeooo:rsid="00889efc"/>
    </style:style>
    <style:style style:name="T173" style:family="text">
      <style:text-properties officeooo:rsid="008f888c"/>
    </style:style>
    <style:style style:name="T174" style:family="text">
      <style:text-properties officeooo:rsid="00906c3f"/>
    </style:style>
    <style:style style:name="T175" style:family="text">
      <style:text-properties fo:color="#000000" fo:font-style="normal" style:font-style-asian="normal" style:font-style-complex="normal"/>
    </style:style>
    <style:style style:name="T176" style:family="text">
      <style:text-properties fo:color="#000000" fo:font-style="normal" officeooo:rsid="00a221e1" style:font-style-asian="normal" style:font-style-complex="normal"/>
    </style:style>
    <style:style style:name="T177" style:family="text">
      <style:text-properties fo:color="#000000" fo:font-style="normal" officeooo:rsid="009761c8" style:font-style-asian="normal" style:font-style-complex="normal"/>
    </style:style>
    <style:style style:name="T178" style:family="text">
      <style:text-properties fo:color="#000000" fo:font-style="normal" officeooo:rsid="00a6c404" style:font-style-asian="normal" style:font-style-complex="normal"/>
    </style:style>
    <style:style style:name="T179" style:family="text">
      <style:text-properties fo:color="#000000" fo:font-style="normal" officeooo:rsid="00a87746" style:font-style-asian="normal" style:font-style-complex="normal"/>
    </style:style>
    <style:style style:name="T180" style:family="text">
      <style:text-properties fo:color="#000000" fo:font-style="normal" officeooo:rsid="00a99c29" style:font-style-asian="normal" style:font-style-complex="normal"/>
    </style:style>
    <style:style style:name="T181" style:family="text">
      <style:text-properties fo:color="#000000" fo:font-style="normal" officeooo:rsid="00aa01b9" style:font-style-asian="normal" style:font-style-complex="normal"/>
    </style:style>
    <style:style style:name="T182" style:family="text">
      <style:text-properties fo:color="#000000" fo:font-style="normal" officeooo:rsid="00aaabaf" style:font-style-asian="normal" style:font-style-complex="normal"/>
    </style:style>
    <style:style style:name="T183" style:family="text">
      <style:text-properties fo:color="#000000" fo:font-style="normal" officeooo:rsid="00fc75fb" style:font-style-asian="normal" style:font-style-complex="normal"/>
    </style:style>
    <style:style style:name="T184" style:family="text">
      <style:text-properties fo:color="#000000" fo:font-style="normal" officeooo:rsid="00fca0b2" style:font-style-asian="normal" style:font-style-complex="normal"/>
    </style:style>
    <style:style style:name="T185" style:family="text">
      <style:text-properties fo:color="#000000" fo:font-style="italic" style:font-style-asian="italic" style:font-style-complex="italic"/>
    </style:style>
    <style:style style:name="T186" style:family="text">
      <style:text-properties fo:color="#000000" fo:font-style="italic" officeooo:rsid="00a87746" style:font-style-asian="italic" style:font-style-complex="italic"/>
    </style:style>
    <style:style style:name="T187" style:family="text">
      <style:text-properties fo:color="#000000" fo:font-style="italic" officeooo:rsid="00aa01b9" style:font-style-asian="italic" style:font-style-complex="italic"/>
    </style:style>
    <style:style style:name="T188" style:family="text">
      <style:text-properties fo:color="#000000" fo:font-style="italic" officeooo:rsid="00faa077" style:font-style-asian="italic" style:font-style-complex="italic"/>
    </style:style>
    <style:style style:name="T189" style:family="text">
      <style:text-properties fo:color="#000000" fo:font-style="italic" officeooo:rsid="00fc75fb" style:font-style-asian="italic" style:font-style-complex="italic"/>
    </style:style>
    <style:style style:name="T190" style:family="text">
      <style:text-properties officeooo:rsid="0092bc8f"/>
    </style:style>
    <style:style style:name="T191" style:family="text">
      <style:text-properties officeooo:rsid="00950b1e"/>
    </style:style>
    <style:style style:name="T192" style:family="text">
      <style:text-properties officeooo:rsid="009622df"/>
    </style:style>
    <style:style style:name="T193" style:family="text">
      <style:text-properties officeooo:rsid="00964a55"/>
    </style:style>
    <style:style style:name="T194" style:family="text">
      <style:text-properties officeooo:rsid="00975f48"/>
    </style:style>
    <style:style style:name="T195" style:family="text">
      <style:text-properties officeooo:rsid="009761c8"/>
    </style:style>
    <style:style style:name="T196" style:family="text">
      <style:text-properties officeooo:rsid="009801c0"/>
    </style:style>
    <style:style style:name="T197" style:family="text">
      <style:text-properties officeooo:rsid="00a33cab"/>
    </style:style>
    <style:style style:name="T198" style:family="text">
      <style:text-properties officeooo:rsid="00aec31f"/>
    </style:style>
    <style:style style:name="T199" style:family="text">
      <style:text-properties officeooo:rsid="00b6c797"/>
    </style:style>
    <style:style style:name="T200" style:family="text">
      <style:text-properties officeooo:rsid="00b8a2e8"/>
    </style:style>
    <style:style style:name="T201" style:family="text">
      <style:text-properties officeooo:rsid="00b9956e"/>
    </style:style>
    <style:style style:name="T202" style:family="text">
      <style:text-properties officeooo:rsid="00bd97ca"/>
    </style:style>
    <style:style style:name="T203" style:family="text">
      <style:text-properties officeooo:rsid="00bff786"/>
    </style:style>
    <style:style style:name="T204" style:family="text">
      <style:text-properties officeooo:rsid="00c16f3c"/>
    </style:style>
    <style:style style:name="T205" style:family="text">
      <style:text-properties officeooo:rsid="00c1761d"/>
    </style:style>
    <style:style style:name="T206" style:family="text">
      <style:text-properties officeooo:rsid="00c21261"/>
    </style:style>
    <style:style style:name="T207" style:family="text">
      <style:text-properties officeooo:rsid="00c59a56"/>
    </style:style>
    <style:style style:name="T208" style:family="text">
      <style:text-properties officeooo:rsid="00c78910"/>
    </style:style>
    <style:style style:name="T209" style:family="text">
      <style:text-properties officeooo:rsid="00c7c264"/>
    </style:style>
    <style:style style:name="T210" style:family="text">
      <style:text-properties officeooo:rsid="00c9ca1d"/>
    </style:style>
    <style:style style:name="T211" style:family="text">
      <style:text-properties officeooo:rsid="00cca0d6"/>
    </style:style>
    <style:style style:name="T212" style:family="text">
      <style:text-properties officeooo:rsid="00ccd9f3"/>
    </style:style>
    <style:style style:name="T213" style:family="text">
      <style:text-properties officeooo:rsid="00d0693e"/>
    </style:style>
    <style:style style:name="T214" style:family="text">
      <style:text-properties officeooo:rsid="00d1470c"/>
    </style:style>
    <style:style style:name="T215" style:family="text">
      <style:text-properties officeooo:rsid="00d499c1"/>
    </style:style>
    <style:style style:name="T216" style:family="text">
      <style:text-properties officeooo:rsid="00d982c1"/>
    </style:style>
    <style:style style:name="T217" style:family="text">
      <style:text-properties officeooo:rsid="00db2a1a"/>
    </style:style>
    <style:style style:name="T218" style:family="text">
      <style:text-properties officeooo:rsid="00dc9b42"/>
    </style:style>
    <style:style style:name="T219" style:family="text">
      <style:text-properties officeooo:rsid="00de2ec0"/>
    </style:style>
    <style:style style:name="T220" style:family="text">
      <style:text-properties officeooo:rsid="00dfaabc"/>
    </style:style>
    <style:style style:name="T221" style:family="text">
      <style:text-properties officeooo:rsid="00e33593"/>
    </style:style>
    <style:style style:name="T222" style:family="text">
      <style:text-properties officeooo:rsid="00e41416"/>
    </style:style>
    <style:style style:name="T223" style:family="text">
      <style:text-properties officeooo:rsid="00e7b24a"/>
    </style:style>
    <style:style style:name="T224" style:family="text">
      <style:text-properties officeooo:rsid="00e7d088"/>
    </style:style>
    <style:style style:name="T225" style:family="text">
      <style:text-properties officeooo:rsid="00e9945d"/>
    </style:style>
    <style:style style:name="T226" style:family="text">
      <style:text-properties officeooo:rsid="00eb8c16"/>
    </style:style>
    <style:style style:name="T227" style:family="text">
      <style:text-properties officeooo:rsid="00edf9d6"/>
    </style:style>
    <style:style style:name="T228" style:family="text">
      <style:text-properties officeooo:rsid="00ef88d7"/>
    </style:style>
    <style:style style:name="T229" style:family="text">
      <style:text-properties officeooo:rsid="00f294b2"/>
    </style:style>
    <style:style style:name="T230" style:family="text">
      <style:text-properties officeooo:rsid="00f46901"/>
    </style:style>
    <style:style style:name="T231" style:family="text">
      <style:text-properties officeooo:rsid="00f641cf"/>
    </style:style>
    <style:style style:name="T232" style:family="text">
      <style:text-properties officeooo:rsid="00f6f6af"/>
    </style:style>
    <style:style style:name="T233" style:family="text">
      <style:text-properties officeooo:rsid="00faa077"/>
    </style:style>
    <style:style style:name="T234" style:family="text">
      <style:text-properties officeooo:rsid="00fca0b2"/>
    </style:style>
    <style:style style:name="T235" style:family="text">
      <style:text-properties officeooo:rsid="00fde742"/>
    </style:style>
    <style:style style:name="T236" style:family="text">
      <style:text-properties officeooo:rsid="00ff7ff2"/>
    </style:style>
    <style:style style:name="T237" style:family="text">
      <style:text-properties officeooo:rsid="010375a2"/>
    </style:style>
    <style:style style:name="T238" style:family="text">
      <style:text-properties officeooo:rsid="01044a6a"/>
    </style:style>
    <style:style style:name="T239" style:family="text">
      <style:text-properties officeooo:rsid="0104fa8d"/>
    </style:style>
    <style:style style:name="T240" style:family="text">
      <style:text-properties officeooo:rsid="0106c8da"/>
    </style:style>
    <style:style style:name="T241" style:family="text">
      <style:text-properties officeooo:rsid="0108f48d"/>
    </style:style>
    <style:style style:name="T242" style:family="text">
      <style:text-properties officeooo:rsid="010b44cf"/>
    </style:style>
    <style:style style:name="T243" style:family="text">
      <style:text-properties officeooo:rsid="01107319"/>
    </style:style>
    <style:style style:name="T244" style:family="text">
      <style:text-properties officeooo:rsid="0111c811"/>
    </style:style>
    <style:style style:name="T245" style:family="text">
      <style:text-properties officeooo:rsid="0112da4b"/>
    </style:style>
    <style:style style:name="T246" style:family="text">
      <style:text-properties officeooo:rsid="0113c0f8"/>
    </style:style>
    <style:style style:name="T247" style:family="text">
      <style:text-properties officeooo:rsid="0118d2ea"/>
    </style:style>
    <style:style style:name="T248" style:family="text">
      <style:text-properties officeooo:rsid="011a7639"/>
    </style:style>
    <style:style style:name="T249" style:family="text">
      <style:text-properties style:text-position="sub 58%"/>
    </style:style>
    <style:style style:name="T250" style:family="text">
      <style:text-properties officeooo:rsid="011c982d"/>
    </style:style>
    <style:style style:name="T251" style:family="text">
      <style:text-properties officeooo:rsid="011e3dc9"/>
    </style:style>
    <style:style style:name="T252" style:family="text">
      <style:text-properties officeooo:rsid="011f5097"/>
    </style:style>
    <style:style style:name="T253" style:family="text">
      <style:text-properties officeooo:rsid="01205c9b"/>
    </style:style>
    <style:style style:name="T254" style:family="text">
      <style:text-properties officeooo:rsid="0121d2d6"/>
    </style:style>
    <style:style style:name="T255" style:family="text">
      <style:text-properties officeooo:rsid="01242727"/>
    </style:style>
    <style:style style:name="T256" style:family="text">
      <style:text-properties officeooo:rsid="0124e572"/>
    </style:style>
    <style:style style:name="T257" style:family="text">
      <style:text-properties officeooo:rsid="0126ab5a"/>
    </style:style>
    <style:style style:name="T258" style:family="text">
      <style:text-properties officeooo:rsid="0128b9eb"/>
    </style:style>
    <style:style style:name="T259" style:family="text">
      <style:text-properties style:font-name="Liberation Serif1" style:font-name-asian="Liberation Serif1" style:font-name-complex="Liberation Serif1"/>
    </style:style>
    <style:style style:name="T260" style:family="text">
      <style:text-properties style:font-name="Liberation Serif" style:font-name-asian="Lucida Sans Unicode" style:font-name-complex="Lohit Devanagari"/>
    </style:style>
    <style:style style:name="T261" style:family="text">
      <style:text-properties style:font-name="Liberation Serif" officeooo:rsid="0128c620" style:font-name-asian="Lucida Sans Unicode" style:font-name-complex="Lohit Devanagari"/>
    </style:style>
    <style:style style:name="T262" style:family="text">
      <style:text-properties style:font-name="Liberation Serif" officeooo:rsid="012aa458" style:font-name-asian="Lucida Sans Unicode" style:font-name-complex="Lohit Devanagari"/>
    </style:style>
    <style:style style:name="T263" style:family="text">
      <style:text-properties style:font-name="Liberation Serif" officeooo:rsid="012c13fc" style:font-name-asian="Lucida Sans Unicode" style:font-name-complex="Lohit Devanagari"/>
    </style:style>
    <style:style style:name="T264" style:family="text">
      <style:text-properties style:font-name="Liberation Serif" officeooo:rsid="012d5374" style:font-name-asian="Lucida Sans Unicode" style:font-name-complex="Lohit Devanagari"/>
    </style:style>
    <style:style style:name="T265" style:family="text">
      <style:text-properties style:font-name="Liberation Serif" officeooo:rsid="012d8945" style:font-name-asian="Lucida Sans Unicode" style:font-name-complex="Lohit Devanagari"/>
    </style:style>
    <style:style style:name="T266" style:family="text">
      <style:text-properties style:font-name="Liberation Serif" officeooo:rsid="012f2e98" style:font-name-asian="Lucida Sans Unicode" style:font-name-complex="Lohit Devanagari"/>
    </style:style>
    <style:style style:name="T267" style:family="text">
      <style:text-properties style:font-name="Liberation Serif" officeooo:rsid="013175f4" style:font-name-asian="Lucida Sans Unicode" style:font-name-complex="Lohit Devanagari"/>
    </style:style>
    <style:style style:name="T268" style:family="text">
      <style:text-properties style:font-name="Liberation Serif" officeooo:rsid="013338ba" style:font-name-asian="Lucida Sans Unicode" style:font-name-complex="Lohit Devanagari"/>
    </style:style>
    <style:style style:name="T269" style:family="text">
      <style:text-properties style:font-name="Liberation Serif" officeooo:rsid="01351f7a" style:font-name-asian="Lucida Sans Unicode" style:font-name-complex="Lohit Devanagari"/>
    </style:style>
    <style:style style:name="T270" style:family="text">
      <style:text-properties style:font-name="Liberation Serif" officeooo:rsid="0136290e" style:font-name-asian="Lucida Sans Unicode" style:font-name-complex="Lohit Devanagari"/>
    </style:style>
    <style:style style:name="T271" style:family="text">
      <style:text-properties style:font-name="Liberation Serif" officeooo:rsid="013796f6" style:font-name-asian="Lucida Sans Unicode" style:font-name-complex="Lohit Devanagari"/>
    </style:style>
    <style:style style:name="T272" style:family="text">
      <style:text-properties style:font-name="Liberation Serif" officeooo:rsid="0137df8e" style:font-name-asian="Lucida Sans Unicode" style:font-name-complex="Lohit Devanagari"/>
    </style:style>
    <style:style style:name="T273" style:family="text">
      <style:text-properties style:font-name="Liberation Serif" officeooo:rsid="010b44cf" style:font-name-asian="Lucida Sans Unicode" style:font-name-complex="Lohit Devanagari"/>
    </style:style>
    <style:style style:name="T274" style:family="text">
      <style:text-properties style:font-name="Liberation Serif" officeooo:rsid="0138bc39" style:font-name-asian="Lucida Sans Unicode" style:font-name-complex="Lohit Devanagari"/>
    </style:style>
    <style:style style:name="T275" style:family="text">
      <style:text-properties style:font-name="Liberation Serif" officeooo:rsid="0138d136" style:font-name-asian="Lucida Sans Unicode" style:font-name-complex="Lohit Devanagari"/>
    </style:style>
    <style:style style:name="T276" style:family="text">
      <style:text-properties style:font-name="Liberation Serif" officeooo:rsid="0138e2d1" style:font-name-asian="Lucida Sans Unicode" style:font-name-complex="Lohit Devanagari"/>
    </style:style>
    <style:style style:name="T277" style:family="text">
      <style:text-properties style:font-name="Liberation Serif" officeooo:rsid="01398a14" style:font-name-asian="Lucida Sans Unicode" style:font-name-complex="Lohit Devanagari"/>
    </style:style>
    <style:style style:name="T278" style:family="text">
      <style:text-properties style:font-name="Liberation Serif" officeooo:rsid="013a7d71" style:font-name-asian="Lucida Sans Unicode" style:font-name-complex="Lohit Devanagari"/>
    </style:style>
    <style:style style:name="T279" style:family="text">
      <style:text-properties style:font-name="Liberation Serif" officeooo:rsid="013ad09b" style:font-name-asian="Lucida Sans Unicode" style:font-name-complex="Lohit Devanagari"/>
    </style:style>
    <style:style style:name="T280" style:family="text">
      <style:text-properties style:font-name="Liberation Serif" officeooo:rsid="013ccefa" style:font-name-asian="Lucida Sans Unicode" style:font-name-complex="Lohit Devanagari"/>
    </style:style>
    <style:style style:name="T281" style:family="text">
      <style:text-properties style:font-name="Liberation Serif" officeooo:rsid="013e464e" style:font-name-asian="Lucida Sans Unicode" style:font-name-complex="Lohit Devanagari"/>
    </style:style>
    <style:style style:name="T282" style:family="text">
      <style:text-properties style:font-name="Liberation Serif" officeooo:rsid="013eec5a" style:font-name-asian="Lucida Sans Unicode" style:font-name-complex="Lohit Devanagari"/>
    </style:style>
    <style:style style:name="T283" style:family="text">
      <style:text-properties style:font-name="Liberation Serif" officeooo:rsid="01403cee" style:font-name-asian="Lucida Sans Unicode" style:font-name-complex="Lohit Devanagari"/>
    </style:style>
    <style:style style:name="T284" style:family="text">
      <style:text-properties style:font-name="Liberation Serif" officeooo:rsid="014085b7" style:font-name-asian="Lucida Sans Unicode" style:font-name-complex="Lohit Devanagari"/>
    </style:style>
    <style:style style:name="T285" style:family="text">
      <style:text-properties style:font-name="Liberation Serif" officeooo:rsid="01418407" style:font-name-asian="Lucida Sans Unicode" style:font-name-complex="Lohit Devanagari"/>
    </style:style>
    <style:style style:name="T286" style:family="text">
      <style:text-properties style:font-name="Liberation Serif" officeooo:rsid="01419625" style:font-name-asian="Lucida Sans Unicode" style:font-name-complex="Lohit Devanagari"/>
    </style:style>
    <style:style style:name="T287" style:family="text">
      <style:text-properties style:font-name="Liberation Serif" officeooo:rsid="01422d2d" style:font-name-asian="Lucida Sans Unicode" style:font-name-complex="Lohit Devanagari"/>
    </style:style>
    <style:style style:name="T288" style:family="text">
      <style:text-properties style:font-name="Liberation Serif" officeooo:rsid="0128b9eb" style:font-name-asian="Lucida Sans Unicode" style:font-name-complex="Lohit Devanagari"/>
    </style:style>
    <style:style style:name="T289" style:family="text">
      <style:text-properties style:font-name="Liberation Serif" officeooo:rsid="0143ec33" style:font-name-asian="Lucida Sans Unicode" style:font-name-complex="Lohit Devanagari"/>
    </style:style>
    <style:style style:name="T290" style:family="text">
      <style:text-properties style:font-name="Liberation Serif" officeooo:rsid="0145462d" style:font-name-asian="Lucida Sans Unicode" style:font-name-complex="Lohit Devanagari"/>
    </style:style>
    <style:style style:name="T291" style:family="text">
      <style:text-properties style:font-name="Liberation Serif" officeooo:rsid="01457890" style:font-name-asian="Lucida Sans Unicode" style:font-name-complex="Lohit Devanagari"/>
    </style:style>
    <style:style style:name="T292" style:family="text">
      <style:text-properties style:font-name="Liberation Serif" officeooo:rsid="014baf8c" style:font-name-asian="Lucida Sans Unicode" style:font-name-complex="Lohit Devanagari"/>
    </style:style>
    <style:style style:name="T293" style:family="text">
      <style:text-properties style:font-name="Liberation Serif" officeooo:rsid="014c011f" style:font-name-asian="Lucida Sans Unicode" style:font-name-complex="Lohit Devanagari"/>
    </style:style>
    <style:style style:name="T294" style:family="text">
      <style:text-properties style:font-name="Liberation Serif" fo:font-style="italic" style:font-name-asian="Lucida Sans Unicode" style:font-style-asian="italic" style:font-name-complex="Lohit Devanagari" style:font-style-complex="italic"/>
    </style:style>
    <style:style style:name="T295" style:family="text">
      <style:text-properties style:font-name="Liberation Serif" fo:font-style="italic" officeooo:rsid="012aa458" style:font-name-asian="Lucida Sans Unicode" style:font-style-asian="italic" style:font-name-complex="Lohit Devanagari" style:font-style-complex="italic"/>
    </style:style>
    <style:style style:name="T296" style:family="text">
      <style:text-properties style:font-name="Liberation Serif" fo:font-style="italic" officeooo:rsid="012f2e98" style:font-name-asian="Lucida Sans Unicode" style:font-style-asian="italic" style:font-name-complex="Lohit Devanagari" style:font-style-complex="italic"/>
    </style:style>
    <style:style style:name="T297" style:family="text">
      <style:text-properties style:font-name="Liberation Serif" fo:font-style="italic" officeooo:rsid="013338ba" style:font-name-asian="Lucida Sans Unicode" style:font-style-asian="italic" style:font-name-complex="Lohit Devanagari" style:font-style-complex="italic"/>
    </style:style>
    <style:style style:name="T298" style:family="text">
      <style:text-properties style:font-name="Liberation Serif" fo:font-style="italic" officeooo:rsid="01351f7a" style:font-name-asian="Lucida Sans Unicode" style:font-style-asian="italic" style:font-name-complex="Lohit Devanagari" style:font-style-complex="italic"/>
    </style:style>
    <style:style style:name="T299" style:family="text">
      <style:text-properties style:font-name="Liberation Serif" fo:font-style="italic" officeooo:rsid="0136290e" style:font-name-asian="Lucida Sans Unicode" style:font-style-asian="italic" style:font-name-complex="Lohit Devanagari" style:font-style-complex="italic"/>
    </style:style>
    <style:style style:name="T300" style:family="text">
      <style:text-properties style:font-name="Liberation Serif" fo:font-style="italic" officeooo:rsid="013796f6" style:font-name-asian="Lucida Sans Unicode" style:font-style-asian="italic" style:font-name-complex="Lohit Devanagari" style:font-style-complex="italic"/>
    </style:style>
    <style:style style:name="T301" style:family="text">
      <style:text-properties style:font-name="Liberation Serif" fo:font-style="italic" officeooo:rsid="013a7d71" style:font-name-asian="Lucida Sans Unicode" style:font-style-asian="italic" style:font-name-complex="Lohit Devanagari" style:font-style-complex="italic"/>
    </style:style>
    <style:style style:name="T302" style:family="text">
      <style:text-properties style:font-name="Liberation Serif" fo:font-style="italic" officeooo:rsid="013ccefa" style:font-name-asian="Lucida Sans Unicode" style:font-style-asian="italic" style:font-name-complex="Lohit Devanagari" style:font-style-complex="italic"/>
    </style:style>
    <style:style style:name="T303" style:family="text">
      <style:text-properties style:font-name="Liberation Serif" fo:font-style="italic" officeooo:rsid="014085b7" style:font-name-asian="Lucida Sans Unicode" style:font-style-asian="italic" style:font-name-complex="Lohit Devanagari" style:font-style-complex="italic"/>
    </style:style>
    <style:style style:name="T304" style:family="text">
      <style:text-properties style:font-name="Liberation Serif" fo:font-style="italic" officeooo:rsid="01419625" style:font-name-asian="Lucida Sans Unicode" style:font-style-asian="italic" style:font-name-complex="Lohit Devanagari" style:font-style-complex="italic"/>
    </style:style>
    <style:style style:name="T305" style:family="text">
      <style:text-properties style:font-name="Liberation Serif" fo:font-style="italic" officeooo:rsid="01422d2d" style:font-name-asian="Lucida Sans Unicode" style:font-style-asian="italic" style:font-name-complex="Lohit Devanagari" style:font-style-complex="italic"/>
    </style:style>
    <style:style style:name="T306" style:family="text">
      <style:text-properties style:font-name="Liberation Serif" fo:font-style="italic" officeooo:rsid="0143ec33" style:font-name-asian="Lucida Sans Unicode" style:font-style-asian="italic" style:font-name-complex="Lohit Devanagari" style:font-style-complex="italic"/>
    </style:style>
    <style:style style:name="T307" style:family="text">
      <style:text-properties officeooo:rsid="012ff1ae"/>
    </style:style>
    <style:style style:name="T308" style:family="text">
      <style:text-properties officeooo:rsid="013175f4"/>
    </style:style>
    <style:style style:name="T309" style:family="text">
      <style:text-properties officeooo:rsid="013338ba"/>
    </style:style>
    <style:style style:name="T310" style:family="text">
      <style:text-properties officeooo:rsid="01355639"/>
    </style:style>
    <style:style style:name="T311" style:family="text">
      <style:text-properties officeooo:rsid="0136290e"/>
    </style:style>
    <style:style style:name="T312" style:family="text">
      <style:text-properties officeooo:rsid="0137c7ac"/>
    </style:style>
    <style:style style:name="T313" style:family="text">
      <style:text-properties officeooo:rsid="0143ec33"/>
    </style:style>
    <style:style style:name="T314" style:family="text">
      <style:text-properties officeooo:rsid="01475007"/>
    </style:style>
    <style:style style:name="T315" style:family="text">
      <style:text-properties officeooo:rsid="0147f1b0"/>
    </style:style>
    <style:style style:name="T316" style:family="text">
      <style:text-properties officeooo:rsid="0148b032"/>
    </style:style>
    <style:style style:name="T317" style:family="text">
      <style:text-properties officeooo:rsid="0148cdef"/>
    </style:style>
    <style:style style:name="T318" style:family="text">
      <style:text-properties officeooo:rsid="0148ff9f"/>
    </style:style>
    <style:style style:name="T319" style:family="text">
      <style:text-properties officeooo:rsid="014baf8c"/>
    </style:style>
    <style:style style:name="T320" style:family="text">
      <style:text-properties officeooo:rsid="014c4a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tab/>SCIENCE ET IDÉALISME ONTOLOGIQUE DANS LA PHYSIQUE ET LA CHIMIE</text:p>
      <text:p text:style-name="P2"/>
      <text:p text:style-name="P2">3.1 <text:tab/>Idéalisme ontologique empirique <text:span text:style-name="T320">pour remplacer le</text:span> réductionnisme</text:p>
      <text:p text:style-name="P2"/>
      <text:p text:style-name="P1"><text:span text:style-name="T1">Le regard porté sur les objets scientifiques depuis le milieu du 19</text:span><text:span text:style-name="T2">e</text:span><text:span text:style-name="T1"> siècle par la physique et la chimie a conduit au fait que les phénomènes chimiques, biologiques et psychologiques </text:span><text:span text:style-name="T9">effectivement observés,</text:span><text:span text:style-name="T89"> ont été finalement ramenés </text:span><text:span text:style-name="T87">par les explications scientifiques, </text:span><text:span text:style-name="T89">à des éléments matériels très petits échappant à la perception, </text:span><text:span text:style-name="T87">dont ils représenteraient les causes. C’est ce que l’on appelle la </text:span><text:span text:style-name="T8">méthode réductionniste</text:span><text:span text:style-name="T87"> des sciences modernes, que Emil Du Bois-Reymond a ainsi formulée dans sa célèbre conférence "</text:span><text:span text:style-name="T8">Sur les limites de la connaissance </text:span><text:span text:style-name="T11">de la nature</text:span><text:span text:style-name="T8">" </text:span><text:span text:style-name="T87">:</text:span><text:span text:style-name="T89"> </text:span><text:span text:style-name="T88">"</text:span><text:span text:style-name="T89">L</text:span><text:span text:style-name="T88">a connaissance de la nature consiste à ramener les modifications que l’on observe dans le monde des corps, à des mouvements d’atomes qui sont provoqués par des forces centrales indépendantes du temps, </text:span><text:span text:style-name="T91">c’est-à-dire une</text:span><text:span text:style-name="T88"> </text:span><text:span text:style-name="T10">résolution des processus de la nature en une mécanique des atomes</text:span><text:span text:style-name="T88">", et il donne en même temps un fondement psychologique à ce</text:span><text:span text:style-name="T93">tte démarche</text:span><text:span text:style-name="T88"> : </text:span><text:span text:style-name="T90">c’est un fait d’expérience psychologique que lorsqu’on réussit </text:span><text:span text:style-name="T116">de telles résolutions</text:span><text:span text:style-name="T90">, notre besoin de causalité s’en trouve pleinement satisfait. Les lois de la mécanique peuvent être présentées mathématiquement </text:span><text:span text:style-name="T91">et elles sont </text:span><text:span text:style-name="T90">porte</text:span><text:span text:style-name="T91">uses</text:span><text:span text:style-name="T90"> </text:span><text:span text:style-name="T91">de la </text:span><text:span text:style-name="T90">même certitude apodictique </text:span><text:span text:style-name="T91">que les lois de la mathématique" (Du Bois-Reymond, 1882, 10). Helmholtz </text:span><text:span text:style-name="T92">dit la même chose à propos de la tâche des sciences de la nature dans son article paru en 1853 "</text:span><text:span text:style-name="T12">Sur les travaux scientifiques de Goethe</text:span><text:span text:style-name="T92">" (Von Helmoltz, 1977, 412) : </text:span></text:p>
      <text:p text:style-name="P107"/>
      <text:p text:style-name="P3"><text:span text:style-name="T92">E</text:span><text:span text:style-name="T86">n effet, un phénomène de la nature n’est pleinement expliqué </text:span><text:span text:style-name="T93">en </text:span><text:span text:style-name="T86">physique que si on l’a ramené aux ultimes forces naturelles qui le fondent et agissent en lui. </text:span><text:span text:style-name="T93">Vu que nous ne percevons pas ces forces elles-mêmes mais seulement leurs effets, il nous faut, pour chaque explication des phénomènes de la nature, </text:span><text:span text:style-name="T13">délaisser le domaine du sensible</text:span><text:span text:style-name="T93"> et nous relier à des choses </text:span><text:span text:style-name="T13">non perceptibles</text:span><text:span text:style-name="T93">, seulement déterminées par des concepts. Il s’agit finalement d’</text:span><text:span text:style-name="T13">un monde d’atomes invisibles, de mouvements, et de forces d’attraction et de répulsion</text:span><text:span text:style-name="T93">.</text:span></text:p>
      <text:p text:style-name="P107"/>
      <text:p text:style-name="P34"><text:span text:style-name="T92">L</text:span><text:span text:style-name="T86">a conséquence de cette démarche</text:span><text:span text:style-name="T88"> </text:span><text:span text:style-name="T86">est que </text:span><text:span text:style-name="T7">la perception sensorielle </text:span><text:span text:style-name="T14">est considérée comme une illusion</text:span><text:span text:style-name="T94"> cependant que </text:span><text:span text:style-name="T14">le monde des atomes serait la véritable réalité</text:span><text:span text:style-name="T94"> dont tout le reste découlerait. C’est pourquoi Steiner caractérise la conception scientifique du monde qui </text:span><text:span text:style-name="T142">résulte</text:span><text:span text:style-name="T94"> </text:span><text:span text:style-name="T95">de cette conception</text:span><text:span text:style-name="T94"> comme étant un "</text:span><text:span text:style-name="T95">illusionnisme scientifique" (Steiner, 1973</text:span><text:span text:style-name="T145"> e</text:span><text:span text:style-name="T95">). Ainsi, les atomes "réels" qui certes ne sont pas visibles, </text:span><text:span text:style-name="T96">sont figurés en </text:span><text:span text:style-name="T15">hypothétiques représentations modélisées</text:span><text:span text:style-name="T96">. Pour qu’on puisse se représenter la chose, il n’est dans un premier temps conceptuellement pas possible de faire autrement, du fait du caractère non-perceptible de ces entités, et c’est </text:span><text:span text:style-name="T142">par là</text:span><text:span text:style-name="T96"> pleinement légitime. Mais les problèmes apparaissent lorsque les représentations modélisantes sont ontologiquement considérées comme des choses plus réelles que les phénomènes effectivement perçus, et que l’on considère alors ceux-ci comme des illusions, et en ce sens, non réels.</text:span></text:p>
      <text:p text:style-name="P35"><text:span text:style-name="T86">Eugen Kolisko (1893-1939), proche collaborateur de Rudolf Steiner et de Ita Wegman, l’un des premiers et des plus importants médecins </text:span><text:span text:style-name="T97">anthroposophiques (König, 2000), et praticien de la science goethéenne (Kolisko, 1989), a résumé comme suit cette évolution (Kolisko, 1922a,170) :</text:span></text:p>
      <text:p text:style-name="P6"/>
      <text:p text:style-name="P4"><text:span text:style-name="T97">Les sciences de la nature se sont dès lors développées de sorte que </text:span><text:span text:style-name="T7">les phénomènes purs passent de plus en plus au second plan</text:span><text:span text:style-name="T97"> et que l’on n’intègre plus dans sa conscience, que la </text:span><text:span text:style-name="T7">représentation</text:span><text:span text:style-name="T97"> de </text:span><text:span text:style-name="T144">s</text:span><text:span text:style-name="T97">es causes mécaniques hypothétiques. </text:span><text:span text:style-name="T7">La représentation d’une chose mécanique mathématique prend la place du phénomène. </text:span><text:span text:style-name="T86">[…] En plus de cela, tous les phénomènes sont considérés du point de vue de la polarité </text:span><text:span text:style-name="T7">cause-effet.</text:span><text:span text:style-name="T86"> On se représente toujours une cause </text:span><text:span text:style-name="T142">qui </text:span><text:span text:style-name="T86">ne résid</text:span><text:span text:style-name="T142">e</text:span><text:span text:style-name="T86"> pas dans le phénomène mais que l’on ajoute par la pensée, comme agissant depuis le domaine invisible pour engendrer l’état de fait que l’on a devant soi. </text:span></text:p>
      <text:p text:style-name="P108"/>
      <text:p text:style-name="P36"><text:soft-page-break/><text:span text:style-name="T95">M</text:span><text:span text:style-name="T86">ais que sont donc ces représentations-modèles des molécules et des atomes qui sont à la base des phénomènes, telles qu’aujourd’hui encore on les utilise dans les livres scolaires de biologie par exemple sous la forme du modèle atomique de Bohr (Purves et al., 2006, 23) ? Fondamentalement, elles sont composées d’éléments qui sont </text:span><text:span text:style-name="T7">dérivés de l’observation sensorielle ou qui lui sont empruntés</text:span><text:span text:style-name="T86">. Ceci concerne autant les configurations spatiales hypothétiques de l’atome (dans le modèle de Bohr) que les rapports quantitatifs de liaisons </text:span><text:span text:style-name="T117">observés pour les</text:span><text:span text:style-name="T86"> substances. Ceux-ci furent certes tout d’abord découverts au niveau macroscopique dans le champ de l’observation sensorielle et non-pas par une observation directe des atomes ; et ce n’est qu’ensuite qu’ils furent transposés dans la </text:span><text:span text:style-name="T7">représentation</text:span><text:span text:style-name="T86"> des atomes et d</text:span><text:span text:style-name="T98">ans</text:span><text:span text:style-name="T86"> leurs relations </text:span><text:span text:style-name="T98">au sein</text:span><text:span text:style-name="T86"> </text:span><text:span text:style-name="T98">d</text:span><text:span text:style-name="T86">es molécules. </text:span><text:span text:style-name="T98">C’est ainsi que, comme l’affirme Kolisko, les sciences de la nature des temps modernes représentent </text:span><text:span text:style-name="T99">"</text:span><text:span text:style-name="T98">un puissant </text:span><text:span text:style-name="T16">édifice d’hypothèses</text:span><text:span text:style-name="T98"> qui ne dit pas comment la nature </text:span><text:span text:style-name="T16">est</text:span><text:span text:style-name="T98"> faite, mais comment on peut</text:span><text:span text:style-name="T16"> se la représenter</text:span><text:span text:style-name="T98"> si l’on s’appuie sur certaines </text:span><text:span text:style-name="T16">conceptions préalables</text:span><text:span text:style-name="T98">. La question sur laquelle s’est construit finalement l’ensemble du mode d’observation des sciences de la nature, </text:span><text:span text:style-name="T142">est </text:span><text:span text:style-name="T98">devenue classique, </text:span><text:span text:style-name="T142">et ce </text:span><text:span text:style-name="T98">fut celle-ci : comment est-il possible d’expliquer les phénomènes si l’on admet qu’ils ont pour origine des causes mécaniques-mathématiques ? </text:span><text:span text:style-name="T99">" (Kolisko, 1922a, 168)</text:span></text:p>
      <text:p text:style-name="P37"><text:span text:style-name="T86">Les propriétés </text:span><text:span text:style-name="T100">auxquelles on accède par</text:span><text:span text:style-name="T86"> l’observation sensorielle et </text:span><text:span text:style-name="T100">dont on rend compte par la </text:span><text:span text:style-name="T86">représentation-modèle de l’atome, n’</text:span><text:span text:style-name="T100">englobent </text:span><text:span text:style-name="T86">cependant pas tout</text:span><text:span text:style-name="T100">es les propriétés sensorielles</text:span><text:span text:style-name="T86"> mais seulement </text:span><text:span text:style-name="T101">une catégorie </text:span><text:span text:style-name="T86">sélectionnée. </text:span><text:span text:style-name="T101">Ainsi le dit Steiner dans ses commentaires sur "</text:span><text:span text:style-name="T17">Les écrits scientifiques de Goethe</text:span><text:span text:style-name="T101">" où il </text:span><text:span text:style-name="T142">le </text:span><text:span text:style-name="T101">montre en se référant à Descartes. </text:span><text:span text:style-name="T117">Il s’agit seulement de</text:span><text:span text:style-name="T101"> la grandeur, c’est-à-dire l’extension spatiale dans la longueur, la largeur et la profondeur, </text:span><text:span text:style-name="T117">de </text:span><text:span text:style-name="T101">la forme, </text:span><text:span text:style-name="T117">de </text:span><text:span text:style-name="T101">la position, </text:span><text:span text:style-name="T117">du</text:span><text:span text:style-name="T101"> mouvement, </text:span><text:span text:style-name="T117">du</text:span><text:span text:style-name="T101"> nombre, </text:span><text:span text:style-name="T117">de </text:span><text:span text:style-name="T101">la durée etc., </text:span><text:span text:style-name="T142">tout </text:span><text:span text:style-name="T101">ce que donc John Locke (1632-1704) a désigné sous le nom de qualité</text:span><text:span text:style-name="T117">s </text:span><text:span text:style-name="T101">sensorielle</text:span><text:span text:style-name="T117">s</text:span><text:span text:style-name="T101"> </text:span><text:span text:style-name="T117">"primaires",</text:span><text:span text:style-name="T101"> apparaissant objectivement sur les objets extérieurs. En revanche, les représentations de l’atome ne comportent ni lumière, ni couleur, ni </text:span><text:span text:style-name="T118">s</text:span><text:span text:style-name="T101">on, ni saveur, </text:span><text:span text:style-name="T118">ni </text:span><text:span text:style-name="T101">chaud </text:span><text:span text:style-name="T118">ni</text:span><text:span text:style-name="T101"> froid, </text:span><text:span text:style-name="T118">ni </text:span><text:span text:style-name="T101">lisse </text:span><text:span text:style-name="T118">ni</text:span><text:span text:style-name="T101"> rugueux. En effet, ces qualités sensorielles </text:span><text:span text:style-name="T118">"</text:span><text:span text:style-name="T101">secondaires</text:span><text:span text:style-name="T118">"</text:span><text:span text:style-name="T101"> au sens de Locke sont, à la différence des premières, seulement </text:span><text:span text:style-name="T118">en rapport avec le</text:span><text:span text:style-name="T101"> sujet percevant, c’est-à-dire qu’elles sont produites par l’organisme humain. </text:span></text:p>
      <text:p text:style-name="P38"><text:span text:style-name="T101">S</text:span><text:span text:style-name="T86">teiner rend cependant attentif, dans </text:span><text:span text:style-name="T102">"L</text:span><text:span text:style-name="T7">es écrits scientifiques de Goethe</text:span><text:span text:style-name="T18">"</text:span><text:span text:style-name="T86">, au fait que les deux catégories de qualités sensorielles, les primaires comme les secondaires, ne peuvent être rencontrées qu’à travers l’observation sensorielle, et que de ce fait, elles sont épistémologiquement et ontologiquement équivalentes (Steiner, 1973d, 308) :</text:span></text:p>
      <text:p text:style-name="P109"/>
      <text:p text:style-name="P5"><text:span text:style-name="T86">La grandeur, la forme, la position, le mouvement, la force, etc. sont pleinement des perceptions au même titre que la lumière, la couleur, le son, l’odeur, la chaleur, le froid, etc. Si l’on sépare la </text:span><text:span text:style-name="T118">grosseur</text:span><text:span text:style-name="T86"> d’un objet de ses autres propriétés et qu’on la considère en soi, on </text:span><text:span text:style-name="T118">n’</text:span><text:span text:style-name="T86">a plus affaire à un objet </text:span><text:span text:style-name="T7">réel</text:span><text:span text:style-name="T86"> mais bien à une abstraction produite par l’entendement. </text:span><text:span text:style-name="T103">C’est la chose la plus insensée qui soit que de penser qu’une abstraction tirée de la perception sensorielle aurait un degré de réalité supérieur à celle d’un objet que l’on perçoit par les sens. Les relations d’espace et de nombre n’ont rien de supérieur aux autres perceptions sensorielles si ce n’est leur grande simplicité, et la facilité avec laquelle on peut les saisir. C’est sur cette simplicité et cette facilité que repose l’assurance que nous procurent les sciences mathématiques. Si </text:span><text:span text:style-name="T104">l’observation de la nature à l’époque moderne ramène tous les processus du monde matériel à des expressions mathématiques et mécaniques, c’est simplement du fait que la mathématique et la mécanique sont, pour notre penser, plus faciles à manipuler.</text:span></text:p>
      <text:p text:style-name="P41"/>
      <text:p text:style-name="P39"><text:span text:style-name="T86">La satisfaction de notre besoin de causalité et la "certitude apodictique" des lois mécaniques-mathématiques, sont cependant – ainsi que Du Bois-Reymond le dit lui-même (voir ci-dessus) – des motivations </text:span><text:span text:style-name="T7">psychologiques,</text:span><text:span text:style-name="T86"> et de ce fait, </text:span><text:span text:style-name="T7">subjectives, </text:span><text:span text:style-name="T86">pour la préférence accordée aux qualités sensorielles primaires quantifiables vis-à-vis des secondaires, purement qualitatives. </text:span><text:span text:style-name="T105">Mais e</text:span><text:span text:style-name="T86">n revanche, les qualités sensorielles secondaires ne peuvent pas elles-mêmes </text:span><text:span text:style-name="T105">être </text:span><text:span text:style-name="T86">qualifiées de subjectives car, comme l’objecte Steiner à juste titre : "On ne peut qualifier de subjectif que ce qui </text:span><text:soft-page-break/><text:span text:style-name="T86">peut être </text:span><text:span text:style-name="T7">perçu</text:span><text:span text:style-name="T86"> comme appartenant au sujet" (Steiner, 1978b, 99, HvPH). </text:span><text:span text:style-name="T106">Les couleurs, les parfums, la chaleur, le froid, les qualités tactiles, etc. sont cependant – dans le sens des données empiriques mentionnées ci-dessus – autant perçues sur l’objet que la grosseur, la forme, le mouvement, etc. , elles sont donc autant objectives que ces dernières. "De ce fait il devient impossible de chercher dans le mouvement des atomes quelque chose que l’on pourrait opposer en tant que donné objectif à des qualités subjectives de sons, de couleurs, etc." (Steiner, 1973 e, 253-254), et dont c</text:span><text:span text:style-name="T118">es dernières</text:span><text:span text:style-name="T106"> pourraient résulter par un lien causal. En effet, le concept aussi d’action causale ne peut </text:span><text:span text:style-name="T107">être</text:span><text:span text:style-name="T106"> appliqué de façon épistémologiquement consé</text:span><text:span text:style-name="T107">que</text:span><text:span text:style-name="T106">nte aux phénomènes, que </text:span><text:span text:style-name="T107">dans la mesure où c’est la perception qui nous le donne. Dans le cas de la relation entre l’atome qu’on se </text:span><text:span text:style-name="T19">représente</text:span><text:span text:style-name="T107"> en tant que modèle et le phénomène </text:span><text:span text:style-name="T19">effectif</text:span><text:span text:style-name="T107">, ce n’est pas le cas. Sans parler du fait qu’on ne peut pas voir comment, à partir du contenu des qualités primaires dont on attribue l’origine à l’atome seul, le contenu des qualités secondaires pourrait bien lui-même être engendré. </text:span></text:p>
      <text:p text:style-name="P40"><text:span text:style-name="T107">L</text:span><text:span text:style-name="T86">a même chose s’applique fondamentalement à la tentative attribuée au chimiste Wilhelm Ostwald (1853-1932) de remplacer les atomes et leurs mouvements par de l’</text:span><text:span text:style-name="T7">énergie</text:span><text:span text:style-name="T86"> pour expliquer les manifestations sensibles, en ramenant </text:span><text:span text:style-name="T143">tout</text:span><text:span text:style-name="T86"> à une seule propriété du domaine sensible, en l’occurrence manifester de l’énergie, et en faisant abstraction des qualités sensibles en tant que telles : "Ce que nous ressentons, ce sont, comme nous l’avons déjà dit, des différences d’états énergétiques par rapport à nos outils sensoriels [...] " (Ostwald, 1895, 29). Ce que nous ressentons </text:span><text:span text:style-name="T118">en fait,</text:span><text:span text:style-name="T86"> ce n’est pourtant pas de l’énergie, ce sont des couleurs, des sons, des odeurs etc. qui dans leur essence ne peuvent pas être simplement réduite</text:span><text:span text:style-name="T118">s</text:span><text:span text:style-name="T86"> à de l’énergie. </text:span><text:span text:style-name="T119">Cette </text:span><text:span text:style-name="T108">"énergie" n’est pas quelque chose que l’on peut percevoir, c’est un facteur d’activité qui ne peut se manifester de façon perceptible que par ses </text:span><text:span text:style-name="T20">effets</text:span><text:span text:style-name="T108">. C’est la raison pour laquelle e</text:span><text:span text:style-name="T119">n</text:span><text:span text:style-name="T108"> physique classique, le concept d’énergie a été généralisé pour désigner la capacité à produire du travail – avec dans le domaine perceptible, des résultats mesurables et par conséquent calculables (Harten, 1974, 32). Le concept d’énergie est compris dans ce sens qu’il n’est pas nécessaire de prendre en considération la nature </text:span><text:span text:style-name="T20">spécifique</text:span><text:span text:style-name="T108"> de ce que ce travail engendre. "Le concept d’énergie souffre avant tout, du fait qu’à propos des différentes qualités présentes dans la nature comme la lumière, l’électricité, la chaleur, le gazeux, etc, il ne se rapporte qu’à la chose commune à toutes, qui est de pouvoir engendrer une production de forces mécaniques. </text:span><text:span text:style-name="T119">Il ne se rapporte pas</text:span><text:span text:style-name="T108"> à leur réalité propre" (Kolisko, 1922a, 221)</text:span><text:span text:style-name="T108"><text:note text:id="ftn1" text:note-class="footnote"><text:note-citation>1</text:note-citation><text:note-body><text:p text:style-name="P110">Voir aussi à ce sujet Steiner :"Les phénomènes du monde de la perception, lumière, chaleur, électricité, magnétisme, etc. sont <text:span text:style-name="T150">représentés par</text:span> l<text:span text:style-name="T150">a notion</text:span> général<text:span text:style-name="T150">e</text:span> de product<text:span text:style-name="T149">ion</text:span> de force, c.a.d. d’énergie. Lorsque la lumière, la chaleur, etc. provoque<text:span text:style-name="T150">nt</text:span> dans un corps une modification, <text:span text:style-name="T150">c’est que des forces ont été</text:span> mise<text:span text:style-name="T150">s</text:span> en œuvre. Si l’on appelle énergie, la lumière, la chaleur, etc. on en évacue les qualités sensorielles particulières et spécifiques et l’on considère une propriété générale qu’elles possèdent en commun" (Steiner, 1973d, 325). <text:span text:style-name="T147">Mais en dehors de la force, le caractère spécifique de ces énergies, n’est pas affirmé. </text:span></text:p></text:note-body></text:note></text:span><text:span text:style-name="T108">. </text:span></text:p>
      <text:p text:style-name="P105"><text:span text:style-name="T108">L</text:span><text:span text:style-name="T86">e fait de considérer les particularités qui se manifestent comme spécificités du phénomène engendré, conduit toutefois au concept de </text:span><text:span text:style-name="T7">formes spécifiques</text:span><text:span text:style-name="T86"> d’</text:span><text:span text:style-name="T119">"</text:span><text:span text:style-name="T86">énergies". Dans cette mesure, le concept proposé par exemple par le physiologiste Johannes Müller d’"énergie sensorielle spécifique", selon lequel chaque organe sensoriel ne répond </text:span><text:span text:style-name="T119">à </text:span><text:span text:style-name="T86">différentes stimulations que d’une manière spécifique qui lui est propre, est ontologiquement justifié. Mais ces énergies spécifiques ne devraient alors pas être seulement </text:span><text:span text:style-name="T119">placées</text:span><text:span text:style-name="T86"> dans les organes sensoriels, on devrait </text:span><text:span text:style-name="T119">encore</text:span><text:span text:style-name="T86">, pour des raisons phénoménologiques, les rencontrer aussi dans le monde extérieur objectif (voir chapitre 2.1). </text:span><text:span text:style-name="T110">D</text:span><text:span text:style-name="T109">ans le domaine énergétiqu</text:span><text:span text:style-name="T110">e,</text:span><text:span text:style-name="T109"> </text:span><text:span text:style-name="T110">l</text:span><text:span text:style-name="T86">e réductionnisme particularisant ne serait alors </text:span><text:span text:style-name="T109">pas </text:span><text:span text:style-name="T119">obligatoire</text:span><text:span text:style-name="T109"><text:note text:id="ftn2" text:note-class="footnote"><text:note-citation>2</text:note-citation><text:note-body><text:p text:style-name="P111">Ainsi par exemple, la nature corpusculaire de la lumière ne résulte pas comme une nécessité de <text:span text:style-name="T7">l’effet photoélectrique </text:span>comme on l’interprète <text:span text:style-name="T150">en général</text:span> depuis le travail d’Einstein en 1905 (Einstein, 1905). En effet, lorsque le rayonnement lumineux <text:span text:style-name="T7">continu</text:span> appliqué à une plaque métallique non oxydée chargée négativement conduit à la libération <text:span text:style-name="T7">discrète</text:span> d’électrons hors de ce métal, ce résultat n’indique, d’<text:span text:style-name="T7">un point de vue phénoménologique,</text:span> que le fait que le métal réagit à l’exposition lumineuse par des "quanta énergétiques", et non-pas que la lumière <text:span text:style-name="T21">serait</text:span><text:span text:style-name="T7"> constituée</text:span> de quanta. C’est ce sur quoi Steiner attire à bon droit l’attention dans son premier cours scientifique de 1921 (Steiner, 1987, dans les <text:span text:style-name="T148">discussions du 8;8;1920). En s’appuyant certes sur les phénomènes, on peut aussi penser que comme Einstein lui-même y souscrit, la lumière a </text:span><text:span text:style-name="T21">le caractère d’un continuum </text:span><text:span text:style-name="T148">: "L’énergie d’un corps pondérable ne peut pas se décomposer en un nombre quelconque de parties de grandeur quelconque, alors que l’énergie d’un rayon lumineux émanant d’une source de lumière ponctuelle, se divise [sic], selon la théorie de la lumière de Maxwell, en des volumes qui croissent de façon continue" (Einstein, 1905, 132). Dans ce sens, il serait fondamentalement pensable que l’effet de la lumière sur les électrons du métal se déploie de façon continue dans le temps, jusqu’à ce que cette énergie ait atteint un seuil au-delà duquel elle se résout en un quantum d’énergie discret. La lumière pourrait dans ce cas être considérée vis-à-vis des électrons comme une forme d’énergie qualitative propre, non-particulière. </text:span></text:p></text:note-body></text:note></text:span><text:span text:style-name="T109">. </text:span></text:p>
      <text:p text:style-name="P106"><text:soft-page-break/><text:span text:style-name="T109">E</text:span><text:span text:style-name="T86">n effet, </text:span><text:span text:style-name="T119">sans cela, </text:span><text:span text:style-name="T86">la </text:span><text:span text:style-name="T7">conséquence</text:span><text:span text:style-name="T86"> du réductionnisme atomique ou énergétique devrait être l’élimination complète, d</text:span><text:span text:style-name="T119">ans</text:span><text:span text:style-name="T86"> l’image du monde scientifique, de toutes les qualités, y compris celles que l’on dit primaires (Steiner, 1973d) : </text:span></text:p>
      <text:p text:style-name="P45"/>
      <text:p text:style-name="P32"><text:span text:style-name="T86">Celui qui considère que l’organisme humain est le producteur des événements sonores, caloriques, colorés, etc. doit aussi le considérer comme producteur de l’extension, de la grandeur, de la position, du mouvement, des forces, etc. En effet, ces qualités mathématiques et mécaniques sont en réalité inséparablement liées aux autres contenus du monde de l’expérience. Le fait de séparer les données d’espace, de nombre et de mouvement </text:span><text:span text:style-name="T111">ainsi que les productions de force, des qualités sensorielles de chaleur, de son, de couleur, etc. n’est qu’une fonction du penser abstrait. Les lois de la mathématique et de la mécanique s’appliquent aux objets et processus abstraits qui sont tirés du monde de l’expérience, et elles ne peuvent de ce fait trouver d’application qu’à l’intérieur du monde de l’expérience. Hors, si l’on présente les formules et les relations mathématiques et mécaniques comme de purs états subjectifs, il ne reste alors plus rien qui puisse donner un contenu au</text:span><text:span text:style-name="T143">x</text:span><text:span text:style-name="T111"> concept</text:span><text:span text:style-name="T143">s</text:span><text:span text:style-name="T111"> de choses et d’événements objectifs. Et d’un concept vide, on ne peut </text:span><text:span text:style-name="T120">déduire</text:span><text:span text:style-name="T111"> aucun phénomène.</text:span></text:p>
      <text:p text:style-name="P8"/>
      <text:p text:style-name="P42"><text:span text:style-name="T152">Et c</text:span>’est ainsi que le <text:span text:style-name="T7">réductionnisme</text:span> se trouve alors épistémologiquement et ontologiquement privé de sa base. Il perd tout point d’appui. </text:p>
      <text:p text:style-name="P42">Ce dernier pas consistant en l’élimination complète de <text:span text:style-name="T7">toutes</text:span> les qualités sensibles, la physique moderne (mécanique quantique) l’a <text:span text:style-name="T152">déjà</text:span> franchi<text:note text:id="ftn3" text:note-class="footnote"><text:note-citation>3</text:note-citation><text:note-body><text:p text:style-name="P113">C’est au Docteur Stéphan Baumgartner que je suis redevable de la discussion au sujet de ce passage ainsi que des références bibliographiques correspondantes</text:p></text:note-body></text:note>. <text:span text:style-name="T151">En ce qui concerne ses propriétés physico-chimiques, l’atome consiste en première ligne en un nuage d’électrons. Mais les électrons eux-mêmes ne sont plus des objets ayant vraiment une existence spatiale claire ou des propriétés sensibles indépendantes du contexte (telles que grosseur, forme, position, mouvement). À l’électron "en soi", on ne peut, selon les physiciens, plus guère attribuer que sa fonction d’onde, de même qu’aux électrons présents dans un atome (Eisberg &amp; Resnick, 1985). Cette fonction d’onde est une fonction mathématique dans un espace abstrait qui n’a directement rien à voir avec l’espace tridimensionnel normal ; cette fonction n’a elle-même pas non-plus de signification compréhensible (Messiah, 1961). Ce n’est que par des opérations mathématiques que l’on peut projeter cette fonction d’onde dans l’espace normal où elle reçoit alors la signification d’une probabilité d’apparition de certains processus, principalement des niveaux énergétiques, susceptibles d’être ensuite mesurées indirectement par des expériences optiques (Bergmann &amp; Schaefer, 1981). </text:span><text:span text:style-name="T22">En termes de contenus qualitatifs</text:span><text:span text:style-name="T151"> on ne peut en fait tirer des concepts de la mécanique quantique aucun phénomène sensoriellement perceptible, car les électrons ne manifestent plus aucune propriété sensible indépendante du contexte. Mais ce qui à l’évidence fonctionne bien, ce sont les calculs concernant les quantités d’énergie (par exemple sur les longueurs d’onde des couleurs dans les spectres d’émission des gaz) à condition d’admettre le déroulement du processus d’un ante rem universel non-sensible (la fonction d’onde purement mathématique se rapportant aux électrons qui sont encore purement virtuels) dans un in re universel (états d’énergie électromagnétiques lesquels peuvent être mis en relation avec des émissions lumineuses réellement observables dans les gaz à hautes températures) dans certaines conditions sensibles particulières (telles que températures, potentiels ou forces électromagnétiques, etc.) (Bergmann &amp; Schaefer, 1981). Il est intéressant de noter qu’il n’y a manifestement aucune condition sensoriellement perceptible capable d’influencer </text:span><text:soft-page-break/><text:span text:style-name="T151">le processus du phénomène lui-même (in actu) (C’est ce que l’on connaît en tant que principe d’indétermination de la mécanique quantique, voir Messiah, 1961).</text:span></text:p>
      <text:p text:style-name="P43">La sortie de ce dilemme de non-reconnaissance des qualités sensibles <text:span text:style-name="T154">qui aboutit en fin de compte </text:span>à perdre toutes les qualités sensibles<text:span text:style-name="T153"> e</text:span>t finalement, toute la réalité, ne peut être que <text:span text:style-name="T153">la reconnaissance du fait que toutes les qualités sensorielles sont épistémologiquement équivalentes, ainsi que la mise en œuvre de la science phénoménologique qui découle de cela. Steiner dit à ce propos (Steiner, 1973d, 311) :</text:span></text:p>
      <text:p text:style-name="P43"/>
      <text:p text:style-name="P7">Aussi peu les processus du monde des corps se laissent-ils &lt;résoudre&gt; en mécanique des atomes, aussi peu se laissent-ils &lt;résoudre&gt; en termes d’énergies. En procédant de la sorte on n’obtient pas autre chose <text:span text:style-name="T155">que de détourner son attention des contenus de la réalité du monde des sens en direction d’un complexe irréel d’abstractions dont le fond misérable de propriétés reste certes emprunté à ce même monde des sens. Il n’est pas possible d’expliquer un groupe de propriétés du monde sensible : lumière, couleur, son, odeur, saveur, température, etc. en les &lt;résolvant&gt; en l’autre groupe de propriétés de ce même monde des sens : grandeur, forme, position, nombre, énergie, etc. Ce n’est pas la &lt;résolution&gt; d’une catégorie de propriétés en une autre qui peut être la tâche des sciences de la nature, mais c’est plutôt la recherche des relations et des rapports entre les propriétés perceptibles du monde des sens. </text:span></text:p>
      <text:p text:style-name="P44"/>
      <text:p text:style-name="P44">Ou encore : "la théorie doit s’étendre à l’ensemble du champ de la perception pour <text:span text:style-name="T7">chercher en son sein les interrelations</text:span>" (ebd.,304). Donc ici encore : <text:span text:style-name="T156">La c</text:span>onnaissance de la réalité <text:span text:style-name="T156">consiste en la</text:span> recherche pensante des relations objectives de lois <text:span text:style-name="T156">régissant l</text:span>es phénomènes <text:span text:style-name="T7">perceptibles</text:span><text:span text:style-name="T7"><text:note text:id="ftn4" text:note-class="footnote"><text:note-citation>4</text:note-citation><text:note-body><text:p text:style-name="P112">En opposition à la conception que la réalité et le réel pourraient être connus par la pénétration pensante de la <text:span text:style-name="T7">perception, </text:span><text:span text:style-name="T86">on pourrait objecter que les énergies ou les forces sont fondamentalement non-perceptibles et que pourtant elles doivent être considérées comme </text:span><text:span text:style-name="T112">étant à l’origine</text:span><text:span text:style-name="T86"> des phénomènes qu’elles produisent. </text:span><text:span text:style-name="T112">On est pleinement d’accord avec cela. Cependant, cela ne change rien aux principes de la cognition et de la caractérisation du réel. Car on reconnaît que les phénomènes perceptibles sont "provoqués" sur la base de </text:span><text:span text:style-name="T23">l’expression de cette action conformément à la perception</text:span><text:span text:style-name="T112">. C’est pourquoi il est logiquement justifié d’admettre une chose qui agit dans le domaine des phénomènes et que, selon Steiner, il est également "nécessaire" […], de parler non pas d’éléments directement observables par la perception mais de grandeurs non observables comme les lignes de forces des champs électriques ou magnétiques, etc. Il peut </text:span><text:span text:style-name="T23">sembler</text:span><text:span text:style-name="T112"> que les éléments de la réalité dont parle la physique n’aient affaire ni </text:span><text:span text:style-name="T113">avec le</text:span><text:span text:style-name="T112"> domaine </text:span><text:span text:style-name="T113">des </text:span><text:span text:style-name="T112">percepti</text:span><text:span text:style-name="T113">ons</text:span><text:span text:style-name="T112"> ni avec les concepts élaborés au moyen de l’</text:span><text:span text:style-name="T113">activi</text:span><text:span text:style-name="T112">té pensante. </text:span><text:span text:style-name="T113">Et pourtant, avec une telle opinion on s’illusionne soi-même. Il s’agit avant tout, du fait que tout ce qu’on élabore en physique, pour autant que ce ne soit pas des hypothèses arbitraires, qu’il nous faut, </text:span><text:span text:style-name="T114">elles,</text:span><text:span text:style-name="T113"> résolument exclure, est obtenu au moyen de la perception et du concept. Ce qui nous apparaît comme un contenu incompréhensible va, au moyen d’un instinct de connaissance juste du physicien, être complètement placé dans le champ dans lequel résident les perceptions, puis il va être pensé en concepts avec lesquels on s’active au sein de ce champ. Les lignes de forces des champs électriques et magnétiques, etc. vont être, conformément à leur nature, </text:span><text:span text:style-name="T114">élaborées</text:span><text:span text:style-name="T113"> par un processus de connaissance </text:span><text:span text:style-name="T114">qui n’est pas différent de</text:span><text:span text:style-name="T113"> </text:span><text:span text:style-name="T114">ceux</text:span><text:span text:style-name="T113"> qui se joue</text:span><text:span text:style-name="T114">nt</text:span><text:span text:style-name="T113"> entre perception et concept" (Steiner 1978b, 131). </text:span><text:span text:style-name="T114">Mais c’est </text:span><text:span text:style-name="T24">précisément</text:span><text:span text:style-name="T114"> la raison pour laquelle il ne faut rien abstraire de </text:span><text:span text:style-name="T24">spécifique</text:span><text:span text:style-name="T114"> à partir de ces perceptions. Les phénomènes de lumière, couleur, ou chaleur ne sont </text:span><text:span text:style-name="T24">absolument pas identiques </text:span><text:span text:style-name="T114">à ceux de l’électricité ou du magnétisme même si bien sûr ils restent en </text:span><text:span text:style-name="T24">relation</text:span><text:span text:style-name="T114"> avec eux. </text:span><text:span text:style-name="T115">C’est pourquoi il est tout à fait inapproprié de désigner simplement par le terme "électromagnétique" l’ensemble du spectre des "ondes énergétiques" depuis les ondes radio en passant par l’infrarouge, la lumière visible et les ultraviolets, jusqu’aux rayons X et aux rayons gamma (Harten, 1974, 247). Cela suggère que la lumière ou le rayonnement calorique ne serait finalement "rien d’autre que" de l’électromagnétisme, ce qui ne colle absolument pas avec les phénomènes et que, dans la manipulation scientifique différenciée de ces qualités, en tant que "théorie de la chaleur", "électricité et magnétisme", "optique", "physique atomique et nucléaire", etc. on ne traite également pas de cette façon (Harten, 1974). </text:span><text:span text:style-name="T121">La tâche d’une science de la nature travaillant sur des bases </text:span><text:span text:style-name="T25">empiriques</text:span><text:span text:style-name="T121"> n’est pas la réduction de la multiplicité des qualités naturelles et des faits à une catégorie unique de ceux-ci, mais bien d’étudier et de reconnaître la </text:span><text:span text:style-name="T25">qualité spécifique des phénomènes de la nature</text:span><text:span text:style-name="T121"> et le</text:span><text:span text:style-name="T122">s</text:span><text:span text:style-name="T121"> différentiel</text:span><text:span text:style-name="T122">s</text:span><text:span text:style-name="T121"> qualitatif</text:span><text:span text:style-name="T122">s</text:span><text:span text:style-name="T121"> </text:span><text:span text:style-name="T122">entre l</text:span><text:span text:style-name="T121">es faits naturels, </text:span><text:span text:style-name="T122">en prenant en compte </text:span><text:span text:style-name="T121">à chaque fois les lois et les forces spécifiques </text:span><text:span text:style-name="T25">accompagnant </text:span><text:span text:style-name="T26">c</text:span><text:span text:style-name="T25">es phénomènes,</text:span><text:span text:style-name="T121"> et </text:span><text:span text:style-name="T25">alors seulement,</text:span><text:span text:style-name="T121"> de faire de</text:span><text:span text:style-name="T122">s</text:span><text:span text:style-name="T121"> recherches sur </text:span><text:span text:style-name="T26">ce qui les relie</text:span><text:span text:style-name="T121">. Tel est ce sur quoi repose la méthode scientifique spécifique de Goethe.</text:span></text:p></text:note-body></text:note></text:span> dans le sens de Goethe (voir chapitre 2). </text:p>
      <text:p text:style-name="P46"><text:soft-page-break/>La recherche de relations et d’interaction entre les propriétés perceptibles dans le monde des sens : c’est bien ainsi que l’on caractérise la méthode scientifique de Goethe : phénoménologie en tant que "empirisme rationnel ainsi que Schiller l’a désigné dans la correspondance qu’il a eue avec Goethe à ce sujet (Schiller, 1935, vol.2, 237 ; Heusser, 2000c), ou "idéalisme empirique comme Steiner l’a nommé dans son introduction aux "<text:span text:style-name="T7">écrits scientifiques de Goethe</text:span>" (<text:span text:style-name="T157">Steiner</text:span>, 1973c, 296).</text:p>
      <text:p text:style-name="P46">Cette <text:span text:style-name="T7">méthode rationnelle phénoménologique</text:span>, ainsi que Kolisko l’appelle aussi (Kolisko, 1922a, 183), <text:span text:style-name="T157">s’appuie sur l’observation exacte des phénomènes objectifs et sur l’établissement des lois de leurs interactions au moyen du penser, c’est-à-dire sans que ce penser ne plaque sur les phénomènes les représentations préétablies d’un modèle hypothétique, ainsi qu’on l’a montré dans le chapitre 2. Dans ce sens, la science phénoménologique dont nous parlons ici doit-elle être "libre de toute hypothèse", comme l’est par exemple la chimie "libre d’hypothèse" dont Kolisko, déjà en 1920, a exposé les principes fondamentaux (Kolisko, 1922a). </text:span></text:p>
      <text:p text:style-name="P47">Le point de départ de la phénoménologie rationnelle est donc tout d’abord la reconnaissance du phénomène pur<text:note text:id="ftn5" text:note-class="footnote"><text:note-citation>5</text:note-citation><text:note-body><text:p text:style-name="P114">"Les phénomènes purs" ainsi qu’on le présente dans le chapitre 2.2 sont à prendre comme des <text:span text:style-name="T7">expériences pures</text:span>, non-pas au sens de la psychologie des sens, mais dans un sens <text:span text:style-name="T7">épistémologique</text:span>. <text:span text:style-name="T158">Ils sont avant tout purs de tout concept surajouté par le penser, y compris ceux empruntés à la mécanique. Que les concepts mathématiques-mécaniques leur soient applicables dans l’activité de connaissance ne peut se décider qu’à partir des phénomènes eux-mêmes, et non-pas à partir d’idées hypothétiques préconçues sur la façon dont le monde devrait être. </text:span></text:p></text:note-body></text:note>, <text:span text:style-name="T158">sans présupposer le moindre concept d’interprétation</text:span><text:span text:style-name="T158"><text:note text:id="ftn6" text:note-class="footnote"><text:note-citation>6</text:note-citation><text:note-body><text:p text:style-name="P115">Voir à ce sujet (Heusser, 2000c, 18ff.) : Le pont de départ de la connaissance de la nature est pour Goethe "<text:span text:style-name="T7">le phénomène empirique</text:span> dont chaque homme est témoin dans la nature" <text:span text:style-name="T159">(Goethe, 1950i, 869-871). Le premier devoir du chercheur était ainsi "ce qui est fondamental dans les observations faites" ; et : "le premier de tous les devoirs est l’attention permettant d’accéder à la certitude du phénomène" (Goethe, 1950f, 857). C’est ce que Goethe appelle l’expérience " (Goethe, 1950i, 869) ou "l’expérience pure" (Goethe, 1950e, 770). Mais à cette étape du processus de connaissance, il faut faire très attention dans la reconnaissance de ce que l’on veut connaître. Il faut se garder de notre envie bien humaine de porter un jugement sur les phénomènes et renoncer "à pouvoir donner une conclusion aussi rapide que possible". On court sinon le risque d’imprégner le donner empirique de ce qui ne serait que notre "opinion", qui est "subjective" (Goethe, 1950f, 856-857). La prudence qui consiste à retenir consciemment ses opinions, c’est ce que Kolisko appelle "une sorte d’activité négative du penser chez Goethe. Goethe dit à ce propos : "On ne sera jamais assez attentif à éviter de produire des conclusions trop hâtives : en effet le passage de l’expérience au jugement est l’endroit où tel dans un goulet, tous nos ennemis intérieurs se placent en embuscade, tendance à s’imaginer, impatience, impétuosité, autosatisfaction, rigidité, habitudes de penser, idées préconçues, indolence, légèreté, versatilité, avec tout le cortège des conséquences qui peuvent en découler, ils sont tous là, à l’affût, pour subvertir à l’improviste autant l’acteur citoyen que l’observateur apparemment immunisé contre toutes les attaques (Goethe, 1950g, 848-849). Seule cette prudence rend possible de mener à bien la tâche du scientifique qui consiste à "observer les objets de la nature pour eux-mêmes et dans leurs interrelations". Il lui faut "autant sur les êtres ordinaires que sur les êtres divins, chercher et investiguer ce qui est et non-pas ce qui plaît". Les objets empiriquement donnés, il lui faut "les examiner tous d’un même regard tranquille et prendre l’étalon de mesure de ses connaissances, les critères de son jugement, non-pas en lui mais dans le cercle même des choses qu’il observe" (Ebd., 845). L’observation ne doit effectivement jamais être tout de suite conduite dans le jugement, mais bien construite aussi systématiquement que possible. On y parvient "lorsque, par des expériences, on élève à la qualité de </text:span><text:span text:style-name="T27">phénomène</text:span><text:span text:style-name="T159"> </text:span><text:span text:style-name="T27">scientifique</text:span><text:span text:style-name="T159"> le phénomène empirique dont tout homme est témoin dans la nature, en le situant au sein d’une séquence plus ou moins heureuse, tel qu’on l’a tout d’abord reconnu parmi d’autres objets et circonstances" (Goethe, 1950i, 871). Par le mot "</text:span><text:span text:style-name="T27">expérience</text:span><text:span text:style-name="T159">" Goethe entend le processus expérimental reproductible tel qu’il l’a lui-même rigoureusement mis en œuvre dans sa "</text:span><text:span text:style-name="T27">Théorie des couleurs</text:span><text:span text:style-name="T159">" (Goethe, 1950o) : "Lorsque les expériences faites devant nous, que ce soit par nous ou par d’autres qui les font en même temps avec nous, sont délibérément reproduites et que les phénomènes se produisant tantôt par hasard, tantôt intentionnellement se présentent à nouveau, on appelle cela une expérience. La valeur d’une expérience consiste donc avant tout dans le fait qu’à chaque fois qu’on la réalise de nouveau, les événements correspondants s’y retrouvent à chaque fois." (Goethe, 1950g, 848). Par le mot "</text:span><text:span text:style-name="T27">séquence</text:span><text:span text:style-name="T159">", Goethe entend la production d’un </text:span><text:span text:style-name="T27">enchaînement</text:span><text:span text:style-name="T159"> systématique d’expériences distinctes ou d’observations distinctes, avec variations successives, tels qu’il les a réalisés de façon exemplaire dans ses travaux de morphologie sur la botanique (Goethe, 1950n) et sur l’anatomie et la zoologie comparatives (Goethe, 1950m), et grâce auxquels il put découvrir aussi bien le principe fondamental de la métamorphose que l’os intermaxillaire chez l’être humain (Goethe, 1950p).</text:span></text:p></text:note-body></text:note></text:span><text:span text:style-name="T158">. Il est vrai que l’on a aussi besoin de concepts pour </text:span><text:span text:style-name="T28">décrire</text:span><text:span text:style-name="T158"> ces phénomènes. Mais ceux-ci n’ont qu’un caractère permettant de </text:span><text:soft-page-break/><text:span text:style-name="T158">montrer le phénomène, de le représenter, et non-pas le caractère d’un penser qui détermine et qui juge. C’est ce que veut dire Kolisko dans la citation suivante (Kolisko, 1922a, 172-173) : </text:span></text:p>
      <text:p text:style-name="P9"/>
      <text:p text:style-name="P10"><text:span text:style-name="T7">Goethe</text:span> aspirait à quelque chose de tout autre qu’à <text:span text:style-name="T7">cette</text:span> façon scientifique d’observer. <text:span text:style-name="T7">Il aspirait à extraire les phénomènes purs</text:span>. Il lui apparaissait nécessaire de n’appliquer le penser aux choses, que lorsque les phénomènes auraient été présentés dans toute leur pureté. Il savait que l’on ne parvient pas à une compréhension de l’essence des choses tant que l’on n’<text:span text:style-name="T161">est</text:span> pas <text:span text:style-name="T161">placé face au</text:span> phénomène pur. Seuls les phénomènes purs peuvent se comporter de sorte que leur compréhension se donne d’elle-même au penser. Le penser est pour <text:span text:style-name="T7">Goethe</text:span> une sorte d’activité <text:span text:style-name="T7">négative</text:span>. Il s’efforce de déconnecter tout ce qui pourrait provenir de l’intériorité humaine <text:span text:style-name="T161">visant à l’</text:span>emprisonne<text:span text:style-name="T161">r, de même que toutes les prédilections de représentations mathématiques-mécaniques ou téléologiques dont on peut être encombré. Il cherche à se mettre à l’écoute des représentations effectivement appropriées aux phénomènes étudiés et à éclairer ces phénomènes avec les représentations </text:span><text:span text:style-name="T29">adéquates</text:span><text:span text:style-name="T160">. Ce n’est pas avec les </text:span><text:span text:style-name="T29">lunettes de la téléologie</text:span><text:span text:style-name="T160">, ni avec les </text:span><text:span text:style-name="T29">lunettes de la causalité</text:span><text:span text:style-name="T160"> que Goethe a observé le monde, mais bien en utilisant la méthode correspondant précisément à </text:span><text:span text:style-name="T29">la situation en question</text:span><text:span text:style-name="T160">. </text:span></text:p>
      <text:p text:style-name="P11"/>
      <text:p text:style-name="P48">Dans un certain sens, cette démarche de connaissance vise à éviter ce qu’Eugen Bleuler (1857-1939), de son point de vue davantage orienté vers la pratique a nommé "le penser autistique non-discipliné"<text:note text:id="ftn7" text:note-class="footnote"><text:note-citation>7</text:note-citation><text:note-body><text:p text:style-name="P116">Ce à quoi aspire <text:span text:style-name="T7">Bleuler</text:span>, c’est à un "<text:span text:style-name="T7">penser discipliné</text:span>" qu’il situe encore au-dessus du penser "scientifique" et du penser "exact" et ce pour de bonnes raisons : "En face du penser ordinaire avec ses <text:span text:style-name="T163">divagations</text:span> <text:span text:style-name="T162">insouciantes </text:span>et <text:span text:style-name="T162">autistiques, on place volontiers le penser "</text:span><text:span text:style-name="T30">scientifique"</text:span><text:span text:style-name="T123">. Je n’utilise pas ce terme car on en fait trop souvent un usage abusif […]. […] Cette expression ne désigne pas seulement un penser strictement réaliste-logique, libre de tout dilettantisme ou autisme, mais aussi un penser dans le sens d’une certaine science telle qu’elle est aujourd’hui envisagée, à savoir aussi dans le sens de certains "principes</text:span><text:span text:style-name="T30"> fondamentaux</text:span><text:span text:style-name="T123">" et de certaines formulations de penser qui sont pour la science </text:span><text:span text:style-name="T124">des</text:span><text:span text:style-name="T123"> sorte</text:span><text:span text:style-name="T124">s</text:span><text:span text:style-name="T123"> d’</text:span><text:span text:style-name="T124">outils mnémotechniques</text:span><text:span text:style-name="T123">, et qui, pour l’élève ayant à s’activer dans un domaine connu, peut avoir </text:span><text:span text:style-name="T124">une signification dont la</text:span><text:span text:style-name="T30"> </text:span><text:span text:style-name="T31">pertinence</text:span><text:span text:style-name="T30"> doit cependant toujours être d’abord testée lorsque l’on passe d’un domaine </text:span><text:span text:style-name="T31">à l’</text:span><text:span text:style-name="T30">autre</text:span><text:span text:style-name="T124">" (Bleuler, 1976, 104). De tels outils mnémotechniques, ce sont par exemple les représentations de modèles mécaniques-mathématiques, bien que Bleuler n’en parle pas. Il est cependant clair qu’il ne limite pas le penser discipliné au seul domaine quantifiable et qu’il voulut aussi l’appliquer aux phénomènes qualitatifs qui jouent en particulier en médecine un rôle important : "On chérit aussi l’exigence d’un </text:span><text:span text:style-name="T31">penser exact</text:span><text:span text:style-name="T124"> et il </text:span><text:span text:style-name="T126">est</text:span><text:span text:style-name="T124"> des gens qui ne veulent plus reconnaître une science si elle n’est pas &lt;exacte&gt;. Mais cette expression ne peut plus être utilisée ici du simple fait que seul le penser en mesure</text:span><text:span text:style-name="T126">s</text:span><text:span text:style-name="T124"> et en nombre</text:span><text:span text:style-name="T126">s</text:span><text:span text:style-name="T124"> </text:span><text:span text:style-name="T125">est </text:span><text:span text:style-name="T126">dans ce cas </text:span><text:span text:style-name="T125">habituellement sous-entendu, sans qu’il y ait à cela de nécessité. Ceci n’englobe que la plus petite </text:span><text:span text:style-name="T126">partie</text:span><text:span text:style-name="T125"> du penser scientifique </text:span><text:span text:style-name="T126">dont nous avons besoin </text:span><text:span text:style-name="T125">; en effet, de par leur nature même, toutes les particularités qualitatives restent inaccessibles à la manipulation par les nombre</text:span><text:span text:style-name="T126">s</text:span><text:span text:style-name="T125"> […] " (Ebd., 106). Il faut prendre conscience du fait que les phénomènes physiologiques et pathologiques, corporels, vitaux, psychiques et spirituels sont pour une grosse part, de nature </text:span><text:span text:style-name="T32">qualitative</text:span><text:span text:style-name="T125">, et c’est pourquoi le penser discipliné auquel exhorte Bleuler a besoin d’</text:span><text:span text:style-name="T127">être </text:span><text:span text:style-name="T125">étend</text:span><text:span text:style-name="T127">u</text:span><text:span text:style-name="T125"> aussi au</text:span><text:span text:style-name="T126">x domaines </text:span><text:span text:style-name="T125">non-mathématisable</text:span><text:span text:style-name="T126">s</text:span><text:span text:style-name="T125">. </text:span></text:p></text:note-body></text:note> et à l’encontre duquel il plaide pour un "penser discipliné" dans tous les domaines et en particulier aussi pour le domaine des faits qualitatifs non-quantifiable (Bleuler, 1976). <text:span text:style-name="T164">En effet dans tous les domaines, on peut penser de façon exacte ou inexacte avec nombres et mesures autant que sans […]. Le penser dont nous avons besoin dans les sciences doit être attentif et purement réaliste ; nous l’appelons le penser </text:span><text:span text:style-name="T33">discipliné</text:span><text:span text:style-name="T164"> et nous plaçons face à lui les formes ordinaires du penser que nous qualifions de </text:span><text:span text:style-name="T33">non-discipliné"</text:span><text:span text:style-name="T164"> (Ebd., 167). </text:span></text:p>
      <text:p text:style-name="P49">La tâche de ce penser discipliné consiste à rechercher les complexes de lois qui relient effectivement les phénomènes, c’est donc la réalisation du concept de connaissance présenté ci-dessus. Comme nous le savons, la chose n’est pas triviale. En effet, ainsi que Goethe l’avait remarqué, "le phénomène <text:span text:style-name="T7">empirique </text:span>dont tout homme prend conscience dans la nature" (Goethe, 1950i, 871), montre que ses éléments sont rarement disposés de sorte que les <text:span text:style-name="T7">lois</text:span> qui les déterminent soient directement accessibles au penser. Leur configuration <text:span text:style-name="T7">d’apparition</text:span> <text:span text:style-name="T165">telle qu’elle se présente à l’observateur peut être hasardeuse, et il en est ainsi dans la plupart des cas. C’est la raison pour laquelle le phénomène empirique doit être élevé au statut de "</text:span><text:span text:style-name="T34">phénomène scientifique" </text:span><text:span text:style-name="T165">(Ebd., 871).</text:span></text:p>
      <text:p text:style-name="P50"><text:soft-page-break/>Tel est ce qui se réalise dans l<text:span text:style-name="T36">a démarche expérimentale</text:span>, que ce soit en comparant systématiquement avec d’autres phénomènes ou en <text:span text:style-name="T167">créant</text:span> des conditions artificielles que l’on reproduit <text:span text:style-name="T167">à volonté</text:span> (Goethe, 1950g), c’est ce qu’on appelle l’<text:span text:style-name="T7">expérimentation. </text:span>C’es<text:span text:style-name="T166">t ainsi que les phénomènes compliqués initialement non-compris sont analysés en les éléments simples qui participent à leur apparition. Ceux qui relèvent de l’aléa sont éliminés et ceux qui sont nécessaires sont systématiquement mis en relation les uns avec les autres, de sorte que les lois qui les relient deviennent directement saisissables par le penser. Les phénomènes complexes sont ainsi ramenés à des faits fondamentaux simples et saisissables, et ils deviennent ainsi compréhensibles. Un phénomène fondamental empirique de ce genre, dont l’explication résulte directement de la nature des éléments qui le constituent, tel est ce que Goethe appelle "</text:span><text:span text:style-name="T35">un phénomène pur", "un phénomène fondamental</text:span><text:span text:style-name="T166">"</text:span><text:span text:style-name="T35"> </text:span><text:span text:style-name="T166">ou bien</text:span><text:span text:style-name="T35"> "un phénomène originel</text:span><text:span text:style-name="T166">" (Goethe, 1950i, 871 ; Goethe, 1950o ; Steiner, 1973d, 311-312) mais également "la loi empirique" (Goethe, 1950i, 870), qui, selon la formulation de Schiller "est identique à la loi de la nature objective" (Schiller, 1935). À titre d’exemples largement connus de lois naturelles objectives ou de phénomènes purs, on a notamment : "Si deux corps de températures différentes sont au contact l’un de l’autre, la chaleur s’écoule du plus chaud vers le plus froid aussi longtemps que leurs températures ne sont pas identiques. Lorsqu’un liquide se trouve dans deux récipients qui communiquent entre eux, le niveau s’établit dans les deux à une même hauteur. Lorsqu’un corps est placé entre une source lumineuse et un autre corps, il projette sur ce dernier une ombre. Il faut que ce qui en mathématique, en physique et en mécanique n’est pas simplement une description, soit un</text:span><text:span text:style-name="T35"> phénomène originel</text:span><text:span text:style-name="T166"> (Steiner, 1979a, 93). Un phénomène originel est donc un fait fondamental auquel on accède </text:span><text:span text:style-name="T35">par la perception</text:span><text:span text:style-name="T166"> et dans lequel "le caractère du processus découle directement d’une manière claire et transparente de la nature des facteurs intervenants" et c’est pourquoi il est aussi identique à la loi objective de la nature. Car dans cette dernière ne s’exprime pas seulement le fait qu’un processus découle d’une configuration donnée, mais aussi qu’il doit </text:span><text:span text:style-name="T35">obligatoirement</text:span><text:span text:style-name="T166"> en découler. On a </text:span><text:span text:style-name="T37">bien compris</text:span><text:span text:style-name="T168"> qu’il devait résulter de la nature de ce qui entre ici en ligne de compte" (Ebd., 91). C’est pourquoi une telle loi de la nature a toujours la forme suivante : lorsque ce facteur-ci interagit avec ce facteur-là, </text:span><text:span text:style-name="T37">alors </text:span><text:span text:style-name="T168">ce phénomène se produit </text:span><text:span text:style-name="T37">obligatoirement</text:span><text:span text:style-name="T168"> (Ebd., 93). Une loi de la nature s’applique donc toujours seulement dans des </text:span><text:span text:style-name="T37">conditions</text:span><text:span text:style-name="T168"> déterminées. Dans la réalité concrète, la question de savoir si on connaît toujours toutes les conditions en présence desquelles la loi s’applique de façon nécessaire, représente bien un tout autre sujet qui ne remet pas en question le principe de validité obligatoire des lois de la nature. </text:span></text:p>
      <text:p text:style-name="P51">Cette conception de lois de la nature <text:span text:style-name="T7">compréhensibles</text:span> et <text:span text:style-name="T7">obligatoires</text:span> se démarque de la conception de l’inductivisme que l’on doit à David Hume (1711-1776) qui ramène en quelque sorte les lois à de simples habitudes phénoménologiques. Steiner commente ce point de vue de la façon suivante (Steiner, 1979a, 91-92) :</text:p>
      <text:p text:style-name="P51"/>
      <text:p text:style-name="P33"><text:span text:style-name="T86">Elle voit un phénomène qui se produit d’une certaine façon dans des conditions données. Elle voit une deuxième fois le même phénomène se produire dans des conditions semblables. Elle déduit de cela qu’il existe une loi générale selon laquelle cet événement doit se produire, et c’est ainsi qu’elle formule cette loi. Une telle méthode reste complètement à l’extérieur des phénomènes. </text:span><text:span text:style-name="T128">Elle</text:span><text:span text:style-name="T86"> ne les pénètre pas en profondeur. Ses lois consistent en des généralisations de faits particuliers. Il lui faut donc toujours attendre des faits particuliers une confirmation de la règle. </text:span></text:p>
      <text:p text:style-name="P12"/>
      <text:p text:style-name="P52">C’est également le cas chez Popper, bien qu’en opposition à Hume, il refuse la généralisation de règles tirées de la répétition des faits. Cependant, selon Popper, tout ce qu’on appelle "loi naturelle", comme le fait par exemple que le soleil se lève tous les jours sur Londres, doit aussi être soumis à confirmation à chaque fois que l’on en perçoit une nouvelle occurrence. <text:span text:style-name="T169">C’est la raison pour laquelle, selon Popper, il n’y a jamais pour les lois ou pour les théories de </text:span><text:span text:style-name="T38">vérification</text:span><text:span text:style-name="T169"> mais seulement toujours une </text:span><text:span text:style-name="T38">falsification. </text:span><text:span text:style-name="T169">Il ne voit manifestement pas que la validité des lois est toujours associée à des conditions correspondantes qui se donnent dans le champ de la perception et </text:span><text:soft-page-break/><text:span text:style-name="T169">que lorsque celles-ci sont remplies, la loi doit s’appliquer </text:span><text:span text:style-name="T38">en pleine nécessité</text:span><text:span text:style-name="T169"> du fait des motifs manifestes résidant en ces conditions, et c’est pourquoi - </text:span><text:span text:style-name="T38">dans les conditions correspondantes</text:span><text:span text:style-name="T169"> – elle est aussi vérifiable. La chose s’applique par exemple aussi au lever quotidien du soleil ; et le caractère clairement calculable de la technique mécanique sur lequel repose son incontestable succès, est une conséquence de ce fait</text:span><text:span text:style-name="T169"><text:note text:id="ftn8" text:note-class="footnote"><text:note-citation>8</text:note-citation><text:note-body><text:p text:style-name="P117">Voir à ce sujet au chapitre 2.4 le rejet par Popper de la prétention à l’objectivité pour une connaissance. </text:p></text:note-body></text:note></text:span><text:span text:style-name="T169">.</text:span></text:p>
      <text:p text:style-name="P53">Tout ceci s’applique aussi aux lois purement mathématiques et géométriques en tant que telles. En effet, l<text:span text:style-name="T170">a propriété</text:span> fondamental<text:span text:style-name="T170">e</text:span> i<text:span text:style-name="T170">mmua</text:span>ble que la somme des angles d’un triangle plan donne toujours 180°, ne s’applique qu’à la condition que le plan ne soit pas incurvé. C’est la raison pour laquelle les jugements que nous exprimons sous la forme de théorèmes mathématiques ou géométriques, […] <text:span text:style-name="T170">relèvent autant d’une vérification empirique que les choses que nous formulons dans la phénoménologie" (Steiner, 2005, 126). </text:span></text:p>
      <text:p text:style-name="P54">Cette forme clairement saisissable et nécessaire des lois de la nature est cependant indépendante du fait que les phénomènes observés soient de nature quantitative ou qualitative, ou qu’il s’agisse de qualité<text:span text:style-name="T171">s</text:span> primaire<text:span text:style-name="T171">s</text:span> ou secondaire<text:span text:style-name="T171">s</text:span>. On le voit bien déjà dans les exemples choisis ci-dessus. En effet c’<text:span text:style-name="T172">est de façon</text:span> <text:span text:style-name="T7">qualitative</text:span>, déjà en amont de leur traitement quantitativement exact par le biais de la mesure, du nombre et du poids, <text:span text:style-name="T172">que</text:span> leurs lois sont découvertes purement <text:span text:style-name="T39">au contact des</text:span><text:span text:style-name="T7"> phénomènes</text:span>, sans qu’on <text:span text:style-name="T171">les </text:span>déduise de façon réductionniste <text:span text:style-name="T171">de facteurs causaux hypothétiques supposés derrière les phénomènes. </text:span></text:p>
      <text:p text:style-name="P55">On peut dire la même chose des phénomènes fondamentaux présentés par Goethe dans son "<text:span text:style-name="T7">Traité des couleurs</text:span>", tel que par exemple l’apparition de ce que l’on appelle les couleurs dioptriques issues <text:s/>de l’interaction entre lumière et ténèbres au sein d’un milieu trouble (Goethe, 1950o, 63) : </text:p>
      <text:p text:style-name="P56"/>
      <text:p text:style-name="P13">La lumière de haute énergie <text:span text:style-name="T173">telle que</text:span> celle du soleil […] est éblouissante et sans couleur. […] mais cette lumière vue à travers un milieu ne serait-ce que légèrement trouble, nous apparaît jaune. Lorsque le trouble du milieu en question grandit, ou que son épaisseur s’accroît, nous voyons la lumière prendre de plus en plus une couleur jaune rouge qui s’intensifie finalement jusqu’au rouge rubis. Si par contre on voit l’obscurité à travers un milieu trouble éclairé lui-même par une lumière, c’est la couleur bleue qui nous apparaît, qui s’éclaircit et pâlit à mesure que le trouble du milieu <text:span text:style-name="T173">s’accroît</text:span> et qui par contre devient de plus en plus sombre et <text:span text:style-name="T173">profond à mesure que le trouble s’achemine vers la transparence, jusqu’à ce que au degré minimum, le trouble le plus pur soit ressenti par l’œil comme le plus beau des violet. </text:span></text:p>
      <text:p text:style-name="P57"/>
      <text:p text:style-name="P58">Goethe montre donc comment à partir de ces faits fondamentaux simples et quelques autres encore, la formation des couleurs prismatiques ainsi que les phénomènes colorés complexes deviennent compréhensibles sans que leur explication n’est eu conceptuellement recours à des facteurs de réalité hypothétiquement admis derrière les phénomènes. <text:span text:style-name="T174">Son explication se cantonne pleinement à l’intérieur du domaine des phénomènes eux-mêmes et en élucide les lois. C’est dans cet esprit aussi que se formule le célèbre aphorisme de Goethe : </text:span></text:p>
      <text:p text:style-name="P66">"Or l’idéal serait de bien pouvoir comprendre,</text:p>
      <text:p text:style-name="P60">Que tout le factuel est déjà théorie.</text:p>
      <text:p text:style-name="P59">Le bleu du ciel nous révèle le phénomène fondamental de la science chromatique. Il ne faut rien chercher derrière les phénomènes ; eux-mêmes sont déjà la théorie." (Goethe, 1950c, 723), ce que Steiner a commenté de la façon suivante : "le factuel considéré <text:span text:style-name="T190">selon</text:span> son caractère <text:span text:style-name="T7">essentiel</text:span>, <text:span text:style-name="T190">c’est cela la théorie, </text:span>et <text:span text:style-name="T190">non</text:span> pas <text:span text:style-name="T190">un processus d’abstraction qui décortique les objets " (Annotation de R. Steiner dans : Goethe, 1975a, 376). De ce point de vue, Steiner a caractérisé de façon très pertinente l’intention de la théorie des couleurs de Goethe : "Son but n’était rien d’autre que de ramener la riche multiplicité du monde des couleurs à une totalité systématique, de telle sorte qu’à partir de cette totalité, chaque phénomène de couleur devienne aussi compréhensible que l’est, à partir du système des mathématiques, n’importe quelle situation de grandeur spatiale" (Steiner, 1961b, 320). </text:span></text:p>
      <text:p text:style-name="P61"><text:soft-page-break/>Le fait qu’ici Goethe n’ait pas élaboré sa théorie des couleurs de façon mathématique ne lui confère aucune faille. La pratique d’un penser scientifique conséquent dans le domaine des faits et des lois du qualitatif suppose fondamentalement de travailler avec la même rigueur que dans le domaine du quantitatif – en veillant à une fidélité absolue à la perception d’une part et à la logique d’autre part. Goethe fait dans ce sens une distinction tout à fait conséquente entre mathématique et <text:span text:style-name="T7">méthode mathématique</text:span> (Ziegler, 2000 ; Steiner, 1973f). Par "méthode mathématique", on entend le fait que la rigueur méthodique avec laquelle la mathématique et la géométrie <text:span text:style-name="T191">doivent s’activer dans leur domaine, devrait pénétrer aussi l’ensemble des sciences de la nature (Goethe, 1950g, 852) : </text:span></text:p>
      <text:p text:style-name="P61"/>
      <text:p text:style-name="P14">Du mathématicien, il nous faut apprendre l’impassibilité avec laquelle il <text:span text:style-name="T192">convient d’</text:span>ordonne<text:span text:style-name="T192">r</text:span> les choses les unes après les autres ou plutôt les suivre les unes après les autres, et dans les domaines même où nous n’avons besoin d’aucun calcul, nous <text:span text:style-name="T192">devons</text:span> toujours aller à l’ouvrage comme s’i<text:span text:style-name="T192">l allait</text:span> nous <text:span text:style-name="T192">fall</text:span>oir rendre des comptes au géomètre le plus strict. </text:p>
      <text:p text:style-name="P15"/>
      <text:p text:style-name="P62">La théorie des couleurs de Goethe est elle-même l’exemple le plus fameux d’une <text:span text:style-name="T7">phénoménologie rationnelle systématique</text:span> ; elle montre comment des phénomènes qualitatifs porteurs de qualité sensorielles secondaires peuvent être scientifiquement élaborés d’une façon aussi méthodiquement conséquente que les phénomènes quantitatifs avec leurs qualités sensorielles dites primaires, quantifiables par la mesure, le nombre et le poids.</text:p>
      <text:p text:style-name="P62">La chose est souvent méconnue et la validité de la théorie des couleurs de Goethe est souvent mise en question<text:note text:id="ftn9" text:note-class="footnote"><text:note-citation>9</text:note-citation><text:note-body><text:p text:style-name="P118">Une méconnaissance absolue du principe scientifique et de la valeur scientifique de la théorie des couleurs de Goethe apparaît dans le livre d’Albrecht Schöne portant le titre accrocheur "Théologie des couleurs de Goethe" (Schöne, 1987). À l’inverse, le philosophe et théoricien des sciences Olaf L. Müller, enseignant à l’université Humboldt de Berlin, a, sur la base d’expériences précises et d’arguments épistémologiques, démontré la haute scientificité de la théorie des couleurs de Goethe (Müller, 2015). </text:p></text:note-body></text:note>. <text:span text:style-name="T193">On pensait pouvoir, de façon réductionniste, ramener les qualias aux quantas originels derrière les </text:span><text:span text:style-name="T40">qualias</text:span><text:span text:style-name="T193">. Ainsi Helmoltz dans son article paru en 1953 "</text:span><text:span text:style-name="T40">sur les travaux scientifiques de Goethe"</text:span><text:span text:style-name="T193"> (Von Helmoltz, 1977, 412, HvPH) : </text:span></text:p>
      <text:p text:style-name="P63"/>
      <text:p text:style-name="P16">Goethe reste également dans la théorie des couleurs, fidèle à son point de vue mentionné précédemment, à savoir que la nature devrait d’elle-même délivrer ses secrets et qu’elle serait elle-même la manifestation transparente de son contenu idéel. Il <text:span text:style-name="T194">revendique de ce fait</text:span> pour l’étude des objets physique<text:span text:style-name="T194">s,</text:span> une mise en ordre des faits observés tel<text:span text:style-name="T194">le</text:span> que toujours l’un explique l’autre et que l’on en vient ainsi à la compréhension de l’ensemble <text:span text:style-name="T7">sans quitter le terrain de la perception sensible. </text:span><text:span text:style-name="T194">Cette prétention a en soi une apparence très séduisante mais dans son essence, elle est fondamentalement fausse. En effet, un phénomène de la nature n’est physiquement pleinement élucidé que lorsqu’on a pu le ramener à ses ultimes fondements et aux forces de la nature qui agissent en eux. Du fait que nous ne percevons jamais les forces en soi, mais bien seulement leurs effets, il nous faut, pour chaque explication des phénomènes naturels, </text:span><text:span text:style-name="T41">quitter le terrain du sensible</text:span><text:span text:style-name="T194"> pour aller dans le </text:span><text:span text:style-name="T41">non-sensible</text:span><text:span text:style-name="T194"> au moyen des concepts d’objets déterminés. Et il s’agit finalement d’</text:span><text:span text:style-name="T41">un monde d’atomes invisibles, de mouvements et de forces d’attractions et de répulsion</text:span><text:span text:style-name="T194">.</text:span></text:p>
      <text:p text:style-name="P63"/>
      <text:p text:style-name="P64">Mais ce monde justement, on a voulu lui attribuer dans les représentations du modèle, des propriétés hypothétiques de qualités sensorielle<text:span text:style-name="T195">s</text:span> primaires qui sont de fait empruntées au monde <text:span text:style-name="T195">des</text:span> sens <text:span text:style-name="T195">auquel</text:span> on voulait <text:span text:style-name="T195">renoncer. Si dans cette perspective on renonce également à </text:span><text:span text:style-name="T42">ces</text:span><text:span text:style-name="T195"> qualités-là, il ne subsiste alors plus rien dans ce monde d’énergie et de matière que l’on situe à l’origine des phénomènes sensibles que l’on pourrait se représenter en tant que réalité selon une grille comparable au monde perceptible. C’est ce que Steiner</text:span><text:span text:style-name="T195"><text:note text:id="ftn10" text:note-class="footnote"><text:note-citation>10</text:note-citation><text:note-body><text:p text:style-name="P119">Ainsi par exemple, Steiner en 1916 dans "<text:span text:style-name="T7"> De l’énigme de l’homme</text:span>" : <text:span text:style-name="T196">"Si le monde était tel que le disent les sciences de la nature modernes se référant par exemple à Max Planck et à Ernst Mach, aucun être de ce monde ne pourrait faire l’expérience de quoi que ce soit. Certes, le monde dont parle le mode de représentation des sciences de la nature est réellement en quelque sorte celui dans lequel l’être humain perçoit son monde des sens ; mais on se le représente dépourvu de tout ce par quoi il pourrait être perceptible par un être quelconque. Ce que ce mode de représentation doit placer aux fondements de la lumière, du son, de la chaleur, ni n’éclaire, ni ne sonne, ni ne chauffe. […] Même ce qui se trouve à la base des perceptions tactiles [qui donnent par exemple accès à l’extension spatiale] n’est pas accessible au toucher. Insistons encore expressément sur le fait qu’ici, cette chose n’est simplement pas dite : le monde qui se trouve derrière les impressions sensorielles serait réellement différent de ce que les sens produisent à partir de lui ; on souligne plutôt le fait qu’il nous faudrait penser ce monde selon ce mode de représentation scientifique,</text:span><text:span text:style-name="T43"> </text:span><text:span text:style-name="T44">et</text:span><text:span text:style-name="T43"> que</text:span><text:span text:style-name="T196"> les sens ne pourraient rien tirer de lui s’il était en réalité tel qu’on le pense. À partir de l’observation, les sciences de la nature vont produire une image du monde qui, de par sa nature même ne peut absolument pas être observée (Steiner, 1984, 150-151). La confrontation de Goethe avec la théorie des couleurs de Newton provint du fait qu’à la différence de Newton, il voulut étudier non-pas un monde de physique présupposé </text:span><text:span text:style-name="T43">derrière</text:span><text:span text:style-name="T196"> les phénomènes de couleurs, mais les caractéristiques et les lois phénoménologiques du monde des couleurs lui-même. Steiner dit à ce sujet : " Goethe comprit que la théorie des couleurs de Newton ne pourrait qu’amener l’image d’un monde qui ni n’éclairerait, ni ne rayonnerait de couleurs. Vu qu’il ne se limitait pas aux caractéristiques d’une image du monde purement scientifique, sa polémique contre Newton est plus d’une fois partie de travers. Mais l’essentiel est qu’il avait un sentiment juste de ce qui en est le fondement. Lorsque l’homme observe des couleurs du fait de la lumière, il se tient dans un tout autre monde que seulement celui que Newton s’efforce de décrire. Et Goethe observait le monde réel des couleurs" (Ebd., 153).</text:span></text:p><text:p text:style-name="P136">.</text:p></text:note-body></text:note></text:span><text:span text:style-name="T195"> déjà et quelques représentants de la </text:span><text:soft-page-break/><text:span text:style-name="T195">nouvelle physique quantique notamment, comme Werner Heisenberg</text:span><text:span text:style-name="T195"><text:note text:id="ftn11" text:note-class="footnote"><text:note-citation>11</text:note-citation><text:note-body><text:p text:style-name="P120">C’est ainsi que Heisenberg écrit dans son célèbre livre "<text:span text:style-name="T7">Physique et philosophie"</text:span><text:span text:style-name="T86"> en référence à Démocrite mais aussi en accord avec les représentations de l’atome du XIX</text:span><text:span text:style-name="T3">e</text:span><text:span text:style-name="T86"> siècle :"Pour Démocrite il était parfaitement clair que si l’atome devait expliquer par son mouvement et son organisation les propriétés de la matière que sont couleur, saveur, parfum, il ne pouvait pas posséder lui-même ces propriétés. De ce fait, il </text:span><text:span text:style-name="T129">enleva à l’atome ces propriétés ; et c’est la raison pour laquelle l’atome de Démocrite est un morceau de matière particulièrement abstrait. Mais Démocrite avait laissé à l’atome la propriété &lt;d’existence&gt; et celles d’extension spatiale, de forme et de mouvement. Ces propriétés avaient été laissées à l’atome parce qu’il aurait été difficile de continuer à parler d’atome si l’on avait dû également l’en priver. </text:span><text:span text:style-name="T45">Mais il résulte de cela que le concept d’atome ne peut expliquer ni les formes géométriques, ni l’extension spatiale, ni l’existence de la matière : en effet, ces propriétés sont simplement présupposées et ne sont pas ramenées à quelque chose de plus fondamental. </text:span><text:span text:style-name="T129">Sur ces questions, la conception moderne des particules élémentaires semble plus conséquente et plus radicale. En effet, nous parlons simplement par exemple du neutron, mais nous ne sommes pas en mesure de donner une image bien définie du neutron, pas plus que de dire exactement ce que l’on entend par ce mot. Nous utilisons diverses images et nous le décrivons tantôt comme une particule, tantôt comme une onde ou tantôt comme un paquet d’ondes. Mais nous savons pourtant qu’aucune de ces description ne peut être exacte. </text:span><text:span text:style-name="T46">Ce qui </text:span><text:span text:style-name="T45">est sûr, </text:span><text:span text:style-name="T46">c’est</text:span><text:span text:style-name="T45"> que le neutron n’a pas </text:span><text:span text:style-name="T46">de</text:span><text:span text:style-name="T45"> </text:span><text:span text:style-name="T46">couleur</text:span><text:span text:style-name="T45">, pas de goût </text:span><text:span text:style-name="T46">et</text:span><text:span text:style-name="T45"> pas d’odeur</text:span><text:span text:style-name="T129">. </text:span><text:span text:style-name="T130">De ce point de vue, il est semblable à l’atome de la philosophie grecque. </text:span><text:span text:style-name="T46">Mais les autres propriétés elles aussi sont également dans un certain sens, enlevées aux particules élémentaires</text:span><text:span text:style-name="T130">. […] Et c’est ainsi que la seule chose qui nous reste pour les décrire, est leur fonction de probabilité. Mais à partir de cela, on reconnaît que</text:span><text:span text:style-name="T46"> la propriété d’existence [...] ne s’applique jamais sans limitation aux particules élémentaires</text:span><text:span text:style-name="T130">" (Hei</text:span><text:span text:style-name="T131">s</text:span><text:span text:style-name="T130">enberg, 1973, 50-51). Mais cela veut dire aussi qu’à partir des particules élémentaires on peut encore moins déduire les propriétés du monde sensible que ce ne l’était possible des atomes de Démocrite ou de ceux du XIX</text:span><text:span text:style-name="T4">e</text:span><text:span text:style-name="T130"> siècle. </text:span></text:p></text:note-body></text:note></text:span><text:span text:style-name="T195">, ont clairement mis en évidence au début du vingtième siècle. Ce qui reste finalement, </text:span><text:span text:style-name="T42">ce n’est plus que la loi, la structure mathématique, dépourvue de tout contenu manifesté</text:span><text:span text:style-name="T195">, bien que celui-ci en soi pourtant l’émanation. Ainsi pour Heisenberg : "Pour la physique atomique, &lt;l’objet en soi&gt;, pour autant qu’elle utilise ce concept, n’est finalement qu’une structure mathématique. Mais à l’inverse de l’idée de Kant, cette structure est indirectement déduite de l’expérience (Heisenberg, 1973, 70). Et cette structure ne correspond plus à la vision de l’atome pensé par Démocrite, mais aux </text:span><text:span text:style-name="T42">idées</text:span><text:span text:style-name="T195"> de Platon (Ebd., 48-52), ou, pour employer une expression aristotélicienne aux </text:span><text:span text:style-name="T42">formes</text:span><text:span text:style-name="T195"> qui sous-tendent la matière : "Les plus petites parties de la matière ne sont donc pas des objets existant au niveau primaire, comme le conçoit la philosophie de Démocrite, ce sont en fait des formes mathématiques. Il devient clair alors que la forme est ici plus importante que la matière dont est faite la forme ou qui apparaît dans cette forme" (Ebd., 50-51). Sur le fond, Carl Friedrich von Weizsäcker a écrit la même chose dans un article de la feuille pour les médecins d’Allemagne par lequel, en accord avec son co-rédacteur, il a voulu donner aux médecins l’impulsion pour un retournement fondamental de la pensée (Schmal &amp;Von <text:s/>Weizsäcker, 2000, HvPH) : </text:span></text:p>
      <text:p text:style-name="P64"/>
      <text:p text:style-name="P17"><text:soft-page-break/>Celle-ci [la théorie quantique] a montré depuis les années vingt que les structures atomiques ne correspondent plus avec l’évidence du monde des représentations de la physique classique, dans laquelle les particules, vues comme des corps, pouvaient être comprises, dans le sens des idées de Descartes, comme rex extensa. Depuis lors, sans conteste, elles ne sont plus décrites <text:span text:style-name="T7">autrement que comme des structures mathématiques.</text:span> </text:p>
      <text:p text:style-name="P65"/>
      <text:p text:style-name="P65">La conséquence de telles pensées exprimées par des physiciens d’avant-garde, donc par de réels connaisseurs de la matière (!), serait donc qu’il faut reconnaître que les idées sont finalement la réalité qui constitue la base des manifestations sensibles, et que la science est effectivement alors un idéalisme empirique ontologique. Ceci est en accord avec la thèse fondamentale de Thomas Görnitz, théoricien de la physique et élève de <text:span text:style-name="T195">Carl Friedrich von Weizsäcker. Elle déduit des fondements de la physique quantique que la matière n’est finalement qu’</text:span><text:span text:style-name="T42">information</text:span><text:span text:style-name="T195"> et par conséquent, </text:span><text:span text:style-name="T42">esprit </text:span><text:span text:style-name="T47">(</text:span>Görnitz <text:span text:style-name="T197">&amp; </text:span>Görnitz, <text:span text:style-name="T197">2008)</text:span><text:span text:style-name="T197"><text:note text:id="ftn12" text:note-class="footnote"><text:note-citation>12</text:note-citation><text:note-body><text:p text:style-name="P121">Pour <text:span text:style-name="T176">Görnitz, </text:span><text:span text:style-name="T175">la substance </text:span><text:span text:style-name="T185">est</text:span><text:span text:style-name="T175"> information (c’est dire "information abstraite" ou "protyposis"), qui se porte elle-même, sans besoin de support mais peut devenir porteuse de propriétés matérielles. Ainsi, l’information ne serait pas une propriété de la matière ou de l’énergie, elle serait en quelque sorte identique à la matière. (Du point de vue défendu dans ce livre, on pourrait dire que l’information serait </text:span><text:span text:style-name="T185">l’essence</text:span><text:span text:style-name="T175"> et que la propriété matérielle serait une </text:span><text:span text:style-name="T185">manifestation</text:span><text:span text:style-name="T175"> de cette essence.) </text:span><text:span text:style-name="T177">Cette thèse est </text:span><text:span text:style-name="T178">tirée </text:span><text:span text:style-name="T177">des lois ou des informations des phénomènes quantiques </text:span><text:span text:style-name="T178">qui tous sont certes dépourvus de propriétés sensibles comme la dureté ou la possibilité d’être touchés, etc. </text:span><text:span text:style-name="T179">Mais lorsque les auteurs – dans leur livre le plus récent (</text:span><text:span text:style-name="T176">Görnitz </text:span><text:span text:style-name="T179">&amp; </text:span><text:span text:style-name="T176">Görnitz, </text:span><text:span text:style-name="T179">2016) – interprètent à nouveau simplement l’apparition de la vie et d</text:span><text:span text:style-name="T180">es</text:span><text:span text:style-name="T179"> comportement</text:span><text:span text:style-name="T180">s</text:span><text:span text:style-name="T179"> orienté</text:span><text:span text:style-name="T180">s</text:span><text:span text:style-name="T179"> vers la conscience, comme </text:span><text:span text:style-name="T180">une "mise en œuvre</text:span><text:span text:style-name="T179"> d’une information quantique interne </text:span><text:span text:style-name="T180">entretenant l’existence"</text:span><text:span text:style-name="T179">, le cerveau en tant qu’information</text:span><text:span text:style-name="T180">s</text:span><text:span text:style-name="T179"> quantique</text:span><text:span text:style-name="T180">s</text:span><text:span text:style-name="T179"> multicouches et le penser comme un processus fonctionnant sur la base de la théorie quantique, </text:span><text:span text:style-name="T180">c’est bien </text:span><text:span text:style-name="T179">le vieux réductionnisme et matérialisme </text:span><text:span text:style-name="T180">qui </text:span><text:span text:style-name="T179">s’impose </text:span><text:span text:style-name="T180">ici</text:span><text:span text:style-name="T179">, par le fait qu’il ramène toute l’existence et tou</text:span><text:span text:style-name="T180">t</text:span><text:span text:style-name="T179"> le plan de</text:span><text:span text:style-name="T180">s</text:span><text:span text:style-name="T179"> lois supérieures au plan du </text:span><text:span text:style-name="T186">domaine matériel inférieur</text:span><text:span text:style-name="T179">, et dans ce cas, </text:span><text:span text:style-name="T180">en l’occurrence,</text:span><text:span text:style-name="T179"> </text:span><text:span text:style-name="T180">c’est </text:span><text:span text:style-name="T179">celui du quanta. </text:span><text:span text:style-name="T181">Et ayant posé cela, ils considèrent avoir surmonté la séparation entre corps et âme. Ils négligent le fait que le plan des substances supérieures et au-delà, la vie et la conscience, sont soumis à d’autres informations, d’autres lois </text:span><text:span text:style-name="T187">émergeant</text:span><text:span text:style-name="T181"> </text:span><text:span text:style-name="T187">d’un niveau supérieur</text:span><text:span text:style-name="T181"> (voir à ce sujet les chapitres 3.3,4.3 et 5.1). Pour ces dernières, il faudrait, si l’on veut être conséquent, dire la même chose que pour les informations des quanta : elles sont plus réelles et </text:span><text:span text:style-name="T182">de surcroît</text:span><text:span text:style-name="T181"> ne sont pas de l’esprit </text:span><text:span text:style-name="T182">susceptible d’être réduit à autre chose</text:span><text:span text:style-name="T181">. </text:span></text:p></text:note-body></text:note></text:span><text:span text:style-name="T197">. Cependant, les formes mathématiques sont, prises pour elles-mêmes, quant à leur forme, des abstractions de l’esprit humain et quant à leur contenu, elles ne représentent certes pas l’ensemble du réel. En effet, d’une part il n’existe jamais dans le réel de quantum sans quale</text:span><text:span text:style-name="T197"><text:note text:id="ftn13" text:note-class="footnote"><text:note-citation>13</text:note-citation><text:note-body><text:p text:style-name="P122">Ceci est clairement explicité par Steiner, en particulier dans son introduction aux "<text:span text:style-name="T7">Écrits scientifiques de Goethe</text:span>" : <text:span text:style-name="T198">"L’objet des mathématiques est la grandeur, ce qui suppose un plus ou un moins. Mais la grandeur en tant que telle n’est rien par elle-même. Dans le vaste champ de l’expérience humaine, il n’existe aucun objet qui ne serait </text:span><text:span text:style-name="T48">que </text:span><text:span text:style-name="T132">grandeur. Parmi d’autres caractéristiques, chaque objet en possède aussi qui peuvent être déterminée</text:span><text:span text:style-name="T134">s</text:span><text:span text:style-name="T132"> par des nombres. Vu que les mathématiques se préoccupent des grandeurs, elles ne s’appliquent pas à des objets de la perception achevés en eux-mêmes mais seulement à tout ce qui sur ces objets peut être mesuré ou compté. Elles sélectionnent dans les objets, tout ce qui se laisse soumettre à cette dernière opération. Elles accèdent ainsi à tout un monde d’abstractions au sein duquel elles vont alors travailler. Elles n’ont donc pas affaire à des objets, mais bien seulement aux seuls objets que sont les grandeurs. Elles doivent adme</text:span><text:span text:style-name="T133">t</text:span><text:span text:style-name="T132">tre qu’elles ne tr</text:span><text:span text:style-name="T133">a</text:span><text:span text:style-name="T132">itent alors qu’un seul côté de la réalité, et que cette </text:span><text:span text:style-name="T133">dernière</text:span><text:span text:style-name="T132"> en a encore beaucoup d’autres sur lesquels ces mathématiques n’ont aucu</text:span><text:span text:style-name="T133">n</text:span><text:span text:style-name="T132"> pouvoir. </text:span><text:span text:style-name="T133">Les jugements mathématiques ne sont pas des jugements qui s’appliquent à la totalité des objets du réel, ils n’ont de validité qu’à l’intérieur du monde idéel des abstractions que nous-mêmes avons conceptuellement extraites de la réalité en tant que </text:span><text:span text:style-name="T49">l’un seulement</text:span><text:span text:style-name="T133"> de ses aspects. […] C’est donc une grave erreur que de croire que l’on pourrait saisir la nature dans son entier au moyen des jugements mathématiques. La nature n’est effectivement pas seulement quantum ; elle est aussi quale, et les mathématiques ne concernent que </text:span><text:span text:style-name="T134">"quantum". Il faut que le traitement mathématique et celui qui s’applique au purement qualitatif travaillent main dans la main ; Ils se rencontreront sur les objets dont ils ne saisissent l’un et l’autre qu’un seul aspect. " (Steiner, 1973f, 240). </text:span></text:p></text:note-body></text:note></text:span><text:span text:style-name="T197">, et d’autre part, dans le réel empirique, on ne trouve pas seulement un monde </text:span><text:span text:style-name="T47">derrière</text:span><text:span text:style-name="T197"> ou </text:span><text:span text:style-name="T47">en dessous</text:span><text:span text:style-name="T197"> des phénomènes perceptibles, mais bien aussi ce </text:span><text:span text:style-name="T47">monde même</text:span><text:span text:style-name="T197"> </text:span><text:span text:style-name="T47">des phénomènes</text:span><text:span text:style-name="T197">. Et ce dernier comporte différentes classes et catégories et divers plans imbriqués ou hiérarchisés. Et ils ont </text:span><text:span text:style-name="T47">tous</text:span><text:span text:style-name="T197"> leurs </text:span><text:span text:style-name="T47">propres</text:span><text:span text:style-name="T197"> lois. Le but de la science n’est pas de ne prendre que la perspective des niveaux les plus inférieurs en déclarant que les lois quantitatives qui s’y appliquent seraient le fondement et la cause des niveaux qualitatifs et de tous ceux qui leur sont </text:span><text:soft-page-break/><text:span text:style-name="T197">hiérarchiquement supérieurs. Il s’agit au contraire d’élucider les lois des phénomènes quantitatifs et qualitatifs de </text:span><text:span text:style-name="T47">l’ensemble</text:span><text:span text:style-name="T197"> des plans pour les mettre en relation dans un ensemble au sein duquel chaque phénomène recevrait la place qui lui revient objectivement. Ainsi l’idéalisme-ontologique-empirique vient-il remplacer le réductionnisme ; et le regard scientifique devient libre pour se porter aussi sur des perspectives plus élevées que celles des ultimes entités physico-chimiques. La chose devient claire déjà pour le concept de matière, mais aussi ensuite pour les phénomènes du vivant, du psychique et du spirituel. </text:span><text:span text:style-name="T47">C’est un des problèmes fondamentaux de la chimie, de la biochimie, de la biologie, de la psychologie et de la médecine, que d</text:span><text:span text:style-name="T85">e se trouver</text:span><text:span text:style-name="T47"> sans cesse poussé par des habitudes de pensées réductionnistes à vouloir toujours ramener les phénomènes d’un ordre supérieur à des strates de niveaux inférieurs, et à vouloir tout expliquer causalement à partir de ces dernières. En procédant ainsi, on perd de vue que ces "strates" possèdent leurs propres propriétés et leurs propres lois qui ne sont pas explicables à partir des processus et des lois des particules ultimes</text:span><text:span text:style-name="T197">. Voilà pourquoi nous allons essayer maintenant d’esquisser une compréhension des substances, de la biologie et de l’homme qui soit ontologiquement et épistémologiquement appropriée à ces strates émergentes. </text:span></text:p>
      <text:p text:style-name="P65"/>
      <text:p text:style-name="P64"/>
      <text:p text:style-name="P64"/>
      <text:p text:style-name="P67">3.<text:span text:style-name="T199">2</text:span> <text:tab/><text:span text:style-name="T199">L’esprit dans la matière</text:span></text:p>
      <text:p text:style-name="P67"/>
      <text:p text:style-name="P69">Dans le chapitre précédent, on a cherché à montrer que la réalité phénoménologique qui nous environne ne peut pas être expliquée à partir des éléments les plus petits ou des particules élémentaires auxquelles on accède <text:span text:style-name="T200">en tout dernier</text:span> au moyen de l’analyse de cette réalité. <text:span text:style-name="T200">Du point de vue de la démarche de connaissance de Goethe et de Steiner, et de la conception de la réalité qui en résulte, cette explication est nécessairement vouée à l’échec, ne serait-ce déjà que dans le domaine de la compréhension des substances en physique, en chimie et en biochimie. La matière est certes dans son aspect extérieur, "sensible" – pour autant que cet aspect extérieur soit accessible à la perception sensorielle -, mais en ce qui concerne le quoi ou l’essence de ses lois, elle est </text:span><text:span text:style-name="T50">idéelle</text:span><text:span text:style-name="T200">, </text:span><text:span text:style-name="T50">spirituelle</text:span><text:span text:style-name="T200">. En effet, pour autant que toute matière, fût-ce la moindre poussière, ou la plus infime particule élémentaire, est déterminée par des lois qui lui sont spécifiques, par lesquelles elle se trouve imprégnée, </text:span><text:span text:style-name="T50">cette matière </text:span><text:span text:style-name="T200">doit être</text:span><text:span text:style-name="T50"> </text:span><text:span text:style-name="T200">comprise</text:span><text:span text:style-name="T50"> comme étant complètement pénétrée d’esprit</text:span><text:span text:style-name="T200"> ; et comme nous l’avons exposé ci-dessus, il ne faut pas entendre ici par "esprit" quelque chose d’irrationnel, mais bien au contraire le contenu observable et hautement rationnel des lois qui déterminent la matière, et auquel les sciences exactes aussi ont notamment affaire. </text:span></text:p>
      <text:p text:style-name="P70">Cette conception est aujourd’hui partagée par des physiciens modernes. De façon plus marquante encore que Werner Heisenberg et Carl Friedrich von Weizäcker, Walter Heitler, professeur de physique théorique à la Eidgenössischen Technischen Hochschule de Zürich a dit à ce sujet en 1972 (Heitler, 1972, 14-15) :</text:p>
      <text:p text:style-name="P18"/>
      <text:p text:style-name="P18">Elles [les lois <text:span text:style-name="T202">de la </text:span>physique] sont rigoureusement formulées en expressions mathématiques, et les processus physiques s’y conforment. Une loi formulée mathématiquement est un fait spirituel. On peut l’appeler ainsi car c’est l’esprit humain qui la découvre. <text:span text:style-name="T201">Le mot esprit peut aujourd’hui, alors qu’un matérialisme positiviste débordant nous offre parfois de bien mauvais fruits, ne pas être très populaire. Mais c’est justement pour cela qu’il nous faut nous mettre au clair avec ce que sont les lois de la nature et ce qu’est la connaissance de la nature. La nature est donc soumise à cet élément non-matériel qu’est la loi. Par conséquent, des éléments spirituels sont eux-mêmes ancrés dans cette nature. La mathématique qui est nécessaire pour la formulation des lois, en fait partie au même titre que la haute mathématique et que la mathématique supérieure. D’un autre côté, le chercheur ayant la grâce de faire une découverte, se trouve précisément en mesure d’étudier cet élément qui pénètre la nature. Et c’est ici que se révèle le lien entre l’esprit humain connaissant et cet élément </text:span><text:soft-page-break/><text:span text:style-name="T201">transcendant, qui existe dans la nature. C’est lorsqu’on utilise le langage platonicien que l’on peut le mieux voir la chose, bien que Platon n’ait pas connu encore cette sorte de lois de la nature. Ainsi donc la loi de la nature serait une image originelle, une &lt;idée&gt; - au sens du mot grec Eidea -, à laquelle la nature se conforme et que l’esprit humain est capable de </text:span><text:span text:style-name="T51">percevoir</text:span><text:span text:style-name="T201">.</text:span></text:p>
      <text:p text:style-name="P70"/>
      <text:p text:style-name="P71">Dans le langage classique du réalisme universaliste, on peut aussi dire la chose de la façon suivante : C’est la même loi unique (Universale), qui 1. donne sa constitution à la structure de tous les cristaux particuliers de sel de cuisine (en tant que Universale in re), 2. se trouve pensée par la conscience de l’individu (en tant que Universale post rem), 3. et qui indépendamment de 1. et 2. existe sous une forme purement spirituelle (en tant que Universale ante rem, voir chapitre 2.6). L’incarnation d’une loi de l’état ante rem en l’état in re <text:span text:style-name="T203">a</text:span> la même signification - <text:span text:style-name="T203">du point de vue de sa réalisation -</text:span> que le passage de son état d’<text:span text:style-name="T203">existence</text:span> potentiellement réel de "potentia" (en grec : dynamis) <text:span text:style-name="T203">à</text:span> l’état effectif <text:span text:style-name="T203">concret </text:span>de son actualisation (en latin : actus, en grec : enérgeia) (Schneider, 1985, 44). </text:p>
      <text:p text:style-name="P72">Un état d’être <text:span text:style-name="T7">purement spirituel,</text:span> pour les lois et les idées, est refusé par le nominalisme, il ne colle pas avec <text:span text:style-name="T206">s</text:span>es habitudes de pens<text:span text:style-name="T206">er</text:span> et <text:span text:style-name="T315">il </text:span>se trouve de ce fait pour beaucoup de scientifiques, difficile à accepter. <text:span text:style-name="T204">Mais c’est seulement de l’universalité des lois que découle également leur indépendance vis-à-vis autant des objets particuliers que de la conscience. Et en y ajoutant l’objectivité empiriquement démontrable des idées (voir chapitre 2.6), il en découle pour les idées, le concept d’une forme d’existence purement spirituelle, </text:span><text:span text:style-name="T52">indépendante</text:span><text:span text:style-name="T204"> de toutes les formes de leurs manifestations. Si l’on fait abstraction de cela, la loi, en tant que déterminante du phénomène, serait soumise à ce dernier. Outre l’apparition de la loi dans notre penser, nous ne connaissons empiriquement que des phénomènes de nature spatiale et temporelle (les phénomènes psychiques ne se déroulent pas dans l’espace mais dans le temps et ils appartiennent à ces derniers), et les phénomènes sont déterminés par des lois que nous pouvons découvrir dans le penser. La loi pure du flocon de neige, s’applique – moyennant que les conditions nécessaires soient remplies – aux flocons de neige de tous les millénaires et de toutes les régions de la Terre, et elle régit aussi les phases dans lesquelles les conditions de sa réalisation ne sont pas remplies dans l’espace et dans le temps, et dans lesquelles elle n’est effectivement pas pensée. La loi est ainsi de nature purement spirituelle, indépendante de toute situation d’apparition. On peut qualifier cela d’"éternel", à condition de ne pas le comprendre dans le sens de "sans fin", "dépourvu de toute limite spatiale ou temporelle". À la différence des phénomènes spatiaux ou temporels, les lois n’ont pas la propriété d’apparaître et de disparaître. C’est pourquoi il est justifié de reconnaître le "monde" des universalia ante rem comme un monde purement spirituel, en quelque sorte </text:span><text:span text:style-name="T52">au-dessus </text:span><text:span text:style-name="T205">ou</text:span><text:span text:style-name="T53"> au-delà </text:span><text:span text:style-name="T205">de l’espace et du temps. Ce caractère spirituel - éternel - elles ne le perdent jamais, même quand elles viennent à se manifester sous forme de universalia in re ou post rem. </text:span></text:p>
      <text:p text:style-name="P73">Ajoutons encore : la conception qu’une loi physique, c’est-à-dire une loi ordonnant le physique p<text:span text:style-name="T315">ourrait</text:span> exister dans un état purement spirituel en tant que "universale ante rem" au-delà de l’espace et du temps et qu’elle p<text:span text:style-name="T315">ourrait</text:span> partant de là se manifester en tant que "universale in re", est certes dur à avaler pour la conception du monde réductionniste. Cependant, c’est ici la physique elle-même qui <text:span text:style-name="T207">a</text:span> <text:span text:style-name="T207">poussé</text:span> la porte du monde spirituel. <text:span text:style-name="T207">Les phénomènes qui ont conduit jusqu’à cette étape, c’est ce qu’on a qualifié de "corrélations non-locales" (nonlocal correlations) ou "intrications" (entanglements) entre des particules de la physique telles que des atomes ou des photons. Ils sont complètement séparés dans l’espace mais leurs comportements se corrèlent cependant conformément à des lois sans qu’il leur soit possible d’interagir dans l’espace de façon "locale" (Valentini, 1991). À titre d’exemple bien connu, on cite deux photons qui sont émis par un atome ayant été activé expérimentalement. Ils partent cependant dans des directions opposés, tout en se comportant de façon pleinement corrélée : lorsque l’état de l’</text:span><text:span text:style-name="T54">un</text:span><text:span text:style-name="T207"> de ces photons est expérimentalement modifié, l’état de l’</text:span><text:span text:style-name="T54">autre</text:span><text:span text:style-name="T207"> photon, dont il est spatialement séparé, se modifie aussi au même instant. Pourtant les photons s’éloignent l’un de l’autre à la vitesse de la lumière et il </text:span><text:soft-page-break/><text:span text:style-name="T207">n’y a aucune possibilité qu’ils puissent "communiquer" l’un avec l’autre dans l’espace et dans le temps, ni qu’ils puissent s’influencer l’un l’autre d’une quelconque façon. Nicolas Gisin commente la chose comme suit dans un article de </text:span><text:span text:style-name="T54">Science </text:span><text:span text:style-name="T55">(Gisin, 2009,HvPH) : </text:span></text:p>
      <text:p text:style-name="P71"/>
      <text:p text:style-name="P19">[…] Les corrélations non-locales de la physique, se font sans signal. C’est-à-dire qu’elles ne communiquent aucune information. […] <text:span text:style-name="T208">Ainsi</text:span>, les corrélations non-locales se produisent sans qu’un système influence l’autre. […]. Toutes les évidences expérimentales d’aujourd’hui conduisent à la conclusion que la nature est non-locale. Ceci a des <text:span text:style-name="T208">conséquences</text:span> à la fois <text:span text:style-name="T208">pour</text:span> <text:span text:style-name="T7">notre image du monde </text:span>et pour les technologies du futur. </text:p>
      <text:p text:style-name="P19"/>
      <text:p text:style-name="P76">Une conséquence importante pour notre vision du monde c’est l’obligation où nous sommes d’accepter que la source de cette corrélation non-locale se trouve forcément au-delà de l’espace et du temps (Ebd, HvPH) : </text:p>
      <text:p text:style-name="P74"/>
      <text:p text:style-name="P20">Dans la physique quantique moderne, l’intrication est fondamentale ; et qui plus est, l’espace <text:span text:style-name="T209">n’y entre pas en ligne de compte – ou du moins, dans la science de l’information quantique, l’espace ne joue pas un rôle central et le temps n’est qu’un simple paramètre d’horloge discret. Pour la relativité, l’espace-temps est fondamental et il n’y a pas de place pour des corrélations non-locales. Pour évoquer cette tension en d’autres mots, on pourrait dire : dans l’espace-temps, il n’est pas de récit qui puisse nous décrire la façon dont se produisent les corrélations non-locales ; et pourtant, les corrélations quantiques non-locales semblent </text:span><text:span text:style-name="T56">émerger</text:span><text:span text:style-name="T209">, provenant en quelque sorte d’un </text:span><text:span text:style-name="T56">au-delà de l’espace-temps. </text:span></text:p>
      <text:p text:style-name="P21"/>
      <text:p text:style-name="P75"><text:span text:style-name="T209">T</text:span>out cela veut dire que des corrélations non-locales apparaissant dans l’espace et dans le temps ("in re"), trouvent leur origine à l’extérieur de l’espace et du temps ("ante rem"). Pourquoi n’en serait-il pas de même pour d’autres lois se présentant dans l’espace et dans le temps, comme par exemple des modèles spatiaux et temporels, des formes etc. ? L’<text:span text:style-name="T7">émergence</text:span> de ce modèle peut alors être caractérisé<text:span text:style-name="T211">e</text:span> comme le passage de ces lois, d’un état potentiel "ante rem" à un état actuel "in re", c’est-à-dire d’un état purement spirituel à une forme de manifestation matérielle. Certes, le caractère spirituel de la loi ne disparaît pas dans <text:span text:style-name="T7">cette</text:span> forme de manifestation, <text:span text:style-name="T210">ni non plus lorsqu’elle se fait penser par celui qui en prend connaissance dans l’état de l’universalia "post rem", ainsi que nous l’avons vu précédemment (voir chapitre 3.1). En d’autres termes : l’esprit existe </text:span><text:span text:style-name="T57">dans</text:span><text:span text:style-name="T210"> la matière, et celle-ci est esprit du point de vue de son essence. Mais cet esprit existe aussi pourtant indépendamment de la matière, dans un état de forme au-delà de l’espace et du temps. Quant à son essence, le cosmos est spirituel ; la forme perceptible sensoriellement que nous lui connaissons, il ne l’adopte que lorsqu’il se manifeste en elle, et dans cette seule mesure. Celle-ci n’est cependant qu’une partie du cosmos – la partie matérielle. </text:span></text:p>
      <text:p text:style-name="P75"/>
      <text:p text:style-name="P75"/>
      <text:p text:style-name="P68">3.<text:span text:style-name="T212">3</text:span> <text:tab/><text:span text:style-name="T212">Émergence, auto-organisation et causalité en physique, chimie et biochimie</text:span></text:p>
      <text:p text:style-name="P68"/>
      <text:p text:style-name="P77">Ce n’est que par l’actualisation d’une loi que sa forme d’apparition, le phénomène, peut finalement se manifester. Auparavant, dans le monde de la manifestation, rien ne pouvait exister qui recevrait l’empreinte de cette loi et pourrait ainsi amener à la connaissance son existence. Donc, lorsqu’un nouveau phénomène surgit dans le monde des phénomènes, par exemple un nouvel ordonnancement qui n’était pas là auparavant, on ne peut pas affirmer que la loi de <text:span text:style-name="T7">cet</text:span> ordonnancement ou de <text:span text:style-name="T7">ce</text:span> phénomène préexistait avant <text:span text:style-name="T7">dans le domaine matériel</text:span> dans lequel le nouveau phénomène se manifeste. C’est pourtant ce que le réductionnisme affirme, bien qu’il n’ait <text:soft-page-break/>jamais pu donner la justification empirique<text:span text:style-name="T7"> du où et du comment</text:span> la nouvelle loi pourrait être présente dans les phénomènes <text:span text:style-name="T213">antérieurs</text:span><text:span text:style-name="T213"><text:note text:id="ftn14" text:note-class="footnote"><text:note-citation>14</text:note-citation><text:note-body><text:p text:style-name="P123">On pourrait objecter à cela que le réalisme idéel lui aussi aurait à donner, pour la loi, la justification empirique de son <text:span text:style-name="T215">"</text:span>où et comment<text:span text:style-name="T215">"</text:span> dans l’état ante rem. <text:span text:style-name="T214">Mais ce serait mal comprendre les choses dont nous parlons ici. En effet, premièrement, la science de la nature empirique – donc non spéculative – ne peut jamais prouver la loi naturelle agissant dans un objet si elle ne se montre pas elle-même dans un phénomène (en tant que Universale in re) ; et la chose ne peut jamais se faire </text:span><text:span text:style-name="T58">qu’après</text:span><text:span text:style-name="T214"> l’apparition du phénomène. Deuxièmement, tous les phénomènes accessibles à l’observation sensorielle possèdent la propriété d’apparaître et de disparaître dans le temps et dans l’espace, ce qui n’est pas le cas des lois et des idées, qui elles, ne sont certes accessibles qu’au penser. Si l’on disait que l’on ne peut pourtant pas savoir si la loi existe aussi en tant que Universale ante rem – lorsque donc elle n’est pas directement réalisée (en tant que Universale in re) ni directement pensée (en tant qu’Universale post rem) – l’argumentation aurait la même logique que celle de celui qui dirait qu’on ne peut pas savoir si une chaise continue d’exister lorsque l’on ferme les yeux quelques instants, pendant lesquels on ne peut plus avoir la preuve de son existence en la voyant de ses yeux. Il faut bien clairement faire la différence entre </text:span><text:span text:style-name="T58">le contenu</text:span><text:span text:style-name="T214"> d’un phénomène et son </text:span><text:span text:style-name="T58">apparition dans la conscience</text:span><text:span text:style-name="T214">, et ce premier fait est indépendant du deuxième. Steiner en parle aussi (1973</text:span><text:span text:style-name="T146">e</text:span><text:span text:style-name="T214">, 270-274). La chose vaut autant pour les manifestations sensorielles que pour les lois qui apparaissent dans le penser. Mais avec les premières, c’est une </text:span><text:span text:style-name="T58">apparence</text:span><text:span text:style-name="T214"> qui se manifeste (un phénomène) alors qu’avec les deuxièmes, c’est l’</text:span><text:span text:style-name="T58">essence de la loi</text:span><text:span text:style-name="T214"> elle-même qui apparaît. Alors que l’on pourrait échanger une apparence par une autre qui lui ressemblerait (par exemple remplacer discrètement la chaise pendant qu’on ferme les yeux par une autre chaise extérieurement tout fait identique), avec </text:span><text:span text:style-name="T58">l’essence </text:span><text:span text:style-name="T135">il ne peut en être question. L’essence est l’Universale, </text:span><text:span text:style-name="T136">elle</text:span><text:span text:style-name="T135"> reste toujours identique à </text:span><text:span text:style-name="T136">elle</text:span><text:span text:style-name="T135">-même, indépendamment du quand et du par qui elle est effectivement pensée, ou </text:span><text:span text:style-name="T136">du</text:span><text:span text:style-name="T135"> moment et d</text:span><text:span text:style-name="T136">u</text:span><text:span text:style-name="T135"> phénomène spatial </text:span><text:span text:style-name="T136">dans lequel </text:span><text:span text:style-name="T135">elle vient à se manifester. "L’essen</text:span><text:span text:style-name="T136">c</text:span><text:span text:style-name="T135">e d’une chose ne peut pas être détruite ; en effet elle se trouve hors du temps, et elle conditionne ce dernier" (Ebd., 274), et il en est de même en ce qui concerne l’espace. </text:span></text:p></text:note-body></text:note></text:span><text:span text:style-name="T213">. </text:span></text:p>
      <text:p text:style-name="P78">La spécificité des processus chimiques est que pendant leur déroulement, <text:span text:style-name="T7">des substances, en tant que phénomènes, disparaissent complètement et que d’autres apparaissent entièrement nouvelles</text:span>. Le soufre jaune et le cuivre d’un rouge chaleureux se lient en un sulfate de cuivre d’un bleu profond. Le gaz chlore empest<text:span text:style-name="T315">ant</text:span> et toxique, jaune verdâtre et la poudre de sodium amorphe toute blanche se combinent en un cristal de sel de cuisine transparent cubique. L’<text:span text:style-name="T315">apparence</text:span> des substances de départ est complètement différent<text:span text:style-name="T315">e</text:span> de cel<text:span text:style-name="T315">le</text:span> des substances finales, et ces dernières ne pourraient pas être devinées à partir des premières. Il en est ainsi pour l’ensemble des processus chimiques. Rozumek caractérise la chose de façon saisissante (Rozumek, 2008, 49) : </text:p>
      <text:p text:style-name="P78"/>
      <text:p text:style-name="P22">À chaque fois, nous observons une sorte d’auto-<text:span text:style-name="T314">ré</text:span>solution plus ou moins abrupte de qualité<text:span text:style-name="T316">s</text:span>. Les unes disparaissent complètement, les autres surgissent comme du néant. Il n’est pas le moindre pont entre les unes et les autres. Rien dans les premières qualités ne vient révéler quoi que ce soit des secondes. Il existe naturellement aussi des transitions, et une qualité peut se maintenir encore pendant que la deuxième commence à apparaître. Une couleur de mélange par exemple conduit la couleur du début vers la couleur de fin. Mais entre les deux, il <text:span text:style-name="T316">n’</text:span>existe quand même pas de pont. </text:p>
      <text:p text:style-name="P22"/>
      <text:p text:style-name="P79">Le réductionnisme explique cette claire discontinuité des phénomènes par la notion de <text:span text:style-name="T7">continuité des atomes qui sont à la base de ces phénomènes :</text:span> Au début et à la fin, on a les mêmes atomes qui sont cependant dans un autre mode de relation : Na + Cl = NaCl. Mais ceci n’explique pas du tout les phénomènes. En effet <text:span text:style-name="T216">premièrement, </text:span>comme on l’a dit précédemment, les qualités effectivement observées ne peuvent pas être déduites de celles que l’on attribue à ces seuls atomes <text:span text:style-name="T7">représentés </text:span><text:span text:style-name="T59">ouverts. </text:span><text:span text:style-name="T216">La chose s’applique aux substances des deux membres de l’équation de la réaction. Et deuxièmement, les substances des deux membres de l’équation réactionnelle doivent être traités </text:span><text:span text:style-name="T59">épistémologiquement de la même façon</text:span><text:span text:style-name="T216">. Le sel de cuisine a </text:span><text:span text:style-name="T59">sa propre</text:span><text:span text:style-name="T216"> apparence, et celle-ci est conforme à ses lois. Il en est de même pour le sodium et pour le chlore. Dans cette réaction, on a donc affaire à </text:span><text:span text:style-name="T59">trois</text:span><text:span text:style-name="T216"> apparences et </text:span><text:span text:style-name="T59">trois</text:span><text:span text:style-name="T216"> lois : celles des "parties", sodium et chlore et celle du "tout", le sel de cuisine</text:span><text:span text:style-name="T216"><text:note text:id="ftn15" text:note-class="footnote"><text:note-citation>15</text:note-citation><text:note-body><text:p text:style-name="P124">À ce propos, il est intéressant de relever aussi que pour la phénoménologie, le sodium pur et le chlore pur ne se rencontre<text:span text:style-name="T218">nt</text:span> pratiquement pas en tant que tel. La chose originelle, que l’on trouve dans la nature, c’est le sel de cuisine (!), et le sodium et le gaz chlore <text:span text:style-name="T217">ne sont avant tout connus que comme des phénomènes industriels produits par l’homme artificiellement, qui n’existent pratiquement pas dans le monde des apparences – en raison de leur réactivité. Dans ce sens, </text:span><text:span text:style-name="T60">le tout est ici primaire et la partie est secondaire</text:span><text:span text:style-name="T217">. Il ne faudrait pas a priori exclure le fait qu’il n’en est pas de même pour tous les phénomènes de la nature (Comparons cela par exemple à la formation de l’organisme par des divisions successives d’une cellule). Du point de vue de l’empirisme objectif, on peut se poser la question apparemment paradoxale, de l’origine des propriétés de la partie, et on aurait de même de la peine à les déduire du tout (réductionnisme "holistique"), autant qu’on a du mal à déduire le tout de ses parties dans le réductionnisme habituel particularisant. </text:span></text:p></text:note-body></text:note></text:span><text:span text:style-name="T216">.</text:span></text:p>
      <text:p text:style-name="P80"><text:soft-page-break/>Que veut dire ceci ? La loi et l’apparence du tout représentent quelque chose de <text:span text:style-name="T7">proprement spécifique</text:span> face à la loi et <text:span text:style-name="T316">à </text:span>l’apparence de ses parties. Il n’existe aucune légitimité épistémologiquement démontrable à considérer la loi et l’apparence du <text:span text:style-name="T7">tout</text:span> comme moins objectives et réelles que la loi et l’apparence de ses parties. En effet pour un <text:span text:style-name="T7">tout</text:span> comme pour ses <text:span text:style-name="T7">parties</text:span>, la loi et l’apparence se présentent avec la même signification de facteurs de réalité se complétant l’un l’autre. Vu de cette façon, en ce qui concerne le phénomène, le sulfate de cuivre, <text:span text:style-name="T219">tout comme</text:span> le sel de cuisine, ne se présente pas comme une <text:span text:style-name="T7">composition</text:span> de cuivre et de sulfate, mais bien comme <text:span text:style-name="T219">une</text:span> substance à part entière dont la <text:span text:style-name="T7">réalité</text:span> est garantie par des lois et une apparence nouvelle<text:span text:style-name="T219">s, qui lui sont proprement spécifiques. </text:span></text:p>
      <text:p text:style-name="P81">L’arrivée d’une nouvelle apparence, c’est ce qu’on appelle <text:span text:style-name="T7">l’émergence</text:span> (emergere en latin veut dire émerger, apparaître, se montrer), <text:span text:style-name="T220">et cela consiste en le fait </text:span>que l’apparition spontanée de phénomènes ou de structures sur <text:span text:style-name="T220">l</text:span>es <text:span text:style-name="T316">niveaux</text:span> plus élevés d’un système s’appuy<text:span text:style-name="T316">e</text:span> sur l’interaction de <text:span text:style-name="T220">s</text:span>es éléments <text:span text:style-name="T220">constitutifs,</text:span> cependant <text:span text:style-name="T220">que</text:span> les propriétés émergentes du <text:span text:style-name="T316">niveau</text:span> du système supérieur ne peuvent pas être ramenées aux propriétés de ses éléments en tant que tels (Stöckler, 1991). La chose s’applique à tous les <text:span text:style-name="T316">niveaux</text:span> d’un système. Le phénomène de l’émergence démontre donc de façon empirique que le réductionnisme est dans l’erreur, ainsi que Bernhard Kiefer a cherché à le démontrer dans le Zeitsch<text:span text:style-name="T220">r</text:span>ift des Schweizerischen Nationalfon<text:span text:style-name="T220">ds</text:span> für Wissenschaftliche Forschung (Kiefer, 2007, 33, HvPH) : </text:p>
      <text:p text:style-name="P81"/>
      <text:p text:style-name="P23"><text:span text:style-name="T7">L’émergence</text:span> fait partie des phénomènes les plus énigmatiques et pourtant les plus fondamentaux de l’univers : <text:span text:style-name="T7">Le surgissement de nouvelles propriétés à chaque étape de complexité supérieure qui ne sont pas prévisibles à partir des étapes précédentes. Voici un exemple : les caractéristiques du vivant ne peuvent pas être déduites de la matière sans vie. </text:span><text:span text:style-name="T61">Aussi loin que l’on pousse les recherches en physique et en chimie, on ne pourra jamais prédire par là le comportement spécifique d’organismes vivants. </text:span><text:span text:style-name="T221">Il semble relever d’un principe de validité générale que</text:span><text:span text:style-name="T61"> le tout (plus complexe) ne peut jamais être ramené à ses parties (plus simple). Aucune étape de complexité croissante ne fait exception à ce principe. </text:span><text:span text:style-name="T221">Au plan de l’atome : une observation isolée de l’atome d’hydrogène et de l’atome d’oxygène ne dit rien des propriétés d’une molécule d’eau. De même à l’autre bout de l’échelle : les caractéristiques de la conscience ne sont pas données à partir de l’extrapolation du comportement. […]. Du concept d’émergence découle une importante conclusion : </text:span><text:span text:style-name="T61">le réductionnisme est une théorie erronée</text:span><text:span text:style-name="T221">. </text:span></text:p>
      <text:p text:style-name="P23"/>
      <text:p text:style-name="P82">La tentative réductionniste d’expliquer les propriétés émergentes par une sorte d’auto-organisation "<text:span text:style-name="T7">de bas en haut</text:span>", est bien connue : des atomes ou des molécules se rencontrent par hasard, mais dans certaines conditions, et <text:span text:style-name="T316">ils</text:span> s’arrangent ou s’assemblent "d’eux-mêmes" en des substances composées. Le <text:span text:style-name="T222">modèle en calotte bien connu en particulier des étudiants en médecine donne à ce mode d’explication une qualité plausible concrètement imagée : les molécules de haut niveau d’organisation sont modélisées par assemblage de composants séparés comme dans un jeu de légo, et leurs surfaces extérieures s’ajustent selon le principe clé-serrure. Les structures clé-serrure sur les calottes correspondantes, servent à montrer symboliquement les propriétés spécifiques des parties opposées qui se complètent physiquement, comme par exemple les relations de charges électriques ou autres. C’est ainsi que selon ce modèle, le tout résulte </text:span><text:span text:style-name="T62">de lui-même</text:span><text:span text:style-name="T222"> de ses parties, c’est-à-dire d’une sorte de mécanisme atomique au hasard des rencontres de ses parties lors des réactions chimiques. </text:span></text:p>
      <text:p text:style-name="P83"><text:soft-page-break/>Mais le problème, c’est que le modèle montre des propriétés simplement ajoutées <text:span text:style-name="T7">aux parties</text:span>, alors que <text:span text:style-name="T7">le</text:span> <text:span text:style-name="T7">tout</text:span> qui apparaît, révèle en réalité des propriétés <text:span text:style-name="T7">nouvelles</text:span> qui n’existaient pas auparavant. Et de plus, le décompte factuel des propriétés du tout à partir de celle<text:span text:style-name="T224">s</text:span> des parties dans le sens d’un réductionnisme effectif ("fort") apparaît impossible. John Maddox a exprimé cela de la façon suivante dans un éditorial du journal scientifique Nature (Maddox, 1988) : </text:p>
      <text:p text:style-name="P83"/>
      <text:p text:style-name="P24">L’un des scandales sans fin des sciences physiques, est qu’il reste en général impossible de prédire la structure, fut-ce du plus simple solide cristallin, à partir de la simple connaissance de sa composition chimique. Qui par exemple pourrait deviner que le graphite et non le diamant est l’a<text:span text:style-name="T223">ll</text:span>otrope <text:span text:style-name="T223">thermodynamiquement</text:span> <text:span text:style-name="T223">stable</text:span> du carbone à température et pression ordinaire<text:span text:style-name="T223">s</text:span> ? <text:span text:style-name="T223">Les solides tels que l’eau cristallisée (glace) sont encore aujourd’hui considérés comme bien au-delà de ce que nous autres mortels sommes capables de comprendre. </text:span></text:p>
      <text:p text:style-name="P24"/>
      <text:p text:style-name="P84">Certes Maddox exprime son espoir qu’un certain groupe de scientifiques japonais pourrait finalement réussir à déduire par le calcul les structures de silicates <text:span text:style-name="T226">composés</text:span> de silicium et d’hydrogène, bien que pour cela il faille introduire des variables que l’on tire de silicates déjà existants : "<text:span text:style-name="T225">À première vue</text:span>, les <text:span text:style-name="T226">paramètres</text:span> introduits de la façon la plus manifestement artificielle sont les structures cristallines connues des polymorphes de silice, u<text:span text:style-name="T225">t</text:span>ilisé<text:span text:style-name="T225">e</text:span>s comme point de départ pour les dynamiques moléculaires" (Maddox, 1988). <text:span text:style-name="T225">En d’autres termes : il ne s’agit pas réellement de </text:span><text:span text:style-name="T63">faire dériver</text:span><text:span text:style-name="T225"> des structures de niveau supérieur à partir des composantes inférieures, il s’agit seulement de calculer dans quelle mesure elles sont l’une à l’autre </text:span><text:span text:style-name="T63">compatibles. </text:span><text:span text:style-name="T225">Et les paramètres des silicates ne peuvent évidemment être obtenus que </text:span><text:span text:style-name="T63">sur les silicates</text:span><text:span text:style-name="T225">, c’est-à-dire par l’observation d’une totalité déjà existante et non-pas de ses parties. Du point de vue de l’eau ou des silicates en tant que substances primaires, ces tentatives paraissent complètement absurdes et semblent être de vains amusements sans réel intérêt scientifique.</text:span></text:p>
      <text:p text:style-name="P85">La raison se trouve, ainsi que l’a exposé Hans Primas, professeur émérite de chimie physique théorique à l’ETH de Zurich, dans le fait des "propriétés émergentes dans la hiérarchie moléculaire" des substances, c’est-à-dire "le surgissement de propriétés qualitativement nouvelles lorsque l’on passe d’un niveau hiérarchiquement inférieur à un niveau d’organisation supérieur" (Primas, 1985a). Il est essentiel <text:span text:style-name="T227">à ce propos</text:span>, "que le monde dispose d’une structure stratifiée et que <text:span text:style-name="T7">chaque plan possède ses propres propriétés et ses propres lois</text:span>" <text:span text:style-name="T227">(Ebd., 117-118, HvPH).</text:span></text:p>
      <text:p text:style-name="P86">Une réduction des propriétés depuis le plan systémique supérieur sur le plan inférieur n’est donc au "sens fort" pas possible, c’est-à-dire que déduire par un simple processus logique celles du plan supérieur de celles du plan inférieur <text:span text:style-name="T228">n’est possible qu’</text:span>au "sens faible". On peut ainsi "au moyen de franchissements asymptotiques des <text:span text:style-name="T228">frontièr</text:span>es, engendrer par étapes successives tout un système de descriptions moléculaires à partir des premiers principes de la mécanique quantique" (Ebd.,118). Vu que <text:span text:style-name="T228">c</text:span>es franchissements de<text:span text:style-name="T228"> frontièr</text:span>es entre les plans organisationnels <text:span text:style-name="T228">peuvent </text:span>"<text:span text:style-name="T228">être obtenus par une analyse mathématique méticuleusement pédante" le non-spécialiste peut avoir l’illusion que l’on pourrait, </text:span><text:span text:style-name="T64">quant au contenu</text:span><text:span text:style-name="T228">, calculer le niveau supérieur à partir du niveau inférieur. Pourtant il n’en est rien : les franchissements de frontières se caractérisent par la disparition des propriétés d’un des côtés et par l’émergence de nouvelles propriétés de l’autre côté de la frontière</text:span><text:span text:style-name="T228"><text:note text:id="ftn16" text:note-class="footnote"><text:note-citation>16</text:note-citation><text:note-body><text:p text:style-name="P125">En voici un exemple : "un système moléculaire consiste en systèmes élémentaires électriquement chargés (tels que des électrons ou des noyaux atomiques) qui se trouvent toujours en situation de couplage énergétique avec leur champ de rayonnement électro-magnétique. Dans une description menée selon la mécanique quantique, la molécule et son champ de rayonnement sont <text:span text:style-name="T229">associés</text:span> par des corrélations EPR <text:span text:style-name="T229">de sorte qu’une molécule n’existe pas ne tant qu’objet individuel. Si on transforme la chose en un champ classique par une transformation de limites appropriée, les corrélations EPR disparaissent. Le phénomène observable classique nouveau qui apparaît du fait de cette transformation, donne une description de l’individualité de la molécule." (Primas, 1985a, 118). </text:span></text:p></text:note-body></text:note></text:span><text:span text:style-name="T228">. "Une description de la nature d’un niveau hiérarchique supérieur ne peut non-plus pas être déduite par de simples opérations logiques en vertu des premiers principes de la mécanique quantique. Elle est une création construite, dont les premiers principes de la mécanique quantique peuvent rendre compte" (Ebd., </text:span><text:soft-page-break/><text:span text:style-name="T228">118-119). Les lois des couches supérieures émergentes du système sont ainsi </text:span><text:span text:style-name="T65">compatibles </text:span><text:span text:style-name="T230">avec les lois des plans inférieurs mais du point de vue de leur contenu, elles ne découlent pas simplement de ces derniers. Le fait que les structures cristallines soient dans une certaine mesure devenues théoriquement prévisibles à partir de leurs constituants (misquitta et al., 2008 ; Stone, 2008) repose sur cette compatibilité mathématiquement élaborée, et en même temps sur une réduction dans le sens faible, c’est-à-dire que la singularité des propriétés et des lois des plans supérieurs du système reste conservée par rapport aux plans inférieurs. Citons encore à ce sujet Hans Primas(Primas, 1991,170) : </text:span></text:p>
      <text:p text:style-name="P86"/>
      <text:p text:style-name="P25">Les théories de niveaux supérieurs possèdent bien une certaine autonomie et ne peuvent pas être déduites des premiers principes universellement valides sans que l’on prenne en considération les outils de reconnaissance des schémas nécessaires à l’observation des phénomènes supérieurs. <text:span text:style-name="T231">Pour </text:span>la description d’un niveau supérieur, <text:span text:style-name="T231">t</text:span>oute réduction mathématiquement formulée à une théorie fondamentale, n’est concevable que si l’on introduit dans la théorie de base une nouvelle topologie contextuelle. <text:span text:style-name="T231">Cette nouvelle topologie n’est jamais donnée a priori mais elle dépend de façon cruciale des abstractions effectuées par l’appareil cognitif ou par le modèle des outils de connaissance utilisés par l’expérimentateur. Ce programme peut être réalisé en termes de mécanique quantique algébrique moderne. Dans ce cadre, il est possible de décrire le comportement de la matière selon de nombreuses méthodes complémentaires mathématiquement caractérisées avec précision, et qui s’excluent mutuellement. Chaque niveau hiérarchique requiert son langage autonome et non-réductible, qui ne devrait pas être éliminé au profit d’un &lt;langage universel&gt; vide. Les descriptions complémentaires de la nature qui s’excluent mutuellement, non seulement sont admissibles, mais elles sont au même degré, justifiées et nécessaires. Cela veut dire que </text:span><text:span text:style-name="T66">la science est nécessairement pluraliste</text:span><text:span text:style-name="T232">.</text:span></text:p>
      <text:p text:style-name="P84"/>
      <text:p text:style-name="P87">Dit plus simplement : La cognition se caractérise par des perspectives multiples, déjà dans le domaine de la physique et de la chimie : C’est chacun <text:span text:style-name="T7">pour soi </text:span>que<text:span text:style-name="T7"> </text:span>les parties et le tout doivent être observés dans des processus de connaissances séparés et que leurs lois et propriétés peuvent être amenées à la connaissance – ce sont deux perspectives qui sont <text:span text:style-name="T7">totalement justifiées au même titre l’une que l’autre</text:span>. C’est <text:span text:style-name="T7">alors</text:span> seulement que l’on peut découvrir les relations entre les plans hiérarchiques et évaluer la compatibilité de leurs lois. </text:p>
      <text:p text:style-name="P88">Mais comment faut-il penser la relation des parties avec le tout si ces premières <text:span text:style-name="T7">disparaissent</text:span> en tant que phénomènes observables lorsque ce dernier apparaît ? À ce sujet, il est <text:span text:style-name="T235">bien utile</text:span> de se souvenir du concept génial de "<text:span text:style-name="T7">moment </text:span><text:span text:style-name="T67">sublimé</text:span><text:span text:style-name="T7">" </text:span><text:span text:style-name="T67">(aufgehobener Moment) </text:span>de Hegel<text:note text:id="ftn17" text:note-class="footnote"><text:note-citation>17</text:note-citation><text:note-body><text:p text:style-name="P126">L<text:span text:style-name="T234">a notion</text:span> de "moment sublimé" fut développé<text:span text:style-name="T234">e</text:span> par Hegel de façon purement conceptuel<text:span text:style-name="T234">le</text:span> dans sa "<text:span text:style-name="T7">Science de la logique</text:span>" tout d’abord à partir du concept de "l’être" et du "néant" et de celui de "devenir" qui les sublime tous deux parce qu’il les englobe, cependant que ce<text:span text:style-name="T234">tte notion</text:span>, comme Hegel lui-même le fait remarquer, a une signification fondamentale pour notre <text:span text:style-name="T233">approche des </text:span>sciences empiriques. <text:span text:style-name="T233">C’est ainsi que l’apparition et la disparition, et donc "l’émergence", et la "submergence" qui lui est polaire, des propriétés des substances en chimie, ne peut pas être conceptuellement saisie plus aisément à partir de ces faits empiriques, que par l’utilisation du concept de Hegel du moment sublimé : "Le devenir, l’apparition et la disparition expriment la non-séparabilité de l’être et du néant. Ce n’est pas l’unité qui est abstraite de l’être et du néant, mais, en tant qu’unité de</text:span><text:span text:style-name="T68"> l’être </text:span><text:span text:style-name="T233">et du </text:span><text:span text:style-name="T68">néant</text:span><text:span text:style-name="T137">, c’est cette unité </text:span><text:span text:style-name="T68">déterminée</text:span><text:span text:style-name="T137"> </text:span><text:span text:style-name="T139">qui est abstraite, </text:span><text:span text:style-name="T137">ou celle en laquelle </text:span><text:span text:style-name="T68">existe</text:span><text:span text:style-name="T70">nt</text:span><text:span text:style-name="T137"> aussi bien l’être que le néant. […] Ils </text:span><text:span text:style-name="T68">existent</text:span><text:span text:style-name="T137"> donc dans cette unité, mais, en tant que disparaissant, </text:span><text:span text:style-name="T139">c’est </text:span><text:span text:style-name="T137">seulement à l’état </text:span><text:span text:style-name="T68">sublimé</text:span><text:span text:style-name="T137">. Ils s’engloutissent à partir de leur autonomie initiale précédente pour devenir </text:span><text:span text:style-name="T68">moments</text:span><text:span text:style-name="T137">, </text:span><text:span text:style-name="T68">encore</text:span><text:span text:style-name="T137"> </text:span><text:span text:style-name="T68">distincts</text:span><text:span text:style-name="T137"> mais en même temps, sublimés, sursumés (</text:span><text:span text:style-name="T185">aufgehoben</text:span><text:span text:style-name="T188">)</text:span><text:span text:style-name="T137">" (Hegel, 1978, 111-112). Et encore : "</text:span><text:span text:style-name="T69">aufheben </text:span><text:span text:style-name="T138">(lever, retenir, sublimer, sursumer) a dans le langage le double sens. </text:span><text:span text:style-name="T140">I</text:span><text:span text:style-name="T138">l signifie autant conserver, </text:span><text:span text:style-name="T69">retenir,</text:span><text:span text:style-name="T138"> que mettre fin, </text:span><text:span text:style-name="T69">mettre un terme.</text:span><text:span text:style-name="T138"> Le fait de conserver </text:span><text:span text:style-name="T140">sous-entend</text:span><text:span text:style-name="T138"> déjà l’aspect négatif de priver quelque chose de son immédiateté et ainsi d’une existence ouverte aux actions extérieures, </text:span><text:span text:style-name="T140">dans le but</text:span><text:span text:style-name="T138"> de le maintenir. - C’est ainsi que la chose sublimée est en même temps conservée, que sa seule immédiateté est perdue, et qu’elle n’est pas anéantie" (Ebd., 114). Appliqué à la chimie, cela signifie que la phénoménologie et les propriétés apparentes des parties sont "sublimées" (</text:span><text:span text:style-name="T185">aufgehoben</text:span><text:span text:style-name="T189">) </text:span><text:span text:style-name="T183">dans le tout. </text:span><text:span text:style-name="T184">Le tout devient alors un phénomène immédiat, autonome, comme l’étaient les parties avant d’avoir été sublimées (sursumées). </text:span></text:p></text:note-body></text:note>. <text:span text:style-name="T235">En effet, il va de soi, d’un côté, que le sulfate de cuivre ne peut se former que par la combinaison de ses deux </text:span><text:soft-page-break/><text:span text:style-name="T235">composants que sont le cuivre et le soufre, préexistants auparavant par eux-mêmes, et qu’ils doivent forcément être encore contenus en lui, car lors de la destruction du cristal, on les voit réapparaître. Mais d’un autre côté, l’apparition de ces parties en tant que composantes du tout, est bien </text:span><text:span text:style-name="T71">sublimée</text:span><text:span text:style-name="T235">, et leurs lois ne peuvent plus être devinées dans cet état, mais bien seulement de nouveau après la destruction chimique du cristal. Or, en leur lieu et place, apparaît le tout, avec </text:span><text:span text:style-name="T71">ses propres</text:span><text:span text:style-name="T235"> propriétés ; et </text:span><text:span text:style-name="T71">ses</text:span><text:span text:style-name="T235"> lois restent à découvrir par un acte de connaissance. Les parties sont donc "</text:span><text:span text:style-name="T71">des moments </text:span><text:span text:style-name="T72">sublimés</text:span><text:span text:style-name="T235">" du tout dans le double sens de ce concept hégélien. En tant qu’apparence, les parties sont "sublimées" dans le tout dans le sens de "</text:span><text:span text:style-name="T72">disparues"</text:span><text:span text:style-name="T236">, mais elles sont en même temps encore "</text:span><text:span text:style-name="T72">maintenues</text:span><text:span text:style-name="T236">" en lui, et dans ce deuxième sens "sublimées". Le résultat qu’est la substance d’un niveau supérieur, </text:span><text:span text:style-name="T72">n’est donc pas la somme</text:span><text:span text:style-name="T236"> de ses parties, mais bien </text:span><text:span text:style-name="T72">l’unité de celles-ci, sublimées dans leur tout</text:span><text:span text:style-name="T236">. Celui-ci ne pourrait jamais se réaliser sans ces parties, il en a besoin en tant que ses moments intérieurs, et il n’est un "tout" qu’en relation avec celles-ci</text:span><text:span text:style-name="T236"><text:note text:id="ftn18" text:note-class="footnote"><text:note-citation>18</text:note-citation><text:note-body><text:p text:style-name="Footnote">D’<text:span text:style-name="T236">un point de vue scientifique comme d’un point de vue philosophique, la partie et le tout sont des concepts corrélatifs qui s’appellent l’un l’autre de façon obligatoire : une partie n’est une partie qu’en relation avec le tout, et réciproquement, mais l’une et l’autre ne sont pas identiques et ne peuvent pas se remplacer l’un l’autre, ils sont chacune et chacun la détermination de leur propre contenu. </text:span></text:p></text:note-body></text:note></text:span><text:span text:style-name="T236"> ; et pourtant la loi de sa manifestation est celle d’une substance à part entière.</text:span></text:p>
      <text:p text:style-name="P89">Comment comprendre cette sublimation des parties dans le tout, la mise en retrait de leurs lois <text:span text:style-name="T317">et</text:span> propriétés au profit de celles du tout ? Du point de vue de l’empirisme idéaliste ontologique, on peut dire la chose suivante : La loi du tout imprègne ses parties de sorte qu’il leur impose <text:span text:style-name="T7">sa</text:span> loi et que l’action des lois de ces dernières s’efface. Elle les remplace avec le résultat que la forme d’apparition et l<text:span text:style-name="T237">a</text:span> phénom<text:span text:style-name="T237">énologie</text:span> de <text:span text:style-name="T7">cette</text:span> loi s’installent à la place des <text:span text:style-name="T237">précédentes. </text:span></text:p>
      <text:p text:style-name="P90">Il ne s’agit plus d’une auto-organisation de bas en haut du fait d’une simple interaction entre les parties, mais bien d’une "<text:span text:style-name="T7">auto-organisation de haut en bas". </text:span><text:span text:style-name="T238">C’est</text:span> ainsi que Steiner l’a présenté en 1911 de façon tout à fait fondamentale, en référence aux lois physiques de la construction des formes dans la nature et dans l’organisme humain et qu’il <text:span text:style-name="T238">l’</text:span>a explicité à l’aide de l’exemple d<text:span text:style-name="T238">es</text:span> principe<text:span text:style-name="T238">s</text:span> de la structure et de la forme du sel de cuisine <text:span text:style-name="T238">(Steiner, 1978c, 166-168) :</text:span></text:p>
      <text:p text:style-name="P90"/>
      <text:p text:style-name="P26">Vous pouvez descendre jusqu’au cristal et <text:span text:style-name="T239">il vous faut </text:span>alors vous dire : les substances qui interviennent dans ce cristal doivent, pour devenir ce que ce cristal représente, <text:span text:style-name="T239">se rendre</text:span> captives des principes de forme qui sont pour ce cristal <text:span text:style-name="T239">ceux</text:span> de <text:span text:style-name="T239">sa</text:span> cristallisation. Prenez par exemple le sel de cuisine, le chlorure de sodium. Dans le sens de notre physique actuelle, vous avez là en tant que substance physique du &lt;chlore&gt; et du &lt;sodium&gt;, un gaz et un minéral. Et vous <text:span text:style-name="T239">admettrez</text:span> aisément que ces deux substances en tant que telle<text:span text:style-name="T239">s</text:span>, avant de s’investir dans l’entité qui les capture ainsi<text:note text:id="ftn19" text:note-class="footnote"><text:note-citation>19</text:note-citation><text:note-body><text:p text:style-name="P127">Le terme "entité" représente ici l’expression du "quoi" ou de "l’essence", donc de la loi dans les écrits épistémologiques de Steiner (Steiner, 1979a). </text:p></text:note-body></text:note> <text:span text:style-name="T239">pour</text:span> que dans le composé chimique qu’elles <text:span text:style-name="T239">constituent</text:span>, <text:span text:style-name="T239">elles </text:span>puisse<text:span text:style-name="T239">nt</text:span> cristalliser sous forme d’un cube, ne <text:span text:style-name="T239">montrent en elles-mêmes rien qui puisse les mener à ce principe de forme. Avant de s’investir dans ce principe de forme, elles n’ont rien de commun ; mais elles se trouvent aspirées, capturées par ce principe de forme, et c’est ainsi que se construit la substance physique qu’est le sel de cuisine.</text:span></text:p>
      <text:p text:style-name="P26"/>
      <text:p text:style-name="P91">L’auto-organisation "par le haut" des cristaux ou des composés chimiques ne représente donc pas seulement la rencontre des parties au sein d’un tout, mais bien la pénétration du tout dans ses parties, dont la présence dans les conditions appropriées représente bien la condition de la réalisation de ce tout. Autrement dit, formulé dans les termes du réalisme universaliste : le chlore et le sodium sont des phénomènes qui se manifestent conformément à des lois (universaux) qui se trouvent à l’état d’universale <text:span text:style-name="T7">in re. </text:span>Dans les conditions convenables, la loi du sel de cuisine s’actualise en eux, passant de<text:span text:style-name="T240">puis</text:span> l’état d’universaux ante rem, dans l’état in re, et elle subordonne ainsi <text:span text:style-name="T240">à son profit</text:span> l’action des lois du chlore et du sodium <text:span text:style-name="T240">qui deviennent</text:span> <text:span text:style-name="T240">dans le sel, </text:span>moments sublimés. <text:span text:style-name="T240">Mais la chose ne peut se maintenir qu’aussi longtemps que les conditions nécessaires sont </text:span><text:soft-page-break/><text:span text:style-name="T240">présentes ; si elles se modifient, les lois des parties subordonnées entrent de nouveau en vigueur, et le sel de cuisine disparaît en tant que manifestation. L’équation d’une réaction chimique peut être aussi comprise comme l’expression de ce changement de relation : selon l’aptitude à s’imposer des lois des parties ou de la loi du tout, l’équation de réaction pourra basculer soit du côté des parties soit du côté du tout</text:span><text:span text:style-name="T240"><text:note text:id="ftn20" text:note-class="footnote"><text:note-citation>20</text:note-citation><text:note-body><text:p text:style-name="P127">Dans de nombreuses réactions chimiques on trouve plusieurs réactifs ou plusieurs produits des deux côtés de l’équation (par exemple en chimie organique avec des molécules très complexes). Dans ces situations, la relation entre partie<text:span text:style-name="T241">s</text:span> et tout devient plus complexe. On a affaire avec plusieurs totalités émerge<text:span text:style-name="T241">ant</text:span> de parties constituantes subordonnées telles que le carbone, l’oxygène, l’azote, etc. <text:span text:style-name="T241">Épistémologiquement et ontologiquement, cela ne change rien. </text:span></text:p></text:note-body></text:note></text:span><text:span text:style-name="T240">. </text:span></text:p>
      <text:p text:style-name="P92">Vu de cette façon, les substances ne sont pas des conglomérats de parties subordonnées mais des totalités hiérarchiquement ordonnées dont les parties sont, dans le sens de Hegel, "sublimées". Et dans ce sens, la substance ne peut pas <text:span text:style-name="T318">être </text:span>comprise comme étant un assemblage de pierres de construction au sens mécanique, ainsi qu’on le suggère encore aux étudiants en médecine avec le modèle en calotte. Cela peut paraître paradoxal, mais s’accorde complètement avec une compréhension moderne de la substance, telle qu’elle résulte de la physique quantique. Comparons par exemple à ce que nous avons dit, les formulations suivantes de Hans Primas dans son article remarquable "<text:span text:style-name="T7">Retournement du penser dans la science"</text:span> (Primas, 1992, 9-11) : </text:p>
      <text:p text:style-name="P92"/>
      <text:p text:style-name="P27">L’atomisme affirme que la matière serait constituée de pierres de construction très petites et non-<text:span text:style-name="T242">décomposables</text:span> et que les manifestations de la nature devraient être expliquées à partir des propriétés et des mouvements de ces atomes […]. Pourtant les molécules, les atomes, les électrons, les quarks ou les cordes ne sont en aucun cas les pierres de construction de la matière <text:span text:style-name="T242">[…]. La physique d’aujourd’hui n’est pas restée à ce concept originel de la matière. […]. Si nous considérons la mécanique quantique comme une bonne théorie de la matière, alors l’expression &lt;la matière est constituée de pierres de construction élémentaires&gt; est scientifiquement inexacte. L’important n’est pas le fait que les atomes de la chimie soient en fait décomposables – ce ne serait qu’une question triviale de nomenclature – mais c’est le fait que la réalité matérielle est une totalité qui n’est pas constituée principalement de parties. […] la dialectique du tout et de la partie est</text:span>, <text:span text:style-name="T242">dans le monde quantique, fondamentalement différente de celle que l’on décrit dans les sciences classiques ordinaires. La physique, pour des raisons scientifiques empiriques, se voit contrainte de s’opposer rudement à la plupart des philosophes, et d’attribuer au monde matériel la qualité d’une totalité. […] Selon les représentations de la physique quantique moderne, la réalité matérielle est une totalité, et cette totalité n’est pas constituée de parties. [...] La mécanique quantique est la première théorie à être logiquement cohérente et mathématiquement formulée. Le concept de totalité de la physique moderne est beaucoup plus global que les conceptions globales des sciences ordinaires. </text:span></text:p>
      <text:p text:style-name="P27"/>
      <text:p text:style-name="P93">La matière n’est pas "constituée de parties" car celles -ci sont implicitement submergentes ou latentes, sublimées dans le tout, comparables à un "status nascendi" alors que le tout est, quant à lui, explicite et apparent, et devient de ce fait un phénomène émergent. La chose se produit en raison du fait que sa loi s’actualise dans les conditions appropriées depuis l’état de potentialité ante rem dans l’état in re.</text:p>
      <text:p text:style-name="P93">Cette idée est aussi en arrière fond chez Steiner dans sa compréhension de la substance lorsqu’en 1923, dans une conférence il dit à propos de la <text:span text:style-name="T243">forma</text:span>tion de l’albumine à partir du carbone, de l’azote, de l’oxygène, etc. (<text:span text:style-name="T243">Steiner</text:span>, 1974, 74, HvPH) :</text:p>
      <text:p text:style-name="P93"/>
      <text:p text:style-name="P28">Pour chaque chose, on se fait en général la pensée qu’elles sont faites d’un assemblage ; mais ceci est un non-sens. Ce que l’on connaît en tant que substance d’un certain niveau d’organisation ce n’est pas toujours constitué de ce qui apparaît lorsque l’on <text:span text:style-name="T318">en </text:span>fait l’analyse ; en fait, <text:span text:style-name="T7">les choses cessent d’être présentes à l’intérieur des substances complexes</text:span>. Le carbone là-dedans n’est pas du <text:soft-page-break/>carbone, l’oxygène n’est pas de l’oxygène et ainsi de suite, ceci est <text:span text:style-name="T7">une substance d’un niveau supérieur.</text:span> </text:p>
      <text:p text:style-name="P28"/>
      <text:p text:style-name="P94">Vu de cette façon, le tout émergent, que l’on a en chimie l’habitude de décrire comme une molécule, est une substance d’un niveau supérieur, <text:span text:style-name="T318">une réalité unitaire qu’elle constitue avec les parties qui se trouvent en elle sublimées, "submergées". À l’observation, on ne pourrait en aucun cas soupçonner que le carbone pourrait être encore présent en tant que carbone dans l’albumine </text:span><text:span text:style-name="T73">intacte </text:span><text:span text:style-name="T244">(Rozumek &amp; Buck, 2008). </text:span></text:p>
      <text:p text:style-name="P95">Eugen Kolisko a parlé dans le même sens dans sa conférence "<text:span text:style-name="T7">Chimie sans hypothèse dans le sens de la science de l’esprit </text:span>" à la semaine de l’université anthroposophique de Dornach en 1920 (Kolisko, 1922a, 206-207, HvPH) :</text:p>
      <text:p text:style-name="P95"/>
      <text:p text:style-name="P29">C’est ici le bon endroit pour traiter du concept de la composition chimique. <text:span text:style-name="T7">Du point de vue du phénomène</text:span>, elle ne se donne pas. L’eau peut être autant que l’hydrogène considérée comme étant simple. La composition est seulement une dynamique. <text:span text:style-name="T7">L’hydrogène est aussi peu présent dans l’eau que ce qu’on appelle </text:span><text:span text:style-name="T74">&lt;</text:span><text:span text:style-name="T7">la chaleur latente</text:span><text:span text:style-name="T74">&gt;</text:span><text:span text:style-name="T7"> est contenue en tant que chaleur dans le gaz ou dans le liquide</text:span>. <text:span text:style-name="T245">L’eau est une forme que l’hydrogène adopte dans certaines circonstances, à savoir lorsque l’oxygène et une certaine température, etc. sont rassemblés. L’eau n’est donc pas un composé, c’est bien de l’hydrogène modifié effectivement au contact de l’oxygène, ou on peut dire aussi, de l’oxygène modifié au contact de l’hydrogène. L’hydrogène est contenu dans l’eau d’une façon particulière que seuls les chimistes peuvent justement nommer. Il existe d’innombrables façons d’être contenu dans quelque chose. </text:span><text:span text:style-name="T74">Le concept spatial du &lt;être contenu dans&gt; n’en est que la forme la moins noble</text:span><text:span text:style-name="T245">. Et en matière de chimie, il n’existe pas. […] La liaison chimique est en effet quelque chose de très particulier. Elle ne peut pas être considérée comme une chose mécanique. La chaleur latente n’est elle non-plus pas présente dans le gaz, et ce qui en revanche se libère en tant que chaleur lors de la liquéfaction, se manifestait précédemment dans les propriétés d’expansivité accrue, dans le renoncement à la forme, qui caractérise le gaz</text:span><text:span text:style-name="T245"><text:note text:id="ftn21" text:note-class="footnote"><text:note-citation>21</text:note-citation><text:note-body><text:p text:style-name="P128">Kolisko veut dire par là que la propriété fondamentale de tous les gaz consiste à s’expanser dans toutes les directions quasiment sans forme, en relation avec leur état calorique, ce qui ne peut être contrarié que par une limitation venant de l’extérieur. Kolisko montre dans cet article que les représentations de modèle particulaire des gaz en tant que somme d’atomes ou de molécules s’agitant dans l’espace, sont complètement inutiles et que les lois des gaz de Boyle, de Mariotte et de Gay-Lussac peuvent être découvertes sans recourir à ces représentations (Kolisko, 1922a). Ces représentations de modèle ont pour origine le fait que lors de l’<text:span text:style-name="T246">élaboration d</text:span>u concept <text:span text:style-name="T246">du</text:span> gaz<text:span text:style-name="T246">eux</text:span>, seule la perspective du mode d’agrégation solide de la matière est envisagée <text:span text:style-name="T246">(représentation des petites boules solides) bien que le phénomène réel révèle un état gazeux. Il en est de même avec les représentations du liquide. Du point de vue de la méthode de connaissance adoptée ici, celle de Goethe et Steiner, le liquide et le gazeux aussi bien que la chaleur doivent être considérés en vertu de leur lois et phénoménologies spécifiques comme des propriétés émergentes, sans qu’il faille recourir à des représentations de modèles solides, c’est-à-dire qu’il faut adopter la juste perspective appropriée au domaine des phénomènes en question. Étant d’accord avec cela, Primas dit clairement que la "nouvelle philosophie de la nature" "affirme" tout simplement que les gaz et les liquides ne sont rien d’autres que des "nuées de molécules" et que la température ne serait "rien d’autre qu’un mot désignant l’énergie cinétique moyenne des molécules". La température ne pourrait cependant pas se déduire de lois mécaniques "du fait que </text:span><text:span text:style-name="T75">la température </text:span><text:span text:style-name="T76">e</text:span><text:span text:style-name="T75">st un concept irréductible</text:span><text:span text:style-name="T246">" (Primas, 1985b, 161). On voit par là que c’est à bon droit que l’on considère la chaleur, au même titre que les états de matière gazeux, liquide et solide, comme étant une entité émergente en tant que telle qui certes interpénètre les autres (le gazeux, le liquide et le solide), mais qui ne peut pas être identifiée à ces états. C’est dans ce sens aussi que l’on considère la chaleur dans l’approche anthroposophique des sciences et de la médecine (Steiner &amp; Wegman, 1991 ; Husemann &amp; Wolff, 1991 ; Basfeld, 1998).</text:span></text:p></text:note-body></text:note></text:span><text:span text:style-name="T245">. Ce qui auparavant agissait spatialement dans le gaz, vient à se manifester en tant que chaleur libérée. </text:span><text:span text:style-name="T77">Et de même, l’hydrogène n’est pas contenu quelque part sous forme atomique dans l’eau, </text:span><text:span text:style-name="T247">mais</text:span><text:span text:style-name="T77"> </text:span><text:span text:style-name="T247">il se présente en tant qu’eau dans le cadre de cette collaboration, et lorsque du fait d’autres influences, il se trouve libéré de l’influence de l’oxygène, il prend la forme que nous appelons hydrogène. </text:span></text:p>
      <text:p text:style-name="P29"/>
      <text:p text:style-name="P97"><text:soft-page-break/>Avec tout cela, on comprend bien que la combinaison chimique représente "<text:span text:style-name="T7">une réalité complètement nouvelle</text:span> face à ce qu’on appelle ses composantes" (Kolisko, 1922a, 212), et précisément un phénomène nouveau émergent porteur de ses propres lois qui ne sont pas présentes dans les composantes. <text:span text:style-name="T248">C’est ce que montrent effectivement les phénomènes à l’égard desquels la représentation modélisante particulière suggère, elle, que la loi et le phénomène qualitativement nouveau "devraient être ramenés à des réalités mathématiques-mécaniques quantitatives. C’est ainsi que par exemple selon ce point de vue, lors d’une combustion, avec tous les phénomènes changeants et vivants qui la caractérisent, ce ne serait pas "à la place" de l’oxygène et des autres matériaux du départ, qu’une </text:span><text:span text:style-name="T78">chose</text:span><text:span text:style-name="T248"> </text:span><text:span text:style-name="T78">nouvelle</text:span><text:span text:style-name="T248"> se serait formée, mais seulement les minuscules particules de l’oxygène qui seraient venues plus près des autres substances qu’elles ne l’étaient à l’origine (Ebd., 170). Kolisko appelle cette forme de présence latente des composants dans la combinaison chimique, une </text:span><text:span text:style-name="T78">réalité dynamique</text:span><text:span text:style-name="T248">. Cet état de forme dynamique doit certes encore être pensé comme une chose effectivement agissante ainsi que le terme le suggère. En effet, les composants sont encore "contenus" dans le tout en tant que moments sublimés dans la deuxième signification du concept hégélien, et ils font encore valoir en lui leurs propriétés sous forme latente. Mais cela veut dire aussi que dans cette mesure, les composants doivent pouvoir redevenir apparents en sortant de leur état latent lorsque l’effet de la loi du tout cesse d’agir. Leur état de sublimation ne veut effectivement pas dire autre chose que le fait que la loi du tout dans son interaction avec la loi des parties vient prendre le dessus, cependant que celle-ci peut à nouveau perdre sa suprématie en délaissant son activité lorsque par exemple les conditions nécessaires ne sont plus rassemblées. En d’autres mots : l’interaction entre le tout et ses parties est de nature dynamique.</text:span></text:p>
      <text:p text:style-name="P98">Le "tout" c’est-à-dire la substance émergente nouvelle, est certes <text:span text:style-name="T7">complexe</text:span> en référence aux "parties" qui sont en lui sublimées, mais il est à nouveau <text:span text:style-name="T7">simple</text:span> en lui-même, en tant que <text:span text:style-name="T7">leur unité supérieure</text:span>. On peut rapporter à cela le fait que "ce que l’on appelle une combinaison chimique se comporte comme une réalité unitaire de la même façon qu’un élément chimique" (Ebd., 229). C’est ce qui s’exprime notamment dans la réalité de l’isomérie<text:note text:id="ftn22" text:note-class="footnote"><text:note-citation>22</text:note-citation><text:note-body><text:p text:style-name="P129">Isomérie : "Une combinaison de méthyle, de méthylène et d’<text:span text:style-name="T250">un</text:span> groupe d’alcool primaire (CH<text:span text:style-name="T249">3</text:span>, CH<text:span text:style-name="T249">2</text:span> et la substance CH<text:span text:style-name="T249">2</text:span>OH) a effectivement d’autres propriétés qu’une combinaison de deux méthyles et de ce qu’on appelle <text:span text:style-name="T250">un</text:span> groupe d’alcool secondaire (CH<text:span text:style-name="T249">3</text:span>, CH<text:span text:style-name="T249">3</text:span> et la substance CHOH) <text:span text:style-name="T250">(Ebd., 229).</text:span></text:p></text:note-body></text:note> et des groupes fonctionnels de la chimie organique. <text:span text:style-name="T250">C’est du fait que de tels groupes ou que leurs sous-groupes s’expriment en tant qu’unités dans certaines conditions pour entrer en réaction avec d’autres substances, que l’on observe cette multiplicité des combinaisons et des processus chimiques bien connue au sein de la biochimie notamment</text:span><text:span text:style-name="T250"><text:note text:id="ftn23" text:note-class="footnote"><text:note-citation>23</text:note-citation><text:note-body><text:p text:style-name="P130">Voir à ce sujet les études poussées d<text:span text:style-name="T251">es</text:span> médecin<text:span text:style-name="T251">s</text:span> anthroposophe<text:span text:style-name="T251">s</text:span> Eugen Kolisko (Kolisko, 1922a ; Kolisko, 1989), Otto Wolff <text:span text:style-name="T251">(Wolff, 2013) ainsi que de chimistes (Rozumek &amp; Buck, 2008). </text:span></text:p></text:note-body></text:note></text:span><text:span text:style-name="T250">. </text:span></text:p>
      <text:p text:style-name="P144">Devant cet arrière-plan d<text:span text:style-name="T313">u</text:span> concept <text:span text:style-name="T313">holistique </text:span>de substance, le phénomène des structures cristallines peut aussi devenir compréhensible sans que l’on ait recours à des représentations béquilles-particulières tels que les modèles en calottes. Kolisko fait à ce sujet la remarque suivante (Ebd., 227, HvPH) : </text:p>
      <text:p text:style-name="P96"/>
      <text:p text:style-name="P30">C’est par exemple tout autre chose, si l’on considère les lois de structures cristallines de Laue comme l<text:span text:style-name="T252">a représentation</text:span> d’une structure d’espace moléculaire du cristal, invisible dans les conditions habituelles, <text:span text:style-name="T252">ou comme une image qui surgit de la rencontre entre la lumière de Röntgen et la structuration imprégnant dynamiquement la totalité du cristal, laquelle structuration n’a pas besoin d’être matérielle [c’est-à-dire qu’elle n’a pas besoin de se manifester spatialement]. On comprend alors le phénomène [le </text:span><text:span text:style-name="T79">résultat</text:span><text:span text:style-name="T252"> mis en image de l’irradiation du cristal par les rayons X] comme </text:span><text:span text:style-name="T79">surgissant</text:span><text:span text:style-name="T252"> de l’interaction entre la structure et la lumière. L’image atomique n’est pas pensée comme un état de fait préexistant, mais comme </text:span><text:span text:style-name="T79">surgissant</text:span><text:span text:style-name="T252"> dans l’expérience </text:span><text:span text:style-name="T79">du fait d’une interaction dynamique</text:span><text:span text:style-name="T252">. </text:span></text:p>
      <text:p text:style-name="P30"/>
      <text:p text:style-name="P99"><text:soft-page-break/>En d’autres mots, la grille cristalline de Röntgen ne peut pas être considérée comme une preuve pour une auto-organisation du cristal attribuée au niveau atomique et considérée comme "venant d’en bas", <text:span text:style-name="T253">elle peut aussi bien être comprise comme une auto-organisation venant d’en haut, comme l’expression de la loi du tout dans ses parties. En comparaison, cette deuxième interprétation s’accorde bien mieux que la première avec l’idée de l’émergence et avec l’interprétation holistique des substances que propose Primas. </text:span></text:p>
      <text:p text:style-name="P143">Une conséquence importante de cette conception <text:span text:style-name="T313">holistique</text:span> de la substance est l’<text:span text:style-name="T7">actualisation du concept aristotélicien de substance </text:span>: la substance, la substance <text:span text:style-name="T7">réelle,</text:span> n’est pas simplement un monde de forces subatomiques <text:span text:style-name="T255">élémentaires </text:span>plus ou moins infra-sensibles tel qu’on peut le déduire expérimentalement à partir de ses manifestations dans le sensible, et en regard duquel le monde des phénomènes sensibles ne serait qu’une pure illusion. La substance peut aussi, dans le sens des sciences modernes - et à nouveau pleinement en accord avec Aristote et Thomas d’Aquin – être pensé<text:span text:style-name="T254">e</text:span> comme l’unité, le <text:span text:style-name="T254">"</text:span>compositum<text:span text:style-name="T254">"</text:span> de "forme" et de "substance" <text:span text:style-name="T254">(Aquin, 1977, 55, Contra Gent. 2, 54) sur le</text:span><text:span text:style-name="T80"> plan du système qui lui correspond</text:span><text:span text:style-name="T254">. C’est ainsi que forme et substance sont les deux aspects d’une totalité qui sont certes inséparables mais que l’on peut cependant distinguer. En effet, "la substance" est la chose </text:span><text:span text:style-name="T80">particulière</text:span><text:span text:style-name="T254"> qui est accessible à la perception sensorielle ; et la "forme", elle, est le quoi de lois </text:span><text:span text:style-name="T80">générales</text:span><text:span text:style-name="T254"> ("Quidditas"), qui réside au fondement de cette substance particulière et y "subsiste", et n’est cependant accessible qu’à la raison, d’une façon spirituelle ("intelligible") (Aquin, 1977, 26, 32, Summ. Theol. I, 84, 7 ; 85, 1). Et dans ce sens, la substance sodium n’est pas une simple composition de protons, de neutrons et d’électrons, etc. mais bien la substance "sodium" réelle qui émerge de ceux-ci à un niveau supérieur et qui les sublime en elle, qui apparaît en tant que telle, déterminée par ses propres lois. Et la substance sel de cuisine n’est pas une simple composition de chlore et de sodium, c’est à nouveau le "sel de cuisine" réel qui émerge de ces derniers à un niveau supérieur et les sublime en lui, qui apparaît en tant que tel déterminé par ses propres lois. Et il en est de même avec toutes les substances d’un niveau de complexité plus grand encore, dans les mondes inorganiques et organiques.</text:span></text:p>
      <text:p text:style-name="P100">Le concept aristotélicien de substance est donc indépendant de la <text:span text:style-name="T256">"</text:span>position hiérarchique<text:span text:style-name="T256">"</text:span> d’une substance <text:span text:style-name="T256">dans sa</text:span> relation avec les substances qui lui sont inféodées et se trouvent en même temps, sublimées en elle. À chaque niveau hiérarchique, la substance réelle est un phénomène "simple" ; la "complexité" des substances sublimées en elle est littéralement engloutie, et la loi déterminant cette substance n’est pas la loi des éléments sublimés en elle, mais bien <text:span text:style-name="T7">ce qui se manifeste concrètement devant nous</text:span>. C’est en quelque sorte <text:span text:style-name="T256">la</text:span>"<text:span text:style-name="T7">forme d’apparition"</text:span> de sa loi qui en tant que telle n’est finalement accessible qu’au penser. Ce concept de substance <text:span text:style-name="T256">est </text:span>donc aussi <text:span text:style-name="T256">en accord</text:span> <text:span text:style-name="T256">avec la relation entre observation et concept, explicitée dans l’épistémologie de Steiner (Steiner, 1973c, 281-282) : </text:span></text:p>
      <text:p text:style-name="P100"/>
      <text:p text:style-name="P31">C’est seulement par la saisie conceptuelle d’un donné issu du monde des sens que le <text:span text:style-name="T7">quoi</text:span> de ce qui se donne à l’observation peut se manifester. Nous ne pouvons pas exprimer le contenu de ce qui est observé, car ce contenu s’épuise dans le <text:span text:style-name="T7">comment</text:span> de la chose observée, c’est-à-dire dans la forme de son apparition. <text:span text:style-name="T257">Et c’est ainsi que dans le </text:span><text:span text:style-name="T81">concept,</text:span><text:span text:style-name="T257"> nous trouvons le quoi, l’autre contenu de ce qui est donné dans le monde des sens sous la forme de l’observation.</text:span></text:p>
      <text:p text:style-name="P31"/>
      <text:p text:style-name="P101">Il est clair que cette conception <text:span text:style-name="T313">holistique</text:span> ou aristotélicienne de la substance telle qu’elle résulte de l’épistémologie de Steiner et donc de l’idéalisme ontologique objectif, est aussi porteuse d’une <text:span text:style-name="T7">révision du concept de causalité</text:span> et donc d’une actualisation de la conception aristotélicienne de la causalité. </text:p>
      <text:p text:style-name="P102">Les explications causales du réductionnisme sont principalement de nature mécanique, et placées au niveau moléculaire. Or en mécanique, ainsi que Steiner le formule de façon saisissante dans les "<text:span text:style-name="T7">Fondements d’une épistémologie d’une conception goethéenne du monde </text:span>" "un processus est entièrement le résultat de facteurs […], qui <text:span text:style-name="T7">se placent extérieurement les uns à côté des autres</text:span>. Un <text:soft-page-break/>événement ou une relation entre deux objets est ici provoqué seulement par le fait qu’un objet exerce par son comportement une certaine influence sur l’autre et transmet à l’autre son propre état. Les états de l’un apparaissent comme la conséquence de ceux de l’autre" (Steiner, 1979a, 86). C’est pourquoi le "tout" mécanique, c’est-à-dire la relation d’ensemble ou le système des parties ordonnées côte à côte, est fondamentalement calculable à partir de ces états ; cela veut dire que le "tout" mécanique résulte en toute nécessité de ses parties. C’est l<text:span text:style-name="T319">à</text:span>-dessus que <text:span text:style-name="T319">repose</text:span> le caractère calculable de la technique mécanique. <text:span text:style-name="T258">D</text:span>ans la science <text:span text:style-name="T258">moderne ce qu’on entend par causalité est presque exclusivement cette forme linéaire de facteurs agissants de l’extérieur les uns sur les autres.</text:span></text:p>
      <text:p text:style-name="P103">Aristote en revanche, distingue à ce propos <text:span text:style-name="T7">quatre sortes de causes</text:span> (Aitia, causa ou arché, principium) sur lesquelles se sont appuyés dans la scolastique supérieure, notamment Albert le Grand et Thomas d’Aquin, et qui ont été déterminantes pour toutes les époques suivantes. Ce qui leur est commun à toutes, c’est "d’être la première chose, dont quelque chose procède ou devient ou peut être connu" (Aristote, Met. <text:span text:style-name="T259">∆</text:span><text:span text:style-name="T260"> 2 ; 1013a, 18f. In : de Vries, 1983, 98). Les quatre causes sont :</text:span></text:p>
      <text:p text:style-name="P103"><text:span text:style-name="T260">1. C</text:span><text:span text:style-name="T294">ausa materialis </text:span><text:span text:style-name="T260">(</text:span><text:span text:style-name="T261">h</text:span><text:span text:style-name="T260">yle) : La matière, par exemple la pierre pour la statue.</text:span></text:p>
      <text:p text:style-name="P103"><text:span text:style-name="T260">2. </text:span><text:span text:style-name="T294">Causa formalis</text:span><text:span text:style-name="T260"> (</text:span><text:span text:style-name="T261">e</text:span><text:span text:style-name="T260">idos ou </text:span><text:span text:style-name="T261">m</text:span><text:span text:style-name="T260">orphé) : </text:span><text:span text:style-name="T261">la forme, le logos qui réside dans l’existant, c’est-à-dire le contenu saisissable spirituellement qui détermine son quoi, à partir duquel l’artiste donne par exemple à la pierre sa forme.</text:span></text:p>
      <text:p text:style-name="P104"><text:span text:style-name="T260">3. </text:span><text:span text:style-name="T294">Causa efficien</text:span><text:span text:style-name="T260">s (arché tês kinéseos) : la cause agissante, avec laquelle l’artiste forme la statue.</text:span></text:p>
      <text:p text:style-name="P104"><text:span text:style-name="T260">4. </text:span><text:span text:style-name="T294">Causa finalis</text:span><text:span text:style-name="T260"> (télos) : le but dans lequel agit la cause agissante.</text:span></text:p>
      <text:p text:style-name="P137"/>
      <text:p text:style-name="P104"><text:span text:style-name="T260">Dans la causalité linéaire de la science moderne, seules les causae materialis et efficiens ont été conservées : </text:span><text:span text:style-name="T262">ainsi en est-il du jeu de billard où les boules sont les "causa materialis" et la force d’impulsion appliquée de l’extérieur sur l’une des boules est la "causa efficiens" qui, en frappant une boule, est transmise de celle-ci à une autre. Ainsi en mécanique, toute action est provoquée </text:span><text:span text:style-name="T295">de l’extérieur</text:span><text:span text:style-name="T262">. La règle selon laquelle se déroule cette activation extérieure du processus mécanique, c’est le contenu de la loi mécanique. Mais cette </text:span><text:span text:style-name="T295">loi</text:span><text:span text:style-name="T262"> n’est pas agissante dans le processus lui-même. Et c’est donc à bon droit qu’elle n’est pas considérée comme une causa formalis, car elle ne fait que donner la règle selon laquelle les parties int</text:span><text:span text:style-name="T263">e</text:span><text:span text:style-name="T262">ragissent. </text:span><text:span text:style-name="T264">C’est pourquoi Steiner formule la chose ainsi : "la loi naturelle [inorganique, s’appliquant à la mécanique] est abstraite, située au-dessus de la multiplicité des réalités sensibles, elle régit la science du monde inorganique" (Steiner, 1973c, 283). Et en mécanique, l’orientation de finalité, ou la "causa final</text:span><text:span text:style-name="T265">i</text:span><text:span text:style-name="T264">s" n’existe pas. </text:span></text:p>
      <text:p text:style-name="P138"><text:span text:style-name="T264">L’</text:span><text:span text:style-name="T260">activité mécanique n’est cependant que "la forme la plus simple de l’activité dans la nature" (Steiner, 1979a, 86). </text:span><text:span text:style-name="T266">Pour</text:span><text:span text:style-name="T260"> tout ce qu’on reconnaît aujourd’hui dans les processus physiques, chimiques, biologiques ou psychiques, comme étant de </text:span><text:span text:style-name="T294">"l’auto-organisation </text:span><text:span text:style-name="T260">", </text:span><text:span text:style-name="T266">on a affaire à</text:span><text:span text:style-name="T260"> de</text:span><text:span text:style-name="T266">s</text:span><text:span text:style-name="T260"> </text:span><text:span text:style-name="T294">formes supérieures d’activités naturelles</text:span><text:span text:style-name="T260"> qui </text:span><text:span text:style-name="T266">découlent</text:span><text:span text:style-name="T260"> de </text:span><text:span text:style-name="T294">l’émergence,</text:span><text:span text:style-name="T260"> </text:span><text:span text:style-name="T266">il s’agit </text:span><text:span text:style-name="T260">donc de phénomènes qui obéissent à des lois plus élevées que celles des </text:span><text:span text:style-name="T290">parties </text:span><text:span text:style-name="T260">composantes qui y interviennent, et qui ne peuvent pas être déduites de celles-ci, mais qui, d’un point de vue dynamique, s’imposent à elles depuis le haut. </text:span><text:span text:style-name="T266">Les processus d’auto-organisation ne sont pas simplement "le résultat de facteurs qui existent extérieurement les uns à côté des autres", mais on a là "un événement ou une relation entre […] des objets, […] placés sous le contrôle d’une </text:span><text:span text:style-name="T296">essence</text:span><text:span text:style-name="T296"><text:note text:id="ftn24" text:note-class="footnote"><text:note-citation>24</text:note-citation><text:note-body><text:p text:style-name="P131">Comme indiqué précédemment, on entend ici par "essence" le contenu de loi, le "quoi" d’un phénomène qui cependant ne peut pas être découvert par l’observation sensorielle mais bien seulement par le penser et qui doit être ajouté à l’observation par l’acte de connaissance : "Nous ne sommes en mesure de comprendre un élément du monde des sens que si nous en possédons <text:span text:style-name="T308">le</text:span> concept. Ce que la réalité sensorielle nous offre, nous pouvons toujours <text:span text:style-name="T307">le pointer du doigt ; Et quiconque a la possibilité de percevoir l’élément dont il est question, saura de quoi il s’agit. Par le concept, nous sommes en mesure de dire du monde des sens quelque chose qui ne peut pas y être perçu. Mais par lui, la suite devient immédiatement plus claire. Si l’essence de la perception sensorielle s’épuisait dans la qualité sensible, rien ne pourrait s’y ajouter de complètement nouveau sous la forme du concept. La perception sensible n’est donc pas une totalité mais bien seulement une face de celle-ci. Et en fait, c’est celle que nous pouvons tout simplement observer. Ce n’est que par le concept que nous devient clair </text:span><text:span text:style-name="T82">ce</text:span><text:span text:style-name="T307"> que nous observons" (Steiner, 1973c, 281). Ou encore : "Nous considérons ici comme étant l’essentiel ce par quoi une chose est effectivement sous la forme dans laquelle elle se présente. […] Cette essence ne peut être saisie que de façon idéelle" (Ebd., 272-273).</text:span></text:p></text:note-body></text:note></text:span><text:span text:style-name="T266"> </text:span><text:soft-page-break/><text:span text:style-name="T266">qui existe dans les formes extérieures des phénomènes, et relève d’une individualité qui met en œuvre ses facultés </text:span><text:span text:style-name="T296">intérieures</text:span><text:span text:style-name="T266"> et son caractère, dans une action tournée </text:span><text:span text:style-name="T296">vers le dehors</text:span><text:span text:style-name="T266">" (Steiner, 1979a, 86, HvPH). </text:span><text:span text:style-name="T267">Aussi paradoxal que cela puisse paraître : c’est la loi, autrement dit, la "logique" de la substance, </text:span><text:span text:style-name="T290">sa </text:span><text:span text:style-name="T267">structure ou </text:span><text:span text:style-name="T290">sa </text:span><text:span text:style-name="T267">fonction émergente supérieure elle-même, qui intervient en tant que cause d</text:span><text:span text:style-name="T292">ans</text:span><text:span text:style-name="T267"> l’auto-organisation</text:span><text:span text:style-name="T267"><text:note text:id="ftn25" text:note-class="footnote"><text:note-citation>25</text:note-citation><text:note-body><text:p text:style-name="P132">La chose est aujourd’hui déjà amenée en discussion dans la physique notamment par Georges Ellis, lorsqu’à propos de la structuration hiérarchique et émergente d<text:span text:style-name="T309">ans</text:span> la nature il fait valoir la causalité multiple ("top-down, bottom-up, and same-level") <text:span text:style-name="T309">et dit : "Le point crucial c’est que les propriétés de haut niveau elles-mêmes [ …] sont des variables-clé dans la chaîne causale. Paradoxalement, bien que les propriétés de haut niveau émergent des processus de niveaux inférieurs, elles ont à son égard un degré d’indépendance causale : les processus de niveaux supérieurs opèrent en accord avec leur propre logique de niveau supérieur. Les théories physiques rendent possibles les couches de niveau supérieur mais ne les déterminent pas causalement," (Ellis, 2005, 53). </text:span></text:p></text:note-body></text:note></text:span><text:span text:style-name="T267">. </text:span><text:span text:style-name="T268">Dans le langage aristotélicien, ces lois sont "la forme" intelligible de la "substance" émergente. Cette forme est la causa formalis qui pénètre du dedans les substances et les forces qui lui sont subordonnées – les </text:span><text:span text:style-name="T297">causae materialis </text:span><text:span text:style-name="T268">et</text:span><text:span text:style-name="T297"> efficiens –</text:span><text:span text:style-name="T268"> et </text:span><text:span text:style-name="T290">qui </text:span><text:span text:style-name="T268">les contraint du fait qu’</text:span><text:span text:style-name="T269">elle se</text:span><text:span text:style-name="T268"> </text:span><text:span text:style-name="T269">"</text:span><text:span text:style-name="T268">sublime</text:span><text:span text:style-name="T269">"</text:span><text:span text:style-name="T268"> en </text:span><text:span text:style-name="T269">elle en</text:span><text:span text:style-name="T268"> tant que </text:span><text:span text:style-name="T269">leur</text:span><text:span text:style-name="T268"> moment. </text:span><text:span text:style-name="T269">La causa formalis peut aussi être considérée comme </text:span><text:span text:style-name="T298">causa finalis</text:span><text:span text:style-name="T269"> dans la mesure où, du fait des conditions correspondantes de la manifestation de la forme telle qu’elle se présente, un "</text:span><text:span text:style-name="T298">but"</text:span><text:span text:style-name="T269"> se concrétise</text:span><text:span text:style-name="T269"><text:note text:id="ftn26" text:note-class="footnote"><text:note-citation>26</text:note-citation><text:note-body><text:p text:style-name="P133">Ce concept <text:span text:style-name="T310">d</text:span><text:span text:style-name="T83">e causa finalis ou téléonomie, se rapportant aux lois de la nature,</text:span><text:span text:style-name="T310"> ne doit pas être confondu avec le concept </text:span><text:span text:style-name="T83">anthropomorphique</text:span><text:span text:style-name="T310"> de causa finalis qui s’applique à la fixation idéelle d’objectifs humains comme par exemple la conception idéelle d’un plan pour la construction d’une machine, et qui de façon spéculative peut être transposé dans la nature en direction de la </text:span><text:span text:style-name="T83">téléologie,</text:span><text:span text:style-name="T310"> qui conduit à l"intelligent design" d’une théologie fondée sur un réalisme naïf. </text:span></text:p></text:note-body></text:note></text:span><text:span text:style-name="T269"> comme notamment dans certains processus de la physique quantique</text:span><text:span text:style-name="T269"><text:note text:id="ftn27" text:note-class="footnote"><text:note-citation>27</text:note-citation><text:note-body><text:p text:style-name="P134">Cette interprétation des principes d’auto-organisation de la physique en tant que "causae formales" ou, quand ils se concrétisent dans les temps en tant que "causae finales" <text:span text:style-name="T311">résulte d’un côté de l’idéalisme ontologique épistémologiquement fondé dans lequel on se place ici. Mais d’un autre côté, elle se trouve renforcée par des physiciens tels que Karl Friedrich von Weizsäcker ou David Bohm qui reviennent quant à eux aux quatre causes aristotéliciennes dans le but d’accéder à une compréhension globale de la causalité dans les phénomènes mathématiqueemnt décrits par la physique quantique. C’est ainsi que pour Weizsäcker "La forme mathématique est en fait une sorte de </text:span><text:span text:style-name="T84">causa formalis</text:span><text:span text:style-name="T141">" ( von Weizsäcker, 1986). et Bohm relie la causa formalis et la causa <text:s/>finalis avec les phénomènes organisés sous forme de totalité dans la physique et dans la nature vivante, et il attire à ce propos l’attention sur le fait que dans la philosophie grecque, le terme de "forme" ne signifie pas seulement des </text:span><text:span text:style-name="T84">formes extérieures </text:span><text:span text:style-name="T141">ou des configurations comme c’est le cas en général dans les langues modernes, mais c’est "au premier chef, </text:span><text:span text:style-name="T84">une activité qui donne forme</text:span><text:span text:style-name="T141">" (Bohm, 1986, 276-277). </text:span></text:p></text:note-body></text:note></text:span><text:span text:style-name="T269"> ou dans les processus téléonomiques des organismes. </text:span><text:span text:style-name="T270">Et la causa formalis, dans les processus d’auto-organisation, est aussi </text:span><text:span text:style-name="T299">causa efficiens</text:span><text:span text:style-name="T270">. En effet, ce qui se produit avec les machines ou avec les jeux de dominos mécaniques du fait d’une </text:span><text:span text:style-name="T299">organisation </text:span><text:span text:style-name="T300">étrangère</text:span><text:span text:style-name="T271">, l’organisation qui s’auto-organise le fait </text:span><text:span text:style-name="T300">à partir d’elle-même :</text:span><text:span text:style-name="T271"> </text:span><text:span text:style-name="T290">c’est </text:span><text:span text:style-name="T271">la mise en ordre (la causa efficiens bâtisseuse) des parties, conformément à un design donné (causa formalis). Auto-organisation ne signifie donc pas auto-organisation </text:span><text:span text:style-name="T300">des parties</text:span><text:span text:style-name="T271">, mais bien auto-concrétisation de la loi de l’organisation </text:span><text:span text:style-name="T300">dans les parties</text:span><text:span text:style-name="T300"><text:note text:id="ftn28" text:note-class="footnote"><text:note-citation>28</text:note-citation><text:note-body><text:p text:style-name="P135">L’"<text:span text:style-name="T7">auto-agrégation</text:span> " ou "<text:span text:style-name="T7">auto-assemblage</text:span>" (<text:span text:style-name="T7">self assembly)</text:span> est aussi <text:span text:style-name="T312">à </text:span>bien distinguer de l’auto-organisation. Il s’agit en effet d<text:span text:style-name="T312">e</text:span> <text:span text:style-name="T312">cas où</text:span> les parties s’assemblent uniquement du fait des forces qui leurs sont inhérentes. De nombreux auteurs interprètent aussi la cristallisation comme étant un auto-assemblage (Krischer, 2007) <text:span text:style-name="T312">ce qui contredit</text:span> l’interprétation de l’auto-organisation des cristaux telle que nous l’avons fondée et présentée ici. </text:p></text:note-body></text:note></text:span><text:span text:style-name="T300">. </text:span><text:span text:style-name="T272">C’est dans ce sens que l’on peut aussi comprendre comme étant incontestable l’affirmation de Hans Primas mentionnée précédemment </text:span><text:span text:style-name="T290">disant</text:span><text:span text:style-name="T272"> que "</text:span><text:span text:style-name="T273">la réalité matérielle est une totalité, et cette totalité n’est pas constituée de parties.</text:span><text:span text:style-name="T272">"</text:span></text:p>
      <text:p text:style-name="P139"><text:span text:style-name="T274">En résumé, pour la posture épistémologique de Goethe et Steiner aussi bien que pour les conceptions idéalistes-réalistes qui en découlent, </text:span><text:span text:style-name="T275">il existe une compréhension </text:span><text:span text:style-name="T281">holistique</text:span><text:span text:style-name="T275"> de</text:span><text:span text:style-name="T274">s substances et des causes, </text:span><text:span text:style-name="T275">dont la force consiste en ce qu’elle est capable conceptuellement de clarifier et en même temps de mettre en relation de nombreux domaines de compréhension de la substance </text:span><text:span text:style-name="T281">qui </text:span><text:span text:style-name="T275">sembla</text:span><text:span text:style-name="T281">ie</text:span><text:span text:style-name="T275">nt n’avoir </text:span><text:span text:style-name="T290">entre eux </text:span><text:span text:style-name="T275">aucun lien : 1. Du point de vue de la science moderne, elle permet une compréhension incontestable du concept global de substance qui se cristallise aujourd’hui progressivement sur la base des phénomènes de l’auto-organisation, de l’émergence et </text:span><text:soft-page-break/><text:span text:style-name="T275">de l’ordonnancement hiérarchique des systèmes, et que Hans Primas </text:span><text:span text:style-name="T276">défend à partir des faits empiriques de la physique quantique. Or cette science des particules ultimes représente d’une certaine manière, l’aboutissement le plus fécond de </text:span><text:span text:style-name="T293">cette </text:span><text:span text:style-name="T276">analyse de détail de la nature </text:span><text:span text:style-name="T293">qu’a </text:span><text:span text:style-name="T276">impulsé <text:s/>Francis Bacon. 2. Le réalisme des lois, épistémologiquement fondé, </text:span><text:span text:style-name="T277">nous emmène vers une actualisation qui s’accorde avec les sciences modernes, des principes centraux de la science aristotélicienne</text:span><text:span text:style-name="T281"> </text:span><text:span text:style-name="T277">que Bacon avait </text:span><text:span text:style-name="T281">affirmé n’être que des</text:span><text:span text:style-name="T277"> "idoles", au </text:span><text:span text:style-name="T291">tout </text:span><text:span text:style-name="T277">début de cette science des temps moderne</text:span><text:span text:style-name="T281">s</text:span><text:span text:style-name="T277"> dont il fut le principal initiateur (Bacon, 1990b). 3. La conception </text:span><text:span text:style-name="T289">holistique</text:span><text:span text:style-name="T277"> de la substance qui résulte de cela, permet en outre de faire des recherches sur les substances, </text:span><text:span text:style-name="T278">qu’elles soient</text:span><text:span text:style-name="T277"> naturelles ou produites en laboratoire, non-seulement </text:span><text:span text:style-name="T280">sous l’aspect</text:span><text:span text:style-name="T277"> de leurs composants sub-microscopiques </text:span><text:span text:style-name="T278">supposés, mais aussi </text:span><text:span text:style-name="T302">dans la perspective</text:span><text:span text:style-name="T301"> de leur essence propre</text:span><text:span text:style-name="T278">, telle qu’elle se révèle déjà de façon </text:span><text:span text:style-name="T279">macroscopique</text:span><text:span text:style-name="T278"> par les phénomènes émergents qu</text:span><text:span text:style-name="T291">e ces substances</text:span><text:span text:style-name="T278"> manifestent, et par leurs effets ensuite, au sein de l’organisme. On en tire des possibilités de compréhension</text:span><text:span text:style-name="T279">s</text:span><text:span text:style-name="T278"> rationnelle</text:span><text:span text:style-name="T279">s</text:span><text:span text:style-name="T278"> </text:span><text:span text:style-name="T279">de</text:span><text:span text:style-name="T278"> leur</text:span><text:span text:style-name="T281">s</text:span><text:span text:style-name="T278"> utilisation</text:span><text:span text:style-name="T281">s</text:span><text:span text:style-name="T278"> à des fins thérapeutiques</text:span><text:span text:style-name="T301"> sans</text:span><text:span text:style-name="T278"> avoir recours à des représentations modélisantes réductionnistes de "mécanismes d’action". C’est ce à quoi on a affaire en médecine anthroposophique, et d’une certaine façon aussi en homéopathie (voir chap. 8).</text:span></text:p>
      <text:p text:style-name="P140"><text:span text:style-name="T279">Ai</text:span><text:span text:style-name="T260">nsi, l’</text:span><text:span text:style-name="T279">épistémolog</text:span><text:span text:style-name="T260">ie d</text:span><text:span text:style-name="T279">ans le sens de Goethe et </text:span><text:span text:style-name="T260">Steiner </text:span><text:span text:style-name="T279">se révèle être une base pour la construction d’un pont entre le nouveau concept scientifique de substance, spirituel et </text:span><text:span text:style-name="T281">holistique</text:span><text:span text:style-name="T279"> tel qu’il s’est construit en physique et en chimie à partir de la physique quantique du 20</text:span><text:span text:style-name="T5">e</text:span><text:span text:style-name="T279"> siècle, et les concepts </text:span><text:span text:style-name="T281">holistiques</text:span><text:span text:style-name="T279"> de</text:span><text:span text:style-name="T280">s médecines complémentaires qui ne sont, sans cela, guère compatibles avec les représentations de base de la médecine conventionnelle. En fait, la méthode scientifique de Goethe se présente déjà comme étant la méthode épistémologiquement fondée qui permet </text:span><text:span text:style-name="T281">de rendre scientifiquement compréhensible</text:span><text:span text:style-name="T293">s</text:span><text:span text:style-name="T281"> </text:span><text:span text:style-name="T283">dans le</text:span><text:span text:style-name="T281"> sens moderne les aspects holistiques des différents courants </text:span><text:span text:style-name="T282">des médecines complémentaires, alors que ce</text:span><text:span text:style-name="T283">la r</text:span><text:span text:style-name="T282">est</text:span><text:span text:style-name="T283">e</text:span><text:span text:style-name="T282"> </text:span><text:span text:style-name="T283">im</text:span><text:span text:style-name="T282">possible à l’aide des méthodes scientifiques conventionnelles (Whitelegg, 2003). Au-delà de tout cela – et la chose est </text:span><text:span text:style-name="T293">carré</text:span><text:span text:style-name="T282">ment plus importante encore – </text:span><text:span text:style-name="T284">cette épistémologie</text:span><text:span text:style-name="T282"> fournit aussi un fondement scientifique à l’application d</text:span><text:span text:style-name="T283">u</text:span><text:span text:style-name="T282"> pens</text:span><text:span text:style-name="T283">er</text:span><text:span text:style-name="T282"> holistique à la science conventionnelle et à la médecine conventionnelle elles-mêmes (Heusser, 200b ; Heusser, 2006a). La chose concerne </text:span><text:span text:style-name="T283">d’abord </text:span><text:span text:style-name="T282">le concept de substance, mais s’élargit aussi à la génétique moderne et à la biologie moderne autant qu’aux formes scientifiques les plus élevées </text:span><text:span text:style-name="T283">concernant</text:span><text:span text:style-name="T282"> la médecine huma</text:span><text:span text:style-name="T283">ine</text:span><text:span text:style-name="T282">.</text:span></text:p>
      <text:p text:style-name="P140"><text:span text:style-name="T282"/></text:p>
      <text:p text:style-name="P141"><text:span text:style-name="T282">3.</text:span><text:span text:style-name="T283">4</text:span><text:span text:style-name="T282"> <text:tab/></text:span><text:span text:style-name="T283">En résumé</text:span></text:p>
      <text:p text:style-name="P142"><text:span text:style-name="T260">Nous avons montré que l’idéalisme empirique objectif peut permettre de prendre la relève du réductionnisme scientifique, d’abord en ce qui concerne le concept de substance en physique, </text:span><text:span text:style-name="T291">en </text:span><text:span text:style-name="T260">chimie et </text:span><text:span text:style-name="T291">en </text:span><text:span text:style-name="T260">biochimie, puis dans la biologie moléculaire, la morphologie et </text:span><text:span text:style-name="T293">pour </text:span><text:span text:style-name="T260">le concept d’organisme. Habituellement, on ramène les substances à leurs particules les plus petites (élémentaires). </text:span><text:span text:style-name="T284">Et leurs constructions hiérarchiques en atomes, molécules, macromolécules, puis organites, cellules, organes, systèmes organiques et organismes, sont finalement considérées comme résultant de la rencontre de ces particules (auto-organisation "par le bas"). Or, chacun de ces </text:span><text:span text:style-name="T293">niveaux</text:span><text:span text:style-name="T284"> systémiques est </text:span><text:span text:style-name="T303">émergent </text:span><text:span text:style-name="T284">par rapport à celui du dessous, </text:span><text:span text:style-name="T291">et </text:span><text:span text:style-name="T284">cela implique que ses propriétés et ses lois </text:span><text:span text:style-name="T303">ne peuvent pas</text:span><text:span text:style-name="T284"> s’expliquer par celles de ce dernier. </text:span><text:span text:style-name="T285">Du point de vue de l’idéalisme ontologique, les propriétés de chaque plan systémique sont épistémologiquement et ontologiquement équivalentes, tant en ce qui concerne leurs phénomènes qu’en ce qui concerne leurs lois. Les substances et les structures émergentes d’un niveau hiérarchiquement supérieur, sont aussi "réelles" que celles des niveaux inférieurs, qui se trouvent en elles "sublimées" (concept du "moment sublimé" dans le sens de Hegel). De cela résulte le passage d’une conception particulière à une conception holistique de la substance et des systèmes, qui de surcroît est en accord avec les conception</text:span><text:span text:style-name="T291">s</text:span><text:span text:style-name="T285"> et les </text:span><text:span text:style-name="T291">résultats</text:span><text:span text:style-name="T285"> scientifiques les plus modernes. La conséquence de tout cela est que l’"auto-organisation" </text:span><text:span text:style-name="T286">ne se présente plus simplement comme un processus se réalisant "à partir du bas", mais aussi en même temps comme "venant d’en haut" : Une loi systémique d’un niveau supérieur se manifeste – en quelque sorte "de haut en bas" – lorsque les éléments et les conditions </text:span><text:soft-page-break/><text:span text:style-name="T291">contextuelles</text:span><text:span text:style-name="T286"> sont "depuis le bas" rassemblés. Le niveau inférieur n</text:span><text:span text:style-name="T289">e fournit</text:span><text:span text:style-name="T286"> alors plus la </text:span><text:span text:style-name="T304">cause, </text:span><text:span text:style-name="T286">mais bien </text:span><text:span text:style-name="T293">seulement </text:span><text:span text:style-name="T286">la </text:span><text:span text:style-name="T304">condition</text:span><text:span text:style-name="T286"> et le </text:span><text:span text:style-name="T304">matériau</text:span><text:span text:style-name="T286"> nécessaires à la concrétisation du niveau supérieur. Et celui-ci se concrétise en ayant en lui-même sa cause. En d’autres termes, les substances </text:span><text:span text:style-name="T287">sont causalement régies par les lois qui leur sont inhérentes. </text:span><text:span text:style-name="T291">Or</text:span><text:span text:style-name="T287"> les lois ont, elles, une nature "idéelle", c’est dire "spirituelle". C’est la </text:span><text:span text:style-name="T305">manifestation</text:span><text:span text:style-name="T287"> seule de la matière, qui est sensible, </text:span><text:span text:style-name="T289">mais</text:span><text:span text:style-name="T287"> son </text:span><text:span text:style-name="T305">essence</text:span><text:span text:style-name="T287">, sa loi, est spirituelle. Cette façon de voir découle déjà d’un approfondissement épistémologique conséquent de la physique et de la chimie, mais c’est aussi la conséquence que les physiciens </text:span><text:span text:style-name="T289">les plus en pointe</text:span><text:span text:style-name="T287"> du 20</text:span><text:span text:style-name="T6">e</text:span><text:span text:style-name="T287"> siècle ont tirée des résultats empiriques de la physique et de la chimie. Ceci nous </text:span><text:span text:style-name="T289">amène</text:span><text:span text:style-name="T287"> à une différenciation renouvelée pour le concept de causalité, </text:span><text:span text:style-name="T289">allant </text:span><text:span text:style-name="T287">dans le sens d’Aristote (</text:span><text:span text:style-name="T288">Causa materialis, Causa formalis</text:span><text:span text:style-name="T261">, Causa efficiens</text:span><text:span text:style-name="T287">, Causa finalis</text:span><text:span text:style-name="T306">),</text:span><text:span text:style-name="T289"> et aux conséquences correspondantes pour les concepts fondamentaux de la sci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13:18:20.481163669</meta:creation-date>
    <dc:date>2018-11-17T21:15:29.761247138</dc:date>
    <meta:editing-duration>PT19H15M49S</meta:editing-duration>
    <meta:editing-cycles>55</meta:editing-cycles>
    <meta:generator>LibreOffice/5.1.6.2$Linux_X86_64 LibreOffice_project/10m0$Build-2</meta:generator>
    <meta:document-statistic meta:table-count="0" meta:image-count="0" meta:object-count="0" meta:page-count="28" meta:paragraph-count="137" meta:word-count="20405" meta:character-count="130441" meta:non-whitespace-character-count="110053"/>
  </office:meta>
</office:document-meta>
</file>