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text-properties officeooo:rsid="00111fd8" officeooo:paragraph-rsid="00111fd8"/>
    </style:style>
    <style:style style:name="P2" style:family="paragraph" style:parent-style-name="Standard">
      <style:text-properties fo:font-size="14pt" officeooo:rsid="00111fd8" officeooo:paragraph-rsid="00111fd8" style:font-size-asian="14pt" style:font-size-complex="14pt"/>
    </style:style>
    <style:style style:name="P3" style:family="paragraph" style:parent-style-name="Standard">
      <style:text-properties fo:font-size="14pt" fo:font-style="normal" officeooo:rsid="004de0d2" officeooo:paragraph-rsid="004de0d2" style:font-size-asian="14pt" style:font-style-asian="normal" style:font-size-complex="14pt" style:font-style-complex="normal"/>
    </style:style>
    <style:style style:name="P4" style:family="paragraph" style:parent-style-name="Standard">
      <style:text-properties fo:font-weight="normal" officeooo:rsid="00111fd8" officeooo:paragraph-rsid="00111fd8" style:font-weight-asian="normal" style:font-weight-complex="normal"/>
    </style:style>
    <style:style style:name="P5" style:family="paragraph" style:parent-style-name="Standard">
      <style:text-properties fo:color="#3333ff" officeooo:rsid="0015840e" officeooo:paragraph-rsid="0015840e"/>
    </style:style>
    <style:style style:name="P6" style:family="paragraph" style:parent-style-name="Standard">
      <style:text-properties fo:color="#3333ff" officeooo:rsid="0015c04a" officeooo:paragraph-rsid="0015c04a"/>
    </style:style>
    <style:style style:name="P7" style:family="paragraph" style:parent-style-name="Standard">
      <style:text-properties fo:color="#3333ff" fo:font-style="normal" officeooo:rsid="0011b014" officeooo:paragraph-rsid="0011b014" style:font-style-asian="normal" style:font-style-complex="normal"/>
    </style:style>
    <style:style style:name="P8" style:family="paragraph" style:parent-style-name="Standard">
      <style:text-properties fo:color="#3333ff" fo:font-style="normal" officeooo:rsid="0011b014" officeooo:paragraph-rsid="003cf61c" style:font-style-asian="normal" style:font-style-complex="normal"/>
    </style:style>
    <style:style style:name="P9" style:family="paragraph" style:parent-style-name="Standard">
      <style:text-properties fo:color="#3333ff" fo:font-style="normal" officeooo:rsid="0012d4cb" officeooo:paragraph-rsid="0011b014" style:font-style-asian="normal" style:font-style-complex="normal"/>
    </style:style>
    <style:style style:name="P10" style:family="paragraph" style:parent-style-name="Standard">
      <style:text-properties fo:color="#3333ff" fo:font-style="normal" officeooo:rsid="0012d4cb" officeooo:paragraph-rsid="0012d4cb" style:font-style-asian="normal" style:font-style-complex="normal"/>
    </style:style>
    <style:style style:name="P11" style:family="paragraph" style:parent-style-name="Standard">
      <style:text-properties fo:color="#3333ff" fo:font-style="normal" officeooo:rsid="001e1a32" officeooo:paragraph-rsid="001d92ed" style:font-style-asian="normal" style:font-style-complex="normal"/>
    </style:style>
    <style:style style:name="P12" style:family="paragraph" style:parent-style-name="Standard">
      <style:text-properties fo:color="#3333ff" fo:font-style="normal" officeooo:rsid="001e9f8b" officeooo:paragraph-rsid="001e9f8b" style:font-style-asian="normal" style:font-style-complex="normal"/>
    </style:style>
    <style:style style:name="P13" style:family="paragraph" style:parent-style-name="Standard">
      <style:text-properties fo:color="#3333ff" fo:font-style="normal" officeooo:rsid="0034f5aa" officeooo:paragraph-rsid="0034f5aa" style:font-style-asian="normal" style:font-style-complex="normal"/>
    </style:style>
    <style:style style:name="P14" style:family="paragraph" style:parent-style-name="Standard">
      <style:text-properties fo:color="#3333ff" fo:font-style="normal" officeooo:rsid="0040daa0" officeooo:paragraph-rsid="0040daa0" style:font-style-asian="normal" style:font-style-complex="normal"/>
    </style:style>
    <style:style style:name="P15" style:family="paragraph" style:parent-style-name="Standard">
      <style:text-properties fo:color="#3333ff" fo:font-style="normal" officeooo:rsid="004277d9" officeooo:paragraph-rsid="004277d9" style:font-style-asian="normal" style:font-style-complex="normal"/>
    </style:style>
    <style:style style:name="P16" style:family="paragraph" style:parent-style-name="Standard">
      <style:text-properties fo:color="#3333ff" fo:font-style="normal" officeooo:rsid="00443ad2" officeooo:paragraph-rsid="00443ad2" style:font-style-asian="normal" style:font-style-complex="normal"/>
    </style:style>
    <style:style style:name="P17" style:family="paragraph" style:parent-style-name="Standard">
      <style:text-properties fo:color="#3333ff" fo:font-style="normal" officeooo:rsid="00486d82" officeooo:paragraph-rsid="00486d82" style:font-style-asian="normal" style:font-style-complex="normal"/>
    </style:style>
    <style:style style:name="P18" style:family="paragraph" style:parent-style-name="Standard">
      <style:text-properties fo:color="#3333ff" fo:font-style="normal" officeooo:rsid="0049dd0d" officeooo:paragraph-rsid="0049dd0d" style:font-style-asian="normal" style:font-style-complex="normal"/>
    </style:style>
    <style:style style:name="P19" style:family="paragraph" style:parent-style-name="Standard">
      <style:text-properties fo:color="#3333ff" fo:font-style="normal" officeooo:rsid="00530369" officeooo:paragraph-rsid="00530369" style:font-style-asian="normal" style:font-style-complex="normal"/>
    </style:style>
    <style:style style:name="P20" style:family="paragraph" style:parent-style-name="Standard">
      <style:text-properties fo:color="#3333ff" fo:font-style="normal" officeooo:rsid="00559656" officeooo:paragraph-rsid="0066e7f0" style:font-style-asian="normal" style:font-style-complex="normal"/>
    </style:style>
    <style:style style:name="P21" style:family="paragraph" style:parent-style-name="Standard">
      <style:text-properties fo:color="#3333ff" fo:font-style="normal" officeooo:rsid="00688818" officeooo:paragraph-rsid="006da5ae" style:font-style-asian="normal" style:font-style-complex="normal"/>
    </style:style>
    <style:style style:name="P22" style:family="paragraph" style:parent-style-name="Standard">
      <style:text-properties fo:color="#3333ff" fo:font-style="normal" officeooo:rsid="006922ab" officeooo:paragraph-rsid="006922ab" style:font-style-asian="normal" style:font-style-complex="normal"/>
    </style:style>
    <style:style style:name="P23" style:family="paragraph" style:parent-style-name="Standard">
      <style:text-properties fo:color="#3333ff" fo:font-style="normal" officeooo:rsid="006922ab" officeooo:paragraph-rsid="006da5ae" style:font-style-asian="normal" style:font-style-complex="normal"/>
    </style:style>
    <style:style style:name="P24" style:family="paragraph" style:parent-style-name="Standard">
      <style:text-properties fo:color="#3333ff" fo:font-style="normal" officeooo:rsid="006abd63" officeooo:paragraph-rsid="006abd63" style:font-style-asian="normal" style:font-style-complex="normal"/>
    </style:style>
    <style:style style:name="P25" style:family="paragraph" style:parent-style-name="Standard">
      <style:text-properties fo:color="#3333ff" fo:font-style="normal" officeooo:rsid="00873475" officeooo:paragraph-rsid="00873475" style:font-style-asian="normal" style:font-style-complex="normal"/>
    </style:style>
    <style:style style:name="P26" style:family="paragraph" style:parent-style-name="Standard">
      <style:text-properties fo:color="#3333ff" fo:font-style="normal" officeooo:rsid="00883382" officeooo:paragraph-rsid="00883382" style:font-style-asian="normal" style:font-style-complex="normal"/>
    </style:style>
    <style:style style:name="P27" style:family="paragraph" style:parent-style-name="Standard">
      <style:text-properties fo:color="#3333ff" fo:font-style="normal" officeooo:rsid="00883382" officeooo:paragraph-rsid="00c95080" style:font-style-asian="normal" style:font-style-complex="normal"/>
    </style:style>
    <style:style style:name="P28" style:family="paragraph" style:parent-style-name="Standard">
      <style:text-properties fo:color="#3333ff" fo:font-style="normal" officeooo:rsid="00894c59" officeooo:paragraph-rsid="00894c59" style:font-style-asian="normal" style:font-style-complex="normal"/>
    </style:style>
    <style:style style:name="P29" style:family="paragraph" style:parent-style-name="Standard">
      <style:text-properties fo:color="#3333ff" fo:font-style="normal" officeooo:rsid="0089b586" officeooo:paragraph-rsid="0089b586" style:font-style-asian="normal" style:font-style-complex="normal"/>
    </style:style>
    <style:style style:name="P30" style:family="paragraph" style:parent-style-name="Standard">
      <style:text-properties fo:color="#3333ff" fo:font-style="normal" officeooo:rsid="0090fd8b" officeooo:paragraph-rsid="0090fd8b" style:font-style-asian="normal" style:font-style-complex="normal"/>
    </style:style>
    <style:style style:name="P31" style:family="paragraph" style:parent-style-name="Standard">
      <style:text-properties fo:color="#3333ff" fo:font-style="normal" officeooo:rsid="00a5fcd7" officeooo:paragraph-rsid="00a5fcd7" style:font-style-asian="normal" style:font-style-complex="normal"/>
    </style:style>
    <style:style style:name="P32" style:family="paragraph" style:parent-style-name="Standard">
      <style:text-properties fo:color="#3333ff" fo:font-style="normal" officeooo:rsid="00a86018" officeooo:paragraph-rsid="00a86018" style:font-style-asian="normal" style:font-style-complex="normal"/>
    </style:style>
    <style:style style:name="P33" style:family="paragraph" style:parent-style-name="Standard">
      <style:text-properties fo:color="#3333ff" fo:font-style="normal" officeooo:rsid="00b1fd76" officeooo:paragraph-rsid="00b1fd76" style:font-style-asian="normal" style:font-style-complex="normal"/>
    </style:style>
    <style:style style:name="P34" style:family="paragraph" style:parent-style-name="Standard">
      <style:text-properties fo:color="#3333ff" fo:font-style="normal" officeooo:rsid="00b18046" officeooo:paragraph-rsid="00b18046" style:font-style-asian="normal" style:font-style-complex="normal"/>
    </style:style>
    <style:style style:name="P35" style:family="paragraph" style:parent-style-name="Standard">
      <style:text-properties fo:color="#3333ff" fo:font-style="normal" officeooo:rsid="00b6f0c0" officeooo:paragraph-rsid="00b6f0c0" style:font-style-asian="normal" style:font-style-complex="normal"/>
    </style:style>
    <style:style style:name="P36" style:family="paragraph" style:parent-style-name="Standard">
      <style:text-properties fo:color="#3333ff" fo:font-style="normal" officeooo:rsid="00bdd1b4" officeooo:paragraph-rsid="00be4b64" style:font-style-asian="normal" style:font-style-complex="normal"/>
    </style:style>
    <style:style style:name="P37" style:family="paragraph" style:parent-style-name="Standard">
      <style:text-properties fo:color="#3333ff" officeooo:rsid="001c5941" officeooo:paragraph-rsid="001c5941"/>
    </style:style>
    <style:style style:name="P38" style:family="paragraph" style:parent-style-name="Standard">
      <style:text-properties fo:color="#3333ff" officeooo:rsid="001d92ed" officeooo:paragraph-rsid="001d92ed"/>
    </style:style>
    <style:style style:name="P39" style:family="paragraph" style:parent-style-name="Standard">
      <style:text-properties fo:color="#3333ff" officeooo:rsid="0024218e" officeooo:paragraph-rsid="0024218e"/>
    </style:style>
    <style:style style:name="P40" style:family="paragraph" style:parent-style-name="Standard">
      <style:text-properties fo:color="#3333ff" fo:font-size="10pt" fo:font-style="normal" officeooo:rsid="00277674" officeooo:paragraph-rsid="00277674" style:font-style-asian="normal" style:font-style-complex="normal"/>
    </style:style>
    <style:style style:name="P41" style:family="paragraph" style:parent-style-name="Standard">
      <style:text-properties fo:color="#3333ff" officeooo:rsid="0011b014" officeooo:paragraph-rsid="00c95080"/>
    </style:style>
    <style:style style:name="P42" style:family="paragraph" style:parent-style-name="Standard">
      <style:text-properties officeooo:rsid="0012d4cb" officeooo:paragraph-rsid="0012d4cb"/>
    </style:style>
    <style:style style:name="P43" style:family="paragraph" style:parent-style-name="Standard">
      <style:text-properties officeooo:rsid="00171516" officeooo:paragraph-rsid="00171516"/>
    </style:style>
    <style:style style:name="P44" style:family="paragraph" style:parent-style-name="Standard">
      <style:text-properties officeooo:rsid="00171516" officeooo:paragraph-rsid="00c95080"/>
    </style:style>
    <style:style style:name="P45" style:family="paragraph" style:parent-style-name="Standard">
      <style:text-properties fo:font-style="normal" officeooo:rsid="00116378" officeooo:paragraph-rsid="00116378" style:font-style-asian="normal" style:font-style-complex="normal"/>
    </style:style>
    <style:style style:name="P46" style:family="paragraph" style:parent-style-name="Standard">
      <style:text-properties fo:font-style="normal" officeooo:rsid="0014ac86" officeooo:paragraph-rsid="0012d4cb" style:font-style-asian="normal" style:font-style-complex="normal"/>
    </style:style>
    <style:style style:name="P47" style:family="paragraph" style:parent-style-name="Standard">
      <style:text-properties fo:font-style="normal" officeooo:rsid="001c5941" officeooo:paragraph-rsid="00190eed" style:font-style-asian="normal" style:font-style-complex="normal"/>
    </style:style>
    <style:style style:name="P48" style:family="paragraph" style:parent-style-name="Standard">
      <style:text-properties fo:font-style="normal" officeooo:rsid="001c5941" officeooo:paragraph-rsid="001c6cc1" style:font-style-asian="normal" style:font-style-complex="normal"/>
    </style:style>
    <style:style style:name="P49" style:family="paragraph" style:parent-style-name="Standard">
      <style:text-properties fo:font-style="normal" officeooo:rsid="001c6cc1" officeooo:paragraph-rsid="001c6cc1" style:font-style-asian="normal" style:font-style-complex="normal"/>
    </style:style>
    <style:style style:name="P50" style:family="paragraph" style:parent-style-name="Standard">
      <style:text-properties fo:font-style="normal" officeooo:rsid="001d92ed" officeooo:paragraph-rsid="001ce6c8" style:font-style-asian="normal" style:font-style-complex="normal"/>
    </style:style>
    <style:style style:name="P51" style:family="paragraph" style:parent-style-name="Standard">
      <style:text-properties fo:font-style="normal" officeooo:rsid="001e9f8b" officeooo:paragraph-rsid="001e9f8b" style:font-style-asian="normal" style:font-style-complex="normal"/>
    </style:style>
    <style:style style:name="P52" style:family="paragraph" style:parent-style-name="Standard">
      <style:text-properties fo:font-style="normal" officeooo:rsid="0024218e" officeooo:paragraph-rsid="001e9f8b" style:font-style-asian="normal" style:font-style-complex="normal"/>
    </style:style>
    <style:style style:name="P53" style:family="paragraph" style:parent-style-name="Standard">
      <style:text-properties fo:font-style="normal" officeooo:rsid="00317bb9" officeooo:paragraph-rsid="00317bb9" style:font-style-asian="normal" style:font-style-complex="normal"/>
    </style:style>
    <style:style style:name="P54" style:family="paragraph" style:parent-style-name="Standard">
      <style:text-properties fo:font-style="normal" officeooo:rsid="00350b68" officeooo:paragraph-rsid="00350b68" style:font-style-asian="normal" style:font-style-complex="normal"/>
    </style:style>
    <style:style style:name="P55" style:family="paragraph" style:parent-style-name="Standard">
      <style:text-properties fo:font-style="normal" officeooo:rsid="00350b68" officeooo:paragraph-rsid="00ce9e06" style:font-style-asian="normal" style:font-style-complex="normal"/>
    </style:style>
    <style:style style:name="P56" style:family="paragraph" style:parent-style-name="Standard">
      <style:text-properties fo:font-style="normal" officeooo:rsid="003fe267" officeooo:paragraph-rsid="003fe267" style:font-style-asian="normal" style:font-style-complex="normal"/>
    </style:style>
    <style:style style:name="P57" style:family="paragraph" style:parent-style-name="Standard">
      <style:text-properties fo:font-style="normal" officeooo:rsid="004277d9" officeooo:paragraph-rsid="004277d9" style:font-style-asian="normal" style:font-style-complex="normal"/>
    </style:style>
    <style:style style:name="P58" style:family="paragraph" style:parent-style-name="Standard">
      <style:text-properties fo:font-style="normal" officeooo:rsid="0047b0c8" officeooo:paragraph-rsid="0047b0c8" style:font-style-asian="normal" style:font-style-complex="normal"/>
    </style:style>
    <style:style style:name="P59" style:family="paragraph" style:parent-style-name="Standard">
      <style:text-properties fo:font-style="normal" officeooo:rsid="00488f32" officeooo:paragraph-rsid="00488f32" style:font-style-asian="normal" style:font-style-complex="normal"/>
    </style:style>
    <style:style style:name="P60" style:family="paragraph" style:parent-style-name="Standard">
      <style:text-properties fo:font-style="normal" officeooo:rsid="004be1e1" officeooo:paragraph-rsid="004be1e1" style:font-style-asian="normal" style:font-style-complex="normal"/>
    </style:style>
    <style:style style:name="P61" style:family="paragraph" style:parent-style-name="Standard">
      <style:text-properties fo:font-style="normal" officeooo:rsid="004de0d2" officeooo:paragraph-rsid="004de0d2" style:font-style-asian="normal" style:font-style-complex="normal"/>
    </style:style>
    <style:style style:name="P62" style:family="paragraph" style:parent-style-name="Standard">
      <style:text-properties fo:font-style="normal" officeooo:rsid="0050320e" officeooo:paragraph-rsid="0050320e" style:font-style-asian="normal" style:font-style-complex="normal"/>
    </style:style>
    <style:style style:name="P63" style:family="paragraph" style:parent-style-name="Standard">
      <style:text-properties fo:font-style="normal" officeooo:rsid="00539f2e" officeooo:paragraph-rsid="00539f2e" style:font-style-asian="normal" style:font-style-complex="normal"/>
    </style:style>
    <style:style style:name="P64" style:family="paragraph" style:parent-style-name="Standard">
      <style:text-properties fo:font-style="normal" officeooo:rsid="00539f2e" officeooo:paragraph-rsid="0066e7f0" style:font-style-asian="normal" style:font-style-complex="normal"/>
    </style:style>
    <style:style style:name="P65" style:family="paragraph" style:parent-style-name="Standard">
      <style:text-properties fo:font-style="normal" officeooo:rsid="005e863f" officeooo:paragraph-rsid="005e863f" style:font-style-asian="normal" style:font-style-complex="normal"/>
    </style:style>
    <style:style style:name="P66" style:family="paragraph" style:parent-style-name="Standard">
      <style:text-properties fo:font-style="normal" officeooo:rsid="006198d4" officeooo:paragraph-rsid="006198d4" style:font-style-asian="normal" style:font-style-complex="normal"/>
    </style:style>
    <style:style style:name="P67" style:family="paragraph" style:parent-style-name="Standard">
      <style:text-properties fo:font-style="normal" officeooo:rsid="00688818" officeooo:paragraph-rsid="00688818" style:font-style-asian="normal" style:font-style-complex="normal"/>
    </style:style>
    <style:style style:name="P68" style:family="paragraph" style:parent-style-name="Standard">
      <style:text-properties fo:font-style="normal" officeooo:rsid="006abd63" officeooo:paragraph-rsid="006abd63" style:font-style-asian="normal" style:font-style-complex="normal"/>
    </style:style>
    <style:style style:name="P69" style:family="paragraph" style:parent-style-name="Standard">
      <style:text-properties fo:font-style="normal" officeooo:rsid="006cba95" officeooo:paragraph-rsid="006cba95" style:font-style-asian="normal" style:font-style-complex="normal"/>
    </style:style>
    <style:style style:name="P70" style:family="paragraph" style:parent-style-name="Standard">
      <style:text-properties fo:font-style="normal" officeooo:rsid="00883382" officeooo:paragraph-rsid="00883382" style:font-style-asian="normal" style:font-style-complex="normal"/>
    </style:style>
    <style:style style:name="P71" style:family="paragraph" style:parent-style-name="Standard">
      <style:text-properties fo:font-style="normal" officeooo:rsid="00894c59" officeooo:paragraph-rsid="00894c59" style:font-style-asian="normal" style:font-style-complex="normal"/>
    </style:style>
    <style:style style:name="P72" style:family="paragraph" style:parent-style-name="Standard">
      <style:text-properties fo:font-style="normal" officeooo:rsid="0090fd8b" officeooo:paragraph-rsid="0090fd8b" style:font-style-asian="normal" style:font-style-complex="normal"/>
    </style:style>
    <style:style style:name="P73" style:family="paragraph" style:parent-style-name="Standard">
      <style:text-properties fo:font-style="normal" officeooo:rsid="0094436a" officeooo:paragraph-rsid="0094436a" style:font-style-asian="normal" style:font-style-complex="normal"/>
    </style:style>
    <style:style style:name="P74" style:family="paragraph" style:parent-style-name="Standard">
      <style:text-properties fo:font-style="normal" officeooo:rsid="00974cf8" officeooo:paragraph-rsid="00974cf8" style:font-style-asian="normal" style:font-style-complex="normal"/>
    </style:style>
    <style:style style:name="P75" style:family="paragraph" style:parent-style-name="Standard">
      <style:text-properties fo:font-style="normal" officeooo:rsid="009a4028" officeooo:paragraph-rsid="009a4028" style:font-style-asian="normal" style:font-style-complex="normal"/>
    </style:style>
    <style:style style:name="P76" style:family="paragraph" style:parent-style-name="Standard">
      <style:text-properties fo:font-style="normal" officeooo:rsid="008f038c" officeooo:paragraph-rsid="00ce9e06" style:font-style-asian="normal" style:font-style-complex="normal"/>
    </style:style>
    <style:style style:name="P77" style:family="paragraph" style:parent-style-name="Standard">
      <style:text-properties officeooo:rsid="00190eed" officeooo:paragraph-rsid="00190eed"/>
    </style:style>
    <style:style style:name="P78" style:family="paragraph" style:parent-style-name="Standard">
      <style:text-properties officeooo:rsid="001c6cc1" officeooo:paragraph-rsid="001c6cc1"/>
    </style:style>
    <style:style style:name="P79" style:family="paragraph" style:parent-style-name="Standard">
      <style:text-properties officeooo:rsid="001ce6c8" officeooo:paragraph-rsid="001ce6c8"/>
    </style:style>
    <style:style style:name="P80" style:family="paragraph" style:parent-style-name="Standard">
      <style:text-properties officeooo:rsid="001e9f8b" officeooo:paragraph-rsid="001e9f8b"/>
    </style:style>
    <style:style style:name="P81" style:family="paragraph" style:parent-style-name="Standard">
      <style:text-properties fo:color="#0000ff"/>
    </style:style>
    <style:style style:name="P82" style:family="paragraph" style:parent-style-name="Standard">
      <style:text-properties fo:font-style="italic" officeooo:rsid="00539f2e" officeooo:paragraph-rsid="00539f2e" style:font-style-asian="italic" style:font-style-complex="italic"/>
    </style:style>
    <style:style style:name="P83" style:family="paragraph" style:parent-style-name="Standard">
      <style:text-properties fo:color="#000000" fo:font-style="normal" officeooo:rsid="0090fd8b" officeooo:paragraph-rsid="0090fd8b" style:font-style-asian="normal" style:font-style-complex="normal"/>
    </style:style>
    <style:style style:name="P84" style:family="paragraph" style:parent-style-name="Standard">
      <style:text-properties fo:color="#000000" fo:font-style="normal" officeooo:rsid="009d2e1d" officeooo:paragraph-rsid="009a4028" style:font-style-asian="normal" style:font-style-complex="normal"/>
    </style:style>
    <style:style style:name="P85" style:family="paragraph" style:parent-style-name="Standard">
      <style:text-properties fo:color="#000000" fo:font-style="normal" officeooo:rsid="00974cf8" officeooo:paragraph-rsid="009497b9" style:font-style-asian="normal" style:font-style-complex="normal"/>
    </style:style>
    <style:style style:name="P86" style:family="paragraph" style:parent-style-name="Standard">
      <style:text-properties fo:color="#000000" fo:font-style="normal" officeooo:rsid="00a86018" officeooo:paragraph-rsid="00a86018" style:font-style-asian="normal" style:font-style-complex="normal"/>
    </style:style>
    <style:style style:name="P87" style:family="paragraph" style:parent-style-name="Standard">
      <style:text-properties fo:color="#000000" fo:font-style="normal" officeooo:rsid="00ab770a" officeooo:paragraph-rsid="00ab770a" style:font-style-asian="normal" style:font-style-complex="normal"/>
    </style:style>
    <style:style style:name="P88" style:family="paragraph" style:parent-style-name="Standard">
      <style:text-properties fo:color="#000000" fo:font-style="normal" officeooo:rsid="00b18046" officeooo:paragraph-rsid="00b18046" style:font-style-asian="normal" style:font-style-complex="normal"/>
    </style:style>
    <style:style style:name="P89" style:family="paragraph" style:parent-style-name="Standard">
      <style:text-properties fo:color="#000000" fo:font-style="normal" officeooo:rsid="00b2b6a4" officeooo:paragraph-rsid="00b615fd" style:font-style-asian="normal" style:font-style-complex="normal"/>
    </style:style>
    <style:style style:name="P90" style:family="paragraph" style:parent-style-name="Standard">
      <style:text-properties fo:color="#000000" fo:font-style="normal" officeooo:rsid="00b2b6a4" officeooo:paragraph-rsid="00b2b6a4" style:font-style-asian="normal" style:font-style-complex="normal"/>
    </style:style>
    <style:style style:name="P91" style:family="paragraph" style:parent-style-name="Standard">
      <style:text-properties fo:color="#000000" fo:font-style="normal" officeooo:rsid="00b6da92" officeooo:paragraph-rsid="00b6da92" style:font-style-asian="normal" style:font-style-complex="normal"/>
    </style:style>
    <style:style style:name="P92" style:family="paragraph" style:parent-style-name="Standard">
      <style:text-properties fo:color="#000000" fo:font-style="normal" officeooo:rsid="00bba96b" officeooo:paragraph-rsid="00bba96b" style:font-style-asian="normal" style:font-style-complex="normal"/>
    </style:style>
    <style:style style:name="P93" style:family="paragraph" style:parent-style-name="Standard">
      <style:text-properties fo:color="#000000" fo:font-style="normal" officeooo:rsid="00bc9211" officeooo:paragraph-rsid="00bc9211" style:font-style-asian="normal" style:font-style-complex="normal"/>
    </style:style>
    <style:style style:name="P94" style:family="paragraph" style:parent-style-name="Standard">
      <style:text-properties fo:color="#000000" fo:font-style="normal" officeooo:rsid="00c0cd7e" officeooo:paragraph-rsid="00c0cd7e" style:font-style-asian="normal" style:font-style-complex="normal"/>
    </style:style>
    <style:style style:name="P95" style:family="paragraph" style:parent-style-name="Standard">
      <style:text-properties fo:color="#000000" fo:font-style="normal" officeooo:rsid="006922ab" officeooo:paragraph-rsid="00ce9e06" style:font-style-asian="normal" style:font-style-complex="normal"/>
    </style:style>
    <style:style style:name="P96" style:family="paragraph" style:parent-style-name="Standard">
      <style:text-properties fo:color="#000000" fo:font-style="italic" officeooo:rsid="00840cbd" officeooo:paragraph-rsid="006da5ae" style:font-style-asian="italic" style:font-style-complex="italic"/>
    </style:style>
    <style:style style:name="P97" style:family="paragraph" style:parent-style-name="Standard">
      <style:text-properties fo:color="#000000" fo:font-size="14pt" fo:font-style="normal" officeooo:rsid="00111fd8" officeooo:paragraph-rsid="00c0cd7e" style:font-size-asian="14pt" style:font-style-asian="normal" style:font-size-complex="14pt" style:font-style-complex="normal"/>
    </style:style>
    <style:style style:name="P98" style:family="paragraph" style:parent-style-name="Standard">
      <style:text-properties officeooo:paragraph-rsid="00809913"/>
    </style:style>
    <style:style style:name="P99" style:family="paragraph" style:parent-style-name="Standard">
      <style:text-properties fo:font-size="16pt" fo:font-weight="normal" officeooo:rsid="00111fd8" officeooo:paragraph-rsid="00111fd8" style:font-size-asian="16pt" style:font-weight-asian="normal" style:font-size-complex="16pt" style:font-weight-complex="normal"/>
    </style:style>
    <style:style style:name="P100" style:family="paragraph" style:parent-style-name="Standard">
      <style:text-properties officeooo:rsid="00116378" officeooo:paragraph-rsid="00ce9e06"/>
    </style:style>
    <style:style style:name="P101" style:family="paragraph" style:parent-style-name="Standard">
      <style:text-properties officeooo:paragraph-rsid="00d701c4"/>
    </style:style>
    <style:style style:name="P102" style:family="paragraph" style:parent-style-name="Standard">
      <style:text-properties officeooo:paragraph-rsid="00d74732"/>
    </style:style>
    <style:style style:name="P103" style:family="paragraph" style:parent-style-name="Footnote">
      <style:text-properties officeooo:rsid="001fca05" officeooo:paragraph-rsid="001fca05"/>
    </style:style>
    <style:style style:name="P104" style:family="paragraph" style:parent-style-name="Footnote">
      <style:text-properties officeooo:rsid="00559656" officeooo:paragraph-rsid="00559656"/>
    </style:style>
    <style:style style:name="P105" style:family="paragraph" style:parent-style-name="Footnote">
      <style:text-properties officeooo:rsid="00777d66" officeooo:paragraph-rsid="00777d66"/>
    </style:style>
    <style:style style:name="P106" style:family="paragraph" style:parent-style-name="Footnote">
      <style:text-properties officeooo:rsid="006cba95" officeooo:paragraph-rsid="006cba95"/>
    </style:style>
    <style:style style:name="P107" style:family="paragraph" style:parent-style-name="Footnote">
      <style:text-properties officeooo:rsid="00359e3d" officeooo:paragraph-rsid="00359e3d"/>
    </style:style>
    <style:style style:name="P108" style:family="paragraph" style:parent-style-name="Footnote">
      <style:text-properties officeooo:rsid="0094521b" officeooo:paragraph-rsid="0094521b"/>
    </style:style>
    <style:style style:name="P109" style:family="paragraph" style:parent-style-name="Footnote">
      <style:text-properties officeooo:rsid="00bb4e8c" officeooo:paragraph-rsid="00bb4e8c"/>
    </style:style>
    <style:style style:name="P110" style:family="paragraph" style:parent-style-name="Standard">
      <style:paragraph-properties fo:padding="0.049cm" fo:border="0.06pt solid #000000" style:shadow="#808080 0.18cm 0.18cm"/>
      <style:text-properties fo:font-size="12pt" fo:font-weight="normal" officeooo:rsid="0080f8dd" officeooo:paragraph-rsid="0080f8dd" style:font-size-asian="16pt" style:font-weight-asian="normal" style:font-size-complex="16pt" style:font-weight-complex="normal"/>
    </style:style>
    <style:style style:name="P111" style:family="paragraph" style:parent-style-name="Standard">
      <style:paragraph-properties fo:padding="0.049cm" fo:border="0.06pt solid #000000" style:shadow="#808080 0.18cm 0.18cm"/>
      <style:text-properties fo:font-size="12pt" fo:font-weight="normal" officeooo:rsid="00116378" officeooo:paragraph-rsid="009ecd0e" style:font-size-asian="16pt" style:font-weight-asian="normal" style:font-size-complex="16pt" style:font-weight-complex="normal"/>
    </style:style>
    <style:style style:name="P112" style:family="paragraph" style:parent-style-name="Standard">
      <style:paragraph-properties fo:padding="0.049cm" fo:border="0.06pt solid #000000" style:shadow="#808080 0.18cm 0.18cm"/>
      <style:text-properties fo:color="#000000" fo:font-size="12pt" fo:font-style="normal" fo:font-weight="normal" officeooo:rsid="00bd35e5" officeooo:paragraph-rsid="00ce9e06" style:font-size-asian="16pt" style:font-style-asian="normal" style:font-weight-asian="normal" style:font-size-complex="16pt" style:font-style-complex="normal" style:font-weight-complex="normal"/>
    </style:style>
    <style:style style:name="P113" style:family="paragraph" style:parent-style-name="Footnote">
      <style:paragraph-properties fo:padding="0.049cm" fo:border="0.06pt solid #000000" style:shadow="#808080 0.18cm 0.18cm"/>
      <style:text-properties fo:font-size="12pt" fo:font-weight="normal" officeooo:rsid="00559656" officeooo:paragraph-rsid="0080f8dd" style:font-size-asian="16pt" style:font-weight-asian="normal" style:font-size-complex="16pt" style:font-weight-complex="normal"/>
    </style:style>
    <style:style style:name="T1" style:family="text">
      <style:text-properties fo:font-size="16pt" style:font-size-asian="16pt" style:font-size-complex="16pt"/>
    </style:style>
    <style:style style:name="T2" style:family="text">
      <style:text-properties fo:font-style="italic" style:font-style-asian="italic" style:font-style-complex="italic"/>
    </style:style>
    <style:style style:name="T3" style:family="text">
      <style:text-properties fo:font-style="italic" officeooo:rsid="0014ac86" style:font-style-asian="italic" style:font-style-complex="italic"/>
    </style:style>
    <style:style style:name="T4" style:family="text">
      <style:text-properties fo:font-style="italic" officeooo:rsid="00190eed" style:font-style-asian="italic" style:font-style-complex="italic"/>
    </style:style>
    <style:style style:name="T5" style:family="text">
      <style:text-properties fo:font-style="italic" officeooo:rsid="001a1c0f" style:font-style-asian="italic" style:font-style-complex="italic"/>
    </style:style>
    <style:style style:name="T6" style:family="text">
      <style:text-properties fo:font-style="italic" officeooo:rsid="001d92ed" style:font-style-asian="italic" style:font-style-complex="italic"/>
    </style:style>
    <style:style style:name="T7" style:family="text">
      <style:text-properties fo:font-style="italic" officeooo:rsid="001e1a32" style:font-style-asian="italic" style:font-style-complex="italic"/>
    </style:style>
    <style:style style:name="T8" style:family="text">
      <style:text-properties fo:font-style="italic" officeooo:rsid="001fca05" style:font-style-asian="italic" style:font-style-complex="italic"/>
    </style:style>
    <style:style style:name="T9" style:family="text">
      <style:text-properties fo:font-style="italic" officeooo:rsid="0024218e" style:font-style-asian="italic" style:font-style-complex="italic"/>
    </style:style>
    <style:style style:name="T10" style:family="text">
      <style:text-properties fo:font-style="italic" officeooo:rsid="002cc666" style:font-style-asian="italic" style:font-style-complex="italic"/>
    </style:style>
    <style:style style:name="T11" style:family="text">
      <style:text-properties fo:font-style="italic" officeooo:rsid="002ec5ca" style:font-style-asian="italic" style:font-style-complex="italic"/>
    </style:style>
    <style:style style:name="T12" style:family="text">
      <style:text-properties fo:font-style="italic" officeooo:rsid="00350b68" style:font-style-asian="italic" style:font-style-complex="italic"/>
    </style:style>
    <style:style style:name="T13" style:family="text">
      <style:text-properties fo:font-style="italic" officeooo:rsid="00359e3d" style:font-style-asian="italic" style:font-style-complex="italic"/>
    </style:style>
    <style:style style:name="T14" style:family="text">
      <style:text-properties fo:font-style="italic" officeooo:rsid="00371648" style:font-style-asian="italic" style:font-style-complex="italic"/>
    </style:style>
    <style:style style:name="T15" style:family="text">
      <style:text-properties fo:font-style="italic" officeooo:rsid="00387315" style:font-style-asian="italic" style:font-style-complex="italic"/>
    </style:style>
    <style:style style:name="T16" style:family="text">
      <style:text-properties fo:font-style="italic" officeooo:rsid="0049dd0d" style:font-style-asian="italic" style:font-style-complex="italic"/>
    </style:style>
    <style:style style:name="T17" style:family="text">
      <style:text-properties fo:font-style="italic" officeooo:rsid="0050a7d5" style:font-style-asian="italic" style:font-style-complex="italic"/>
    </style:style>
    <style:style style:name="T18" style:family="text">
      <style:text-properties fo:font-style="italic" officeooo:rsid="00511f75" style:font-style-asian="italic" style:font-style-complex="italic"/>
    </style:style>
    <style:style style:name="T19" style:family="text">
      <style:text-properties fo:font-style="italic" officeooo:rsid="005172fe" style:font-style-asian="italic" style:font-style-complex="italic"/>
    </style:style>
    <style:style style:name="T20" style:family="text">
      <style:text-properties fo:font-style="italic" officeooo:rsid="00599216" style:font-style-asian="italic" style:font-style-complex="italic"/>
    </style:style>
    <style:style style:name="T21" style:family="text">
      <style:text-properties fo:font-style="italic" officeooo:rsid="005a615f" style:font-style-asian="italic" style:font-style-complex="italic"/>
    </style:style>
    <style:style style:name="T22" style:family="text">
      <style:text-properties fo:font-style="italic" officeooo:rsid="005c2a67" style:font-style-asian="italic" style:font-style-complex="italic"/>
    </style:style>
    <style:style style:name="T23" style:family="text">
      <style:text-properties fo:font-style="italic" officeooo:rsid="00488f32" style:font-style-asian="italic" style:font-style-complex="italic"/>
    </style:style>
    <style:style style:name="T24" style:family="text">
      <style:text-properties fo:font-style="italic" officeooo:rsid="006029b4" style:font-style-asian="italic" style:font-style-complex="italic"/>
    </style:style>
    <style:style style:name="T25" style:family="text">
      <style:text-properties fo:font-style="italic" officeooo:rsid="00659873" style:font-style-asian="italic" style:font-style-complex="italic"/>
    </style:style>
    <style:style style:name="T26" style:family="text">
      <style:text-properties fo:font-style="italic" officeooo:rsid="00688818" style:font-style-asian="italic" style:font-style-complex="italic"/>
    </style:style>
    <style:style style:name="T27" style:family="text">
      <style:text-properties fo:font-style="italic" officeooo:rsid="006d5c0c" style:font-style-asian="italic" style:font-style-complex="italic"/>
    </style:style>
    <style:style style:name="T28" style:family="text">
      <style:text-properties fo:font-style="italic" officeooo:rsid="00696df4" style:font-style-asian="italic" style:font-style-complex="italic"/>
    </style:style>
    <style:style style:name="T29" style:family="text">
      <style:text-properties fo:font-style="italic" officeooo:rsid="00769975" style:font-style-asian="italic" style:font-style-complex="italic"/>
    </style:style>
    <style:style style:name="T30" style:family="text">
      <style:text-properties fo:font-style="italic" officeooo:rsid="007887af" style:font-style-asian="italic" style:font-style-complex="italic"/>
    </style:style>
    <style:style style:name="T31" style:family="text">
      <style:text-properties fo:font-style="italic" officeooo:rsid="00840cbd" style:font-style-asian="italic" style:font-style-complex="italic"/>
    </style:style>
    <style:style style:name="T32" style:family="text">
      <style:text-properties fo:font-style="italic" officeooo:rsid="0085521b" style:font-style-asian="italic" style:font-style-complex="italic"/>
    </style:style>
    <style:style style:name="T33" style:family="text">
      <style:text-properties fo:font-style="italic" officeooo:rsid="0089b586" style:font-style-asian="italic" style:font-style-complex="italic"/>
    </style:style>
    <style:style style:name="T34" style:family="text">
      <style:text-properties fo:font-style="italic" officeooo:rsid="00abf218" style:font-style-asian="italic" style:font-style-complex="italic"/>
    </style:style>
    <style:style style:name="T35" style:family="text">
      <style:text-properties fo:font-style="italic" officeooo:rsid="00b40d95" style:font-style-asian="italic" style:font-style-complex="italic"/>
    </style:style>
    <style:style style:name="T36" style:family="text">
      <style:text-properties fo:font-style="italic" officeooo:rsid="00b4db5e" style:font-style-asian="italic" style:font-style-complex="italic"/>
    </style:style>
    <style:style style:name="T37" style:family="text">
      <style:text-properties fo:font-style="italic" officeooo:rsid="00b6da92" style:font-style-asian="italic" style:font-style-complex="italic"/>
    </style:style>
    <style:style style:name="T38" style:family="text">
      <style:text-properties fo:font-style="italic" officeooo:rsid="00b6f0c0" style:font-style-asian="italic" style:font-style-complex="italic"/>
    </style:style>
    <style:style style:name="T39" style:family="text">
      <style:text-properties fo:font-style="italic" officeooo:rsid="00bbd4e8" style:font-style-asian="italic" style:font-style-complex="italic"/>
    </style:style>
    <style:style style:name="T40" style:family="text">
      <style:text-properties fo:font-style="italic" officeooo:rsid="00bd35e5" style:font-style-asian="italic" style:font-style-complex="italic"/>
    </style:style>
    <style:style style:name="T41" style:family="text">
      <style:text-properties fo:font-style="italic" officeooo:rsid="00c1e23b" style:font-style-asian="italic" style:font-style-complex="italic"/>
    </style:style>
    <style:style style:name="T42" style:family="text">
      <style:text-properties fo:font-style="italic" officeooo:rsid="00a30aa3" style:font-style-asian="italic" style:font-style-complex="italic"/>
    </style:style>
    <style:style style:name="T43" style:family="text">
      <style:text-properties fo:font-style="italic" officeooo:rsid="008b79d8" style:font-style-asian="italic" style:font-style-complex="italic"/>
    </style:style>
    <style:style style:name="T44" style:family="text">
      <style:text-properties fo:font-style="italic" officeooo:rsid="00840cbd" fo:background-color="#ff66cc" loext:char-shading-value="0" style:font-style-asian="italic" style:font-style-complex="italic"/>
    </style:style>
    <style:style style:name="T45" style:family="text">
      <style:text-properties fo:font-style="italic" officeooo:rsid="00a30aa3" fo:background-color="#ff66cc" loext:char-shading-value="0" style:font-style-asian="italic" style:font-style-complex="italic"/>
    </style:style>
    <style:style style:name="T46" style:family="text">
      <style:text-properties fo:font-style="italic" officeooo:rsid="00a30aa3" fo:background-color="transparent" loext:char-shading-value="0" style:font-style-asian="italic" style:font-style-complex="italic"/>
    </style:style>
    <style:style style:name="T47" style:family="text">
      <style:text-properties fo:font-style="italic" officeooo:rsid="00a2f01d" fo:background-color="#ffff00" loext:char-shading-value="0" style:font-style-asian="italic" style:font-style-complex="italic"/>
    </style:style>
    <style:style style:name="T48" style:family="text">
      <style:text-properties fo:font-style="normal" style:font-style-asian="normal" style:font-style-complex="normal"/>
    </style:style>
    <style:style style:name="T49" style:family="text">
      <style:text-properties fo:font-style="normal" officeooo:rsid="00116378" style:font-style-asian="normal" style:font-style-complex="normal"/>
    </style:style>
    <style:style style:name="T50" style:family="text">
      <style:text-properties fo:font-style="normal" officeooo:rsid="0012d4cb" style:font-style-asian="normal" style:font-style-complex="normal"/>
    </style:style>
    <style:style style:name="T51" style:family="text">
      <style:text-properties fo:font-style="normal" officeooo:rsid="0014ac86" style:font-style-asian="normal" style:font-style-complex="normal"/>
    </style:style>
    <style:style style:name="T52" style:family="text">
      <style:text-properties fo:font-style="normal" officeooo:rsid="0015c04a" style:font-style-asian="normal" style:font-style-complex="normal"/>
    </style:style>
    <style:style style:name="T53" style:family="text">
      <style:text-properties fo:font-style="normal" officeooo:rsid="00171516" style:font-style-asian="normal" style:font-style-complex="normal"/>
    </style:style>
    <style:style style:name="T54" style:family="text">
      <style:text-properties fo:font-style="normal" officeooo:rsid="00190eed" style:font-style-asian="normal" style:font-style-complex="normal"/>
    </style:style>
    <style:style style:name="T55" style:family="text">
      <style:text-properties fo:font-style="normal" officeooo:rsid="001a1c0f" style:font-style-asian="normal" style:font-style-complex="normal"/>
    </style:style>
    <style:style style:name="T56" style:family="text">
      <style:text-properties fo:font-style="normal" officeooo:rsid="001c5941" style:font-style-asian="normal" style:font-style-complex="normal"/>
    </style:style>
    <style:style style:name="T57" style:family="text">
      <style:text-properties fo:font-style="normal" officeooo:rsid="001c6cc1" style:font-style-asian="normal" style:font-style-complex="normal"/>
    </style:style>
    <style:style style:name="T58" style:family="text">
      <style:text-properties fo:font-style="normal" officeooo:rsid="001d92ed" style:font-style-asian="normal" style:font-style-complex="normal"/>
    </style:style>
    <style:style style:name="T59" style:family="text">
      <style:text-properties fo:font-style="normal" officeooo:rsid="001e1a32" style:font-style-asian="normal" style:font-style-complex="normal"/>
    </style:style>
    <style:style style:name="T60" style:family="text">
      <style:text-properties fo:font-style="normal" officeooo:rsid="001fca05" style:font-style-asian="normal" style:font-style-complex="normal"/>
    </style:style>
    <style:style style:name="T61" style:family="text">
      <style:text-properties fo:font-style="normal" officeooo:rsid="0022eef8" style:font-style-asian="normal" style:font-style-complex="normal"/>
    </style:style>
    <style:style style:name="T62" style:family="text">
      <style:text-properties fo:font-style="normal" officeooo:rsid="0024218e" style:font-style-asian="normal" style:font-style-complex="normal"/>
    </style:style>
    <style:style style:name="T63" style:family="text">
      <style:text-properties fo:font-style="normal" officeooo:rsid="0024434f" style:font-style-asian="normal" style:font-style-complex="normal"/>
    </style:style>
    <style:style style:name="T64" style:family="text">
      <style:text-properties fo:font-style="normal" officeooo:rsid="0024bb60" style:font-style-asian="normal" style:font-style-complex="normal"/>
    </style:style>
    <style:style style:name="T65" style:family="text">
      <style:text-properties fo:font-style="normal" officeooo:rsid="00265367" style:font-style-asian="normal" style:font-style-complex="normal"/>
    </style:style>
    <style:style style:name="T66" style:family="text">
      <style:text-properties fo:font-style="normal" officeooo:rsid="00294b58" style:font-style-asian="normal" style:font-style-complex="normal"/>
    </style:style>
    <style:style style:name="T67" style:family="text">
      <style:text-properties fo:font-style="normal" officeooo:rsid="002cc666" style:font-style-asian="normal" style:font-style-complex="normal"/>
    </style:style>
    <style:style style:name="T68" style:family="text">
      <style:text-properties fo:font-style="normal" officeooo:rsid="002dfa73" style:font-style-asian="normal" style:font-style-complex="normal"/>
    </style:style>
    <style:style style:name="T69" style:family="text">
      <style:text-properties fo:font-style="normal" officeooo:rsid="002ec5ca" style:font-style-asian="normal" style:font-style-complex="normal"/>
    </style:style>
    <style:style style:name="T70" style:family="text">
      <style:text-properties fo:font-style="normal" officeooo:rsid="002f54eb" style:font-style-asian="normal" style:font-style-complex="normal"/>
    </style:style>
    <style:style style:name="T71" style:family="text">
      <style:text-properties fo:font-style="normal" officeooo:rsid="006d5c0c" style:font-style-asian="normal" style:font-style-complex="normal"/>
    </style:style>
    <style:style style:name="T72" style:family="text">
      <style:text-properties fo:font-style="normal" officeooo:rsid="007a6023" style:font-style-asian="normal" style:font-style-complex="normal"/>
    </style:style>
    <style:style style:name="T73" style:family="text">
      <style:text-properties fo:font-style="normal" officeooo:rsid="007cad6e" style:font-style-asian="normal" style:font-style-complex="normal"/>
    </style:style>
    <style:style style:name="T74" style:family="text">
      <style:text-properties fo:font-style="normal" officeooo:rsid="00488f32" style:font-style-asian="normal" style:font-style-complex="normal"/>
    </style:style>
    <style:style style:name="T75" style:family="text">
      <style:text-properties fo:font-style="normal" officeooo:rsid="0049dd0d" style:font-style-asian="normal" style:font-style-complex="normal"/>
    </style:style>
    <style:style style:name="T76" style:family="text">
      <style:text-properties fo:font-style="normal" officeooo:rsid="009ecd0e" style:font-style-asian="normal" style:font-style-complex="normal"/>
    </style:style>
    <style:style style:name="T77" style:family="text">
      <style:text-properties fo:font-style="normal" officeooo:rsid="00a35818" style:font-style-asian="normal" style:font-style-complex="normal"/>
    </style:style>
    <style:style style:name="T78" style:family="text">
      <style:text-properties fo:font-style="normal" officeooo:rsid="00d14a26" style:font-style-asian="normal" style:font-style-complex="normal"/>
    </style:style>
    <style:style style:name="T79" style:family="text">
      <style:text-properties fo:font-style="normal" officeooo:rsid="00d1a437" style:font-style-asian="normal" style:font-style-complex="normal"/>
    </style:style>
    <style:style style:name="T80" style:family="text">
      <style:text-properties fo:font-style="normal" officeooo:rsid="00d387a1" style:font-style-asian="normal" style:font-style-complex="normal"/>
    </style:style>
    <style:style style:name="T81" style:family="text">
      <style:text-properties fo:font-style="normal" officeooo:rsid="00d57b1f" style:font-style-asian="normal" style:font-style-complex="normal"/>
    </style:style>
    <style:style style:name="T82" style:family="text">
      <style:text-properties fo:font-style="normal" officeooo:rsid="008b79d8" style:font-style-asian="normal" style:font-style-complex="normal"/>
    </style:style>
    <style:style style:name="T83" style:family="text">
      <style:text-properties fo:font-style="normal" officeooo:rsid="008d1ec3" style:font-style-asian="normal" style:font-style-complex="normal"/>
    </style:style>
    <style:style style:name="T84" style:family="text">
      <style:text-properties fo:font-style="normal" officeooo:rsid="007cad6e" fo:background-color="#ffff00" loext:char-shading-value="0" style:font-style-asian="normal" style:font-style-complex="normal"/>
    </style:style>
    <style:style style:name="T85" style:family="text">
      <style:text-properties fo:font-style="normal" officeooo:rsid="00a30aa3" fo:background-color="#ffff66" loext:char-shading-value="0" style:font-style-asian="normal" style:font-style-complex="normal"/>
    </style:style>
    <style:style style:name="T86" style:family="text">
      <style:text-properties style:text-position="super 58%"/>
    </style:style>
    <style:style style:name="T87" style:family="text">
      <style:text-properties style:text-position="super 58%" fo:font-style="normal" style:font-style-asian="normal" style:font-style-complex="normal"/>
    </style:style>
    <style:style style:name="T88" style:family="text">
      <style:text-properties style:text-position="0% 100%" fo:font-style="normal" style:font-style-asian="normal" style:font-style-complex="normal"/>
    </style:style>
    <style:style style:name="T89" style:family="text">
      <style:text-properties style:text-position="0% 100%" officeooo:rsid="006029b4"/>
    </style:style>
    <style:style style:name="T90" style:family="text">
      <style:text-properties style:text-position="0% 100%" officeooo:rsid="00abf218"/>
    </style:style>
    <style:style style:name="T91" style:family="text">
      <style:text-properties officeooo:rsid="00277674"/>
    </style:style>
    <style:style style:name="T92" style:family="text">
      <style:text-properties officeooo:rsid="002cc666"/>
    </style:style>
    <style:style style:name="T93" style:family="text">
      <style:text-properties officeooo:rsid="002ec5ca"/>
    </style:style>
    <style:style style:name="T94" style:family="text">
      <style:text-properties officeooo:rsid="002f54eb"/>
    </style:style>
    <style:style style:name="T95" style:family="text">
      <style:text-properties officeooo:rsid="0032f7dc"/>
    </style:style>
    <style:style style:name="T96" style:family="text">
      <style:text-properties officeooo:rsid="00350b68"/>
    </style:style>
    <style:style style:name="T97" style:family="text">
      <style:text-properties officeooo:rsid="00359e3d"/>
    </style:style>
    <style:style style:name="T98" style:family="text">
      <style:text-properties officeooo:rsid="00371648"/>
    </style:style>
    <style:style style:name="T99" style:family="text">
      <style:text-properties officeooo:rsid="003cf61c"/>
    </style:style>
    <style:style style:name="T100" style:family="text">
      <style:text-properties officeooo:rsid="0040daa0"/>
    </style:style>
    <style:style style:name="T101" style:family="text">
      <style:text-properties officeooo:rsid="00423ac1"/>
    </style:style>
    <style:style style:name="T102" style:family="text">
      <style:text-properties officeooo:rsid="00443ad2"/>
    </style:style>
    <style:style style:name="T103" style:family="text">
      <style:text-properties officeooo:rsid="0045b209"/>
    </style:style>
    <style:style style:name="T104" style:family="text">
      <style:text-properties officeooo:rsid="00479d27"/>
    </style:style>
    <style:style style:name="T105" style:family="text">
      <style:text-properties officeooo:rsid="00486d82"/>
    </style:style>
    <style:style style:name="T106" style:family="text">
      <style:text-properties officeooo:rsid="00488f32"/>
    </style:style>
    <style:style style:name="T107" style:family="text">
      <style:text-properties officeooo:rsid="004b13c7"/>
    </style:style>
    <style:style style:name="T108" style:family="text">
      <style:text-properties officeooo:rsid="004de0d2"/>
    </style:style>
    <style:style style:name="T109" style:family="text">
      <style:text-properties officeooo:rsid="004e1476"/>
    </style:style>
    <style:style style:name="T110" style:family="text">
      <style:text-properties officeooo:rsid="0050a7d5"/>
    </style:style>
    <style:style style:name="T111" style:family="text">
      <style:text-properties officeooo:rsid="00511f75"/>
    </style:style>
    <style:style style:name="T112" style:family="text">
      <style:text-properties officeooo:rsid="005172fe"/>
    </style:style>
    <style:style style:name="T113" style:family="text">
      <style:text-properties officeooo:rsid="00539f2e"/>
    </style:style>
    <style:style style:name="T114" style:family="text">
      <style:text-properties officeooo:rsid="00577f28"/>
    </style:style>
    <style:style style:name="T115" style:family="text">
      <style:text-properties officeooo:rsid="005a615f"/>
    </style:style>
    <style:style style:name="T116" style:family="text">
      <style:text-properties officeooo:rsid="005be51e"/>
    </style:style>
    <style:style style:name="T117" style:family="text">
      <style:text-properties officeooo:rsid="005c2a67"/>
    </style:style>
    <style:style style:name="T118" style:family="text">
      <style:text-properties officeooo:rsid="005c5dff"/>
    </style:style>
    <style:style style:name="T119" style:family="text">
      <style:text-properties officeooo:rsid="006029b4"/>
    </style:style>
    <style:style style:name="T120" style:family="text">
      <style:text-properties officeooo:rsid="006198d4"/>
    </style:style>
    <style:style style:name="T121" style:family="text">
      <style:text-properties officeooo:rsid="00688818"/>
    </style:style>
    <style:style style:name="T122" style:family="text">
      <style:text-properties officeooo:rsid="00696df4"/>
    </style:style>
    <style:style style:name="T123" style:family="text">
      <style:text-properties officeooo:rsid="006cba95"/>
    </style:style>
    <style:style style:name="T124" style:family="text">
      <style:text-properties officeooo:rsid="00769975"/>
    </style:style>
    <style:style style:name="T125" style:family="text">
      <style:text-properties officeooo:rsid="007887af"/>
    </style:style>
    <style:style style:name="T126" style:family="text">
      <style:text-properties officeooo:rsid="007c2474"/>
    </style:style>
    <style:style style:name="T127" style:family="text">
      <style:text-properties fo:background-color="#ffff00" loext:char-shading-value="0"/>
    </style:style>
    <style:style style:name="T128" style:family="text">
      <style:text-properties officeooo:rsid="007e4d38" fo:background-color="#ffff00" loext:char-shading-value="0"/>
    </style:style>
    <style:style style:name="T129" style:family="text">
      <style:text-properties officeooo:rsid="00371648" fo:background-color="#ffff00" loext:char-shading-value="0"/>
    </style:style>
    <style:style style:name="T130" style:family="text">
      <style:text-properties officeooo:rsid="007f00a2" fo:background-color="#ffff00" loext:char-shading-value="0"/>
    </style:style>
    <style:style style:name="T131" style:family="text">
      <style:text-properties officeooo:rsid="007fce1b" fo:background-color="#ffff00" loext:char-shading-value="0"/>
    </style:style>
    <style:style style:name="T132" style:family="text">
      <style:text-properties officeooo:rsid="00809913" fo:background-color="#ffff00" loext:char-shading-value="0"/>
    </style:style>
    <style:style style:name="T133" style:family="text">
      <style:text-properties officeooo:rsid="006029b4" fo:background-color="#ffff00" loext:char-shading-value="0"/>
    </style:style>
    <style:style style:name="T134" style:family="text">
      <style:text-properties officeooo:rsid="0080f8dd" fo:background-color="#ffff00" loext:char-shading-value="0"/>
    </style:style>
    <style:style style:name="T135" style:family="text">
      <style:text-properties officeooo:rsid="00bd35e5" fo:background-color="#ffff00" loext:char-shading-value="0"/>
    </style:style>
    <style:style style:name="T136" style:family="text">
      <style:text-properties officeooo:rsid="00359e3d" fo:background-color="#ffff00" loext:char-shading-value="0"/>
    </style:style>
    <style:style style:name="T137" style:family="text">
      <style:text-properties officeooo:rsid="00809913"/>
    </style:style>
    <style:style style:name="T138" style:family="text">
      <style:text-properties officeooo:rsid="0080f8dd"/>
    </style:style>
    <style:style style:name="T139" style:family="text">
      <style:text-properties officeooo:rsid="008279e4"/>
    </style:style>
    <style:style style:name="T140" style:family="text">
      <style:text-properties fo:color="#000000"/>
    </style:style>
    <style:style style:name="T141" style:family="text">
      <style:text-properties fo:color="#000000" fo:font-style="italic" style:font-style-asian="italic" style:font-style-complex="italic"/>
    </style:style>
    <style:style style:name="T142" style:family="text">
      <style:text-properties fo:color="#000000" fo:font-style="italic" officeooo:rsid="008d1ec3" style:font-style-asian="italic" style:font-style-complex="italic"/>
    </style:style>
    <style:style style:name="T143" style:family="text">
      <style:text-properties fo:color="#000000" fo:font-style="italic" officeooo:rsid="0090fd8b" style:font-style-asian="italic" style:font-style-complex="italic"/>
    </style:style>
    <style:style style:name="T144" style:family="text">
      <style:text-properties fo:color="#000000" fo:font-style="italic" officeooo:rsid="0094521b" style:font-style-asian="italic" style:font-style-complex="italic"/>
    </style:style>
    <style:style style:name="T145" style:family="text">
      <style:text-properties fo:color="#000000" fo:font-style="italic" officeooo:rsid="0095eab0" style:font-style-asian="italic" style:font-style-complex="italic"/>
    </style:style>
    <style:style style:name="T146" style:family="text">
      <style:text-properties fo:color="#000000" fo:font-style="italic" officeooo:rsid="00974cf8" style:font-style-asian="italic" style:font-style-complex="italic"/>
    </style:style>
    <style:style style:name="T147" style:family="text">
      <style:text-properties fo:color="#000000" fo:font-style="italic" officeooo:rsid="009a4028" style:font-style-asian="italic" style:font-style-complex="italic"/>
    </style:style>
    <style:style style:name="T148" style:family="text">
      <style:text-properties fo:color="#000000" fo:font-style="italic" officeooo:rsid="009ba28a" style:font-style-asian="italic" style:font-style-complex="italic"/>
    </style:style>
    <style:style style:name="T149" style:family="text">
      <style:text-properties fo:color="#000000" fo:font-style="italic" officeooo:rsid="009c1f99" style:font-style-asian="italic" style:font-style-complex="italic"/>
    </style:style>
    <style:style style:name="T150" style:family="text">
      <style:text-properties fo:color="#000000" fo:font-style="italic" officeooo:rsid="009d2e1d" style:font-style-asian="italic" style:font-style-complex="italic"/>
    </style:style>
    <style:style style:name="T151" style:family="text">
      <style:text-properties fo:color="#000000" fo:font-style="italic" officeooo:rsid="00840cbd" style:font-style-asian="italic" style:font-style-complex="italic"/>
    </style:style>
    <style:style style:name="T152" style:family="text">
      <style:text-properties fo:color="#000000" fo:font-style="italic" officeooo:rsid="00a2f01d" fo:background-color="#ffff00" loext:char-shading-value="0" style:font-style-asian="italic" style:font-style-complex="italic"/>
    </style:style>
    <style:style style:name="T153" style:family="text">
      <style:text-properties fo:color="#000000" fo:font-style="italic" officeooo:rsid="00ce9e06" fo:background-color="#ffff00" loext:char-shading-value="0" style:font-style-asian="italic" style:font-style-complex="italic"/>
    </style:style>
    <style:style style:name="T154" style:family="text">
      <style:text-properties fo:color="#000000" officeooo:rsid="0090fd8b"/>
    </style:style>
    <style:style style:name="T155" style:family="text">
      <style:text-properties fo:color="#000000" officeooo:rsid="0094521b"/>
    </style:style>
    <style:style style:name="T156" style:family="text">
      <style:text-properties fo:color="#000000" officeooo:rsid="0098a7b2"/>
    </style:style>
    <style:style style:name="T157" style:family="text">
      <style:text-properties fo:color="#000000" officeooo:rsid="009a4028"/>
    </style:style>
    <style:style style:name="T158" style:family="text">
      <style:text-properties fo:color="#000000" style:text-position="0% 100%"/>
    </style:style>
    <style:style style:name="T159" style:family="text">
      <style:text-properties fo:color="#000000" style:text-position="0% 100%" officeooo:rsid="009d2e1d"/>
    </style:style>
    <style:style style:name="T160" style:family="text">
      <style:text-properties fo:color="#000000" officeooo:rsid="009b2499"/>
    </style:style>
    <style:style style:name="T161" style:family="text">
      <style:text-properties fo:color="#000000" officeooo:rsid="009ba28a"/>
    </style:style>
    <style:style style:name="T162" style:family="text">
      <style:text-properties fo:color="#000000" officeooo:rsid="009c1f99"/>
    </style:style>
    <style:style style:name="T163" style:family="text">
      <style:text-properties fo:color="#000000" officeooo:rsid="009d2e1d"/>
    </style:style>
    <style:style style:name="T164" style:family="text">
      <style:text-properties fo:color="#000000" officeooo:rsid="009d2f7a"/>
    </style:style>
    <style:style style:name="T165" style:family="text">
      <style:text-properties fo:color="#000000" officeooo:rsid="009fd675"/>
    </style:style>
    <style:style style:name="T166" style:family="text">
      <style:text-properties fo:color="#000000" officeooo:rsid="00a009dd"/>
    </style:style>
    <style:style style:name="T167" style:family="text">
      <style:text-properties fo:color="#000000" officeooo:rsid="00a1991f"/>
    </style:style>
    <style:style style:name="T168" style:family="text">
      <style:text-properties fo:color="#000000" fo:font-style="normal" officeooo:rsid="0089b586" style:font-style-asian="normal" style:font-style-complex="normal"/>
    </style:style>
    <style:style style:name="T169" style:family="text">
      <style:text-properties fo:color="#000000" fo:font-style="normal" officeooo:rsid="008d1ec3" style:font-style-asian="normal" style:font-style-complex="normal"/>
    </style:style>
    <style:style style:name="T170" style:family="text">
      <style:text-properties fo:color="#000000" fo:font-style="normal" officeooo:rsid="008f038c" style:font-style-asian="normal" style:font-style-complex="normal"/>
    </style:style>
    <style:style style:name="T171" style:family="text">
      <style:text-properties fo:color="#000000" fo:font-style="normal" officeooo:rsid="0094521b" style:font-style-asian="normal" style:font-style-complex="normal"/>
    </style:style>
    <style:style style:name="T172" style:family="text">
      <style:text-properties fo:color="#000000" fo:font-style="normal" officeooo:rsid="009497b9" style:font-style-asian="normal" style:font-style-complex="normal"/>
    </style:style>
    <style:style style:name="T173" style:family="text">
      <style:text-properties fo:color="#000000" fo:font-style="normal" officeooo:rsid="0095eab0" style:font-style-asian="normal" style:font-style-complex="normal"/>
    </style:style>
    <style:style style:name="T174" style:family="text">
      <style:text-properties fo:color="#000000" fo:font-style="normal" officeooo:rsid="009fd675" style:font-style-asian="normal" style:font-style-complex="normal"/>
    </style:style>
    <style:style style:name="T175" style:family="text">
      <style:text-properties fo:color="#000000" fo:font-style="normal" officeooo:rsid="009f830a" style:font-style-asian="normal" style:font-style-complex="normal"/>
    </style:style>
    <style:style style:name="T176" style:family="text">
      <style:text-properties fo:color="#000000" fo:font-style="normal" officeooo:rsid="00974cf8" style:font-style-asian="normal" style:font-style-complex="normal"/>
    </style:style>
    <style:style style:name="T177" style:family="text">
      <style:text-properties fo:color="#3333ff"/>
    </style:style>
    <style:style style:name="T178" style:family="text">
      <style:text-properties fo:color="#3333ff" officeooo:rsid="00914f10"/>
    </style:style>
    <style:style style:name="T179" style:family="text">
      <style:text-properties fo:color="#3333ff" officeooo:rsid="00926dd5"/>
    </style:style>
    <style:style style:name="T180" style:family="text">
      <style:text-properties officeooo:rsid="00883382"/>
    </style:style>
    <style:style style:name="T181" style:family="text">
      <style:text-properties officeooo:rsid="00894c59"/>
    </style:style>
    <style:style style:name="T182" style:family="text">
      <style:text-properties officeooo:rsid="0089b586"/>
    </style:style>
    <style:style style:name="T183" style:family="text">
      <style:text-properties officeooo:rsid="008b79d8"/>
    </style:style>
    <style:style style:name="T184" style:family="text">
      <style:text-properties officeooo:rsid="009497b9"/>
    </style:style>
    <style:style style:name="T185" style:family="text">
      <style:text-properties officeooo:rsid="0098a7b2"/>
    </style:style>
    <style:style style:name="T186" style:family="text">
      <style:text-properties officeooo:rsid="00a74734"/>
    </style:style>
    <style:style style:name="T187" style:family="text">
      <style:text-properties officeooo:rsid="00a86018"/>
    </style:style>
    <style:style style:name="T188" style:family="text">
      <style:text-properties officeooo:rsid="00a9229e"/>
    </style:style>
    <style:style style:name="T189" style:family="text">
      <style:text-properties officeooo:rsid="00abf218"/>
    </style:style>
    <style:style style:name="T190" style:family="text">
      <style:text-properties officeooo:rsid="00b18272"/>
    </style:style>
    <style:style style:name="T191" style:family="text">
      <style:text-properties officeooo:rsid="00b265be"/>
    </style:style>
    <style:style style:name="T192" style:family="text">
      <style:text-properties officeooo:rsid="00b40d95"/>
    </style:style>
    <style:style style:name="T193" style:family="text">
      <style:text-properties officeooo:rsid="00b4db5e"/>
    </style:style>
    <style:style style:name="T194" style:family="text">
      <style:text-properties officeooo:rsid="00b6da92"/>
    </style:style>
    <style:style style:name="T195" style:family="text">
      <style:text-properties officeooo:rsid="00b6f0c0"/>
    </style:style>
    <style:style style:name="T196" style:family="text">
      <style:text-properties officeooo:rsid="00b77cfa"/>
    </style:style>
    <style:style style:name="T197" style:family="text">
      <style:text-properties officeooo:rsid="00b9fc9a"/>
    </style:style>
    <style:style style:name="T198" style:family="text">
      <style:text-properties officeooo:rsid="00bba96b"/>
    </style:style>
    <style:style style:name="T199" style:family="text">
      <style:text-properties officeooo:rsid="00bbd4e8"/>
    </style:style>
    <style:style style:name="T200" style:family="text">
      <style:text-properties officeooo:rsid="00bd35e5"/>
    </style:style>
    <style:style style:name="T201" style:family="text">
      <style:text-properties officeooo:rsid="00be4b64"/>
    </style:style>
    <style:style style:name="T202" style:family="text">
      <style:text-properties officeooo:rsid="00bf3666"/>
    </style:style>
    <style:style style:name="T203" style:family="text">
      <style:text-properties officeooo:rsid="00c0cd7e"/>
    </style:style>
    <style:style style:name="T204" style:family="text">
      <style:text-properties officeooo:rsid="00c1e23b"/>
    </style:style>
    <style:style style:name="T205" style:family="text">
      <style:text-properties officeooo:rsid="00c50ec6"/>
    </style:style>
    <style:style style:name="T206" style:family="text">
      <style:text-properties officeooo:rsid="00c8971b"/>
    </style:style>
    <style:style style:name="T207" style:family="text">
      <style:text-properties officeooo:rsid="00c95080"/>
    </style:style>
    <style:style style:name="T208" style:family="text">
      <style:text-properties officeooo:rsid="00cc3a5e"/>
    </style:style>
    <style:style style:name="T209" style:family="text">
      <style:text-properties officeooo:rsid="00ddd56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Éditions de référence utilisées pour indiquer une pagination (<text:span text:style-name="T127">stabilotée</text:span>) des passages cités ;</text:p>
      <text:p text:style-name="P110">1978b : Philosophie de la liberté, Novalis t<text:span text:style-name="T139">rad </text:span>G. Bideau 1993</text:p>
      <text:p text:style-name="P110">1975b : Initiation, Novalis <text:span text:style-name="T139">trad </text:span>G. Bideau 1993</text:p>
      <text:p text:style-name="P113">1977 : <text:span text:style-name="T138">Science de l'occulte, Novalis trad P.H. Bideau 2000</text:span></text:p>
      <text:p text:style-name="P111"><text:span text:style-name="T48">1976b :Steiner, </text:span><text:span text:style-name="T76">Lignes directrices de l'anthroposophie ………………….</text:span></text:p>
      <text:p text:style-name="P112">1969b : Steiner, Les limites de la connaissance de la nature, Novalis 1995</text:p>
      <text:p text:style-name="P112"><text:span text:style-name="T31">1991 :Steiner &amp;Wegman,</text:span><text:span text:style-name="T44"> D</text:span><text:span text:style-name="T45">onnées </text:span><text:span text:style-name="T42">de b</text:span><text:span text:style-name="T31">ase</text:span><text:span text:style-name="T32">s</text:span><text:span text:style-name="T31"> pour un élargissement de l'art de guérir selon les connaissances de la science de l'esprit</text:span><text:span text:style-name="T44"> </text:span><text:span text:style-name="T45">Spirituelle </text:span><text:span text:style-name="T46"><text:s/>Triades trad.Simon Schlumberger et Joachim Berron</text:span></text:p>
      <text:p text:style-name="P99"/>
      <text:p text:style-name="P99"/>
      <text:p text:style-name="P4"><text:span text:style-name="T1">7 <text:s/>L’Anthroposophie, une science empirique de l’esprit</text:span> </text:p>
      <text:p text:style-name="P4"/>
      <text:p text:style-name="P1"/>
      <text:p text:style-name="P2">7.1 Les limites de la connaissance, et comment les franchir</text:p>
      <text:p text:style-name="P1"/>
      <text:p text:style-name="P1">La limite à laquelle se heurte épistémologiquement l’anthropologie a été précédemment caractérisée par le fait que, pour les sciences de la nature et pour la psychologie, l’action <text:span text:style-name="T209">(das Wirken) </text:span>des forces et des lois dans la nature et dans l’homme doit être étudiée sur la base de ce qui est produit <text:span text:style-name="T209">(das Bewirkte)</text:span>, mais ne peut cependant pas être observée empiriquement. Comme le présente Steiner dans <text:span text:style-name="T2">Les énigmes de l’âme,</text:span><text:span text:style-name="T48"> cette limite est souvent considérée comme étant par principe infranchissable, </text:span><text:span text:style-name="T49">et l’</text:span><text:span text:style-name="T48">on construit </text:span><text:span text:style-name="T49">aussi</text:span><text:span text:style-name="T48"> parfois des hypothèses théoriques privées de tout corrélat perceptible (Steiner, 1976</text:span><text:span text:style-name="T88">e</text:span><text:span text:style-name="T48">, 20). Dans les deux cas, il n’est possible d’accéder à aucune connaissance dans le sens que nous donnons </text:span><text:span text:style-name="T49">effectivement </text:span><text:span text:style-name="T48">ici à ce concept de connaissance. </text:span></text:p>
      <text:p text:style-name="P100"><text:span text:style-name="T48">Or, ce ne sont pas là les seules possibilités de se positionner face à ces limites de la connaissance. Steiner présente la façon dont, au contact de cette limite, on peut construire des aptitudes qui nous conduisent au-delà de la limite, partant de l’observation sensorielle pour aller vers une contemplation spirituelle qui rend effectivement accessible à l’investigation l’action non-sensible des forces dans l’homme, dans la nature et dans le cosmos, dans le sens de Troxler et I.H.Fischte. </text:span><text:span text:style-name="T67">Il indique </text:span><text:span text:style-name="T48">comment on peut fonder par là une </text:span><text:span text:style-name="T2">anthroposophie</text:span><text:span text:style-name="T48"> moderne en tant que science de l’esprit, la développer et la rendre féconde dans la vie pratique. Dans les </text:span><text:span text:style-name="T2">Lignes directrices de l’Anthroposophie </text:span><text:span text:style-name="T48">écrites en 1925, il exprime la chose de la façon suivante (Steiner, 1976b, 14-15,</text:span><text:span text:style-name="T85">9</text:span><text:span text:style-name="T48">) :</text:span></text:p>
      <text:p text:style-name="P45"/>
      <text:p text:style-name="P7">1. L’Anthroposophie est un chemin de connaissance qui voudrait conduire le spirituel de l’être humain vers le spirituel de l’univers. […]</text:p>
      <text:p text:style-name="P7">2. L’Anthroposophie communique des connaissances acquises selon un mode spirituel. Or elle n’y parvient que du fait que la vie quotidienne et la science fondée sur l’observation sensorielle et l’activité d’entendement, conduisent à une limite dans l’existence, à laquelle la vie psychique de l’homme serait contrainte de <text:span text:style-name="T92">s’éteindre</text:span> si elle n’était en mesure de franchir cette limite. Cette vie quotidienne et cette science n’amène<text:span text:style-name="T92">nt</text:span> pas à cette limite d<text:span text:style-name="T92">e sorte</text:span> qu<text:span text:style-name="T92">e</text:span> l’on devrait s’y arrêter car, de par l’âme humaine elle-même, cette <text:span text:style-name="T92">frontière</text:span> de l’observation sensible <text:span text:style-name="T92">s’ouvre sur </text:span>une vision du monde spirituel.</text:p>
      <text:p text:style-name="P41"><text:span text:style-name="T48">3. Il est des hommes qui pensent que ces limites de l’observation sensible sont aussi des limites pour toute compréhension. </text:span><text:span text:style-name="T50">Mais s’ils se rendaient compte de la façon dont ils prennent conscience de ces limites, ils découvriraient aussi dans cette prise de conscience la capacité à franchir ces limites. Le poisson nage jusqu’à la surface de l’eau ; il lui faut alors </text:span><text:span text:style-name="T67">battre en retraite</text:span><text:span text:style-name="T50"> car les organes physiques lui manquent, qui lui permettraient de vivre hors de l’eau. L’homme parvient à la limite de l’observation sensible ; </text:span><text:span text:style-name="T67">i</text:span><text:span text:style-name="T50">l peut alors reconnaître que sur son chemin lui sont venues les forces d’âme lui permettant de vivre psychiquement au sein de cet élément qui n’est pas accessible à l’observation sensible.</text:span></text:p>
      <text:p text:style-name="P9"><text:soft-page-break/></text:p>
      <text:p text:style-name="P10"/>
      <text:p text:style-name="P42"><text:span text:style-name="T48">Dans le but d’expliciter la façon dont, depuis le XIX</text:span><text:span text:style-name="T87">e</text:span><text:span text:style-name="T48"> siècle on s’est représenté concrètement cette prise de conscience de la limite et </text:span><text:span text:style-name="T51">cette acquisition d</text:span><text:span text:style-name="T48">es forces psychiques permettant de </text:span><text:span text:style-name="T51">la </text:span><text:span text:style-name="T48">franchir dans le sens du développement scientifique anthroposophique-anthropologique dont on a parlé, </text:span><text:span text:style-name="T51">évoquons tout d’abord ce concept de limite dans la logique de Hegel ainsi que les efforts de l’idéalisme allemand pour franchir cette limite. Pour Hegel, dans le </text:span><text:span text:style-name="T3">concept-</text:span><text:span text:style-name="T10">même</text:span><text:span text:style-name="T3"> de limite,</text:span><text:span text:style-name="T51"> on peut déjà trouver l’élément qui permet de la franchir ; en effet, la limite est caractérisée par le fait qu’une chose s’y heurte à ce qui lui est autre, de sorte qu’à la limite même, on rencontre déjà l’élément qui affleure de l’autre côté de la limite (Hegel, 1978, 136-138) :</text:span></text:p>
      <text:p text:style-name="P46"/>
      <text:p text:style-name="P5"><text:span text:style-name="T48">Une chose est donc immédiatement au contact de l’existence à laquelle elle se relie, et rencontre tout d’abord sa limite comme une chose autre : cette chose est le non-être de l’autre et non pas la chose elle-même ; elle donne la limite </text:span><text:span text:style-name="T67">à</text:span><text:span text:style-name="T48"> ce qui lui est autre. - Cependant, ce qui est autre est lui-même avant tout une chose ; donc la limite que possède une chose vis-à-vis d’une autre est aussi la limite de l’autre elle-même en tant que chose, laquelle limite est aussi ce par quoi la première chose se sépare de </text:span><text:span text:style-name="T2">son</text:span><text:span text:style-name="T48"> altérité […].</text:span></text:p>
      <text:p text:style-name="P5"><text:span text:style-name="T48">Cette limite est un milieu entre les deux, en lequel </text:span><text:span text:style-name="T66">toutes deux</text:span><text:span text:style-name="T48"> cessent d’être. </text:span><text:span text:style-name="T52">Chacune a son existence de l’autre côté de la limite qui l</text:span><text:span text:style-name="T66">a</text:span><text:span text:style-name="T52"> sépare de l’autre ; la limite, en tant que non-être de chacune, est donc l’a</text:span><text:span text:style-name="T66">ltérité</text:span><text:span text:style-name="T52"> des deux.</text:span></text:p>
      <text:p text:style-name="P6"><text:span text:style-name="T48">[</text:span><text:span text:style-name="T52">C</text:span><text:span text:style-name="T48">ela signifie que] </text:span><text:span text:style-name="T53">c’est </text:span><text:span text:style-name="T48">par elle-même </text:span><text:span text:style-name="T53">que </text:span><text:span text:style-name="T48">se sépare la chose qui n’</text:span><text:span text:style-name="T53">existe</text:span><text:span text:style-name="T48"> qu’à l’intérieur de sa limite et </text:span><text:span text:style-name="T53">que</text:span><text:span text:style-name="T48">, concevant ce qui au dehors n’est pas elle, </text:span><text:span text:style-name="T53">elle</text:span><text:span text:style-name="T48"> l’</text:span><text:span text:style-name="T53">intègre à</text:span><text:span text:style-name="T48"> son </text:span><text:span text:style-name="T53">existence</text:span><text:span text:style-name="T48">, et de ce fait, </text:span><text:span text:style-name="T68">elle </text:span><text:span text:style-name="T53">franchit la limite</text:span><text:span text:style-name="T48">.</text:span></text:p>
      <text:p text:style-name="P46"/>
      <text:p text:style-name="P44"><text:span text:style-name="T51">Q</text:span><text:span text:style-name="T48">uant à la limite dont on parle ici, entre la connaissance de ce qui est et la connaissance de ce qui provoque ce qui est, (voir chapitre 6.1), cela voudrait dire que la connaissance de ce qui est vient d’elle-même à la rencontre de la connaissance de ce qui </text:span><text:span text:style-name="T80">provoque</text:span><text:span text:style-name="T48"> ce qui est, et qu’elle devrait </text:span><text:span text:style-name="T2">y pénétrer</text:span><text:span text:style-name="T48">. </text:span></text:p>
      <text:p text:style-name="P43"><text:span text:style-name="T48">Dans les faits, dans la cognition </text:span><text:span text:style-name="T54">ordinaire des sciences anthropologiques, ce n’est pas seulement ce qui est mais aussi </text:span><text:span text:style-name="T4">l’élément</text:span><text:span text:style-name="T54"> agissant, qui doit être empiriquement recherché et de ce fait, ce qui aussi conduit au-delà de la cognition ordinaire. Et c’est cette cognition ordinaire elle-même qui nous conduit en direction de ce qui agit, et qui produit cela. </text:span></text:p>
      <text:p text:style-name="P77"><text:span text:style-name="T48">On peut </text:span><text:span text:style-name="T77">bien </text:span><text:span text:style-name="T48">voir cela si l’on réfléchit profondément à la différence entre </text:span><text:span text:style-name="T2">activité</text:span><text:span text:style-name="T48"> pensante et </text:span><text:span text:style-name="T2">contenu</text:span><text:span text:style-name="T48"> de pensée. La cognition anthropologique trouve face à elle tout d’abord les objets de connaissance devenus jusqu’à l’instant de la cognition, et elle fait apparaître en elle les lois de ce monde devenu. </text:span><text:span text:style-name="T55">Mais les </text:span><text:span text:style-name="T5">forces</text:span><text:span text:style-name="T55"> qui dans la nature provoquent le devenir en relation avec ces lois, cette cognition ne les ressent pas. Le résultat de la science est cependant l’esprit, c’est-à-dire le contenu des lois, l’essence des phénomènes devenus ; mais ce n’est dans un premier temps qu’un esprit abstrait, dépourvu de forces, </text:span><text:span text:style-name="T77">c'est </text:span><text:span text:style-name="T55">le «squelette mort de la logique », selon l’expression de Hegel (ebd., 48). «</text:span><text:span text:style-name="T56">Le système de la logique est le royaume des ombres, le monde des entités frustes, dépourvues de toute concrétion sensible.» (ebd., 55) Ceci résume le problème de Faust. L’action et la vie du réel </text:span><text:span text:style-name="T68">ont,</text:span><text:span text:style-name="T56"> pour la cognition, échappé au réel. Et ce qu’Hegel formule à ce propos pour la philosophie, il le pense avant tout pour les sciences que l’on nomme ici «anthropologiques» (Hegel, 1964, 36) :</text:span></text:p>
      <text:p text:style-name="P47"/>
      <text:p text:style-name="P37"><text:span text:style-name="T56">L</text:span><text:span text:style-name="T48">orsque la philosophie </text:span><text:span text:style-name="T78">dé</text:span><text:span text:style-name="T48">peint en gris son gris, </text:span><text:span text:style-name="T81">il en résulte</text:span><text:span text:style-name="T78"> alors </text:span><text:span text:style-name="T81">une</text:span><text:span text:style-name="T48"> </text:span><text:span text:style-name="T79">image de la </text:span><text:span text:style-name="T48">vie dev</text:span><text:span text:style-name="T81">enue</text:span><text:span text:style-name="T48"> vieille, et c’est en gris qu’</text:span><text:span text:style-name="T79">avec le gris, </text:span><text:span text:style-name="T48">elle ne peut </text:span><text:span text:style-name="T79">être</text:span><text:span text:style-name="T48"> r</text:span><text:span text:style-name="T79">égénérée,</text:span><text:span text:style-name="T48"> </text:span><text:span text:style-name="T81">car</text:span><text:span text:style-name="T48"> seulement </text:span><text:span text:style-name="T79">peut-on</text:span><text:span text:style-name="T48"> </text:span><text:span text:style-name="T79">en prendre connaissance</text:span><text:span text:style-name="T48"> ; </text:span><text:span text:style-name="T57">Et c</text:span><text:span text:style-name="T48">’est alors que la chouette de Minerve prend </text:span><text:span text:style-name="T79">enfin </text:span><text:span text:style-name="T48">son envol dans le crépuscule naissant. </text:span></text:p>
      <text:p text:style-name="P48"/>
      <text:p text:style-name="P78"><text:span text:style-name="T56">L</text:span><text:span text:style-name="T48">a question qui se pose serait donc : comment faire pour que la cognition puisse accéder à </text:span><text:span text:style-name="T2">la vie</text:span><text:span text:style-name="T48"> dans la pleine lumière du matin frais, ou, comme le proclame Faust lorsque sa quête de </text:span><text:soft-page-break/><text:span text:style-name="T48">connaissance de ce qui agit dans la nature est enfin parvenue à une sorte d’accomplissement (Goethe, 1950k) :</text:span></text:p>
      <text:p text:style-name="P49"/>
      <text:p text:style-name="P81">Oh! Je sens dans toutes mes veines,</text:p>
      <text:p text:style-name="P81">Couler à pleins torrents des flammes de bonheur. <text:span text:style-name="T91">(432-433)</text:span></text:p>
      <text:p text:style-name="P81"/>
      <text:p text:style-name="P81">Je vois, dans cette pure image,</text:p>
      <text:p text:style-name="P81">La Nature incessante en son activité.</text:p>
      <text:p text:style-name="P81">Je comprends à présent la parole du Sage :</text:p>
      <text:p text:style-name="P81">«Le monde des esprits n'a pas clos ses secrets,</text:p>
      <text:p text:style-name="P81">Mais tes sens sont fermés, ton <text:span text:style-name="T91">cœur</text:span> est mort encore !</text:p>
      <text:p text:style-name="P81">Disciple, lève-toi ! Va baigner sans regrets</text:p>
      <text:p text:style-name="P81">Ta poitrine terrestre aux sources de l'aurore !<text:span text:style-name="T91">» (440-446)</text:span></text:p>
      <text:p text:style-name="P40">(Traduction française de Jean Malaplatte)</text:p>
      <text:p text:style-name="P49"/>
      <text:p text:style-name="P79"><text:span text:style-name="T48">La connaissance </text:span><text:span text:style-name="T2">vient</text:span><text:span text:style-name="T48"> à la vie. Mais le paradoxe subsiste : plus la science est </text:span><text:span text:style-name="T2">d’un côté</text:span><text:span text:style-name="T48">, devenue morte et abstraite, et plus </text:span><text:span text:style-name="T2">de l’autre côté</text:span><text:span text:style-name="T48"> </text:span><text:span text:style-name="T2">la vie et l’activité</text:span><text:span text:style-name="T48"> émergent en elle en tant qu’expérience empirique concrète. </text:span><text:span text:style-name="T58">On peut le voir clairement lorsque l’on réfléchit à la différence qui se donne au vécu intérieur entre </text:span><text:span text:style-name="T6">contenu</text:span><text:span text:style-name="T58"> de pensée et </text:span><text:span text:style-name="T6">activité</text:span><text:span text:style-name="T58"> de penser. Le </text:span><text:span text:style-name="T6">contenu</text:span><text:span text:style-name="T58"> de pensée est certes abstrait, dépourvu de vie ; mais </text:span><text:span text:style-name="T6">l’activité</text:span><text:span text:style-name="T58"> de penser est un agir vivant, une mise en évidence, une production active de l’esprit humain, ainsi que Hegel le dit encore (Hegel, 1969, 54) : </text:span></text:p>
      <text:p text:style-name="P50"/>
      <text:p text:style-name="P38"><text:span text:style-name="T48">Considérons le penser dans sa représentation la plus immédiate, il apparaît tout d’abord dans sa signification habituelle subjective comme l’une parmi d’autres </text:span><text:span text:style-name="T59">au sein </text:span><text:span text:style-name="T48">des activités ou des facultés spirituelles, comme la sensibilité, l’observation, la fantaisie etc. , le désir, la volonté, etc. La </text:span><text:span text:style-name="T2">production</text:span><text:span text:style-name="T48"> de cel</text:span><text:span text:style-name="T59">ui</text:span><text:span text:style-name="T48">-ci, la détermination ou la forme de la pensée, c’est avant tout sa </text:span><text:span text:style-name="T2">généralité</text:span><text:span text:style-name="T48">, son abstraction. Le penser en tant qu’activité </text:span><text:span text:style-name="T59">est </text:span><text:span text:style-name="T69">ainsi</text:span><text:span text:style-name="T59"> la généralité </text:span><text:span text:style-name="T7">a</text:span><text:span text:style-name="T11">gissante</text:span><text:span text:style-name="T59"> </text:span><text:span text:style-name="T69">qui en même temps</text:span><text:span text:style-name="T59"> s’active </text:span><text:span text:style-name="T7">elle-même</text:span><text:span text:style-name="T59">, alors que l’acte, ce qui est produit, est précisément la généralité. Le </text:span><text:span text:style-name="T7">penser</text:span><text:span text:style-name="T59"> en tant que sujet représenté est </text:span><text:span text:style-name="T69">ce qui est</text:span><text:span text:style-name="T59"> </text:span><text:span text:style-name="T7">pensant,</text:span><text:span text:style-name="T59"> et la simple expression du sujet existant en tant que pensant est </text:span><text:span text:style-name="T7">je</text:span><text:span text:style-name="T59">.</text:span></text:p>
      <text:p text:style-name="P11"/>
      <text:p text:style-name="P80"><text:span text:style-name="T58">E</text:span><text:span text:style-name="T48">t le je pensant vit dans le penser non-seulement dans le côté objectif mort du contenu de pensée, mais aussi toujours </text:span><text:span text:style-name="T2">en même temps</text:span><text:span text:style-name="T48"> dans le </text:span><text:span text:style-name="T2">geste vivant de l’activité du penser (Hegel, 1978, 25) </text:span><text:span text:style-name="T48">:</text:span></text:p>
      <text:p text:style-name="P51"/>
      <text:p text:style-name="P12">Pour autant donc que le penser subjectif est la plus intime et la plus personnelle de nos activités <text:span text:style-name="T93">et</text:span> que le concept objectif des objets <text:span text:style-name="T93">rend compte de la chose elle-même</text:span>, nous ne pouvons pas rester en dehors de cette activité, <text:span text:style-name="T94">pas plus que </text:span>nous ne pouvons demeurer au-dessus ni non-plus à l’extérieur de la nature des objets.</text:p>
      <text:p text:style-name="P12"/>
      <text:p text:style-name="P80"><text:span text:style-name="T48">Plus le contenu des pensées est exact et abstrait, plus le penseur doit s’appliquer à «prendre sur lui la rigueur du concept» (Hegel, 1979, 56), afin d’être capable de faire apparaître </text:span><text:span text:style-name="T60">et de comprendre </text:span><text:span text:style-name="T48">les relations de lois. </text:span><text:span text:style-name="T60">C’est justement du fait que les produits du penser rationnel, conformes aux lois de la logique, ne surgissent dans la conscience ordinaire que sous une forme abstraite et dépourvue de force, que l’activité </text:span><text:span text:style-name="T8">propre</text:span><text:span text:style-name="T60"> du penseur est requise pour amener la chose à se manifester. (C’est en cela que réside aussi le fondement de l’aptitude à la liberté de l’être humain</text:span><text:span text:style-name="T60"><text:note text:id="ftn1" text:note-class="footnote"><text:note-citation>1</text:note-citation><text:note-body><text:p text:style-name="P103">L’activité pensante de l’être humain apparaît donc comme le lieu unique dans la nature et dans l’organisation humaine pour lequel les lois du monde ne s’appliquent pas d’elles-mêmes mais peuvent être mises <text:span text:style-name="T94">en lumière</text:span> exclusivement par le fait de l’activité (pensante) de l’être humain. C’est sur ce fait que repose aussi la <text:span text:style-name="T2">liberté</text:span> humaine (voir chapitre 5.8). C’est la raison pour laquelle Steiner, dans ses <text:span text:style-name="T2">Fondements d’une épistémologie de la conception du monde de Goethe</text:span><text:span text:style-name="T48"> </text:span><text:span text:style-name="T61">parle ainsi à propos du fondement de lois du monde : «Il ne vit pas en tant que volonté quelque part à l’extérieur de l’être humain, il s’est investi dans chaque volonté propre afin de rendre toute chose dépendante du vouloir humain. Pour que l’être humain puisse se donner à lui-même ses lois, il faut que toutes les pensées puissent se </text:span><text:span text:style-name="T62">construire</text:span><text:span text:style-name="T61"> indépendamment de toute détermination extra-humaine </text:span><text:span text:style-name="T62">en provenance</text:span><text:span text:style-name="T61"> du monde</text:span><text:span text:style-name="T62">» (Steiner, 1979a, 125).</text:span></text:p></text:note-body></text:note></text:span><text:span text:style-name="T62">)</text:span><text:span text:style-name="T60">. </text:span><text:span text:style-name="T62">À la différence des </text:span><text:soft-page-break/><text:span text:style-name="T62">représentations, les souvenirs, les pulsions, les sentiments etc. ne se manifestent jamais à la conscience par </text:span><text:span text:style-name="T9">eux-mêmes,</text:span><text:span text:style-name="T62"> mais seulement par le biais de notre activité pensante. Et c’est pourquoi le contenu de pensée abstrait de la science, </text:span><text:span text:style-name="T70">au même titre</text:span><text:span text:style-name="T62"> que la logique, représente le meilleur champ d’entraînement pour l’activité autonome de l’esprit humain. On développe par cela dans le penser la force de se mouvoir avec assurance dans le spirituel pur du monde clair et pur des concepts, et en même temps, </text:span><text:span text:style-name="T70">on développe la force</text:span><text:span text:style-name="T62"> de ne se laisser perturber par aucune intervention involontaire en provenance du monde sensible ou du monde de la vie intérieure psychique (Hegel, 1978, 55) : </text:span></text:p>
      <text:p text:style-name="P52"/>
      <text:p text:style-name="P39"><text:span text:style-name="T62">L’</text:span><text:span text:style-name="T48">étude de cette science </text:span><text:span text:style-name="T63">et le</text:span><text:span text:style-name="T48"> séjour dans ce royaume des ombres est, de façon absolue, construction et aspiration de </text:span><text:span text:style-name="T64">notre</text:span><text:span text:style-name="T48"> conscience. </text:span><text:span text:style-name="T63">Elle exerce en cela une activité de mise à distance </text:span><text:span text:style-name="T70">à l’égard </text:span><text:span text:style-name="T63">des observations et des </text:span><text:span text:style-name="T64">finalités</text:span><text:span text:style-name="T63"> du monde des sens ainsi que des sentiments et d</text:span><text:span text:style-name="T70">e l’univers</text:span><text:span text:style-name="T63"> des représentations purement mentales. Vu d’un côté négatif, cette activité consiste dans le fait de tenir à distance les </text:span><text:span text:style-name="T64">aléas</text:span><text:span text:style-name="T63"> du penser ratiocinant, </text:span><text:span text:style-name="T64">et </text:span><text:span text:style-name="T70">l</text:span><text:span text:style-name="T63">e</text:span><text:span text:style-name="T64">s velléités</text:span><text:span text:style-name="T63"> de </text:span><text:span text:style-name="T64">se</text:span><text:span text:style-name="T63"> laisser séduire </text:span><text:span text:style-name="T64">par </text:span><text:span text:style-name="T63">tel ou tel motif, ou de les prendre en considération. La pensée y gagne avant tout </text:span><text:span text:style-name="T65">son </text:span><text:span text:style-name="T63">autonomie et </text:span><text:span text:style-name="T65">son </text:span><text:span text:style-name="T63">indépendance. Elle se trouve chez elle dans le domaine abstrait et dans le commerce des concepts, </text:span><text:span text:style-name="T64">sans s’appuyer sur aucun</text:span><text:span text:style-name="T63"> substrat sensoriel […].</text:span></text:p>
      <text:p text:style-name="P52"/>
      <text:p text:style-name="P53">Les époques anciennes se trouvaient, du point de vue de la conscience et du point de vue des contenus, beaucoup plus proches du spirituel que les sciences de la nature. <text:span text:style-name="T95">Dans toutes les cultures pré-scientifiques et non-scientifiques, la civilisation, ainsi par exemple que la médecine, était pénétrée de contenus et de vécus spirituels. Ces vécus et ces contenus furent, à l’époque des sciences de la nature, de plus en plus remplacés par l’observation sensible et par l’élaboration purement idéelle des fruits de cette observation. Pour les sciences de la nature, seul le monde sensible matériel fut finalement reconnu comme une réalité objective, et ceci conduisit à la conception matérialiste du monde. Cependant, l’époque matérialiste amena par rapport à l’époque précédente, plus spirituelle, un progrès évident du point de vue des capacités spirituelles de l’être humain. Et ceci n’est en aucun cas paradoxal. En effet, l’élaboration par la pensée logique des observations sensorielles qui ne peut être accomplie que par une rigueur de pensée personnelle du je individuel, conduisit à cette force dont parle Hegel d’autonomie et d’assurance dans l’activité purement spirituelle, telle que l’exercent les scientifiques modernes, et qui sous cette forme n’existait pas auparavant. Steiner ajoute à ce propos (Steiner, 1976b, 66) : </text:span></text:p>
      <text:p text:style-name="P53"/>
      <text:p text:style-name="P13">Il [l’être humain] tomba dans la conception matérialiste du monde à <text:span text:style-name="T115">cette </text:span>époque <text:span text:style-name="T96">qui amena</text:span> son propre être spirituel <text:span text:style-name="T96">à un niveau plus élevé que celui où il se trouvait précédemment. La chose peut facilement être mal comprise ; on peut ne considérer que cette &lt;chute&gt; dans le matérialisme, et s’en attrister. Mais alors qu’à cette époque </text:span><text:span text:style-name="T12">l’observation </text:span><text:span text:style-name="T21">ne pouv</text:span><text:span text:style-name="T96">ait que se limiter au monde physique, il s’est développé à l’intérieur de l’âme, concernant l’être humain, un </text:span><text:span text:style-name="T12">vécu du spirituel</text:span><text:span text:style-name="T96"> désormais</text:span><text:span text:style-name="T12"> purifié</text:span><text:span text:style-name="T96"> en tant que</text:span><text:span text:style-name="T12"> </text:span><text:span text:style-name="T20">réalité reposant sur elle-même</text:span><text:span text:style-name="T96">. </text:span></text:p>
      <text:p text:style-name="P53"/>
      <text:p text:style-name="P55">Ce pur <text:span text:style-name="T2">vécu</text:span> spirituel présente un aspect double : tout d’abord le vécu du <text:span text:style-name="T2">contenu</text:span> de pensée logique purement objectif, <text:span text:style-name="T97">mais deuxièmement et </text:span><text:span text:style-name="T13">en même temps,</text:span><text:span text:style-name="T97"> le vécu de la pure </text:span><text:span text:style-name="T13">activité</text:span><text:span text:style-name="T97"> pensante se consacrant à ce contenu de pensée. Souvent en général on ne prend pas garde à cette activité, du fait qu’elle se consacre elle-même entièrement en quelque sorte à ce contenu, et que ce faisant, elle ne s’occupe pas d’elle-même</text:span><text:span text:style-name="T97"><text:note text:id="ftn2" text:note-class="footnote"><text:note-citation>2</text:note-citation><text:note-body><text:p text:style-name="P107">C’est pourquoi Steiner désigne dans sa <text:span text:style-name="T2">Philosophie de la liberté</text:span> <text:span text:style-name="T2">l’observation</text:span> du penser comme étant une sorte «d’état d’exception» (Steiner, 1978b, 43 <text:s/><text:span text:style-name="T128">44</text:span>) : «L’observation d’une table, ou d’un arbre se présente à moi aussitôt que ces objets émergent à l’horizon de mon expérience. Mais le penser, lui, s’appliquant à ces objets, je ne l’observe pas au même moment. J’observe la table, <text:span text:style-name="T98">et j’exerce le penser au sujet de la table, mais je ne l’observe pas au même instant. Il me faut d’abord me placer à l’extérieur de ma propre activité lorsqu’en plus de la table, je veux observer aussi mon penser au sujet de la table.» Cet état d’exception consiste alors dans le fait que l’on prend comme objet de son observation intérieure le penser que l’on a précédemment produit. En effet, il faut bien que le penser «soit déjà là pour que l’on puisse l’observer» (ebd., 44 </text:span><text:span text:style-name="T129">48</text:span><text:span text:style-name="T98"> ). «Deux choses sont incompatibles : l’activité de produire et le positionnement d’observateur» (ebd., <text:s/></text:span><text:span text:style-name="T129">4</text:span><text:span text:style-name="T130">8</text:span><text:span text:style-name="T98">). À propos de l’observation du penser, on peut aussi se reporter au chapitre 2.1. Toutefois, dans la conception de Steiner, le penser peut être pleinement vécu, expérimenté, perçu ; en effet il est consciemment produit par le penseur lui-même. Le penser «est une perception dans laquelle celui qui perçoit est lui-même actif, et il s’agit d’une mise en activité autonome qui peut en même temps être perçue» (ebd., 256). Ceci n’est pas en contradiction avec ce qui a été dit précédemment ; en effet l’activité spirituelle du penser est donc </text:span><text:span text:style-name="T14">expérimentée</text:span><text:span text:style-name="T98"> et </text:span><text:span text:style-name="T14">vécu</text:span><text:span text:style-name="T15">e</text:span><text:span text:style-name="T98"> </text:span><text:span text:style-name="T14">in</text:span><text:span text:style-name="T98"> actu </text:span><text:span text:style-name="T14">pendant</text:span><text:span text:style-name="T98"> le penser ; mais ce qui est vécu ne peut être </text:span><text:span text:style-name="T14">observé</text:span><text:span text:style-name="T98"> que post actum, car il est clair qu’observer nécessite de se placer en face. «Je ne peux jamais observer mon penser de maintenant ; seules les expériences que j’ai faites au sujet de mon processus de penser peuvent être dans un deuxième temps prises pour objet de mon penser» (ebd., 43 </text:span><text:span text:style-name="T129">4</text:span><text:span text:style-name="T131">7</text:span><text:span text:style-name="T98">). Les vécus, perceptions ou observations du penser </text:span><text:span text:style-name="T14">agissant</text:span><text:span text:style-name="T98"> dont on parle ici ne sont pas des observations post actum, il s’agit bien de son vécu in actu (voir à ce sujet aussi le chapitre 6.1- 6.3). </text:span></text:p></text:note-body></text:note></text:span><text:span text:style-name="T97">. Mais lorsque l’on devient conscient de ce vécu, on devient aussi </text:span><text:soft-page-break/><text:span text:style-name="T97">conscient du fait qu’en expérimentant le contenu mort du penser, l’expérience de l’activité pensante vivante, c’est-à-dire l’observation d’une force agissante spirituelle, a été effectuée. Ce faisant, on a découvert à la limite de la connaissance ordinaire et d’une façon empirique, un élément du genre de ce que l’on recherche au-delà de cette limite, et l’on a, au contact de l’esprit abstrait et mort (le contenu de pensée), développé la faculté de vivre dans cet élément, dans l’esprit vivant concret agissant (l’activité pensante). Tel est ce que Steiner a voulu dire avec les phrases précédemment citées (Steiner, 1976b, 14ff,</text:span><text:span text:style-name="T136">9</text:span><text:span text:style-name="T97">.) :</text:span></text:p>
      <text:p text:style-name="P54"/>
      <text:p text:style-name="P8">Cette vie quotidienne et cette science n’amène<text:span text:style-name="T92">nt</text:span> pas à cette limite d<text:span text:style-name="T92">e sorte</text:span> qu<text:span text:style-name="T92">e</text:span> l’on devrait s’y arrêter car, de par l’âme humaine elle-même, cette <text:span text:style-name="T92">frontière</text:span> de l’observation sensible <text:span text:style-name="T92">s’ouvre sur </text:span>une vision du monde spirituel. <text:span text:style-name="T99">[…] L’homme parvient à la limite de l’observation sensible ; il peut alors reconnaître que sur son chemin lui sont venues les forces d’âme lui permettant de vivre psychiquement au sein de cet élément qui n’est pas accessible à l’observation sensible.</text:span></text:p>
      <text:p text:style-name="P54"/>
      <text:p text:style-name="P56">Johann Gottlieb Fichte (1762-1814) a pris conscience de cette observation spirituelle qu’est l’acte de penser, et il l’a élevé au niveau d’un élément central de sa philosophie. Il appelle cela «l’observation intellectuelle» et il entend par là l’observation de <text:span text:style-name="T2">l’activité</text:span> vivante de pensée en tant que telle, accomplie par le moi humain lui-même, alors que Hegel désigne quant à lui par cette même expression l’observation active du <text:span text:style-name="T2">contenu</text:span> objectif du penser dont il fait le centre d’intérêt principal de sa philosophie : «le pur savoir auquel donne accès <text:span text:style-name="T2">l’observation intellectuelle» </text:span>(Hegel, 1978, 76). Fichte, dans son<text:span text:style-name="T2"> cours de science </text:span><text:span text:style-name="T100">de 1797, a traité avec insistance et d’une façon explicite, de cette observation de l’activité vivante du penser par le je (Fichte, 1871, 463) :</text:span></text:p>
      <text:p text:style-name="P56"/>
      <text:p text:style-name="P14">Cette observation de son soi <text:span text:style-name="T101">pratiquée par le </text:span>philosophe dans l’accomplissement de l’acte par lequel le je surgit pour lui, c’est ce que j’appelle l’observation intellectuelle. <text:span text:style-name="T101">C’est la conscience immédiate du fait que j’agis, et de mon action ; c’est le fait que je connais une chose parce que c’est moi qui l’accomplis. Le fait qu’il existe une telle capacité de l’observation intellectuelle ne peut pas se démontrer au moyen de concepts, pas plus que ce qu’elle est ne peut être développé au moyen de concepts. Chacun doit le trouver directement en soi-même faute de quoi il ne pourra jamais accéder à cette connaissance. </text:span></text:p>
      <text:p text:style-name="P56"/>
      <text:p text:style-name="P57">Et cette aptitude à l’observation spirituelle est comme un nouvel organe des sens par le moyen duquel peuvent être contemplés des contenus qui restent inaccessibles à quiconque ne connaît que l’observation sensorielle. C’est ainsi que Fichte énonce dans la conférence de 1813 de son cours de science (Fichte, 1834, 4) :</text:p>
      <text:p text:style-name="P57"/>
      <text:p text:style-name="P15">Cette étude présuppose un outil sensoriel interne complètement nouveau par lequel un nouveau monde devient accessible, qui reste carrément hors de portée des êtres humains ordinaires. </text:p>
      <text:p text:style-name="P57"/>
      <text:p text:style-name="P57">F. W. J. Schelling (1775-1854) évoque cette observation intérieure du je spirituellement actif qui demeure <text:span text:style-name="T104">inaccessible</text:span> à la vie sensorielle extérieure ; et il est d’avis que l’aptitude à une telle <text:soft-page-break/>observation représente le préalable nécessaire à <text:span text:style-name="T102">l’approche d’</text:span>une connaissance du monde suprasensible <text:span text:style-name="T102">(Schelling, 1856/57, 318) :</text:span></text:p>
      <text:p text:style-name="P57"/>
      <text:p text:style-name="P16">En chacun d’entre nous réside notamment une aptitude secrète, merveilleuse, nous permettant de nous abstraire de l’impermanence du temps, de nous extraire de tout ce qui vient de l’extérieur pour revenir <text:span text:style-name="T104">à</text:span> notre soi mis à nu afin de contempler en nous l’éternel sous la forme de l’immuable. Cette observation est l’expérience la plus intime <text:span text:style-name="T103">et</text:span> la plus personnelle, de laquelle<text:span text:style-name="T103"> </text:span>dépend <text:span text:style-name="T103">exclusivement </text:span>tout ce que nous pouvons savoir ou croire <text:span text:style-name="T103">au sujet </text:span>d’un monde suprasensible.</text:p>
      <text:p text:style-name="P57"/>
      <text:p text:style-name="P58">Quant à Novalis (Friedrich von Hardenberg, 1772-1801), qui a étudié intensivement l’œuvre de J. G. Fichte et qui l’a aussi personnellement connu, il était d’avis que «l’observation intellectuelle» de Fichte pouvait être la première forme d’une connaissance supérieure observante-pensante qui pourrait bien donner accès à d’autres choses encore qu’au propre je spirituel, et qui devrait ainsi pouvoir percevoir l’ensemble <text:span text:style-name="T105">de ce qui </text:span>peut être ressenti <text:span text:style-name="T117">de la même façon que </text:span>le propre je pensant, <text:span text:style-name="T117">c’est-à-dire comme </text:span><text:span text:style-name="T22">la chose active</text:span> (Novalis, 1960, 524) :</text:p>
      <text:p text:style-name="P58"/>
      <text:p text:style-name="P17">Il pourrait bien se faire que Fichte ait été l’inventeur d’une façon de penser toute nouvelle – pour laquelle notre langue n’a pas encore de nom. L’inventeur n’est peut-être pas l’artiste le plus au point et le plus virtuose <text:span text:style-name="T116">avec</text:span> son instrument. […] Il est vraisemblable qu’il existe des hommes, et qu’il en existera, qui sauront «ficht<text:span text:style-name="T185">is</text:span>er» bien mieux encore que Fichte ! </text:p>
      <text:p text:style-name="P17">Il faudrait considérer toutes les choses <text:span text:style-name="T116">de </text:span>la <text:span text:style-name="T116">même </text:span>façon <text:span text:style-name="T116">que</text:span> <text:span text:style-name="T106">nous</text:span> observ<text:span text:style-name="T106">ons</text:span> <text:span text:style-name="T106">notre</text:span> je – comme <text:span text:style-name="T106">étant </text:span><text:span text:style-name="T23">notre</text:span><text:span text:style-name="T2"> propre activité</text:span>. Avec le je, c’est ce qui est encore le plus facile – c’est le début, <text:span text:style-name="T116">c’est </text:span>l’<text:span text:style-name="T106">archétype</text:span> de cette façon de faire. </text:p>
      <text:p text:style-name="P58"/>
      <text:p text:style-name="P98"><text:span text:style-name="T74">C’est ainsi que le regard se tourne vers une autre forme de science qui est capable d’observer </text:span><text:span text:style-name="T23">ce qui agit dans la nature et dans le cosmos</text:span><text:span text:style-name="T74"> de la même façon empirique qu’on le fait initialement seulement pour le </text:span><text:span text:style-name="T23">je</text:span><text:span text:style-name="T74"> pensant, à la frontière de la conscience ordinaire dont nous avons parlé. Une telle forme de connaissance et de science serait identique à ce </text:span><text:span text:style-name="T23">franchissement</text:span><text:span text:style-name="T74"> des limites qui sont initialement placées à la connaissance par la conscience ordinaire. </text:span><text:span text:style-name="T75">Dans le</text:span><text:span text:style-name="T74"> propre ressenti de sa propre activité spirituelle, la conscience de soi rencontre aussi le concept d’esprit </text:span><text:span text:style-name="T75">réel parce que réellement agissant. Elle découvre aussi du même coup ce qui restait encore un au-delà caché à la conscience objective sensorielle : l’esprit réel agissant réellement. Ceci correspond également à la façon dont Hegel caractérise le franchissement de la limite dans sa «</text:span><text:span text:style-name="T16">Phénoménologie de l’esprit</text:span><text:span text:style-name="T75">» (Hegel, 1979, 145) :</text:span></text:p>
      <text:p text:style-name="P59"/>
      <text:p text:style-name="P18">C’est dans <text:span text:style-name="T107">la pratique de</text:span> la soi-conscience en tant que <text:span text:style-name="T107">saisissement</text:span> de l’esprit, que la conscience <text:span text:style-name="T107">rencontre</text:span> son premier grand virage par lequel, <text:span text:style-name="T118">partant de</text:span> l’apparence colorée du monde sensible de l’en deçà et <text:span text:style-name="T107">l’apparence </text:span>de la nuit vide <text:span text:style-name="T107">de l’au-delà suprasensible,</text:span> elle <text:span text:style-name="T107">s’introduit dans le grand jour spirituel du présent. </text:span></text:p>
      <text:p text:style-name="P59"/>
      <text:p text:style-name="P60">On voit bien à travers toutes ces choses comment les poètes et les penseurs les plus importants de l’histoire des sciences et de la culture de l’Europe du centre aux XVIII<text:span text:style-name="T86">e</text:span> et XIX<text:span text:style-name="T86">e</text:span> siècles, ont été animés par l’aspiration à développer à partir de la cognition empirique et des formes de science <text:span text:style-name="T108">s’appuyant sur</text:span> la conscience ordinaire, une forme supérieure de connaissance et de science capable de se tourner vers le spirituel et l’agissant dans l’homme et dans la nature <text:span text:style-name="T118">et qui est en même temps</text:span>, du point de vue de son principe épistémologique, analogue aux sciences de la nature, et de validité identique. <text:span text:style-name="T108">C’est l’édification d’une telle forme de science venant compléter la science ordinaire, et c’est son introduction idéelle et pratique dans la vie culturelle, qui constitue l’œuvre centrale de la vie de Rudolf Steiner.</text:span></text:p>
      <text:p text:style-name="P60"/>
      <text:p text:style-name="P60"/>
      <text:p text:style-name="P3">7. 2 La science empirique <text:span text:style-name="T109">de l’esprit chez Rudolf Steiner</text:span></text:p>
      <text:p text:style-name="P61"><text:soft-page-break/></text:p>
      <text:p text:style-name="P62">Les écrits de base philosophiques-épistémologiques de Rudolf Steiner sont <text:span text:style-name="T118">rédigés</text:span> à partir d’un point de vue absolument <text:span text:style-name="T2">empirique </text:span>; le titre complet de son œuvre philosophique principale datant de 1894 s’énonce comme suit : «<text:span text:style-name="T2">La philosophie de la liberté. Traits fondamentaux d’une vision moderne du monde. Résultats de l’observation de l’âme selon la méthode scientifique</text:span>» (Steiner, 1978b). <text:span text:style-name="T110">Ceci caractérise en même temps le principe de base de la science de l’esprit anthroposophique dans le sens que lui donne Steiner : à savoir, l’application aux domaines de la perception </text:span><text:span text:style-name="T17">psychique et spirituelle</text:span><text:span text:style-name="T110">, du </text:span><text:span text:style-name="T17">principe de connaissance reposant sur</text:span><text:span text:style-name="T110"> </text:span><text:span text:style-name="T17">la</text:span><text:span text:style-name="T110"> </text:span><text:span text:style-name="T17">perception et le penser</text:span><text:span text:style-name="T110"> tel qu’il se construit </text:span><text:span text:style-name="T17">dans le cadre des sciences de la nature</text:span><text:span text:style-name="T110">. C’est pourquoi Steiner écrit encore en 1924, un an avant sa mort et après qu’il eut élaboré une grande partie de son anthroposophie, dans la nouvelle édition de son œuvre épistémologique précoce «</text:span><text:span text:style-name="T18">Fondement d’une théorie de la connaissance dans la conception du monde de Goethe</text:span><text:span text:style-name="T111">» initialement parue en 1886 : «En vérité, dans mes publications [anthroposophiques] ultérieures ne se trouve aucun abandon de l’idée de cognition que j’ai élaborée dans le présent ouvrage, mais bien seulement une application de cette idée à l’expérience spirituelle» (Steiner 1979a, 138). Franz Brentano a déjà en 1868 soutenu la thèse que le véritable mode de recherche de la philosophie ne pouvait rien être d’autre que celui que l’on exerce dans les sciences de la nature : «Vera philosophiae methodus nulla alia nisi scientiae naturalis est» (cité par Steiner, 1976c, 81) ; et il a fait aussi de cette méthode le fondement de sa «</text:span><text:span text:style-name="T19">Psychologie du point de vue de l’empirisme</text:span><text:span text:style-name="T112">» (Brentano, 1874). Steiner défend l’idée que la méthode, qui prend son essor à la limite dont on a parlé, de la conscience ordinaire, devrait être celle qu’on applique à l’expérience spirituelle supérieure. Avec elle, l’anthropologie scientifique et psychologique pourrait être introduite dans l’anthroposophie. Dans ce sens, l’anthroposophie aspire à la cognition spirituelle à l’époque moderne d’une façon analogue à celle dont à l’époque de Copernic et de Galilée fut entreprise la démarche de connaissance de la nature (Steiner, 1965c, 183) :</text:span></text:p>
      <text:p text:style-name="P62"/>
      <text:p text:style-name="P19">Ce qui fut tenté jadis par les sciences de la nature <text:span text:style-name="T113">afin de tirer parti des secrets de la nature et de les expliquer, c’est ce que la science de l’esprit s’efforce de faire aujourd’hui dans les domaines de l’esprit et de l’âme. Cette science de l’esprit ne veut en ses fondements être rien d’autre, pour la vie psychique spirituelle, que ce que la science de la nature a été jadis pour la vie extérieure de la nature. </text:span></text:p>
      <text:p text:style-name="P62"/>
      <text:p text:style-name="P63">Et l’aptitude à pratiquer la science dans un domaine de perception spirituel se construirait avant tout dans les sciences de la nature ainsi que Steiner l’écrit en 1910 dans son principal ouvrage anthroposophique «<text:span text:style-name="T2">La science de l’occulte» </text:span>(Steiner, 1977, 36 <text:span text:style-name="T134">49</text:span>)<text:span text:style-name="T2"> :</text:span></text:p>
      <text:p text:style-name="P82"/>
      <text:p text:style-name="P20">La science de l’occulte<text:note text:id="ftn3" text:note-class="footnote"><text:note-citation>3</text:note-citation><text:note-body><text:p text:style-name="P104">Dans cet ouvrage, Steiner utilise souvent indifféremment et dans le même sens pour «science de l’esprit» l’expression «<text:span text:style-name="T126">s</text:span><text:span text:style-name="T2">cience de l’occulte»</text:span>. Il n’utilise pas là le terme «occulte» dans le sens de maintenu secret, refusé à d’autres hommes (la publication de cette <text:span text:style-name="T2">Science de l’occulte</text:span> serait bien dans ce cas là un contre-sens absolu) mais dans le sens d’une présentation -publique- d’une méthode et de contenu<text:span text:style-name="T114">s</text:span> de la recherche de la science de l’esprit dont l’objet, le monde de la perception spirituelle dans le sens indiqué ci-dessus, n’est pas accessible à la conscience sensorielle ordinaire et est donc dans ce sens, <text:span text:style-name="T114">une chose</text:span> «occulte». (voir à ce sujet le chapitre «Caractère de la science de l’occulte» dans : Steiner, 1977, 33ff. <text:span text:style-name="T132">47ff</text:span>)</text:p></text:note-body></text:note> <text:span text:style-name="T120">veut détacher de cette application particulière, le mode de l’investigation et l’état d’esprit de l’investigation qui sont propres à la science de la nature qui dans son domaine s’applique exclusivement à la cohérence et au déroulement des faits sensibles ; mais en ce qui concerne le mode de penser particulier et les autres caractéristiques, elle veut s’y tenir rigoureusement. C’est de la même façon que la science de la nature parle du monde sensible, qu’elle veut, elle, parler du monde non-sensible. Alors que la science de la nature se cantonne au sensible avec ce type d’investigation et ce mode de penser, la science de l’occulte veut considérer le travail de l’âme appliqué à la nature comme une sorte d’auto-éducation de l’âme, et faire profiter du fruit de cette éducation l’étude du domaine non-sensible. Elle veut procéder de telle manière que, tout en ne parlant pas des phénomènes sensibles en tant que tels, elle parle des contenus non-sensibles du </text:span><text:soft-page-break/><text:span text:style-name="T120">monde </text:span><text:span text:style-name="T25">de la même façon que</text:span><text:span text:style-name="T120"> le naturaliste parle de ses contenus sensibles. De la démarche des sciences de la nature, elle garde au sein de sa démarche, cette attitude d’âme qui seule fait réellement de la connaissance de la nature une science. Et c’est à ce titre qu’elle peut à bon droit se qualifier de science.</text:span></text:p>
      <text:p text:style-name="P64"/>
      <text:p text:style-name="P65">L’objet de cette science spirituelle est, comme dit ici, le monde des perceptions spirituelles en tant que <text:span text:style-name="T2">réalités agissantes</text:span>, <text:span text:style-name="T119">sur laquelle</text:span> la connaissance scientifique ordinaire <text:span text:style-name="T119">vient buter à la limite épistémologique dont il a été question. «Et dans ce sens, l’anthroposophie pense pouvoir commencer sa propre recherche là où s’arrête celle de l’anthropologie» (Steiner, 1976</text:span><text:span text:style-name="T89">e</text:span><text:span text:style-name="T119">, 13). Or ce point limite est, comme on l’a décrit, </text:span><text:span text:style-name="T24">l’expérience de l’activité pensante dans le pur penser </text:span><text:span text:style-name="T119">que chaque homme qui pense réellement, et en particulier le chercheur en sciences de la nature, peut faire en toute clarté par le moyen de sa propre activité intérieure. Pour éviter de fréquents malentendus au sujet du concept de «l’esprit» dans le sens qu’on lui donne ici, indiquons expressément à ce sujet que Steiner, par le mot «esprit» n’entend absolument rien d’autre que ce que chaque penseur peut en lui-même expérimenter : «On peut dire en effet que quiconque veut saisir l’essence du spirituel dans la forme sous laquelle elle se présente de prime abord à l’être humain, peut le faire dans le penser qui repose sur lui-même» (Steiner, 1978b, 145 </text:span><text:span text:style-name="T133">145</text:span><text:span text:style-name="T119"> ). </text:span></text:p>
      <text:p text:style-name="P66">Et ce dont on fait l’expérience là n’est pas seulement le pur <text:span text:style-name="T2">contenu</text:span> conceptuel abstrait, mais bien aussi ce à quoi <text:span text:style-name="T121">en particulier Johann Gottlieb Fichte a fait allusion, à savoir, l’accomplissement de l’</text:span><text:span text:style-name="T26">activité pensante</text:span><text:span text:style-name="T121"> produite par le je. Or il s’agit d’un </text:span><text:span text:style-name="T26">vécu de perception spirituel</text:span><text:span text:style-name="T121">, qui par ce qu’il est, démontre la capacité fondamentale de l’être humain à pouvoir, en pleine conscience de veille, </text:span><text:span text:style-name="T26">percevoir</text:span><text:span text:style-name="T121"> l’esprit agissant. Et partant de là, se donne à la pensée que d’</text:span><text:span text:style-name="T26">autres</text:span><text:span text:style-name="T121"> réalités spirituelles pourraient aussi potentiellement être perçues. Steiner le formule de la façon suivante dans les appendices à la nouvelle édition de sa Philosophie de la liberté en 1918 (Steiner, 1978b, 256 </text:span><text:span text:style-name="T128">249</text:span><text:span text:style-name="T121">) :</text:span></text:p>
      <text:p text:style-name="P66"/>
      <text:p text:style-name="P22">Du point de vue qui découle du seul penser dont on fait l’expérience intuitive<text:note text:id="ftn4" text:note-class="footnote"><text:note-citation>4</text:note-citation><text:note-body><text:p text:style-name="P106">Le concept d’<text:span text:style-name="T2">intuition</text:span><text:span text:style-name="T48"> ou d’</text:span><text:span text:style-name="T2">expérience intuitive</text:span><text:span text:style-name="T48"> se trouve chez Steiner, dans </text:span><text:span text:style-name="T2">La philosophie de la liberté</text:span><text:span text:style-name="T48"> compris non pas dans le sens qu’on lui donne aujourd’hui de «à demi-conscien</text:span><text:span text:style-name="T73">t</text:span><text:span text:style-name="T48">», mais bien dans le sens de pleinement conscient dans le </text:span><text:span text:style-name="T2">penser pur</text:span><text:span text:style-name="T48">. «L’intuition» est autant dans le </text:span><text:span text:style-name="T2">contenu</text:span><text:span text:style-name="T48"> de penser que l’on doit par la connaissance amener à la rencontre de la perception, que aussi </text:span><text:span text:style-name="T73">dans </text:span><text:span text:style-name="T48">la </text:span><text:span text:style-name="T2">forme</text:span><text:span text:style-name="T48"> dans laquelle il se présente c’est-à-dire </text:span><text:span text:style-name="T2">l’activité</text:span><text:span text:style-name="T48"> pensante (voir chapitre 2.3).</text:span><text:span text:style-name="T2"> </text:span><text:span text:style-name="T27">Et l’expérience que l’on fait</text:span><text:span text:style-name="T71"> de cette activité pensante est aussi désignée par intuition et c’est ce que l’on entend dans le texte ci-dessus par «penser dont on fait l’expérience intuitive». En général, autant à propos de l’expérience du contenu de penser que de l’expérience incluant l’activité pensante, Steiner caractérise le concept d’intuition de la façon suivante : «</text:span><text:span text:style-name="T27">L’intuition</text:span><text:span text:style-name="T71"> est l’expérience consciente effectuée dans le monde purement spirituel d’un contenu purement spirituel. Ce n’est que par une intuition que l’on peut saisir l’essence du penser» (</text:span><text:span text:style-name="T72">Steiner</text:span><text:span text:style-name="T71">, 1978b, 146 <text:s/></text:span><text:span text:style-name="T84">146</text:span><text:span text:style-name="T71">).</text:span></text:p></text:note-body></text:note>, est-on fondé à <text:span text:style-name="T2">s’attendre</text:span> à ce que l’être humain puisse, outre le sensible, <text:span text:style-name="T2">percevoir</text:span> aussi un élément spirituel ? On est fondé à s’y attendre. Car même si <text:span text:style-name="T2">d’un côté</text:span> l’expérience intuitive du penser est un processus actif se produisant dans <text:span text:style-name="T122">l’esprit</text:span> humain, c’est en même temps <text:span text:style-name="T2">de l’autre côté</text:span> une perception spirituelle appréhendée sans organe sensoriel. C’est une perception dans laquelle celui qui est en train de percevoir est lui-même actif, et c’est <text:span text:style-name="T122">sa propre</text:span> activité qu’en même temps <text:span text:style-name="T122">l’on perçoit</text:span>. Dans l’expérience intuitive du penser, <text:span text:style-name="T122">l’être humain est transporté dans un monde spirituel tout en gardant sa qualité d’être percevant. </text:span></text:p>
      <text:p text:style-name="P67"/>
      <text:p text:style-name="P68">Avec cela, on n’a cependant encore rien expérimenté d’autre en tant qu’élément spirituel agissant que celui de son propre penser. Et cependant ceci est bien le point de départ pour la perception spirituelle supérieure, ainsi que le présente Steiner dans l’un de ses ouvrages les plus importants pour le développement spirituel, «<text:span text:style-name="T2">Comment acquérir des connaissances sur les monde supérieurs» </text:span>, (Steiner, 1975b, 220 <text:span text:style-name="T132">214</text:span>) : </text:p>
      <text:p text:style-name="P68"/>
      <text:p text:style-name="P24">Pour l’activité suprasensible de l’âme dont on parle ici, il est extrêmement important de bien observer en toute clarté l’expérience du pur penser. En effet cette expérience elle-même est au fond déjà une activité psychique suprasensible mais par laquelle, certes, on <text:span text:style-name="T137">n'</text:span>observe rien encore du <text:soft-page-break/>monde suprasensible. <text:span text:style-name="T123">C</text:span>’est dans le pur penser que l’on vit dans le suprasensible ; mais <text:span text:style-name="T123">ce n’est que de ce penser que l’on fait l’expérience d’une façon suprasensible ; on ne fait encore l’expérience de rien d’autre qui serait suprasensible. Et l’expérience suprasensible doit être un prolongement de ce vécu psychique que l’on peut déjà atteindre en s’unissant au pur penser. C’est la raison pour laquelle il est tellement important de savoir expérimenter de façon juste cette unification. </text:span></text:p>
      <text:p text:style-name="P68"/>
      <text:p text:style-name="P69">De cette expérience résulte alors la perspective d’un prolongement de cette sorte de vécu de la réalité spirituelle en direction d’autres expériences possibles de l’esprit agissant, tel qu’il fut postulé par Schelling et Novalis. Steiner formule cela de la façon suivante (Steiner, 1978b, 256 <text:span text:style-name="T128">249</text:span>) : </text:p>
      <text:p text:style-name="P69"/>
      <text:p text:style-name="P23">Dans l’expérience intuitive du penser, <text:span text:style-name="T122">l’être humain est transporté dans un monde spirituel tout en gardant sa qualité d’être percevant. Ce qui au sein de ce monde se présente à lui en tant que perception comme étant le monde spirituel de son propre penser, c’est cela que l’être humain reconnaît comme le monde de la perception dans le spirituel. Vis-à-vis du penser, </text:span><text:span text:style-name="T28">ce</text:span><text:span text:style-name="T122"> monde </text:span><text:span text:style-name="T28">là</text:span><text:span text:style-name="T122"> de perception est dans le même rapport que le monde de la perception sensible vis-à-vis des sens. L’être humain, dès qu’il fait l’expérience de la perception spirituelle, ne rencontre pas quelque chose qui lui est étranger vu que dans le penser intuitif, il a déjà expérimenté un élément porteur d’un caractère purement spirituel. Un grand nombre des écrits que j’ai publié ultérieurement à ce livre parlent d’un tel monde de la perception spirituelle. Cette &lt;Philosophie de la liberté&gt; constitue le fondement philosophique de mes écrits ultérieurs. En effet, on s’efforce dans ce livre de montrer que une juste expérience du penser </text:span><text:span text:style-name="T28">est</text:span><text:span text:style-name="T122"> déjà une expérience de l’esprit. C’est pourquoi l’auteur est d’avis que quiconque peut, de façon sérieuse, admettre le point de vue de l’auteur de cette &lt;Philosophie de la liberté&gt;, ne restera pas bloqué au seuil du monde de la perception spirituelle. Certes, ce qui est exposé par l’auteur dans les ouvrages ultérieurs n’est pas susceptible d’être déduit du seul contenu de ce livre par la logique, par des raisonnements. Mais si l’on se saisit de façon vivante du penser intuitif envisagé dans ce livre, c’est de façon toute naturelle que se donnera ensuite l’accès vivant au monde de la perception spirituelle.</text:span></text:p>
      <text:p text:style-name="P21"/>
      <text:p text:style-name="P95"><text:span text:style-name="T124">Si l’on « </text:span><text:span text:style-name="T29">se saisit de façon vivante »</text:span><text:span text:style-name="T124"> </text:span><text:span text:style-name="T29">du penser </text:span><text:span text:style-name="T124">intuitif activement vécu, « </text:span><text:span text:style-name="T29">c’est de façon toute naturelle que </text:span><text:span text:style-name="T124">se donnera ensuite </text:span><text:span text:style-name="T29">l’accès vivant au monde de la perception spirituelle »</text:span><text:span text:style-name="T124"> : C’est ici la méthode qui est pointée, susceptible, selon Steiner, de conduire à un élargissement de l’expérience du penser dans une vie de l’esprit tonique et ample, et au sujet de laquelle les philosophes précurseurs de Steiner tels que Troxler et J. H. Fichte n’avaient encore pas de représentations claires</text:span><text:span text:style-name="T124"><text:note text:id="ftn5" text:note-class="footnote"><text:note-citation>5</text:note-citation><text:note-body><text:p text:style-name="P105">C’est ainsi que Troxler ne parle que de «Développement personnel» que l’âme humaine aurait à accomplir à l’aide de l’activité pensante. En effet, le penser est ce qui permet à l’homme placé extérieurement face à l’objet dans le domaine sensible, de se relier à cet objet <text:span text:style-name="T2">de façon intime et spirituelle</text:span>. C’est pourquoi, afin d’atteindre une vision spirituelle supérieure, <text:span text:style-name="T125">l’homme doit parvenir «</text:span>au-delà du monde sensible», «<text:span text:style-name="T125">non-pas en se tournant vers le monde extérieur mais bien vers son être propre». Ceci conduirait à une modification fondamentale ou «inversion» de l’orientation de la connaissance ; et ceci aurait affaire avec le développement du penser. En effet le penser ne serait «rien d’autre que l’un des pouvoirs de notre soi supérieur subordonné à la force naturelle ». Mais quant à la façon dont cette force pourrait être utilisée en vue de l’acquisition d’une aptitude à la perception supérieure, il ne fait aucune proposition. Troxler parle simplement d’une «unification de toutes les forces de l’âme» et il désigne dans sa «</text:span><text:span text:style-name="T30">Logique» </text:span><text:span text:style-name="T125">cette activité par les termes de «méditation» et «contemplation» (voir à ce sujet Heusser, 1984, 264-267).</text:span></text:p></text:note-body></text:note></text:span><text:span text:style-name="T124">. Cette méthode repose, selon la présentation de Steiner, essentiellement sur le fait que doit être en elle-même encore renforcée, la </text:span><text:span text:style-name="T29">force du penser</text:span><text:span text:style-name="T124">, dont la maturation a conduit depuis l'éclosion de cette méthode de connaissance reposant sur perception et pensée et remontant à Aristote, au développement des sciences de la nature. Steiner ajoute à cela au premier chapitre de l'ouvrage qu'il a écrit en collaboration avec la doctoresse Ita Wegman </text:span><text:span text:style-name="T31">Base</text:span><text:span text:style-name="T32">s</text:span><text:span text:style-name="T31"> pour un élargissement de l'art de guérir selon les connaissances de la science de l'esprit (Steiner &amp; Wegman, 1991, </text:span><text:span text:style-name="T47">18</text:span><text:span text:style-name="T31">) :</text:span></text:p>
      <text:p text:style-name="P96"/>
      <text:p text:style-name="P25">L'anthroposophie, avant de faire ses communications sur le monde spirituel, façonne les méthodes qui la légitiment à faire ces communications. Pour avoir un aperçu de ces méthodes représentons-nous la chose suivante : tous les résultats reconnus par les sciences de la nature d'aujourd'hui sont au <text:soft-page-break/>fond obtenus à partir des impressions sensorielles de l'homme. En effet, même si pour les expériences ou pour les observations, l'homme amplifie avec des instruments le domaine auquel les sens lui permettent d'accéder, il n'en résulte rien qui soit <text:span text:style-name="T2">essentiellement</text:span> nouveau s'ajoutant à l'expérience du monde dans lequel il vit avec s<text:span text:style-name="T180">on organisation</text:span> sens<text:span text:style-name="T180">orielle</text:span>. </text:p>
      <text:p text:style-name="P69"/>
      <text:p text:style-name="P26">Et de même, rien de nouveau ne s'ajoute par le penser à ce qui est donné par les sens, pour peu que ce penser soit actif dans cette investigation du monde physique. Le penser combine, analyse, etc. les impressions sensorielles afin d'accéder à des lois (les lois de la nature) ; mais l'investigateur du monde des sens doit se dire : ce penser qui émane de moi n'est pas en train d'ajouter une réalité à la réalité du monde des sens. </text:p>
      <text:p text:style-name="P27">Or il n'en est plus ainsi dès <text:span text:style-name="T181">lors</text:span> que l'on cesse de s'en tenir au penser auquel par l'éducation et par la vie, l'homme est dans un premier temps conduit. <text:span text:style-name="T181">Il est possible de</text:span> renforcer <text:span text:style-name="T181">et d'</text:span>intensifier en soi ce penser. </text:p>
      <text:p text:style-name="P70"/>
      <text:p text:style-name="P71">Il s'agit donc d'un renforcement du penser auquel on s'est exercé en particulier au moyen d'une étude académique et des activités scientifiques qui s'y rapportent. Selon quelles modalités ce renforcement du penser peut-il être exercé, voilà ce qui est exposé ci-dessous :</text:p>
      <text:p text:style-name="P71"/>
      <text:p text:style-name="P28">On peut placer au centre de sa conscience des pensées aisément compréhensibles, puis en repoussant toutes autres pensées, maintenir toutes les forces de son âme sur ces représentations. De même qu'un muscle se renforce lorsqu'on le met en activité de façon toujours répétée en direction du même effort, de même la force d'âme s<text:span text:style-name="T182">'affermit en relation avec le domaine qui règne habituellement dans le penser lorsque l'on fait des exercices de la façon indiquée. Il faut insister sur le fait que ces exercices doivent s'appuyer sur des pensées simples, d'accès facile. En effet, pendant qu'elle fait de tels exercices, l'âme ne doit en aucun cas se livrer à l'influence d'un inconscient partiel ou total. (Nous en pouvons indiquer ici que le principe de ces exercices ; une présentation exhaustive et des indications sur la façon dont ces exercices doivent être faits dans le détail se trouvent dans les ouvrages de Rudolf Steiner </text:span><text:span text:style-name="T33">Comment parvient-on à des connaissances des mondes supérieurs</text:span><text:span text:style-name="T182"> et dans </text:span><text:span text:style-name="T33">La science de l'occulte dans ses grandes lignes </text:span><text:span text:style-name="T182">et dans d'autres ouvrages anthroposophiques encore.)</text:span></text:p>
      <text:p text:style-name="P29">On pourrait aisément soulever l'objection que celui qui s'adonne de toutes ses forces à des pensées mises au centre de sa conscience se confronte à toutes sortes d'autosuggestions et autres choses de ce genre, et qu'il entre tout simplement dans le domaine de <text:span text:style-name="T183">l'imaginaire. Mais l'anthroposophie montre en même temps comment ces exercices doivent être menés afin que cette objection demeure pleinement injustifiée. Elle montre que pendant l'exercice, on doit cheminer de la même façon que lors de la résolution d'un problème arithmétique ou géométrique. Et de même que dans ce cas, la conscience ne peut jamais glisser dans l'inconscience, de même au cours de l'exercice en question ne peut-elle pas le faire dès lors que les indications anthroposophiques sont rigoureusement suivies.</text:span></text:p>
      <text:p text:style-name="P71"/>
      <text:p text:style-name="P101"><text:span text:style-name="T82">L'important dans ces exercices qui présentent dans le sens de Steiner le principe de la méditation en vue de l’acquisition de connaissances supérieures, c'est donc </text:span><text:span text:style-name="T43">l'intensification</text:span><text:span text:style-name="T82"> ou le « </text:span><text:span text:style-name="T43">renforcement » </text:span><text:span text:style-name="T82">de</text:span><text:span text:style-name="T43"> l'activité de penser </text:span><text:span text:style-name="T83">tel qu'on la met en œuvre par ailleurs dans les exercices de géométrie ou de mathématique. Les «</text:span><text:span text:style-name="T168">pensées simples, d'accès facile » </text:span><text:span text:style-name="T169">sur lesquelles il convient ce faisant de concentrer son penser peuvent être par exemple, des représentations géométriques (Steiner, 1961a), ou de simples images sensibles symboliques, ou des « imaginations » (Steiner, 1977), des exercices de concentration de l'attention au sein de la nature (Steiner, 1975b), des représentations rétrospectives d’événements mémorisés (Steiner, 1977, 338ff.), ou encore des efforts de penser appliqués à ce qu'on appelle « des représentations-limites), c'est-à-dire à des problèmes scientifiques apparemment insolubles aux limites de la connaissance (Steiner, 1976a). Tout ceci n'est rien d'autre que des activités mentales patiemment répétées ou des exercices qui ne peuvent être menés que par une </text:span><text:span text:style-name="T142">concentration active de la force du penser, de la force de représentation</text:span><text:span text:style-name="T169">. </text:span><text:span text:style-name="T170">Il s'agit donc toujours du fait que ce faisant, la force du penser ou de représentation s’accroît de la même façon que la </text:span><text:soft-page-break/><text:span text:style-name="T170">force musculaire s'intensifie par l'effet de tractions régulièrement répétées à la barre fixe. Comme le dit Steiner : « Le contenu des représentations par lequel on nourrit le vécu imaginatif n'a aucune importance ; ce qui importe c'est la capacité psychique qui se développe grâce à ce vécu » (Steiner, 1977, 317). </text:span></text:p>
      <text:p text:style-name="P76"><text:span text:style-name="T140">Selon Steiner, non seulement la force de penser ou de représentation se trouve </text:span><text:span text:style-name="T141">accrue,</text:span><text:span text:style-name="T140"> mais aussi se trouve accrue la perception de ce renforcement, et la force </text:span><text:span text:style-name="T154">de l'aptitude à la perception spirituelle s'élargit, partant de la prise de conscience de la force du penser, à d'autres domaines de forces qui auparavant demeuraient inaccessibles à la conscience (Steiner&amp; Wegman, 1991, 10</text:span><text:span text:style-name="T151">, </text:span><text:span text:style-name="T152">1</text:span><text:span text:style-name="T153">9</text:span><text:span text:style-name="T154">) :</text:span></text:p>
      <text:p text:style-name="P83"/>
      <text:p text:style-name="P72"><text:span text:style-name="T177">En conséquence de la pratique de ces exercices, on en vient à une intensification de la force du penser dont on </text:span><text:span text:style-name="T178">ne se faisait</text:span><text:span text:style-name="T177"> précédemment aucune idée. On ressent la force du penser à l’œuvre en soi comme un</text:span><text:span text:style-name="T179">e sorte de</text:span><text:span text:style-name="T177"> nouveau contenu de l'entité humaine. Et en même temps, avec ce contenu de sa propre entité humaine se manifeste un contenu du monde que l'on avait peut-être auparavant pressenti, mais que l'on ne connaissait pas encor</text:span><text:span text:style-name="T178">e</text:span><text:span text:style-name="T177"> d'expérience. Si l'on jette un </text:span><text:span text:style-name="T178">regard</text:span><text:span text:style-name="T177"> vers le penser ordinaire dans </text:span><text:span text:style-name="T178">c</text:span><text:span text:style-name="T177">es moments d’observation de soi, on trouve que les pensées sont comme des ombres, toutes pâles en comparaison des impressions que donnent les sens.</text:span></text:p>
      <text:p text:style-name="P72"><text:span text:style-name="T177">Mais c</text:span><text:span text:style-name="T178">e</text:span><text:span text:style-name="T177"> que l'on perçoit maintenant dans la force de penser intensifiée, ce n'est plus du tout pâle et semblable à des ombres ; c'est gorgé de contenus, concrètement imagé, c'est d'un niveau de réalité beaucoup plus intense que le contenu des impressions sensorielles. C'est un nouveau monde qui s'ouvre à l'homme lorsqu'il amplifie de la façon indiquée, la force de son pouvoir de perception. </text:span></text:p>
      <text:p text:style-name="P30"/>
      <text:p text:style-name="P73"><text:span text:style-name="T140">Par « </text:span><text:span text:style-name="T143">nouveau contenu de l'entité humain</text:span><text:span text:style-name="T141">e » - </text:span><text:span text:style-name="T140">ainsi qu'on le présente ensuite -</text:span><text:span text:style-name="T141"> </text:span><text:span text:style-name="T140">on veut parler de cet organisme de forces d'où proviennent les forces du penser et dont elles constituent une part. </text:span><text:span text:style-name="T155">Il s'agit selon Steiner des forces </text:span><text:span text:style-name="T144">éthériques</text:span><text:span text:style-name="T155"> qui, dans l'édification du corps physique, sont responsables de la croissance et du modelage des formes, et par lesquelles, vers la fin du premier septénaire, la maturité du système nerveux central est amené au point où une partie d'entre elles pourront dès lors se dégager de l'organisation physique afin d'être utilisées en tant que forces de penser et de représentation, ce qui permet d'accéder à la maturité scolaire</text:span><text:span text:style-name="T155"><text:note text:id="ftn6" text:note-class="footnote"><text:note-citation>6</text:note-citation><text:note-body><text:p text:style-name="P108">Voir à ce sujet les chapitres 4.11 et 5.3 – 5.4 ainsi que l’hypothèse de J.H. Fichte d'une <text:span text:style-name="T184">activité </text:span>organique préconsciente, « activité créatrice <text:span text:style-name="T184">siégeant </text:span>d<text:span text:style-name="T184">ans</text:span> l'âme <text:span text:style-name="T184">et </text:span>façonnant le corps », qui agit dans l'organisme en tant que force modelante des formes spatiales avant qu'elle ne s'en libère au cours du développement pour se consacrer à une activité consciente en tant que force de penser et de représentation.</text:p></text:note-body></text:note></text:span><text:span text:style-name="T155">. </text:span></text:p>
      <text:p text:style-name="P102"><text:span text:style-name="T171">L</text:span><text:span text:style-name="T172">es exercices proposés ont donc pour objectif d'é</text:span><text:span text:style-name="T173">tendre</text:span><text:span text:style-name="T172"> la capacité de perception spirituelle, de notre propre force du penser, aux forces qui s'exercent dans notre propre organisme éthérique, donc de rendre empiriquement perceptible le corps éthérique dans le corps physique (Steiner, 1961,a). Et ce qu'on entend par « contenu du monde » nouvellement perçu, c'est l'éthérique objectif du monde extérieur que, selon Steiner, on peut percevoir par le canal de la force intensifié</text:span><text:span text:style-name="T173">e </text:span><text:span text:style-name="T172">du penser, donc </text:span><text:span text:style-name="T174">par </text:span><text:span text:style-name="T172">notre propre organisme éthérique, </text:span><text:span text:style-name="T173">et ce</text:span><text:span text:style-name="T172"> d'une façon analogue à </text:span><text:span text:style-name="T173">la façon</text:span><text:span text:style-name="T172"> dont on fait l'expérience du monde physique extérieur objectif par le canal de not</text:span><text:span text:style-name="T173">r</text:span><text:span text:style-name="T172">e organisme physique. </text:span><text:span text:style-name="T173">C'est ainsi que sont façonnées les capacités dont Faust en quelque sorte était à la recherche, </text:span><text:span text:style-name="T175">qui </text:span><text:span text:style-name="T173">permett</text:span><text:span text:style-name="T175">e</text:span><text:span text:style-name="T173">nt de </text:span><text:span text:style-name="T145">faire empiriquement l'expérience</text:span><text:span text:style-name="T173"> des forces agissantes du vivant,</text:span><text:span text:style-name="T176"> et finalement de ce qui agit et de ce qui forme </text:span><text:span text:style-name="T173">dans la nature et dans le cosmos, </text:span><text:span text:style-name="T176">dont l'existence et les caractéristiques ne pouvaient être auparavant que </text:span><text:span text:style-name="T146">déduites</text:span><text:span text:style-name="T176"> au moyen du penser sur la base du monde des effets perçus par les sens. </text:span></text:p>
      <text:p text:style-name="P85"/>
      <text:p text:style-name="P74"><text:span text:style-name="T140">Grâce à son propre </text:span><text:span text:style-name="T141">renforcement</text:span><text:span text:style-name="T140">, le penser scientifique deviendrait ainsi en mesure de ne plus penser seulement des contenus idéels abstraits « semblables à des ombres » tel que c'est le cas dans le penser de la conscience ordinaire, mais bien des pensées « saturées de contenus, imagées-concrètes » qui, selon Steiner, représentent un vécu empirique </text:span><text:span text:style-name="T165">plus</text:span><text:span text:style-name="T156"> intensif</text:span><text:span text:style-name="T140"> – </text:span><text:span text:style-name="T165">accédant </text:span><text:span text:style-name="T156">à la source des forces</text:span><text:span text:style-name="T140"> – que celui des perceptions sensorielles, </text:span><text:span text:style-name="T156">n'accédant qu'à l'e</text:span><text:span text:style-name="T140">xtensi</text:span><text:span text:style-name="T156">f</text:span><text:span text:style-name="T140">. </text:span><text:span text:style-name="T156">Tel</text:span><text:span text:style-name="T157">le</text:span><text:span text:style-name="T156"> serait </text:span><text:span text:style-name="T157">cette « Fichtisation », ce « nouveau mode de penser » dont parle Novalis en lien avec Johann Gottlieb Fichte, et qui permettrait « de considérer toute chose de la même façon que l'on considère son propre je – comme</text:span><text:span text:style-name="T147"> sa propre activité »</text:span><text:span text:style-name="T157">. </text:span></text:p>
      <text:p text:style-name="P75"><text:soft-page-break/><text:span text:style-name="T140">On saisit aussi dans cette perspective la raison pour laquelle Steiner accorde tellement d’importance au fait que les exercices visant à la voyance spirituelle </text:span><text:span text:style-name="T141">s'appuient</text:span><text:span text:style-name="T140"> sur un </text:span><text:span text:style-name="T141">renforcement du penser</text:span><text:span text:style-name="T140"> et qu'ils soient ainsi menés en pleine conscience « comme pour la résolution d'un problème arithmétique ou géométrique », et pourquoi la « saine conscience ordinaire » reposant sur le penser « constitue l'indispensable condition préalable à la conscience voyante » (Steiner, 1976</text:span><text:span text:style-name="T158">e</text:span><text:span text:style-name="T140">, 141). </text:span><text:span text:style-name="T160">En effet la liberté, la conscience de soi et le contrôle de soi critique, caractéristique</text:span><text:span text:style-name="T161">s</text:span><text:span text:style-name="T160"> de la conscience ordinaire, repose</text:span><text:span text:style-name="T161">nt</text:span><text:span text:style-name="T160"> sur le fait que le penser auto-généré observe sans fard en lui-même les contenus clairs du penser et, à travers ceux-ci, le monde de l'expérience </text:span><text:span text:style-name="T161">(voir chapitre 5.8), et sur le fait que ces contenus de penser sont dans ce cas abstraits, sans forces et « semblables à des ombres », c'est-à-dire </text:span><text:span text:style-name="T148">n'exercent ni force ni contrainte sur le penseur. </text:span><text:span text:style-name="T162">C'est à la rencontre du contenu de penser sans force de la conscience ordinaire que se développe la propre force du penseur. Celui-ci se saisit de lui-même et du monde au moyen de sa propre force et de sa propre intelligence. Si dans le penser renforcé par l'exercice, sont perçus maintenant des contenus </text:span><text:span text:style-name="T149">porteurs de forces </text:span><text:span text:style-name="T162">dans le sens de la conscience voyante précédemment décrite, il faut, </text:span><text:span text:style-name="T163">du point de vue de l</text:span><text:span text:style-name="T162">a capacité de liberté et d'intelligence de l'homme, que </text:span><text:span text:style-name="T163">ce penser </text:span><text:span text:style-name="T162">s</text:span><text:span text:style-name="T166">oit</text:span><text:span text:style-name="T163"> </text:span><text:span text:style-name="T167">pré</text:span><text:span text:style-name="T166">servé</text:span><text:span text:style-name="T163">,</text:span><text:span text:style-name="T162"> </text:span><text:span text:style-name="T166">et </text:span><text:span text:style-name="T163">qu'il soit </text:span><text:span text:style-name="T166">encore </text:span><text:span text:style-name="T162">intensifié afin de pouvoir supporter en conscience </text:span><text:span text:style-name="T163">ces contenus</text:span><text:span text:style-name="T162"> ; c'est </text:span><text:span text:style-name="T167">donc </text:span><text:span text:style-name="T162">pourquoi l'activité de penser doit avoir intensifié sa propre force si elle veut pouvoir faire face intérieurement à la force de ces contenus avec une liberté et une autonomie comparable</text:span><text:span text:style-name="T163">s</text:span><text:span text:style-name="T162"> à celle</text:span><text:span text:style-name="T163">s</text:span><text:span text:style-name="T162"> dont elle dispose vis-à-vis des idées sans forces. </text:span><text:span text:style-name="T163">Si cette condition n'était pas remplie, le juste maintien d</text:span><text:span text:style-name="T164">e</text:span><text:span text:style-name="T163"> la conscience de soi serait mis en question, ainsi que Steiner le montre clairement dans </text:span><text:span text:style-name="T150">Des énigmes de l'âme </text:span><text:span text:style-name="T163">(Steiner, 1976</text:span><text:span text:style-name="T159">e</text:span><text:span text:style-name="T163">, 141) :</text:span></text:p>
      <text:p text:style-name="P84"/>
      <text:p text:style-name="P31">Or, si la conscience de soi n'était pas déjà un acquis provenant de la conscience ordinaire, elle ne pourrait pas être <text:span text:style-name="T187">développée</text:span> dans la conscience voyante. On peut comprendre par là le fait que la conscience ordinaire saine est le préalable indispensable à la conscience voyante. Celui qui croit pouvoir développer une conscience voyante sans s'appuyer sur l'activité de la conscience ordinaire saine se trompe grandement. En effet la conscience ordinaire doit à tout instant accompagner la conscience voyante sans quoi cette dernière introduirait du désordre dans la conscience de soi de l'être humain et par conséquent aussi dans la relation de l'homme avec la réalité. L'anthroposophie <text:span text:style-name="T186">ne peut, dans sa connaissance voyante, recourir qu'à une conscience de ce genre et non pas à un quelconque affaiblissement de la conscience ordinaire. </text:span></text:p>
      <text:p text:style-name="P84"/>
      <text:p text:style-name="P86">Et à partir de là s'éclaire également l'importance fondamentale du <text:span text:style-name="T2">penser pur</text:span>, développé notamment par les scientifiques, en tant que condition pour toute connaissance supérieure dans le sens de Steiner (Steiner, 1965a, 321-322) :</text:p>
      <text:p text:style-name="P86"/>
      <text:p text:style-name="P32">Dans mon ouvrage <text:span text:style-name="T2">Des énigmes de l'âme, </text:span>récemment paru, j'ai présenté la 'conscience voyante' en référence à l'idée goethéenne d<text:span text:style-name="T188">u &lt;jugement d'observation&gt;. J'entends par là la capacité de l'être humain à exercer sur un monde spirituel sa vision directe et son observation. Mes écrits précédents traitaient du penser pur dans le sens qu'il est évident que je compte celui-ci comme relevant des facultés nécessaires à la &lt;conscience voyante&gt;. Je vois dans ce penser pur la première manifestation, encore un peu brumeuse, des étapes de la connaissance spirituelle. On peut trouver partout dans mes écrits ultérieurs que je n'accepte de considérer comme des forces de connaissances spirituelles supérieures que celles que l'être humain a développées d'une façon tout à fait analogue au penser pur. J'exclue du champ des forces de connaissance spirituelle toutes les facultés humaines qui s'accomplissent à un niveau inférieur à celui du penser pur, et je ne reconnais comme telles que celles qui se déploient au-delà de ce penser pur. Une cognition dont on pourrait dire qu'elle ne reconnaît pas dans le penser pur une sorte de modèle, et qui dans ce domaine ne s'activerait pas avec la même circonspection et la même clarté intérieure que celles qui caractérisent un penser rigoureux, ne peut pas conduire à un monde spirituel réel. </text:span></text:p>
      <text:p text:style-name="P86"/>
      <text:p text:style-name="P87">Sur ce point, le chemin <text:span text:style-name="T2">occidental</text:span> de développement spirituel que propose Steiner <text:span text:style-name="T189">se différencie diamétralement d'autres méthodes de méditation, orientales ou autres, visant un élargissement de la </text:span><text:soft-page-break/><text:span text:style-name="T189">conscience, du fait que celles-ci ne s'appuient pas sur le pouvoir du jugement et sur le pouvoir du penser. C'est ainsi par exemple que la </text:span><text:span text:style-name="T34">« méditation transcendantale »</text:span><text:span text:style-name="T189"> repose sur le fait que l'activité du penser est précisément évacuée dans le but de laisser libre cours à des contenus méditatifs (paroles mantriques provenant du sanskrit), à des pensées ou à des sentiments émergeant des profondeurs inconscientes de l'âme, voire à des ressentis corporels : « Nous vivons sur le plan du parler spontané et non pas sur celui du penser, non pas celui de la compréhension parfaite. […] l'expérience du penser sans contrainte est le point central et la condition de cette expérience de l'absolu » (Mildenberger &amp; Schöll, 1977, 83-84). Cette expérience de « l'absolu », du « transcendant », ne serait donc ici pas consciente in actu, mais bien « seulement en arrière-plan » (ebd.,72). En opposition avec cela, les exercices de méditation et de contemplation que donne Steiner reposent pleinement, dans le sens de Fichte et de Hegel, sur un </text:span><text:span text:style-name="T34">effort</text:span><text:span text:style-name="T189">, sur une </text:span><text:span text:style-name="T34">intensification</text:span><text:span text:style-name="T189"> de l'</text:span><text:span text:style-name="T34">activité</text:span><text:span text:style-name="T189"> de penser telle qu'on l'exerce déjà dans le pur penser scientifique. En effet cette activité s'effectue en pleine conscience, activement et in actu, en « absolu », comme dit Hegel à propos du spirituel qui fonde le monde (Hegel, 1979). Au début, ce n'est, comme on l'a dit, le cas, que sous forme de pensées pures abstraites, dans lesquelles cependant l'esprit humain se trouve déjà dans le « transcendant », c'est-à-dire dans l'essence intime des phénomènes extérieurs : « La perception de l'idée dans la réalité est la véritable communion de l'être humain » (Steiner, 1973g,126). En poursuivant l'intensification de la force du penser, on va aussi </text:span><text:span text:style-name="T34">expérimenter en pleine conscience</text:span><text:span text:style-name="T189"> la </text:span><text:span text:style-name="T34">force</text:span><text:span text:style-name="T189"> </text:span><text:span text:style-name="T34">vivante</text:span><text:span text:style-name="T189"> et </text:span><text:span text:style-name="T34">active</text:span><text:span text:style-name="T189"> avec laquelle l'idée exerce son pouvoir agissant dans ce qui se manifeste (Steiner, 1976</text:span><text:span text:style-name="T90">e</text:span><text:span text:style-name="T189">,). Or, la mise en œuvre de la force du penser constitue déjà le premier stade dans lequel s'expérimente en pleine conscience l'esprit vivant et agissant. C'est pourquoi à partir de là, il faut encore faire quelques pas de plus.</text:span></text:p>
      <text:p text:style-name="P88">Cette position de Steiner vis-à-vis d<text:span text:style-name="T190">u rôle</text:span> du penser actif lors du franchissement de la limite entre le ressenti abstrait et le ressenti de l'esprit agissant, est d'une importance majeure. En effet c'est par cela que la poursuite de l'évolution de la conscience se connecte linéairement à la forme de conscience pensante qui prit naissance à l'époque de la philosophie grecque et sur laquelle repose tout <text:span text:style-name="T190">le développement</text:span> de la <text:span text:style-name="T2">science</text:span> occidentale. <text:span text:style-name="T190">D'un point de vue évolutif, ceci représente une poursuite du développement des capacités humaines de conscience alors que par contre, le recours à des méthodes anciennes, souvent orientalistes, représente une régression à des formes de conscience spirituelle qui correspondent à une époque ancienne, pré-intellectuelle et préscientifique. L'application au spirituel et à la conscience, du principe de développement découvert tout d'abord dans la nature par la science occidentale a pu dans ce sens conduire sur ces questions à un point de vue important, comme celui qui fut exprimé par Troxler déjà en 1828 (Troxler, 1944, 53) :</text:span></text:p>
      <text:p text:style-name="P88"/>
      <text:p text:style-name="P33">Mais il n'en sera non plus pas ainsi […] que l'on <text:span text:style-name="T191">devrait </text:span>consid<text:span text:style-name="T191">é</text:span>re<text:span text:style-name="T191">r</text:span> l'ensemble de la nouvelle philosophie comme une déviance stérile, comme une pure déchéance sans progrès, <text:span text:style-name="T191">et que</text:span> les efforts des plus grands esprits <text:span text:style-name="T191">au long</text:span> de siècles entiers, <text:span text:style-name="T191">dev</text:span>raient <text:span text:style-name="T191">être</text:span>, en tant que productions inutiles et vaines, rayés des registres de l'histoire de l'esprit humain, et qu'il n'y aurait rien de mieux à faire que de revenir à Platon et à Pythagore, ou même à la sagesse des Égyptiens ou des Hindous, voire des Chinois si ce n'est finalement aux légendes et aux mythes du monde ancien. </text:p>
      <text:p text:style-name="P34"/>
      <text:p text:style-name="P89">Ainsi, l'orientation et le caractère fondamental de la cognition suprasensible dans le sens de l'anthroposophie occidentale sont esquissés dans leurs traits essentiels. Cette cognition repose sur le transfert et l'application aux <text:span text:style-name="T2">perceptions </text:span><text:span text:style-name="T35">suprasensibles</text:span>, du <text:span text:style-name="T2">principe épistémologique des sciences de la nature</text:span> qui se construit par l'investigation appliquée aux objets sensibles. <text:span text:style-name="T192">Ceci présuppose d'une part la </text:span><text:span text:style-name="T35">capacité de perception suprasensible</text:span><text:span text:style-name="T35"><text:note text:id="ftn7" text:note-class="footnote"><text:note-citation>7</text:note-citation><text:note-body><text:p text:style-name="Footnote">U<text:span text:style-name="T192">ne présentation exhaustive de ce chemin de connaissance se trouve dans les écrits de base anthroposophiques de Rudolf Steiner (Steiner, 1975b ; Steiner, 1978d ; Steiner, 1977).</text:span></text:p></text:note-body></text:note></text:span><text:span text:style-name="T192"> qui doit être construite par le biais d'un exercice systématique ; or, cette capacité consiste quant à elle en une intensification et un prolongement de la perception spirituelle déjà présente dans le penser pur de la conscience ordinaire. Et d'autre part, la simple </text:span><text:span text:style-name="T35">perception</text:span><text:span text:style-name="T192"> est aussi insuffisante pour une « science » de l'esprit, qu'elle l'est pour les sciences de la nature ; Les </text:span><text:span text:style-name="T35">lois</text:span><text:span text:style-name="T192"> s'appliquant à ce qui est perçu doivent être </text:span><text:span text:style-name="T35">conceptuellement</text:span><text:span text:style-name="T192"> </text:span><text:span text:style-name="T35">saisies</text:span><text:span text:style-name="T192"> </text:span><text:soft-page-break/><text:span text:style-name="T192">et être mises en concordance évidente avec ce qui est perçu. C'est pourquoi, dans sa </text:span><text:span text:style-name="T36">Philosophie de la liberté,</text:span><text:span text:style-name="T193"> à propos de la perception du monde spirituel qui doit être examinée de la même façon que celle de la propre force du penser, Steiner écrit dans le passage déjà cité précédemment (Steiner 1978b) : «  Vis-à-vis du penser, </text:span><text:span text:style-name="T28">ce</text:span><text:span text:style-name="T122"> monde </text:span><text:span text:style-name="T28">là</text:span><text:span text:style-name="T122"> de perception est dans le même rapport que le monde de la perception sensible vis-à-vis des sens ». Et c'est pourquoi Steiner, en 1924, l'avant-dernière année de sa vie, dans la réédition de ses </text:span><text:span text:style-name="T37">Fondements d'une théorie de la connaissance selon la conception du monde de Goethe</text:span><text:span text:style-name="T194">, fait la remarque suivante : « En vérité, dans mes publications ultérieures ne se trouve aucun renoncement</text:span><text:span text:style-name="T194"><text:note text:id="ftn8" text:note-class="footnote"><text:note-citation>8</text:note-citation><text:note-body><text:p text:style-name="P109">Ce passage de texte, de même que le précédent, tiré de <text:span text:style-name="T2">La philosophie de la liberté,</text:span> est cité ici non seulement pour redire la caractérisation par Steiner d<text:span text:style-name="T208">e la</text:span> concept<text:span text:style-name="T208">ion</text:span> épistémologique appliqué par lui à toutes les formes de sciences, mais aussi du fait que depuis l'époque de Steiner, beaucoup de critiques ont voulu voir une rupture ent<text:span text:style-name="T198">r</text:span>e les écrits philosophiques épistémologiques précoces de Steiner et la phase de ses productions ultérieures dans le domaine de l'anthroposophie. Ainsi par exemple, Zander, qui compile essentiellement des critiques <text:span text:style-name="T198">préexistantes</text:span> et qui en dépit de sa prétention à travailler d'une façon « critique-historique », n'a jamais pris la peine dans son chapitre « sciences » de faire place <text:span text:style-name="T198">à la conception de la connaissance </text:span>d<text:span text:style-name="T198">éveloppée par</text:span> Steiner <text:span text:style-name="T198">dans</text:span> ses <text:span text:style-name="T198">ouvrages</text:span> épistémologiques de base, ni de prêter attention à <text:span text:style-name="T198">l'</text:span>application <text:span text:style-name="T198">de cette conception </text:span>à la science de l'esprit. <text:span text:style-name="T208">Il a</text:span> ainsi <text:span text:style-name="T198">tout </text:span>simplement <text:span text:style-name="T198">laissé de côté</text:span> les fondements scientifiques de l'anthroposophie explicitement développés par Steiner (Zander, 20007).</text:p></text:note-body></text:note></text:span><text:span text:style-name="T194"> à cette idée de la cognition telle qu'elle se donne dans cet ouvrage, mais bien seulement une mise en application de cette idée dans l'expérience spirituelle » Steiner, 1979a, 138). </text:span></text:p>
      <text:p text:style-name="P91">Dans ce sens, l'anthroposophie repose sur la poursuite du développement des aptitudes spirituelles <text:span text:style-name="T195">que l'on doit au penser de la conscience ordinaire et aux sciences de la nature, par quoi – en se gardant d'une mystique non fondée sur le penser – une </text:span><text:span text:style-name="T38">science</text:span><text:span text:style-name="T195"> de l'esprit devient possible. Steiner exprime cela de la façon suivante dans son écrit </text:span><text:span text:style-name="T38">Philosophie et anthroposophie </text:span><text:span text:style-name="T195">(Steiner, 1965b, 66) :</text:span></text:p>
      <text:p text:style-name="P91"/>
      <text:p text:style-name="P35"><text:span text:style-name="T195">J</text:span>'entends par anthroposophie, une investigation <text:span text:style-name="T197">s</text:span>cientifique du monde spirituel qui <text:span text:style-name="T196">va au-delà de l'unilatéralité d'une simple connaissance de la nature autant qu'au-delà de l'unilatéralité de la mystique ordinaire, et qui, avant de s'efforcer de pénétrer dans le monde suprasensible, développe tout d'abord dans l'âme de celui qui veut connaître, des forces qui ne sont pas encore actives dans la conscience ordinaire et dans la science ordinaire, et qui vont rendre possible cette pénétration. </text:span></text:p>
      <text:p text:style-name="P90"/>
      <text:p text:style-name="P92">Steiner distingue ici <text:span text:style-name="T2">trois étapes</text:span> de la perception et de la connaissance suprasensible (Steiner, 1977), que l'on ne peut citer que brièvement dans ce contexte. La première est celle que l'on a déjà caractérisée, qui se construit au moyen d'un renforcement systématique du <text:span text:style-name="T2">penser</text:span> et qui, selon Steiner doit conduire à la perception des <text:span text:style-name="T2">forces</text:span> <text:span text:style-name="T2">éthériques</text:span> et des <text:span text:style-name="T2">processus de vie</text:span> dans l’être humain et dans la nature. Steiner donne à cette étape le nom de connaissance et perception «<text:span text:style-name="T2"> imaginatives </text:span>». À partir de cela, la deuxième étape repose <text:span text:style-name="T199">de nouveau </text:span>sur un renforcement systématique des forces de l'âme, <text:span text:style-name="T199">qui englobe maintenant aussi spécifiquement le </text:span><text:span text:style-name="T39">sentir</text:span><text:span text:style-name="T199"> et qui doit conduire à une connaissance empirique directe des êtres et des forces </text:span><text:span text:style-name="T39">psychiques</text:span><text:span text:style-name="T199"> dans l'homme et dans le cosmos, c'est-à-dire, en ce qui concerne l'organisation humaine et animale, à une connaissance de l'action du </text:span><text:span text:style-name="T39">corps</text:span><text:span text:style-name="T199"> </text:span><text:span text:style-name="T39">astral</text:span><text:span text:style-name="T199">. Steiner nomme cette étape, connaissance « </text:span><text:span text:style-name="T39">inspirative</text:span><text:span text:style-name="T199"> » ou «</text:span><text:span text:style-name="T39"> inspiration </text:span><text:span text:style-name="T199">». Ce que Steiner présente comme étant la troisième étape de la connaissance suprasensible, c'est celle de «</text:span><text:span text:style-name="T39"> l'intuition </text:span><text:span text:style-name="T199">» supérieure, au sens de la science de l'esprit, qui repose sur un renforcement systématique et pleinement conscient du </text:span><text:span text:style-name="T39">vouloir</text:span><text:span text:style-name="T199"> et doit conduire à une connaissance des entités purement spirituelles dans l'homme et dans le cosmos, et, dans l'organisme humain, à une connaissance de l'action de l'organisation du moi (Steiner, 1978d ; Steiner 1977).</text:span></text:p>
      <text:p text:style-name="P93">Toutefois, chacune de ces étapes de la connaissance <text:span text:style-name="T2">présuppose</text:span> la structure de conscience qui prévaut dans les sciences de la nature, ainsi que le principe de base de l'acquisition de connaissances qui s'y applique, et c'est <text:span text:style-name="T2">sur</text:span> cette structure qu'elles se <text:span text:style-name="T2">construisent</text:span>. En effet, comme le propose Steiner dans <text:span text:style-name="T2">Les énigmes de la philosophie, </text:span>par exemple, à propos de l'histoire de la philosophie et de la conscience (Steiner, 1968), le principe <text:span text:style-name="T2">d'évolution</text:span> ne s'applique pas seulement au monde organique mais aussi à la <text:span text:style-name="T2">conscience </text:span>: <text:span text:style-name="T200">C'est l'évolution qui, à partir de premières formes de </text:span><text:soft-page-break/><text:span text:style-name="T200">conscience et de connaissance, a fait apparaître la conscience moderne </text:span><text:span text:style-name="T40">pensante</text:span><text:span text:style-name="T200"> et la cognition scientifique ; Or, cette </text:span><text:span text:style-name="T40">conscience</text:span><text:span text:style-name="T200"> pourrait maintenant constituer la base pour les étapes suivantes de la conscience et de la cognition, ainsi que Steiner l'a exposé entre autre en 1920 dans ses conférences sur </text:span><text:span text:style-name="T40">Les limites de la connaissance de la nature</text:span><text:span text:style-name="T200"> (Steiner, 1969b, 36ff </text:span><text:span text:style-name="T135">57</text:span><text:span text:style-name="T200">) : </text:span></text:p>
      <text:p text:style-name="P93"/>
      <text:p text:style-name="P36"><text:span text:style-name="T201">D</text:span>ans la vie humaine aussi, <text:span text:style-name="T201">il nous faut prendre au sérieux</text:span> le concept de devenir, <text:span text:style-name="T201">c'est-à-dire</text:span> que nous devons partir de ce qui, dans <text:span text:style-name="T201">les</text:span> <text:span text:style-name="T201">sciences</text:span> de la nature moderne<text:span text:style-name="T201">s</text:span> <text:span text:style-name="T201">agit à </text:span>un <text:span text:style-name="T201">haut </text:span>degré <text:span text:style-name="T201">de façon particulièrement propice à l’acquisition d'une discipline. Il nous faut </text:span>nous <text:span text:style-name="T201">éduquer</text:span> <text:span text:style-name="T201">à son </text:span>contact, <text:span text:style-name="T201">et ce que nous avons acquis en matière de </text:span>méthode rigoureuse, <text:span text:style-name="T201">en matière </text:span>de discipline scientifique dans ce<text:span text:style-name="T201">s</text:span> <text:span text:style-name="T201">sciences</text:span> de la nature moderne, <text:span text:style-name="T201">[…] il nous faut </text:span>savoir <text:span text:style-name="T202">l'en extraire et l'emporter afin de nous </text:span>élever <text:span text:style-name="T202">dans</text:span> des domaines supérieurs <text:span text:style-name="T202">avec </text:span>la mê<text:span text:style-name="T201">m</text:span>e attitude d'esprit que celle que nous <text:span text:style-name="T202">pratiquions</text:span> dans l<text:span text:style-name="T202">es</text:span> science<text:span text:style-name="T202">s</text:span> de la nature, <text:span text:style-name="T203">afin d'étendre ces </text:span>méthodes <text:span text:style-name="T202">à des domaines tout différents.</text:span> C'est pour<text:span text:style-name="T202">quoi</text:span>, et je le dis sans détour, je <text:span text:style-name="T201">n</text:span>e crois <text:span text:style-name="T201">pas</text:span> non plus que quelqu'un qui n'a<text:span text:style-name="T202">urait</text:span> pas acquis au sens strict du terme une discipline telle que celle des sciences de la <text:span text:style-name="T201">nature</text:span>, qui n'a<text:span text:style-name="T202">urait</text:span> pas appris à faire des <text:span text:style-name="T201">recherches</text:span> et à penser dans les laboratoires et <text:span text:style-name="T202">selon</text:span> la méthode des scienc<text:span text:style-name="T202">e</text:span>s de la nature moderne, <text:span text:style-name="T202">pourrait</text:span> parvenir à un<text:span text:style-name="T202">e</text:span> conna<text:span text:style-name="T202">issance réelle dans</text:span> la science de l'esprit. <text:span text:style-name="T202">Cette</text:span> science <text:span text:style-name="T202">n'a pas le moins du monde la prétention de sous-estimer les sciences de la nature d'aujourd'hui.</text:span> <text:span text:style-name="T202">Bien a</text:span>u <text:span text:style-name="T202">contraire,</text:span> <text:span text:style-name="T208">e</text:span>lle sait en apprécier pleinement la valeur. </text:p>
      <text:p text:style-name="P93"/>
      <text:p text:style-name="P94">Ceci s'applique en particulier aussi à la relation entre l'anthroposophie et la médecine scientifique ordinaire. </text:p>
      <text:p text:style-name="P94"/>
      <text:p text:style-name="P94"/>
      <text:p text:style-name="P97">7.<text:span text:style-name="T203">3</text:span> <text:span text:style-name="T203">Résumé</text:span></text:p>
      <text:p text:style-name="P97"/>
      <text:p text:style-name="P94">D’autres penseurs de l'histoire des sciences et de l'histoire culturelle de l'Europe du centre <text:span text:style-name="T206">avaie</text:span>nt remarqué <text:span text:style-name="T205">cette</text:span> limite de la connaissance <text:span text:style-name="T205">dont on a parlé</text:span>, et <text:span text:style-name="T205">ils </text:span>ont cherché à la surmonter. Déjà J.G. Fichte (1762-1814), père <text:span text:style-name="T205">d</text:span>e I.H. Fichte avait dans son C<text:span text:style-name="T2">ours de sciences,</text:span> attiré l'attention sur le fait que dans le penser ce n'est pas seulement d'un esprit abstrait (des idées, des lois) <text:span text:style-name="T204">que l'</text:span>on peut faire empiriquement l'expérience, <text:span text:style-name="T204">mais aussi d'un </text:span><text:span text:style-name="T41">esprit agissant</text:span><text:span text:style-name="T204">, à savoir de </text:span><text:span text:style-name="T41">l'activité</text:span><text:span text:style-name="T204"> pensante produite par le je. Ainsi s'amorce </text:span><text:span text:style-name="T41">dans le penser</text:span><text:span text:style-name="T204"> une forme spirituelle supérieure d'observation. Schelling (1775-1854) et Novalis (1772-1801) découvrirent que dans le sens de Fichte, on devrait apprendre à observer également </text:span><text:span text:style-name="T41">d'autres</text:span><text:span text:style-name="T204"> faits spirituels de la même façon qu'on observe en soi le je actif dans le penser : dans son activité la plus originelle. Rudolf Steiner (1861-1925) présenta la façon dont </text:span><text:span text:style-name="T41">l'activité</text:span><text:span text:style-name="T204"> pensante telle qu'on peut l'exercer par ailleurs en mathématiques ou en géométrie, peut être </text:span><text:span text:style-name="T41">renforcée</text:span><text:span text:style-name="T204"> par un exercice systématique, de sorte qu'elle devient capable d’expérimenter en elle non seulement des lois abstraites et sans force, comme le fait le penser ordinaire, mais de </text:span><text:span text:style-name="T41">percevoir</text:span><text:span text:style-name="T204"> aussi leur </text:span><text:span text:style-name="T41">activité</text:span><text:span text:style-name="T204">. Et une </text:span><text:span text:style-name="T41">connaissance</text:span><text:span text:style-name="T204"> dans le sens de la science de l'esprit ne consiste en rien d'autre que, non seulement l'on </text:span><text:span text:style-name="T41">perçoit</text:span><text:span text:style-name="T204"> des actions non sensibles mais qu'en même temps, on en </text:span><text:span text:style-name="T41">saisit</text:span><text:span text:style-name="T204"> la loi. C'est dans ce sens que l'anthroposophie s'appuie selon Steiner sur un élargissement de la capacité de perception spirituelle et sur le transfert à des domaines non sensibles de la réalité, du principe épistémologique régissant l'anthropologie des sciences de la nature. Tel est ce que Steiner en accord profond avec ses prédécesseurs Troxler et I.H. Fichte caractérise en tant que </text:span><text:span text:style-name="T41">science empirique de l'esprit</text:span><text:span text:style-name="T204"> et appelle </text:span><text:span text:style-name="T41">anthroposophie</text:span><text:span text:style-name="T204">. Outre la connaissance scientifique des objets du monde sensible, Steiner décrit trois étapes de la connaissance en science de l'esprit, qui correspondent aux trois composantes de l'organisation de l'être humain s'ajoutant à son corps physique : la vie, l'âme et l'esprit (je). L'homme, de par les quatre membres de son organisation, s'apparente aux autres règnes de la nature : le règne minéral (les substances), le règne végétal (la vie), le règne animal (l'âme) et le règne humain (l'espr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8T10:46:07.335272812</meta:creation-date>
    <dc:date>2019-02-03T14:43:45.383770333</dc:date>
    <meta:editing-duration>PT8H33M13S</meta:editing-duration>
    <meta:editing-cycles>39</meta:editing-cycles>
    <meta:generator>LibreOffice/5.1.6.2$Linux_X86_64 LibreOffice_project/10m0$Build-2</meta:generator>
    <meta:document-statistic meta:table-count="0" meta:image-count="0" meta:object-count="0" meta:page-count="15" meta:paragraph-count="105" meta:word-count="10776" meta:character-count="66513" meta:non-whitespace-character-count="55790"/>
  </office:meta>
</office:document-meta>
</file>