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size="10pt" fo:font-weight="normal" style:font-weight-asian="normal" style:font-weight-complex="normal"/>
    </style:style>
    <style:style style:name="P3" style:family="paragraph" style:parent-style-name="Standard">
      <style:text-properties fo:font-size="14pt" fo:font-weight="bold"/>
    </style:style>
    <style:style style:name="T1" style:family="text">
      <style:text-properties style:text-position="super 5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de séances "Groupe sciences" du 31 janvier 2015</text:p>
      <text:p text:style-name="P2">Notes de Maximilien Cord retravaillées par Pierre Paccoud</text:p>
      <text:p text:style-name="P1"/>
      <text:p text:style-name="P1">La 9<text:span text:style-name="T1">e</text:span> classe</text:p>
      <text:section text:style-name="Sect1" text:name="magicdomid4">
        <text:p text:style-name="Standard">De la 9<text:span text:style-name="T1">e</text:span> à la 12<text:span text:style-name="T1">e</text:span>, de quoi a besoin un adolescent ? La 9<text:span text:style-name="T1">e</text:span> est une classe charnière entre la 8<text:span text:style-name="T1">e</text:span> et la 10<text:span text:style-name="T1">e </text:span>: c'est un passage à vraiment soigner. À Sorgues, beaucoup d'élèves qui faisaient la 9<text:span text:style-name="T1">e</text:span> ne faisaient pas la suite. Mieux vaut soit partir en fin de 8<text:span text:style-name="T1">e</text:span>, soit s'engager pour le cycle. Il y a les projets, les stages. Une grande attente dans le rendu du travail. En histoire-géographie, il y a beaucoup de travail sur documents. En français et en mathématiques, il faut revoir tout avec humour (la boîte à outils). Selon Rudolf Steiner, en 9<text:span text:style-name="T1">e</text:span>-10<text:span text:style-name="T1">e</text:span>, l'être humain sort pour la première fois vers le monde extérieur. La séparation extérieur/intérieur apparaît nettement pour la première fois : c'est une chute, une crise, un fort sentiment de solitude. Les garçons le vivent plus souvent sur le mode repliement sur soi, et les filles se projettent au contraire vers l'extérieur pour faire un écran qui attire l'attention, afin de pouvoir se cacher derrière. Il faut donner des espèces de points d'appui. En 9<text:span text:style-name="T1">e</text:span>, ils se sentent perdus, bébêtes. Ils ont déjà du mal à s'accepter les uns les autres. La sollicitation de l'affect est glissant : Le sang est une thématique moins adaptée en 9<text:span text:style-name="T1">e</text:span>, il vaut mieux privilégier l'objectivité. Un problème de l'adolescent est de dire oui à son corps : cela est souvent douloureux. C'est pourquoi on leur montre qu'ils ont tous le même squelette. On montre la perfection de l’œil. On reprend les bases de grammaire en langues étrangères. On reprend du début. L'adolescence est un moment où l'on découvre le langage. Le bavardage et le mutisme sont les deux façons de fuir la maîtrise du langage. Cela fait du bien aux élèves de 9<text:span text:style-name="T1">e</text:span> de revoir tout ce qu'ils savent déjà, cela fournit des bases sur lesquelles ils peuvent s'appuyer. </text:p>
        <text:p text:style-name="Standard">En 9<text:span text:style-name="T1">e</text:span> en mathématiques, on étudie la démonstration. La combinatoire, en introduisant une activité mathématique toute neuve, peut redonner à certains un élan vers les mathématiques, elle peut leur donner confiance dans la pensée. Ils sont comme en plein chaos, les lumières spirituelles qu'ils recevaient en 8<text:span text:style-name="T1">e</text:span> les quittent. Il faut travailler sur ce côté rassurant : on rassure car on sait comment fonctionnent les organes des sens qui permettent de percevoir intérieurement l'extérieur, et on apprend la grammaire qui permet l'échange. Avec les biographies, on présente des hommes qui se sont battus pour des idéaux. Il faut remplir l'élève de belles choses, sinon c'est du puéril conformiste qui prendra la place. À quelle période de l'humanité correspond l'enfant de 9<text:span text:style-name="T1">e</text:span> : le Moyen-Âge ? Après la Renaissance, avec le Romantisme ? L'humanité est actuellement dans l'adolescence. Pour montrer à l'élève de 9<text:span text:style-name="T1">e</text:span> que son Je est dans le monde, il faut le lui montrer dans d'autres hommes, d'où l'importance des biographies. Lavoisier et sa femme forment un couple très typé et qui a été créateur. Le présenter en 9<text:span text:style-name="T1">e</text:span> pourrait donner de l'humanité à la chimie qui sera vue en 11<text:span text:style-name="T1">e</text:span>. Il existe de belles peintures de ce couple. Le geste de la polarité-complémentarité a vraiment sa place en 9<text:span text:style-name="T1">e</text:span>. À Verrières en 9<text:span text:style-name="T1">e</text:span> en SVT, on parle beaucoup de métamorphoses dans la nature : cela a déjà été vu dans les petites classes mais ici on est plus précis, par exemple en parlant de la métamorphose du têtard sous l'effet d'une hormone : on montre ainsi que les processus hormonaux se déroulent aussi dans la nature. Selon Véronique, cette approche aurait plus sa place en 10<text:span text:style-name="T1">e</text:span>, où la pensée peut se dégager davantage du sentiment. En 9<text:span text:style-name="T1">e</text:span>, ils seraient mal à l'aise. La 9<text:span text:style-name="T1">e</text:span> a besoin du moteur, de la mécanique. Véronique y a présenté la sexualité avec une objectivité mécanique : ils n'ont pas rigolé. Il faut voir aussi si la période se fait en début ou en fin d'année. Et il existe des classes plus matures que les autres. </text:p>
        <text:p text:style-name="Standard">La période de physique ne devrait pas être présentée comme une savante histoire des techniques – ce ne doit pas être universitaire : à cet âge, on veut jeter le passé par-dessus bord. Il faut suivre un fil historique mais ce<text:bookmark text:name="magicdomid6"/> qui nous intéresse, c'est un moteur électrique qui fonctionne tout seul en appuyant sur un bouton. Comment puis-je trouver un pont entre les moteurs électriques présents partout dans le monde et moi ? Il faut que l'élève voit que ce n'est pas de la sorcellerie, qu'il aurait pu être capable de les inventer, que cela n'a rien de tellement mystérieux – on les rassure. Pas nécessairement « Tu le comprends » mais « Tu peux le comprendre, il y a de l'humain là-dedans ». </text:p>
        <text:p text:style-name="Standard">En chimie, on regarde comment on prend en main le travail de la nature, comment on le prolonge jusqu'à mettre au point les matériaux artificiels et les explosifs qui donnent les moyens de tout casser sans effort. Alors qu'en 8<text:span text:style-name="T1">e</text:span>, la photosynthèse est vue comme un cadeau des dieux, en 9<text:span text:style-name="T1">e</text:span>, on se pose la question de comment l'améliorer. On prolonge le cadeau des dieux pour essayer d'en prendre le contrôle : les élèves, en 9<text:span text:style-name="T1">e</text:span> doivent prendre la vie en main. Le fulmicoton et les explosifs sont enthousiasmants pour les 9<text:span text:style-name="T1">e</text:span> à qui l'on présente des actions fortes à partir de ce peu de matière qu'est <text:soft-page-break/>le coton.</text:p>
        <text:p text:style-name="Standard">En géographie physique, on traite le thème de la Terre, de sa structure. En SVT, la tectonique des plaques. On voit l'aspect du chaos, tout bouge, il y a les volcans, des forces gigantesques. On réalise des schémas avec beaucoup de mouvement. Il y a un côté explosif, créateur qui est bien adapté à la 9<text:span text:style-name="T1">e</text:span>. On voit le côté solide en 9<text:span text:style-name="T1">e</text:span> et les côtés liquide, aérien et chaleur (avec la climatologie) en 10<text:span text:style-name="T1">e</text:span>. L'humour est particulièrement important dans cette classe. En partie rythmique, choisir un poème tragique. Il ne faut pas un poème larmoyant, mais un avec des trucs forts, d'action, comme l'histoire de Jean Chouan (V.Hugo). Ils vivent à leur âge la découverte de la responsabilité par rapport aux forces de vie et de mort. On leur montre la technique, qui honore l'intelligence de la pensée humaine. </text:p>
        <text:p text:style-name="Standard">Dans le stage forestier, ils font tomber des arbres de 20 m (forces de mort).</text:p>
        <text:p text:style-name="Standard">Un examen "maison" est organisé en 9<text:span text:style-name="T1">e</text:span> à Sorgues. </text:p>
        <text:section text:style-name="Sect1" text:name="Section4">
          <text:p text:style-name="Standard"><text:bookmark text:name="magicdomid7"/><text:line-break/></text:p>
        </text:section>
        <text:section text:style-name="Sect1" text:name="Section5">
          <text:p text:style-name="P1"><text:bookmark text:name="magicdomid8"/>La 10<text:span text:style-name="T1">e</text:span> classe</text:p>
        </text:section>
        <text:section text:style-name="Sect1" text:name="Section6">
          <text:p text:style-name="Standard"><text:bookmark text:name="magicdomid9"/>En 10<text:span text:style-name="T1">e</text:span>, on peut avoir l'impression qu'ils ont passé le cap, mais en fait ils sont fragiles. On voit la circulation, le rein, le foie, la digestion, la respiration. La circulation sanguine qui est vue en 8<text:span text:style-name="T1">e</text:span> de façon globale, est reprise en 10<text:span text:style-name="T1">e</text:span> de manière détaillée. Les soins aux blessés sont ensaignés ;-) en 10<text:span text:style-name="T1">e</text:span>. Les quatre organes cardinaux (cœur, poumons, rein, foie) sont mis en relation avec les quatre tempéraments. Ces relations ne sont pas toujours évidentes. Ainsi, les poumons sont liés à la terre car on commence la vie avec le premier souffle et on la quitte au dernier souffle. Il y a aussi les arborescences pulmonaires qui ont des formes de racines. On montre ainsi comment la vie de l'âme est reliée à celle du corps (le sang qui s'en va avec certaines émotions, le cœur qui bat, …) : l'organisme est un reflet du Moi. Ce ne pourrait pas être traité dans cet esprit en 9<text:span text:style-name="T1">e</text:span>. Maintenant on commence à pouvoir se ressentir vivre dans le monde, on commence à surmonter l'épreuve de la séparation. Les organes sont un substrat qui rend possible la conscience déclinée dans ses divers états. Cette période est difficile car il n'y a pas d'expériences à réaliser. Il y a des thématiques qui reviennent plusieurs fois dans le plan scolaire : ça peut poser problème, quand ce n'est pas avec le même professeur. C'est très fructueux et bienfaisant de reprendre un thème, mais il faut que cela soit fait chaque fois à un autre niveau. Il faut alors avoir conscience de comment ça a été abordé le coup d'avant : si c'est le cas, ce peut être une aide précieuse pour construire le cours. Ne pas savoir ce qui a été vu auparavant peut a contrario porter préjudice à la relation entre les élèves et le professeur ou le collège des professeurs. </text:p>
          <text:p text:style-name="Standard">En physique, on voit les forces et les mouvements, la chute des corps. On découvre de façon mathématique les lois du monde et on les met en relation de façon objective, sans se laisser absorber par les sentiments. </text:p>
          <text:p text:style-name="Standard">En 10<text:span text:style-name="T1">e</text:span> en mathématiques, on voit les suites et le nombre d'or, une réalité à la fois esthétique et objective. On présente la structure du monde des nombres, que l'on peut percevoir aussi en nous-mêmes et dans la nature. On étudie de plus la trigonométrie, qui permet de mesurer des choses inaccessibles. Comment on objective et comment on reste calme même en prenant conscience que l'on pourrait trouver le nombre d'or dans son corps. Voir l'objectivité. On étudie l'inverse de l'opération "puissance" : les logarithmes. La mesure des angles est intéressante pour positionner la Terre par rapport aux étoiles. La trigonométrie est un exemple de gestion objective de la complexité qui augmente avec le développement de l'humanité. La trigonométrie devrait venir tôt dans l'année de 10<text:span text:style-name="T1">e</text:span> : Elle comporte en effet un élément utilitaire qui fait une transition avec la 9<text:span text:style-name="T1">e</text:span>. Et cette notion permet la résolution de problèmes en physique : dans ce dernier cas, ce n'est pas que utilitaire. En 9<text:span text:style-name="T1">e</text:span>, il n'était pas question de parler du divin dont ils viennent de tomber. En 10<text:span text:style-name="T1">e</text:span>, on parle des étoiles. Des élèves de 9<text:span text:style-name="T1">e</text:span> à qui l'on présentait des pyrites ne pouvaient pas s'imaginer que leurs formes soient vraiment naturelles. Les cristaux sont vus en 10<text:span text:style-name="T1">e</text:span> en chimie : les élèves doivent penser les lois du monde et les retrouver à l'extérieur. En 9<text:span text:style-name="T1">e</text:span>, ils peuvent vivre, sentir, mais moins facilement penser. En 10<text:span text:style-name="T1">e</text:span> ils le peuvent davantage, ils peuvent vérifier par eux-mêmes. Il est possible d'aller dans les mouvements en physique, sans qu'ils ne bougent avec. C'est un contentement d'âme pour les élèves, un apaisement et une joie (plus que seulement une sécurité) d'être en harmonie avec les lois du monde. </text:p>
          <text:p text:style-name="Standard">En chimie, la cristallisation est une porte d'entrée pour ensuite voir les acides et les bases. Là encore, des lois actives sous-tendant les manifestations dans le réel. </text:p>
          <text:p text:style-name="Standard"><text:soft-page-break/>Les jeunes de cet âge utilisent beaucoup les portables, les jeux vidéos, et commencent à fumer : comment les aider ? Il faut absolument faire une boîte à portables, même jusqu'en 12<text:span text:style-name="T1">e</text:span>. Ils peuvent être passionnés par les questions du cancer, du lobby du sucre, … Mais il faut qu'ils aiment le monde dans lequel ils entrent, il ne faudrait pas des professeurs qui ne font que les alerter. Cependant, le monde est en prise directe avec le Mal, si on ne soulève pas les problèmes, qui va leur<text:bookmark text:name="magicdomid11"/> dire ? Aujourd'hui, tout est mélangé, on peut dire n'importe quoi – une espèce de soupe. La question du Mal ne doit cependant pas être envahissante dans le cours, sinon on éveille la méfiance et la peur à partir desquelles rien ne peut être construit d'humain. Les adolescents fument bien qu'ils connaissent les dangers. La tête sait et l'action n'est pas en cohérence. Ce n'est pas sain. Quelqu'un qui est mal dans son âme ne va pas renoncer à se droguer parce qu'il connaît les dangers. Mais comment éveiller à la conscience du Mal ? En montrant le Bien ? Ne sommes-nous pas en porte-à-faux, nous qui faisons tous des choses que nous ne voudrions pas faire ? On peut sensibiliser à la surconsommation des gadgets électroniques en parlant par exemple des conditions de travail dans des usines d'Apple qui sont ignobles. Cela fait partie de la compréhension des lois du monde de savoir comment sont fabriqués les objets de cette entreprise. À la remarque « Tu es en train de te détruire », l'adolescent peut facilement répondre « Tant mieux ». Il ne faut pas chercher à manipuler la volonté. Il faut que ce soit eux qui disent « C'est mal. » Sinon, soit ils obéissent (soumission), soit ils se foutent du professeur. Il ne faut pas qu'ils aient le sentiment qu'on manipule leur jugement. Le Bien et le Mal, c'est davantage une thématique de 12<text:span text:style-name="T1">e</text:span>. Le contraire du Mal n'est pas le Bien mais un autre Mal. Le Bien dépend des circonstances. Ce qui est bien pour moi n'est peut-être pas bien pour un autre – et ce qui est bien pour moi aujourd'hui ne le sera peut-être plus demain. Dans le Mal, on n'est que dans la "conscience centrale", ponctuelle ; dans le Bien, on est dans l'interaction entre le centre et la périphérie : il y a donc toujours du neuf dans ce dernier cas (cf Schad "Le regard périphérique", Triade édit.). Il n'existe du Bien que dans le contexte. Un auteur a dit : « Le mal, c'est un Bien qui n'est pas à sa place ». Mais on est là dans une thématique de 11<text:span text:style-name="T1">e</text:span>-12<text:span text:style-name="T1">e</text:span>. La 10<text:span text:style-name="T1">e</text:span> donne un bon squelette, c'est le moment où l'enfant se tient debout, sur les lois du monde. La polarité (qui n'est pas un couple de contraires) joue un rôle important. On leur donne des outils de structuration intérieure. </text:p>
          <text:p text:style-name="Standard">Le français est en lien avec les lois de nombres, dans la poétique et les mesures. </text:p>
          <text:p text:style-name="Standard"/>
          <text:p text:style-name="Standard">En histoire, on commence depuis le début de l'humanité. La question se pose de savoir si l'on commence par le Déluge ou par l'homme de Néandertal. La compréhension des religions est importante, non pas à partir d'images comme dans les petites classes, mais de la pensée – on reprend ce qui a été vu en 4<text:span text:style-name="T1">e</text:span>-5<text:span text:style-name="T1">e</text:span> d'un point de vue conceptuel. Il y a une mise en mouvement, dans le temps. Le problème du temps concerne l’éthérique. La 10<text:span text:style-name="T1">e</text:span> est liée à l’éthérique. La notion d'évolution est liée à la question du vrai et du faux, des modèles : cela dépasse la 10<text:span text:style-name="T1">e</text:span>, c'est plus adapté en 11<text:span text:style-name="T1">e</text:span>-12<text:span text:style-name="T1">e</text:span>. Darwin a construit une théorie. L'atome est abordé en 11<text:span text:style-name="T1">e</text:span> : cela demande un grand recul, d'observer sa propre pensée. Pour l'EN, plus c'est difficile, plus il faut commencer tôt. Pour la pédagogie Waldorf, il faut repousser au moment où ce sera juste et simple à appréhender. Dans la loi de Newton (10<text:span text:style-name="T1">e</text:span> classe), il n'y a pas besoin de modèle : la pensée s'exerce directement sur les phénomènes. L'atome de Bohr est par contre un modèle à interpréter. </text:p>
          <text:p text:style-name="Standard">La 10<text:span text:style-name="T1">e</text:span> se construit sur tout ce qui est fluide et mouvement. On y montre que le réel manifesté est issue d'une cohérence – il y a un élément du domaine de l'idée derrière – donc quelque chose de fluide qui sous-tend le réel figé. Une loi est une mise en relation. Le mouvement de la pensée décrypte la forme dans la nature – où un mouvement extérieur a fait naître une forme à l'intérieur. Mais la forme ne peut s'expliquer sans le mouvement qui l'a fait naître. Le sel est sel qu'il soit cristal ou solution – il s'agit pourtant de deux choses très différentes. Il y a quelque chose d'un peu dansant dans ces lois. La climatologie, la météorologie. Si l'on veut vraiment présenter l'évolution biologique en 10<text:span text:style-name="T1">e</text:span>, ce serait par exemple l'évolution du pied du cheval, … Mais cela prend du temps. Certains élèves sont encombrés de connaissances et de théories toutes faites sur plein de choses et ont parfois du mal à accepter de vivre l'énigme.</text:p>
          <text:p text:style-name="Standard">Une clé pédagogique : Avant d'aborder une théorie, il faut toujours très soigneusement présenter l'énigme qui a suscité son élaboratio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1cm" fo:margin-bottom="1.3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05-09T11:01:54</meta:creation-date>
    <dc:date>2015-05-09T21:09:50</dc:date>
    <dc:creator>pierre </dc:creator>
    <meta:editing-duration>PT4H49M6S</meta:editing-duration>
    <meta:editing-cycles>2</meta:editing-cycles>
    <meta:generator>LibreOffice/3.5$Linux_x86 LibreOffice_project/350m1$Build-2</meta:generator>
    <meta:document-statistic meta:table-count="0" meta:image-count="0" meta:object-count="0" meta:page-count="3" meta:paragraph-count="21" meta:word-count="2617" meta:character-count="14858" meta:non-whitespace-character-count="12247"/>
  </office:meta>
</office:document-meta>
</file>