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2" svg:font-family="'Times New Roman'" style:font-family-generic="system"/>
    <style:font-face style:name="Antropos" svg:font-family="Antropo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4pt" fo:language="fr" fo:country="FR" fo:font-style="normal" fo:font-weight="normal" style:letter-kerning="true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/>
    </style:style>
    <style:style style:name="P3" style:family="paragraph" style:parent-style-name="Standard">
      <style:text-properties style:font-name="Comic Sans MS" fo:font-size="12pt" fo:language="fr" fo:country="FR" style:font-name-asian="Antropos" style:font-size-asian="12pt" style:language-asian="en" style:country-asian="US" style:font-name-complex="Antropos" style:font-size-complex="12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6pt"/>
    </style:style>
    <style:style style:name="P6" style:family="paragraph" style:parent-style-name="Standard">
      <style:paragraph-properties style:writing-mode="lr-tb"/>
      <style:text-properties fo:font-size="16pt" style:font-size-complex="16pt"/>
    </style:style>
    <style:style style:name="P7" style:family="paragraph" style:parent-style-name="Standard">
      <style:paragraph-properties style:writing-mode="lr-tb"/>
      <style:text-properties style:font-name="Comic Sans MS" fo:font-size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omic Sans MS" fo:font-size="12pt" style:font-name-asian="Antropos" style:font-size-asian="18pt" style:font-name-complex="Antropos" style:font-size-complex="18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omic Sans MS" fo:font-size="12pt" style:font-name-asian="Antropos" style:font-size-asian="18pt" style:font-name-complex="Antropos" style:font-size-complex="1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omic Sans MS" fo:font-size="12pt" fo:font-style="normal" fo:font-weight="bold" style:font-name-asian="Antropos" style:font-size-asian="18pt" style:font-name-complex="Antropos" style:font-size-complex="18pt" style:font-weight-complex="bold"/>
    </style:style>
    <style:style style:name="P11" style:family="paragraph" style:parent-style-name="Standard">
      <style:paragraph-properties style:writing-mode="lr-tb"/>
      <style:text-properties style:font-name="Comic Sans MS" fo:font-size="16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Comic Sans MS" fo:font-size="16pt" fo:font-style="normal" fo:font-weight="bold" style:font-name-asian="Comic Sans MS" style:font-name-complex="Comic Sans MS" style:font-size-complex="16pt" style:font-weight-complex="bold"/>
    </style:style>
    <style:style style:name="P13" style:family="paragraph" style:parent-style-name="Standard">
      <style:paragraph-properties style:writing-mode="lr-tb"/>
      <style:text-properties style:font-name="Comic Sans MS" fo:font-size="16pt" style:font-name-asian="Antropos" style:font-size-asian="16pt" style:font-name-complex="Antropos" style:font-size-complex="16pt"/>
    </style:style>
    <style:style style:name="P14" style:family="paragraph" style:parent-style-name="Standard">
      <style:paragraph-properties style:writing-mode="lr-tb"/>
      <style:text-properties style:font-name="Comic Sans MS" fo:font-size="14pt" fo:language="fr" fo:country="FR" style:font-size-asian="14pt" style:language-asian="en" style:country-asian="US" style:font-size-complex="14pt"/>
    </style:style>
    <style:style style:name="P15" style:family="paragraph" style:parent-style-name="Standard">
      <style:paragraph-properties style:line-height-at-least="0.847cm" fo:text-align="center" style:justify-single-word="false" style:writing-mode="lr-tb"/>
      <style:text-properties style:font-name="Comic Sans MS" fo:font-size="14pt" fo:font-style="normal" fo:font-weight="bold" style:font-name-asian="Comic Sans MS" style:font-size-asian="14pt" style:font-name-complex="Comic Sans MS" style:font-size-complex="14pt" style:font-weight-complex="bold"/>
    </style:style>
    <style:style style:name="P16" style:family="paragraph" style:parent-style-name="Standard">
      <style:paragraph-properties style:writing-mode="lr-tb"/>
      <style:text-properties style:font-name="Comic Sans MS" fo:font-size="14pt" style:font-size-asian="14pt" style:font-size-complex="14pt"/>
    </style:style>
    <style:style style:name="P17" style:family="paragraph" style:parent-style-name="Standard">
      <style:paragraph-properties style:writing-mode="lr-tb"/>
      <style:text-properties style:text-position="0% 100%" fo:font-size="14pt" style:font-size-complex="14pt"/>
    </style:style>
    <style:style style:name="P18" style:family="paragraph" style:parent-style-name="Standard">
      <style:paragraph-properties style:writing-mode="lr-tb"/>
      <style:text-properties fo:font-size="11pt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ntropos" fo:font-size="18pt" style:font-name-asian="Antropos" style:font-size-asian="18pt" style:font-name-complex="Antropos" style:font-size-complex="18pt"/>
    </style:style>
    <style:style style:name="P20" style:family="paragraph" style:parent-style-name="Standard">
      <style:paragraph-properties fo:break-before="column" style:writing-mode="lr-tb"/>
      <style:text-properties style:font-name="Antropos" fo:font-size="16pt" fo:font-weight="bold" style:font-name-asian="Antropos" style:font-name-complex="Antropos" style:font-size-complex="16pt" style:font-weight-complex="bold"/>
    </style:style>
    <style:style style:name="P21" style:family="paragraph" style:parent-style-name="Standard">
      <style:paragraph-properties fo:text-align="start" style:justify-single-word="false" fo:orphans="2" fo:widows="2" fo:break-before="column"/>
      <style:text-properties fo:color="#000000" style:font-name="Times New Roman1" fo:font-size="14pt" fo:language="fr" fo:country="FR" fo:font-style="normal" fo:font-weight="normal" style:letter-kerning="true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left="3.747cm" fo:margin-right="0cm" fo:text-indent="0cm" style:auto-text-indent="false" fo:break-before="column" style:writing-mode="lr-tb"/>
      <style:text-properties style:font-name="Comic Sans MS" fo:font-size="12pt" style:text-underline-style="solid" style:text-underline-width="auto" style:text-underline-color="font-color" fo:font-weight="bold" style:font-name-asian="Comic Sans MS" style:font-name-complex="Comic Sans MS" style:font-size-complex="12pt" style:font-weight-complex="bold"/>
    </style:style>
    <style:style style:name="P23" style:family="paragraph" style:parent-style-name="Standard">
      <style:paragraph-properties fo:margin-left="3.747cm" fo:margin-right="0cm" fo:text-indent="0cm" style:auto-text-indent="false" style:writing-mode="lr-tb"/>
      <style:text-properties style:font-name="Comic Sans MS" fo:font-size="12pt" fo:font-style="normal" style:text-underline-style="solid" style:text-underline-width="auto" style:text-underline-color="font-color" fo:font-weight="bold" style:font-name-asian="Comic Sans MS" style:font-name-complex="Comic Sans MS" style:font-size-complex="12pt" style:font-weight-complex="bold"/>
    </style:style>
    <style:style style:name="P24" style:family="paragraph" style:parent-style-name="Standard">
      <style:paragraph-properties fo:margin-left="3.81cm" fo:margin-right="0cm" fo:text-indent="0cm" style:auto-text-indent="false" style:writing-mode="lr-tb"/>
      <style:text-properties style:font-name="Comic Sans MS" fo:font-size="12pt" style:font-name-asian="Comic Sans MS" style:font-name-complex="Comic Sans MS" style:font-size-complex="12pt"/>
    </style:style>
    <style:style style:name="P25" style:family="paragraph" style:parent-style-name="Standard">
      <style:paragraph-properties fo:margin-left="-0.026cm" fo:margin-right="0cm" fo:text-indent="0cm" style:auto-text-indent="false" style:writing-mode="lr-tb"/>
      <style:text-properties style:font-name="Comic Sans MS" fo:font-size="16pt"/>
    </style:style>
    <style:style style:name="P26" style:family="paragraph" style:parent-style-name="Standard">
      <style:paragraph-properties fo:margin-left="-0.026cm" fo:margin-right="0cm" fo:text-indent="0cm" style:auto-text-indent="false" style:writing-mode="lr-tb"/>
      <style:text-properties style:font-name="Comic Sans MS" fo:font-size="16pt" style:font-name-asian="Comic Sans MS" style:font-name-complex="Comic Sans MS" style:font-size-complex="16pt"/>
    </style:style>
    <style:style style:name="P27" style:family="paragraph" style:parent-style-name="Standard">
      <style:paragraph-properties fo:margin-left="0.026cm" fo:margin-right="0cm" fo:text-indent="0cm" style:auto-text-indent="false" style:writing-mode="lr-tb"/>
      <style:text-properties style:font-name="Comic Sans MS" fo:font-size="14pt" fo:language="fr" fo:country="FR" style:font-name-asian="Comic Sans MS" style:font-size-asian="14pt" style:language-asian="en" style:country-asian="US" style:font-name-complex="Comic Sans MS" style:font-size-complex="14pt"/>
    </style:style>
    <style:style style:name="P28" style:family="paragraph" style:parent-style-name="Standard">
      <style:paragraph-properties fo:text-align="center" style:justify-single-word="false" fo:break-before="page" style:writing-mode="lr-tb"/>
      <style:text-properties style:font-name="Comic Sans MS" fo:font-size="12pt" fo:font-style="normal" fo:font-weight="bold" style:font-name-asian="Antropos" style:font-size-asian="18pt" style:font-name-complex="Antropos" style:font-size-complex="18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026cm" style:auto-text-indent="false" style:writing-mode="lr-tb">
        <style:tab-stops/>
      </style:paragraph-properties>
      <style:text-properties style:font-name="Comic Sans MS" fo:font-size="16pt" style:font-name-asian="Antropos" style:font-size-asian="18pt" style:font-name-complex="Antropos" style:font-size-complex="18pt"/>
    </style:style>
    <style:style style:name="P30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6pt" style:font-name-asian="Antropos" style:font-size-asian="18pt" style:font-name-complex="Antropos" style:font-size-complex="18pt"/>
    </style:style>
    <style:style style:name="P31" style:family="paragraph" style:parent-style-name="Standard">
      <style:paragraph-properties fo:margin-left="0cm" fo:margin-right="0cm" style:line-height-at-least="0.847cm" fo:text-indent="0.026cm" style:auto-text-indent="false" style:writing-mode="lr-tb"/>
      <style:text-properties style:font-name="Comic Sans MS" fo:font-size="16pt" style:font-name-asian="Comic Sans MS" style:font-size-asian="16pt" style:font-name-complex="Comic Sans MS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text-indent="0.026cm" style:auto-text-indent="false" style:writing-mode="lr-tb">
        <style:tab-stops/>
      </style:paragraph-properties>
      <style:text-properties style:font-name="Comic Sans MS" fo:font-size="14pt" style:font-name-asian="Antropos" style:font-size-asian="14pt" style:font-name-complex="Antropos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4pt" fo:language="fr" fo:country="FR" style:font-name-asian="Antropos" style:font-size-asian="14pt" style:language-asian="en" style:country-asian="US" style:font-name-complex="Antropos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.026cm" style:auto-text-indent="false" style:writing-mode="lr-tb">
        <style:tab-stops/>
      </style:paragraph-properties>
      <style:text-properties style:font-name="Comic Sans MS" fo:font-size="14pt" fo:language="fr" fo:country="FR" style:font-name-asian="Antropos" style:font-size-asian="14pt" style:language-asian="en" style:country-asian="US" style:font-name-complex="Antropos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4pt" fo:language="fr" fo:country="FR" style:font-name-asian="Antropos" style:font-size-asian="12pt" style:language-asian="en" style:country-asian="US" style:font-name-complex="Antropos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4pt" fo:language="fr" fo:country="FR" fo:font-weight="bold" style:font-name-asian="Antropos" style:font-size-asian="12pt" style:language-asian="en" style:country-asian="US" style:font-weight-asian="bold" style:font-name-complex="Antropos" style:font-size-complex="12pt" style:font-weight-complex="bold"/>
    </style:style>
    <style:style style:name="P37" style:family="paragraph" style:parent-style-name="Standard">
      <style:paragraph-properties fo:margin-left="0cm" fo:margin-right="0cm" style:line-height-at-least="0.847cm" fo:text-indent="0.026cm" style:auto-text-indent="false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2pt" fo:language="fr" fo:country="FR" style:font-name-asian="Antropos" style:font-size-asian="12pt" style:language-asian="en" style:country-asian="US" style:font-name-complex="Antropos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.026cm" style:auto-text-indent="false" style:writing-mode="lr-tb">
        <style:tab-stops/>
      </style:paragraph-properties>
      <style:text-properties fo:color="#000000" style:font-name="Times New Roman1" fo:font-size="14pt" fo:language="fr" fo:country="FR" fo:font-style="normal" fo:font-weight="bold" style:letter-kerning="true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style:writing-mode="lr-tb">
        <style:tab-stops/>
      </style:paragraph-properties>
      <style:text-properties fo:color="#000000" style:font-name="Times New Roman1" fo:font-size="14pt" fo:language="fr" fo:country="FR" fo:font-style="normal" fo:font-weight="normal" style:letter-kerning="true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0.026cm" style:auto-text-indent="false" fo:break-before="page" style:writing-mode="lr-tb">
        <style:tab-stops/>
      </style:paragraph-properties>
      <style:text-properties style:font-name="Comic Sans MS" fo:font-size="16pt" style:font-name-asian="Antropos" style:font-size-asian="18pt" style:font-name-complex="Antropos" style:font-size-complex="18pt"/>
    </style:style>
    <style:style style:name="P42" style:family="paragraph" style:parent-style-name="Standard">
      <style:paragraph-properties fo:margin-left="0cm" fo:margin-right="0cm" fo:text-align="start" style:justify-single-word="false" fo:text-indent="0.026cm" style:auto-text-indent="false" fo:break-before="page" style:writing-mode="lr-tb">
        <style:tab-stops/>
      </style:paragraph-properties>
      <style:text-properties style:font-name="Comic Sans MS" fo:font-size="12pt" fo:language="fr" fo:country="FR" style:font-name-asian="Antropos" style:font-size-asian="12pt" style:language-asian="en" style:country-asian="US" style:font-name-complex="Antropos" style:font-size-complex="12pt"/>
    </style:style>
    <style:style style:name="P43" style:family="paragraph" style:parent-style-name="Standard">
      <style:paragraph-properties fo:margin-left="0cm" fo:margin-right="-1.588cm" fo:text-align="start" style:justify-single-word="false" fo:orphans="2" fo:widows="2" fo:text-indent="0cm" style:auto-text-indent="false"/>
      <style:text-properties fo:color="#000000" style:font-name="Times New Roman1" fo:font-size="14pt" fo:language="fr" fo:country="FR" fo:font-style="normal" fo:font-weight="normal" style:letter-kerning="true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/>
    </style:style>
    <style:style style:name="P44" style:family="paragraph" style:parent-style-name="heading_20_2">
      <style:paragraph-properties fo:margin-left="0cm" fo:margin-right="0cm" fo:text-align="center" style:justify-single-word="false" fo:text-indent="0.026cm" style:auto-text-indent="false" fo:break-before="page" style:writing-mode="lr-tb">
        <style:tab-stops/>
      </style:paragraph-properties>
      <style:text-properties style:font-name="Comic Sans MS" fo:font-size="14pt" style:font-name-asian="Antropos" style:font-size-asian="14pt" style:font-name-complex="Antropos" style:font-size-complex="14pt"/>
    </style:style>
    <style:style style:name="P45" style:family="paragraph" style:parent-style-name="heading_20_7">
      <style:paragraph-properties fo:margin-left="0cm" fo:margin-right="0cm" fo:text-align="center" style:justify-single-word="false" fo:text-indent="0.026cm" style:auto-text-indent="false" style:writing-mode="lr-tb">
        <style:tab-stops/>
      </style:paragraph-properties>
      <style:text-properties style:font-name="Comic Sans MS" fo:font-size="16pt" style:font-name-asian="Antropos" style:font-size-asian="18pt" style:font-name-complex="Antropos" style:font-size-complex="18pt"/>
    </style:style>
    <style:style style:name="T1" style:family="text">
      <style:text-properties fo:color="#000000" style:font-name="Times New Roman1" fo:language="fr" fo:country="FR" fo:font-style="normal" fo:font-weight="normal" style:letter-kerning="true" style:font-name-asian="Times New Roman2" style:language-asian="en" style:country-asian="US" style:font-style-asian="normal" style:font-weight-asian="normal" style:font-name-complex="Times New Roman2" style:language-complex="ar" style:country-complex="SA"/>
    </style:style>
    <style:style style:name="T2" style:family="text">
      <style:text-properties fo:color="#000000" style:font-name="Times New Roman1" fo:language="fr" fo:country="FR" fo:font-style="normal" fo:font-weight="bold" style:letter-kerning="true" style:font-name-asian="Times New Roman2" style:language-asian="en" style:country-asian="US" style:font-style-asian="normal" style:font-weight-asian="bold" style:font-name-complex="Times New Roman2" style:language-complex="ar" style:country-complex="SA" style:font-weight-complex="bold"/>
    </style:style>
    <style:style style:name="T3" style:family="text">
      <style:text-properties officeooo:rsid="001b0f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ur un élève décédé</text:p>
      <text:p text:style-name="P17"/>
      <text:p text:style-name="P6">Afin que tu sois fermement guidé</text:p>
      <text:p text:style-name="P5">Pour entrer dans la vie terrestre à venir,</text:p>
      <text:p text:style-name="P5">C’est à nous que tu fus confié</text:p>
      <text:p text:style-name="P5">Par la volonté de tes parents.</text:p>
      <text:p text:style-name="P4"/>
      <text:p text:style-name="P5">Dans la douleur, devant la porte de la mort,</text:p>
      <text:p text:style-name="P5">Les seuls mots que l’on puisse dire</text:p>
      <text:p text:style-name="P5">Sont ceux que portent les ailes de l’âme,</text:p>
      <text:p text:style-name="P5">Les seuls appropriés à la vie mûrissante.</text:p>
      <text:p text:style-name="P4"/>
      <text:p text:style-name="P5">Reçois ainsi, puisque plus ne peut te guider l’école</text:p>
      <text:p text:style-name="P5">Dans les actes et la vie terrestres,</text:p>
      <text:p text:style-name="P5">Les pensées qu’avec amour, orientent les professeurs</text:p>
      <text:p text:style-name="P5">Vers l’au-delà, vers cette existence en l’esprit,</text:p>
      <text:p text:style-name="P4"/>
      <text:p text:style-name="P5">Où l’âme s’entre-tisse</text:p>
      <text:p text:style-name="P5">À la claire lumière de l’éternité</text:p>
      <text:p text:style-name="P5">Cependant que l’esprit éprouve :</text:p>
      <text:p text:style-name="P5">Les fins du vouloir de Dieu.</text:p>
      <text:p text:style-name="P4"><text:tab/><text:tab/><text:tab/></text:p>
      <text:p text:style-name="P18"/>
      <text:p text:style-name="P15">PAROLES POUR LE DÉBUT DES COURS DE RELIGION</text:p>
      <text:p text:style-name="P31"/>
      <text:p text:style-name="P37">Dans l'éclat du soleil<text:tab/></text:p>
      <text:p text:style-name="P16">Donnant force à la terre;</text:p>
      <text:p text:style-name="P16">Le règne vert des plantes,</text:p>
      <text:p text:style-name="P16">Jailli des profondeurs,</text:p>
      <text:p text:style-name="P16">Dans le grand univers,</text:p>
      <text:p text:style-name="P16">Donnant demeure aux astres</text:p>
      <text:p text:style-name="P16">Dans l'œil de l'homme aussi,</text:p>
      <text:p text:style-name="P16">Actif à percevoir :</text:p>
      <text:p text:style-name="P16">Je pressens Dieu régnant,</text:p>
      <text:p text:style-name="P16">En esprit je l'éprouve ;</text:p>
      <text:p text:style-name="P16">Au fond de l'âme, à lui</text:p>
      <text:p text:style-name="P16">Tout mon être s'unit ;</text:p>
      <text:p text:style-name="P16">Et qu'esprit je devienne</text:p>
      <text:p text:style-name="P16">En homme de la terre.</text:p>
      <text:p text:style-name="P13"/>
      <text:p text:style-name="P19"><text:soft-page-break/>PAROLES DU MATIN</text:p>
      <text:p text:style-name="P23">CLASSES 1 A 4</text:p>
      <text:p text:style-name="P24"/>
      <text:p text:style-name="P7">Soleil, lumière aimée</text:p>
      <text:p text:style-name="P7">Brille pour moi le jour;</text:p>
      <text:p text:style-name="P7">L'esprit puissant dans l'âme,</text:p>
      <text:p text:style-name="P7">Il donne force aux membres;</text:p>
      <text:p text:style-name="P7">Dans l'éclat lumineux</text:p>
      <text:p text:style-name="P7">Du soleil je vénère,</text:p>
      <text:p text:style-name="P7">Ô Dieu, la force humaine</text:p>
      <text:p text:style-name="P7">Qu'en mon âme tu mis</text:p>
      <text:p text:style-name="P7">Avec tant de bonté</text:p>
      <text:p text:style-name="P7">Pour que je sois actif</text:p>
      <text:p text:style-name="P7">Et désireux d'apprendre.</text:p>
      <text:p text:style-name="P7">De toi, lumière et force,</text:p>
      <text:p text:style-name="P8">Vers toi, amour et grâce.</text:p>
      <text:p text:style-name="P9"/>
      <text:p text:style-name="P22">CLASSES 5 A 12</text:p>
      <text:p text:style-name="P24"/>
      <text:p text:style-name="P7">Je regarde le monde,</text:p>
      <text:p text:style-name="P7">Où brille le soleil,</text:p>
      <text:p text:style-name="P7">Scintillent les étoiles ;</text:p>
      <text:p text:style-name="P7">Où les pierres reposent,</text:p>
      <text:p text:style-name="P7">Les plantes vives croissent,</text:p>
      <text:p text:style-name="P7">Bêtes sensibles vivent,</text:p>
      <text:p text:style-name="P7">Où l'homme doué d'âme,</text:p>
      <text:p text:style-name="P7">Donn’ asile à l'esprit ;</text:p>
      <text:p text:style-name="P7">Je regarde aussi l'âme</text:p>
      <text:p text:style-name="P7">Qui vit dedans mon être.</text:p>
      <text:p text:style-name="P7">Dieu l'esprit irradie</text:p>
      <text:p text:style-name="P7">Et le soleil et l'âme</text:p>
      <text:p text:style-name="P7">Dehors, le vaste monde,</text:p>
      <text:p text:style-name="P7">Dedans, le fond de l'âme.</text:p>
      <text:p text:style-name="P7">Vers toi, esprit de Dieu</text:p>
      <text:p text:style-name="P7">Je me tourne et demande</text:p>
      <text:p text:style-name="P7">Que la force et la grâce</text:p>
      <text:p text:style-name="P7">D'apprendre et travailler</text:p>
      <text:p text:style-name="P8">Grandissent dans mon être.</text:p>
      <text:p text:style-name="P10"/>
      <text:p text:style-name="P10"/>
      <text:p text:style-name="P28"/>
      <text:p text:style-name="P12">Pour les élèves qui quittent l'école</text:p>
      <text:h text:style-name="P45" text:outline-level="7" text:is-list-header="true">après la douzième classe</text:h>
      <text:p text:style-name="P29"/>
      <text:p text:style-name="P25">Dans l'étendue des chemins de la vie</text:p>
      <text:p text:style-name="P26">Doit se refléter</text:p>
      <text:p text:style-name="P11">Ce qui, dans la demeure aimée de la jeunesse</text:p>
      <text:p text:style-name="P11">Comme sceau</text:p>
      <text:p text:style-name="P11">De l'essence vraie de l'homme</text:p>
      <text:p text:style-name="P11">Dans le cœur</text:p>
      <text:p text:style-name="P11">S'est gravé.</text:p>
      <text:p text:style-name="P4"/>
      <text:p text:style-name="P11">Dans les profondeurs du souvenir</text:p>
      <text:p text:style-name="P11">Puissamment doit se révéler </text:p>
      <text:p text:style-name="P11">Ce que l'âme put trouver</text:p>
      <text:p text:style-name="P11">Dans les orbes du cœur -</text:p>
      <text:p text:style-name="P11">Sous la conduite de l’esprit,</text:p>
      <text:p text:style-name="P11">Dans les forces</text:p>
      <text:p text:style-name="P30">De l'école aimée de la vie.</text:p>
      <text:p text:style-name="P29"/>
      <text:p text:style-name="P29"/>
      <text:p text:style-name="P29"/>
      <text:p text:style-name="P41"/>
      <text:p text:style-name="P39">Pierre de fondation du nouveau bâtiment de l’école Waldorf</text:p>
      <text:p text:style-name="P32"/>
      <text:p text:style-name="P21">Que règne avec amour, la force de l’esprit</text:p>
      <text:p text:style-name="P2">Qu’agisse dans le bien, lumière de l’esprit</text:p>
      <text:p text:style-name="P2">Afin que, d’un cœur assuré</text:p>
      <text:p text:style-name="P2">Et que d’une âme ferme</text:p>
      <text:p text:style-name="P2">À ces jeunes humains</text:p>
      <text:p text:style-name="P2">Il puiss<text:span text:style-name="T3">e </text:span>être apporté</text:p>
      <text:p text:style-name="P1"><text:span text:style-name="T2">Force de travail</text:span><text:span text:style-name="T1">, pour leur corps</text:span></text:p>
      <text:p text:style-name="P1"><text:span text:style-name="T2">Pouvoir d’intériorité</text:span><text:span text:style-name="T1">, pour leur âme</text:span></text:p>
      <text:p text:style-name="P1"><text:span text:style-name="T2">Clarté</text:span><text:span text:style-name="T1"> pour leur esprit.</text:span></text:p>
      <text:p text:style-name="P2">Qu’à cet objet soient consacrés ces lieux :</text:p>
      <text:p text:style-name="P2">L’âme des jeunes puisse-t-elle y trouver</text:p>
      <text:p text:style-name="P2">Un soin d’humanité</text:p>
      <text:p text:style-name="P2">Riche de forces, voué à la lumière.</text:p>
      <text:p text:style-name="P2">C’est à l’Esprit qui doit ici régner</text:p>
      <text:p text:style-name="P2">Que pensent dans leur cœur </text:p>
      <text:p text:style-name="P2">Ceux qui ici, enfouissent la pierre</text:p>
      <text:p text:style-name="P2">Concrèt<text:span text:style-name="T3">e</text:span> image symbolique,</text:p>
      <text:p text:style-name="P2">Qui fournira le fondement solide</text:p>
      <text:p text:style-name="P43">Pour que vivent, que règnent et que soient agissantes :</text:p>
      <text:p text:style-name="P1"><text:span text:style-name="T2">Sagesse</text:span><text:span text:style-name="T1"> qui rend libre,</text:span></text:p>
      <text:p text:style-name="P1"><text:span text:style-name="T2">Puissance de l’esprit</text:span><text:span text:style-name="T1"> qui donne force,</text:span></text:p>
      <text:p text:style-name="P1"><text:span text:style-name="T2">Vie de l’esprit</text:span><text:span text:style-name="T1"> qui au grand jour se manifeste.</text:span></text:p>
      <text:p text:style-name="P2">Tel est en quoi nous mettons notre foi</text:p>
      <text:p text:style-name="P2">Au nom du Christ</text:p>
      <text:p text:style-name="P2">Par une intention pure, </text:p>
      <text:p text:style-name="P40">Par bonne volonté.</text:p>
      <text:p text:style-name="P40"/>
      <text:p text:style-name="P40"/>
      <text:h text:style-name="P44" text:outline-level="2" text:is-list-header="true">Pour le début du grand collège</text:h>
      <text:p text:style-name="P27">Or si l‘homme, avec chaleur, avec amour,</text:p>
      <text:p text:style-name="P27">Par son âme, au monde s‘adonne,</text:p>
      <text:p text:style-name="P14">Si de l‘homme, la lumière du penser</text:p>
      <text:p text:style-name="P14">À l‘esprit du monde trouve accès,</text:p>
      <text:p text:style-name="P14">Lors en l‘âme, éclairée d‘esprit,</text:p>
      <text:p text:style-name="P14">En l‘esprit porté par l‘âme,</text:p>
      <text:p text:style-name="P14">L‘homme-esprit en l‘homme-corps</text:p>
      <text:p text:style-name="P33">Se révèle, en vérité.</text:p>
      <text:p text:style-name="P34"/>
      <text:p text:style-name="P3"/>
      <text:p text:style-name="P38"/>
      <text:p text:style-name="P36">Paroles pour le début des cours de langues anciennes</text:p>
      <text:p text:style-name="P35"/>
      <text:p text:style-name="P38">Le langage, quand on en comprend le sens,</text:p>
      <text:p text:style-name="P38">Fait se dévoiler le monde</text:p>
      <text:p text:style-name="P38">En images ;</text:p>
      <text:p text:style-name="P38"/>
      <text:p text:style-name="P38">Le langage, lorsque l'on perçoit son âme,</text:p>
      <text:p text:style-name="P38">Fait se révéler le monde</text:p>
      <text:p text:style-name="P38">Comme un être ;</text:p>
      <text:p text:style-name="P38"/>
      <text:p text:style-name="P38">Le langage, lorsqu'on en ressent l'esprit,</text:p>
      <text:p text:style-name="P38">Fait que l'on reçoit du monde</text:p>
      <text:p text:style-name="P38">Des forces de sagesse ;</text:p>
      <text:p text:style-name="P38"/>
      <text:p text:style-name="P38">Le langage, à celui qui sait l'aimer,</text:p>
      <text:p text:style-name="P38">Conférera de lui-même</text:p>
      <text:p text:style-name="P38">Son propre pouvoir.</text:p>
      <text:p text:style-name="P38"/>
      <text:p text:style-name="P38">Ainsi je veux tourner</text:p>
      <text:p text:style-name="P38">Mon cœur et ma raison</text:p>
      <text:p text:style-name="P38">Vers l'esprit et vers l'âme du verbe ;</text:p>
      <text:p text:style-name="P38"/>
      <text:p text:style-name="P38">Et dans l'amour que je lui porte</text:p>
      <text:p text:style-name="P38">Moi-même enfin</text:p>
      <text:p text:style-name="P38">Pleinement veux me ressentir.</text:p>
      <text:p text:style-name="P38"/>
      <text:p text:style-name="P38"/>
      <text:p text:style-name="P42">Dans l'apparence du monde sensible,</text:p>
      <text:p text:style-name="P38">Là vit le vouloir de l'esprit,</text:p>
      <text:p text:style-name="P38">Se manifestant comme lumière de sagesse,</text:p>
      <text:p text:style-name="P38">Et cachant sa force interne :</text:p>
      <text:p text:style-name="P38"/>
      <text:p text:style-name="P38">Dans le Je de l'être propre,</text:p>
      <text:p text:style-name="P38">Paraît le vouloir humain,</text:p>
      <text:p text:style-name="P38">En tant que révélation de pensée,</text:p>
      <text:p text:style-name="P38">S'appuyant sur sa propre force ;</text:p>
      <text:p text:style-name="P38"/>
      <text:p text:style-name="P38">Et la propre force, unie à la lumière</text:p>
      <text:p text:style-name="P38">De la sagesse des mondes, puissamment</text:p>
      <text:p text:style-name="P38">Pour donner le soi :</text:p>
      <text:p text:style-name="P38"/>
      <text:p text:style-name="P38">Me forme, moi qui me tourne</text:p>
      <text:p text:style-name="P38">Vers les hauteurs divines,</text:p>
      <text:p text:style-name="P38">Cherchant les forces de l'illumination.</text:p>
      <text:p text:style-name="P38"/>
      <text:p text:style-name="P38"><text:tab/><text:tab/>****</text:p>
      <text:p text:style-name="P38"/>
      <text:p text:style-name="P38">Regard spirituel,</text:p>
      <text:p text:style-name="P38">Te tournes voyant au-dedans.</text:p>
      <text:p text:style-name="P38">Toucher du cœur</text:p>
      <text:p text:style-name="P38">Atteins la frêle essence de l'âme ;</text:p>
      <text:p text:style-name="P38">Dans le regard pressentant de l'esprit,</text:p>
      <text:p text:style-name="P38">Dans le toucher du cœur de l'âme,</text:p>
      <text:p text:style-name="P38">Là se tisse conscience.</text:p>
      <text:p text:style-name="P38">Conscience qui depuis le haut</text:p>
      <text:p text:style-name="P38">Et le bas de l'être humain</text:p>
      <text:p text:style-name="P38">Relie la clarté des mondes,</text:p>
      <text:p text:style-name="P38">À l'obscurité terrestre.</text:p>
      <text:p text:style-name="P38"/>
      <text:p text:style-name="P38">Regard spirituel,</text:p>
      <text:p text:style-name="P38">Toucher du cœur</text:p>
      <text:p text:style-name="P38">Regarde, touche</text:p>
      <text:p text:style-name="P38">En l'intérieur de l'être humain</text:p>
      <text:p text:style-name="P38">Clarté des mondes qui tisse</text:p>
      <text:p text:style-name="P38">En l'obscurité terrestre :</text:p>
      <text:p text:style-name="P38">Ce qui m'est propre,</text:p>
      <text:p text:style-name="P38">Humaine force formatrice</text:p>
      <text:p text:style-name="P38">Engendrant</text:p>
      <text:p text:style-name="P38">Produisant des forces,</text:p>
      <text:p text:style-name="P38">Portant le vouloir,</text:p>
      <text:p text:style-name="P38">Mon s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2" svg:font-family="'Times New Roman'" style:font-family-generic="system"/>
    <style:font-face style:name="Antropos" svg:font-family="Antropo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fo:font-weight="bold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2.498cm" fo:margin-right="0cm" fo:margin-top="0cm" fo:margin-bottom="0cm" loext:contextual-spacing="false" fo:text-indent="0cm" style:auto-text-indent="false" fo:keep-with-next="always"/>
      <style:text-properties fo:font-size="14pt" fo:font-weight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5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4-12-31T21:52:29</meta:creation-date>
    <meta:printed-by>pierre </meta:printed-by>
    <meta:print-date>2014-12-31T23:06:54</meta:print-date>
    <dc:date>2017-12-01T15:31:05.181825186</dc:date>
    <meta:editing-duration>PT12M3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6" meta:paragraph-count="177" meta:word-count="880" meta:character-count="4850" meta:non-whitespace-character-count="4137"/>
  </office:meta>
</office:document-meta>
</file>