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pt" officeooo:rsid="001e04aa" officeooo:paragraph-rsid="001e04aa" style:font-size-asian="10pt" style:font-size-complex="10pt"/>
    </style:style>
    <style:style style:name="P2" style:family="paragraph" style:parent-style-name="Standard">
      <style:text-properties style:font-name="Times New Roman" fo:font-size="12pt" officeooo:rsid="001f8230" officeooo:paragraph-rsid="001f8230" style:font-size-asian="10pt" style:font-size-complex="10pt"/>
    </style:style>
    <style:style style:name="P3" style:family="paragraph" style:parent-style-name="Standard">
      <style:text-properties fo:color="#000000" style:font-name="Nimbus Roman No9 L" fo:font-size="14pt" fo:font-style="normal" fo:font-weight="normal" officeooo:rsid="001b22d1" officeooo:paragraph-rsid="002112ed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break-before="column"/>
      <style:text-properties style:font-name="Times New Roman" fo:font-size="12pt" officeooo:rsid="001f8230" officeooo:paragraph-rsid="001f8230" style:font-size-asian="10pt" style:font-size-complex="10pt"/>
    </style:style>
    <style:style style:name="P5" style:family="paragraph" style:parent-style-name="Standard">
      <style:text-properties style:font-name="Comic Sans MS" fo:font-size="14pt" fo:font-style="normal" fo:font-weight="normal" officeooo:rsid="00234f11" officeooo:paragraph-rsid="00234f11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text-properties style:font-name="Comic Sans MS" fo:font-size="10pt" officeooo:rsid="001f8230" officeooo:paragraph-rsid="001f8230" style:font-size-asian="10pt" style:font-size-complex="10pt"/>
    </style:style>
    <style:style style:name="P7" style:family="paragraph" style:parent-style-name="Standard">
      <style:text-properties style:font-name="Comic Sans MS" fo:font-size="10pt" officeooo:rsid="001f8230" officeooo:paragraph-rsid="002112ed" style:font-size-asian="10pt" style:font-size-complex="10pt"/>
    </style:style>
    <style:style style:name="P8" style:family="paragraph" style:parent-style-name="Standard">
      <style:text-properties style:font-name="Comic Sans MS" fo:font-size="10pt" officeooo:rsid="002112ed" officeooo:paragraph-rsid="002112ed" style:font-size-asian="10pt" style:font-size-complex="10pt"/>
    </style:style>
    <style:style style:name="P9" style:family="paragraph" style:parent-style-name="Standard">
      <style:text-properties style:font-name="Comic Sans MS" fo:font-size="10pt" officeooo:rsid="00214127" officeooo:paragraph-rsid="00214127" style:font-size-asian="10pt" style:font-size-complex="10pt"/>
    </style:style>
    <style:style style:name="P10" style:family="paragraph" style:parent-style-name="Standard">
      <style:text-properties style:font-name="Comic Sans MS" fo:font-size="8pt" officeooo:rsid="00234f11" officeooo:paragraph-rsid="00234f11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2112ed"/>
    </style:style>
    <style:style style:name="T3" style:family="text">
      <style:text-properties officeooo:rsid="00214127"/>
    </style:style>
    <style:style style:name="T4" style:family="text">
      <style:text-properties officeooo:rsid="002151fa"/>
    </style:style>
    <style:style style:name="T5" style:family="text">
      <style:text-properties officeooo:rsid="00234f11"/>
    </style:style>
    <style:style style:name="T6" style:family="text">
      <style:text-properties style:font-name="Comic Sans MS"/>
    </style:style>
    <style:style style:name="T7" style:family="text">
      <style:text-properties style:font-name="Comic Sans MS" fo:font-size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James Kirkup</text:p>
      <text:p text:style-name="P5"/>
      <text:p text:style-name="P6">Remember, no men are strange, no countries foreign,</text:p>
      <text:p text:style-name="P7">Beneath all uniforms, a single body breathes like ours ; </text:p>
      <text:p text:style-name="P7"><text:span text:style-name="T2">T</text:span>he land our brothers walk upon </text:p>
      <text:p text:style-name="P7"><text:span text:style-name="T2">I</text:span>s earth like this in which we all shall lie.</text:p>
      <text:p text:style-name="P6">They, too, aware of sun and air and water,</text:p>
      <text:p text:style-name="P6">Are fed by peaceful h<text:span text:style-name="T2">a</text:span>rvests, by war’s long winter starv’d.</text:p>
      <text:p text:style-name="P6">Their hands are ours, and in their lines we read</text:p>
      <text:p text:style-name="P6">A labour not different from our own.</text:p>
      <text:p text:style-name="P6">Remember they have eyes like ours that wake</text:p>
      <text:p text:style-name="P6">Or sleep, and strength that can be won</text:p>
      <text:p text:style-name="P6">By love. I<text:span text:style-name="T2">n</text:span> every land is common life</text:p>
      <text:p text:style-name="P6">That all can recognise and understand.</text:p>
      <text:p text:style-name="P6">Let us remember, whenever we are told</text:p>
      <text:p text:style-name="P6">To hate our brothers, it is ourselves</text:p>
      <text:p text:style-name="P6">That we shall disposse<text:span text:style-name="T2">s</text:span>s, betray, condemn.</text:p>
      <text:p text:style-name="P6">Remember, we who take arms against each other</text:p>
      <text:p text:style-name="P6">It is the human earth that we defile.</text:p>
      <text:p text:style-name="P6">Our hells of fire and dust outrage the innocence</text:p>
      <text:p text:style-name="P6">Of air that is everywhere our own.</text:p>
      <text:p text:style-name="P2"><text:span text:style-name="T7">Remember, no men are foreign and no countries strange.</text:span> </text:p>
      <text:p text:style-name="P4"/>
      <text:p text:style-name="P8"/>
      <text:p text:style-name="P8">Souvenons-nous, les hommes sont partout pareils, <text:span text:style-name="T4">il n’est pas de pays étrangers,</text:span></text:p>
      <text:p text:style-name="P8">Derrière chaque uniforme, un corps respire, unique, tout comme le nôtre ;</text:p>
      <text:p text:style-name="P8"><text:span text:style-name="T4">Et d</text:span>ans chaque pays, là où marchent nos frères,</text:p>
      <text:p text:style-name="P8">La terre est <text:span text:style-name="T5">bien </text:span>comme la nôtre, dans laquelle tous, nous reposerons un jour.</text:p>
      <text:p text:style-name="P8">Leur vie, comme la nôtre est redevable du soleil et de l’air et de l’eau,</text:p>
      <text:p text:style-name="P8">Leur nourriture provient des paisibles moissons, et ils crèvent au cours de <text:span text:style-name="T3">l’</text:span>interminable hiver <text:tab/><text:tab/><text:tab/><text:tab/><text:tab/><text:tab/><text:tab/><text:tab/><text:tab/><text:tab/><text:tab/>de<text:span text:style-name="T3">s</text:span> guerre<text:span text:style-name="T3">s</text:span>.</text:p>
      <text:p text:style-name="P8">Leurs mains sont comme les nôtres et dans leurs lignes on peut lire</text:p>
      <text:p text:style-name="P8">Les traces de labeurs tout semblables à ceux de chez nous.</text:p>
      <text:p text:style-name="P8">Souvien<text:span text:style-name="T3">s-</text:span>toi que leurs yeux, pareil<text:span text:style-name="T3">s</text:span> aux nôtres s’éveillent</text:p>
      <text:p text:style-name="P8">Ou s’endorment, et que la force peut être vaincue</text:p>
      <text:p text:style-name="P8">Par l’amour. Dans chaque pays, la vie est là,</text:p>
      <text:p text:style-name="P8">Que tous peuvent reconnaître et soutenir.</text:p>
      <text:p text:style-name="P9">Rappelons-nous qu’à chaque fois qu’on nous commande</text:p>
      <text:p text:style-name="P9">De haïr nos frères, c’est nous-mêmes</text:p>
      <text:p text:style-name="P9">Que nous dépossédons, trahisons, condamnons.</text:p>
      <text:p text:style-name="P9">Souvenons-nous, nous qui prenons les armes les uns contre les autres,</text:p>
      <text:p text:style-name="P9">C’est à la Terre des hommes que nous nous en prenons.</text:p>
      <text:p text:style-name="P9">Tous nos enfers de feu et de poussière, outragent l’innocence</text:p>
      <text:p text:style-name="P9">De cet air qui partout est le nôtre, commun.</text:p>
      <text:p text:style-name="P9">Souvenons-nous, aucun homme n’est étranger, <text:span text:style-name="T5">e</text:span>t nos pays, <text:span text:style-name="T4">ils</text:span> sont partout pareils.</text:p>
      <text:p text:style-name="P10"><text:tab/><text:tab/><text:tab/><text:tab/><text:tab/><text:tab/><text:tab/><text:tab/><text:tab/><text:tab/><text:tab/>Trad. P.P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494cm" style:type="center"/>
          <style:tab-stop style:position="26.988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officeooo:rsid="001e04aa" officeooo:paragraph-rsid="001e04aa" style:font-size-asian="10pt" style:font-size-complex="10pt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9.7cm" fo:page-height="21.001cm" style:num-format="1" style:print-orientation="landscape" fo:margin-top="1.376cm" fo:margin-bottom="0.413cm" fo:margin-left="1.376cm" fo:margin-right="1.337cm" style:shadow="none" style:writing-mode="lr-tb" style:footnote-max-height="0cm">
        <style:columns fo:column-count="2">
          <style:column style:rel-width="25845*" fo:start-indent="0cm" fo:end-indent="0.205cm"/>
          <style:column style:rel-width="39690*" fo:start-indent="0.205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841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span text:style-name="MT1"><text:page-number text:select-page="current">1</text:page-number></text:span><text:span text:style-name="MT1"> </text:span>de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4T13:34:07.299420267</meta:creation-date>
    <meta:editing-duration>PT18M30S</meta:editing-duration>
    <meta:editing-cycles>3</meta:editing-cycles>
    <meta:generator>LibreOffice/5.1.6.2$Linux_X86_64 LibreOffice_project/10m0$Build-2</meta:generator>
    <dc:date>2018-09-18T08:35:55.975609471</dc:date>
    <meta:document-statistic meta:table-count="0" meta:image-count="0" meta:object-count="0" meta:page-count="1" meta:paragraph-count="43" meta:word-count="374" meta:character-count="2135" meta:non-whitespace-character-count="1779"/>
  </office:meta>
</office:document-meta>
</file>