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8pt"/>
    </style:style>
    <style:style style:name="P3" style:family="paragraph" style:parent-style-name="Standard">
      <style:text-properties fo:font-size="6pt"/>
    </style:style>
    <style:style style:name="P4" style:family="paragraph" style:parent-style-name="Standard">
      <style:text-properties fo:font-size="6pt"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ncontres Grandes classes / projet été 2015</text:p>
      <text:p text:style-name="P2"/>
      <text:p text:style-name="Standard">En octobre 2013, lors du congrès de la fédération, une concertation entre les professeurs de grandes classes avait eu lieu, visant à organiser une rencontre inter-écoles : nous jugions alors nécessaire et urgent de mutualiser nos pratiques et nos expériences, afin de solidifier et pérenniser le cycle des grandes classes dans les écoles françaises.</text:p>
      <text:p text:style-name="Standard">En septembre 2014, à la rencontre du groupe de sciences, une proposition de date et de lieu a été faite, qui a ensuite été reprise lors du congrès de la fédération en octobre. Même si beaucoup d'éléments restent à déterminer, nous pouvons aujourd'hui annoncer les points suivants.</text:p>
      <text:p text:style-name="P4"/>
      <text:p text:style-name="P1">Les dates :</text:p>
      <text:p text:style-name="Standard">Un premier rendez-vous est proposé : du 8 juillet au 10/11 juillet 2015. Cette date permet aux étudiants et formateurs des instituts d'être présents.</text:p>
      <text:p text:style-name="Standard">Pour les années à venir, nous avons décidé de consacrer le week-end de Pentecôte (en 2016 : les 13, 14 et 15 mai) à une rencontre annuelle des professeurs de grande classe.</text:p>
      <text:p text:style-name="Standard">Nous avons également souhaité disposer d'un moment à chaque congrès afin de faire un point sur l'avancement du travail, sans pour autant nous priver du lien avec les autres collègues.</text:p>
      <text:p text:style-name="P4"/>
      <text:p text:style-name="P1">Le lieu :</text:p>
      <text:p text:style-name="Standard">Cette rencontre aura très probablement lieu à Sorgues en parallèle avec les séances de formation de Didascali. Les étudiants seraient ainsi invités à participer ainsi que ceux de l'institut de Chatou. </text:p>
      <text:p text:style-name="Standard">Les familles pourraient venir avec leurs enfants.</text:p>
      <text:p text:style-name="P4"/>
      <text:p text:style-name="P1">Les objectifs :</text:p>
      <text:p text:style-name="Standard">- Réaliser un bilan des grandes classes des écoles, décrire les spécificités de chacune;</text:p>
      <text:p text:style-name="Standard">- Approfondir la réflexion sur la nature humaine pour les adolescents de notre époque ;</text:p>
      <text:p text:style-name="Standard">- Faire l'anthropologie de l'adolescence (14 à 21 ans), ce que ne développe pas Nature humaine ;</text:p>
      <text:p text:style-name="Standard">- Revisiter les périodes et le plan scolaire associés à ces âges;</text:p>
      <text:p text:style-name="Standard">- Mettre en avant les fondamentaux ;</text:p>
      <text:p text:style-name="Standard">- S'informer des différents projets qui vivent dans les écoles ;</text:p>
      <text:p text:style-name="Standard">- Envisager des projets inter-écoles ;</text:p>
      <text:p text:style-name="Standard">- Mieux connaître l'identité de chaque école afin d'imaginer, par exemple, de diriger les élèves vers un lieu plutôt qu'un autre afin d'achever leur cycle.</text:p>
      <text:p text:style-name="P3"/>
      <text:p text:style-name="P1">Comment se préparer :</text:p>
      <text:p text:style-name="Standard">Nous commencerons par l'étude de la conférence de Wolfgang Schad sur les adolescents (document joint) et trois autres textes qui figurent dans « les bases de l'éducation ».</text:p>
      <text:p text:style-name="Standard">Raymond Burlotte et Praxède Dahan ont aussi d'autres propositions de lecture à préciser.</text:p>
      <text:p text:style-name="P4"/>
      <text:p text:style-name="P1">Le financement :</text:p>
      <text:p text:style-name="Standard">La Fédération apportera un soutien afin que tous les professeurs qui le souhaitent puissent se lier à ce travail. Les coûts seront au minimum, l'argent ne doit pas être un obstacle.</text:p>
      <text:p text:style-name="P3"/>
      <text:p text:style-name="P1">Les participants :</text:p>
      <text:p text:style-name="Standard">Tous les professeurs concernés par les grandes classes sont invités.</text:p>
      <text:p text:style-name="Standard">Nous avons évoqué l'intérêt d'être épaulés par des médecins, M et Mme Boudot ayant déjà proposé leur participation.</text:p>
      <text:p text:style-name="Standard">Des personnalités connaissant bien les adolescents ont été et seront sollicitées (Praxède Dahan, Franck Gardian, Jacques Dallé, Pierre Paccoud, Wolfgang Schad).</text:p>
      <text:p text:style-name="P3"/>
      <text:p text:style-name="P1">Ce qu'il faut faire au plus vite :</text:p>
      <text:p text:style-name="Standard">Nous souhaitons que dans chaque école concernée, un délégué communique les informations et documents éventuels et encourage les professeurs des grandes classes à participer au groupe de travail en juillet prochain.</text:p>
      <text:p text:style-name="Standard">La situation souvent fragile des grandes classes fait qu'il est urgent de travailler ensemble sur le sujet.</text:p>
      <text:p text:style-name="Standard">Pour permettre au projet d'aboutir (fixation du lieu par exemple), il nous faut dans les meilleurs délais recevoir de la part du délégué la liste des participants potentiels et les souhaits ou remarques éventuels.</text:p>
      <text:p text:style-name="P2"/>
      <text:p text:style-name="P1">Pour des informations complémentaires ou des suggestions:</text:p>
      <text:p text:style-name="Standard">Clément Defèche (<text:a xlink:type="simple" xlink:href="mailto:clement.defeche@gmail.com">clement.defeche@gmail.com</text:a>) <text:s text:c="2"/>Véronique Adler (veronique.adler@gmx.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238cm" fo:margin-left="1.221cm" fo:margin-right="1.17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02-02T13:38:59</meta:creation-date>
    <dc:date>2015-02-02T14:43:17</dc:date>
    <dc:creator>pierre </dc:creator>
    <meta:editing-duration>PT42M37S</meta:editing-duration>
    <meta:editing-cycles>2</meta:editing-cycles>
    <meta:generator>LibreOffice/3.5$Linux_x86 LibreOffice_project/350m1$Build-2</meta:generator>
    <meta:printed-by>pierre </meta:printed-by>
    <meta:print-date>2015-02-02T14:03:05</meta:print-date>
    <meta:document-statistic meta:table-count="0" meta:image-count="0" meta:object-count="0" meta:page-count="1" meta:paragraph-count="34" meta:word-count="582" meta:character-count="3695" meta:non-whitespace-character-count="3091"/>
  </office:meta>
</office:document-meta>
</file>