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GTimes_Scale" svg:font-family="CGTimes_Scale"/>
    <style:font-face style:name="OpenSymbol" svg:font-family="OpenSymbol"/>
    <style:font-face style:name="Antropos" svg:font-family="Antropos" style:font-family-generic="roman"/>
    <style:font-face style:name="Arial Narrow" svg:font-family="'Arial Narrow'" style:font-family-generic="roman"/>
    <style:font-face style:name="Comic Sans MS1" svg:font-family="'Comic Sans MS'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roid Sans" svg:font-family="'Droid Sans'" style:font-family-generic="system"/>
    <style:font-face style:name="FreeSans1" svg:font-family="FreeSans" style:font-family-generic="system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/>
    </style:style>
    <style:style style:name="P3" style:family="paragraph" style:parent-style-name="Standard">
      <style:text-properties style:font-name="Comic Sans MS" fo:font-size="14pt" officeooo:rsid="001ef3e0" officeooo:paragraph-rsid="001ef3e0"/>
    </style:style>
    <style:style style:name="P4" style:family="paragraph" style:parent-style-name="Standard">
      <style:text-properties style:font-name="Comic Sans MS" fo:font-size="14pt" officeooo:paragraph-rsid="002a2713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5pt" fo:font-weight="bold" officeooo:rsid="002a2713" officeooo:paragraph-rsid="002a2713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5pt" fo:font-weight="bold" officeooo:rsid="002cfaaa" officeooo:paragraph-rsid="002cfaaa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39pt" fo:font-weight="bold" officeooo:rsid="002cfaaa" officeooo:paragraph-rsid="002cfaaa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omic Sans MS" officeooo:paragraph-rsid="00271120" style:font-name-asian="Comic Sans MS" style:font-name-complex="Comic Sans MS"/>
    </style:style>
    <style:style style:name="P9" style:family="paragraph" style:parent-style-name="Standard">
      <style:text-properties style:font-name="Comic Sans MS" fo:font-size="11pt" officeooo:paragraph-rsid="00271120" style:font-name-asian="Comic Sans MS" style:font-size-asian="11pt" style:font-name-complex="Comic Sans MS" style:font-size-complex="11pt"/>
    </style:style>
    <style:style style:name="P10" style:family="paragraph" style:parent-style-name="Standard">
      <style:text-properties style:font-name="Comic Sans MS" fo:font-size="10.5pt" officeooo:paragraph-rsid="00271120" style:font-name-asian="Comic Sans MS" style:font-size-asian="10.5pt" style:font-name-complex="Comic Sans MS" style:font-size-complex="10.5pt"/>
    </style:style>
    <style:style style:name="P11" style:family="paragraph" style:parent-style-name="Standard">
      <style:text-properties fo:font-size="14pt" fo:font-weight="normal" officeooo:paragraph-rsid="002dd766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26pt" fo:font-weight="bold" officeooo:rsid="001b0f21" officeooo:paragraph-rsid="002162ba" style:font-weight-asian="bold" style:font-weight-complex="bold"/>
    </style:style>
    <style:style style:name="P13" style:family="paragraph" style:parent-style-name="Standard">
      <style:text-properties fo:font-size="16pt" fo:font-weight="bold" officeooo:rsid="001b0f21" officeooo:paragraph-rsid="002162ba" style:font-weight-asian="bold" style:font-weight-complex="bold"/>
    </style:style>
    <style:style style:name="P14" style:family="paragraph" style:parent-style-name="Standard">
      <style:paragraph-properties fo:orphans="2" fo:widows="2"/>
      <style:text-properties fo:font-size="16pt" officeooo:paragraph-rsid="00271120" style:font-size-asian="16pt" style:font-size-complex="16pt"/>
    </style:style>
    <style:style style:name="P15" style:family="paragraph" style:parent-style-name="Standard">
      <style:paragraph-properties fo:text-align="start" style:justify-single-word="false" fo:orphans="2" fo:widows="2"/>
      <style:text-properties style:font-name="Nimbus Roman No9 L" fo:font-size="16pt" fo:font-weight="normal" officeooo:rsid="0022fad2" officeooo:paragraph-rsid="00271120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6pt" officeooo:paragraph-rsid="00271120" style:font-size-asian="14pt" style:font-size-complex="14pt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Nimbus Roman No9 L" fo:font-size="20pt" fo:font-weight="normal" officeooo:rsid="0022fad2" officeooo:paragraph-rsid="0022fad2" style:font-weight-asian="normal" style:font-weight-complex="normal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Nimbus Roman No9 L" fo:font-size="20pt" fo:font-weight="normal" officeooo:rsid="0022fad2" officeooo:paragraph-rsid="0022fad2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20pt" fo:font-weight="bold" officeooo:rsid="0022fad2" officeooo:paragraph-rsid="0022fad2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4pt" officeooo:paragraph-rsid="0022fad2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Nimbus Roman No9 L" fo:font-size="10pt" fo:font-weight="normal" officeooo:rsid="002a2713" officeooo:paragraph-rsid="002a2713" style:font-size-asian="15pt" style:font-weight-asian="normal" style:font-size-complex="15pt" style:font-weight-complex="normal"/>
    </style:style>
    <style:style style:name="P22" style:family="paragraph" style:parent-style-name="Standard">
      <style:paragraph-properties fo:text-align="end" style:justify-single-word="false"/>
      <style:text-properties officeooo:paragraph-rsid="0022fad2"/>
    </style:style>
    <style:style style:name="P23" style:family="paragraph" style:parent-style-name="Standard">
      <style:paragraph-properties fo:text-align="end" style:justify-single-word="false"/>
      <style:text-properties officeooo:paragraph-rsid="00271120"/>
    </style:style>
    <style:style style:name="P24" style:family="paragraph" style:parent-style-name="Standard">
      <style:paragraph-properties fo:orphans="2" fo:widows="2"/>
      <style:text-properties style:font-name="Times New Roman1" fo:font-size="17pt" fo:language="fr" fo:country="FR" officeooo:paragraph-rsid="0022fad2" style:font-size-asian="17pt"/>
    </style:style>
    <style:style style:name="P25" style:family="paragraph" style:parent-style-name="Standard">
      <style:paragraph-properties fo:orphans="2" fo:widows="2"/>
      <style:text-properties style:font-name="Times New Roman1" fo:font-size="17pt" fo:language="fr" fo:country="FR" officeooo:paragraph-rsid="002a2713" style:font-size-asian="17pt"/>
    </style:style>
    <style:style style:name="P26" style:family="paragraph" style:parent-style-name="Standard">
      <style:paragraph-properties fo:text-align="end" style:justify-single-word="false" fo:orphans="2" fo:widows="2"/>
      <style:text-properties style:font-name="Times New Roman1" fo:font-size="17pt" fo:language="fr" fo:country="FR" officeooo:paragraph-rsid="0022fad2" style:font-size-asian="17pt"/>
    </style:style>
    <style:style style:name="P27" style:family="paragraph" style:parent-style-name="Standard">
      <style:paragraph-properties fo:orphans="2" fo:widows="2"/>
      <style:text-properties style:font-name="Times New Roman1" fo:font-size="17pt" fo:language="fr" fo:country="FR" fo:font-weight="bold" officeooo:paragraph-rsid="002a2713" style:font-size-asian="17pt" style:font-weight-asian="bold"/>
    </style:style>
    <style:style style:name="P28" style:family="paragraph" style:parent-style-name="Standard">
      <style:paragraph-properties fo:orphans="2" fo:widows="2"/>
      <style:text-properties style:font-name="Times New Roman1" fo:font-size="11pt" fo:language="fr" fo:country="FR" officeooo:paragraph-rsid="002a2713" style:font-size-asian="17pt"/>
    </style:style>
    <style:style style:name="P29" style:family="paragraph" style:parent-style-name="Standard">
      <style:paragraph-properties fo:orphans="2" fo:widows="2"/>
      <style:text-properties style:font-name="Times New Roman1" fo:font-size="7pt" fo:language="fr" fo:country="FR" officeooo:paragraph-rsid="0022fad2" style:font-size-asian="17pt"/>
    </style:style>
    <style:style style:name="P30" style:family="paragraph" style:parent-style-name="Standard">
      <style:paragraph-properties fo:orphans="2" fo:widows="2"/>
      <style:text-properties officeooo:paragraph-rsid="00271120"/>
    </style:style>
    <style:style style:name="P31" style:family="paragraph" style:parent-style-name="Standard">
      <style:text-properties fo:font-size="20pt" officeooo:paragraph-rsid="0022fad2" style:font-size-asian="14pt" style:font-size-complex="14pt"/>
    </style:style>
    <style:style style:name="P32" style:family="paragraph" style:parent-style-name="Standard">
      <style:text-properties fo:font-size="18pt" officeooo:paragraph-rsid="0022fad2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8pt" fo:font-weight="bold" officeooo:rsid="00042d79" officeooo:paragraph-rsid="00271120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8pt" officeooo:rsid="00042d79" officeooo:paragraph-rsid="00271120" style:font-size-asian="18pt" style:font-size-complex="18pt"/>
    </style:style>
    <style:style style:name="P35" style:family="paragraph" style:parent-style-name="Standard">
      <style:paragraph-properties fo:text-align="center" style:justify-single-word="false"/>
      <style:text-properties officeooo:paragraph-rsid="0022fad2"/>
    </style:style>
    <style:style style:name="P36" style:family="paragraph" style:parent-style-name="Standard">
      <style:paragraph-properties fo:text-align="center" style:justify-single-word="false"/>
      <style:text-properties fo:color="#000000" fo:font-size="14pt" fo:font-weight="bold" officeooo:rsid="0022fad2" officeooo:paragraph-rsid="0022fad2" style:font-size-asian="14pt" style:font-weight-asian="bold" style:font-size-complex="14pt" style:font-weight-complex="bold"/>
    </style:style>
    <style:style style:name="P37" style:family="paragraph" style:parent-style-name="Standard">
      <style:paragraph-properties fo:orphans="2" fo:widows="2"/>
      <style:text-properties fo:color="#000000" fo:font-size="16pt" officeooo:paragraph-rsid="00271120" style:font-size-asian="16pt" style:font-size-complex="16pt"/>
    </style:style>
    <style:style style:name="P38" style:family="paragraph" style:parent-style-name="Standard">
      <style:paragraph-properties fo:orphans="2" fo:widows="2"/>
      <style:text-properties fo:color="#000000" fo:language="de" fo:country="DE" officeooo:paragraph-rsid="00271120"/>
    </style:style>
    <style:style style:name="P39" style:family="paragraph" style:parent-style-name="Standard">
      <style:paragraph-properties fo:text-align="start" style:justify-single-word="false"/>
      <style:text-properties fo:color="#000000" style:font-name="Comic Sans MS" fo:font-size="11pt" fo:font-weight="normal" officeooo:rsid="0022fad2" officeooo:paragraph-rsid="00271120" style:font-name-asian="Comic Sans MS" style:font-size-asian="11pt" style:font-weight-asian="normal" style:font-name-complex="Comic Sans MS" style:font-size-complex="11pt" style:font-weight-complex="normal"/>
    </style:style>
    <style:style style:name="P40" style:family="paragraph" style:parent-style-name="Standard">
      <style:paragraph-properties fo:text-align="end" style:justify-single-word="false"/>
      <style:text-properties fo:color="#000000" fo:font-size="18pt" officeooo:paragraph-rsid="00271120"/>
    </style:style>
    <style:style style:name="P41" style:family="paragraph" style:parent-style-name="Standard">
      <style:text-properties fo:color="#000000" fo:font-size="18pt" officeooo:paragraph-rsid="00271120"/>
    </style:style>
    <style:style style:name="P42" style:family="paragraph" style:parent-style-name="Standard">
      <style:paragraph-properties fo:text-align="start" style:justify-single-word="false"/>
      <style:text-properties fo:color="#000000" fo:font-size="18pt" officeooo:paragraph-rsid="00271120"/>
    </style:style>
    <style:style style:name="P43" style:family="paragraph" style:parent-style-name="Standard">
      <style:text-properties fo:color="#000000" fo:font-size="4pt" officeooo:paragraph-rsid="002a2713"/>
    </style:style>
    <style:style style:name="P44" style:family="paragraph" style:parent-style-name="Standard">
      <style:paragraph-properties fo:text-align="center" style:justify-single-word="false"/>
      <style:text-properties fo:color="#000000" fo:font-size="24pt" fo:font-weight="bold" officeooo:paragraph-rsid="00271120" style:font-weight-asian="bold" style:font-weight-complex="bold"/>
    </style:style>
    <style:style style:name="P45" style:family="paragraph" style:parent-style-name="Standard">
      <style:paragraph-properties fo:orphans="2" fo:widows="2"/>
      <style:text-properties fo:color="#000000" fo:font-size="24pt" fo:font-weight="bold" officeooo:paragraph-rsid="00271120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1" fo:font-size="21pt" fo:font-weight="bold" officeooo:paragraph-rsid="0022fad2" style:font-size-asian="21pt" style:font-weight-asian="bold"/>
    </style:style>
    <style:style style:name="P47" style:family="paragraph" style:parent-style-name="Standard">
      <style:paragraph-properties fo:orphans="2" fo:widows="2"/>
      <style:text-properties fo:color="#000000" style:font-name="Times New Roman1" fo:font-size="19pt" officeooo:paragraph-rsid="00271120" style:font-size-asian="19pt"/>
    </style:style>
    <style:style style:name="P48" style:family="paragraph" style:parent-style-name="Standard">
      <style:paragraph-properties fo:orphans="2" fo:widows="2"/>
      <style:text-properties fo:color="#000000" style:font-name="Times New Roman1" fo:font-size="19pt" fo:language="de" fo:country="DE" officeooo:paragraph-rsid="00271120" style:font-size-asian="19pt"/>
    </style:style>
    <style:style style:name="P49" style:family="paragraph" style:parent-style-name="Standard">
      <style:paragraph-properties fo:text-align="end" style:justify-single-word="false"/>
      <style:text-properties fo:font-size="10pt" officeooo:paragraph-rsid="002a2713"/>
    </style:style>
    <style:style style:name="P50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style:font-name="Comic Sans MS1" fo:font-size="10pt" fo:language="fr" fo:country="FR" officeooo:paragraph-rsid="002dd766" style:font-size-asian="10pt"/>
    </style:style>
    <style:style style:name="P51" style:family="paragraph" style:parent-style-name="Standard">
      <style:paragraph-properties fo:text-align="center" style:justify-single-word="false"/>
      <style:text-properties fo:font-size="32pt" officeooo:paragraph-rsid="00271120" style:font-size-asian="20pt" style:font-size-complex="20pt"/>
    </style:style>
    <style:style style:name="P52" style:family="paragraph" style:parent-style-name="Standard">
      <style:text-properties officeooo:paragraph-rsid="002a2713"/>
    </style:style>
    <style:style style:name="P53" style:family="paragraph" style:parent-style-name="Standard">
      <style:paragraph-properties fo:text-align="start" style:justify-single-word="false"/>
      <style:text-properties fo:font-size="6pt" officeooo:rsid="00042d79" officeooo:paragraph-rsid="00271120" style:font-size-asian="18pt" style:font-size-complex="18pt"/>
    </style:style>
    <style:style style:name="P54" style:family="paragraph" style:parent-style-name="Standard">
      <style:paragraph-properties fo:text-align="end" style:justify-single-word="false"/>
      <style:text-properties style:text-position="0% 100%" style:font-name="Comic Sans MS" fo:font-size="21pt" fo:font-weight="bold" officeooo:rsid="002cfaaa" officeooo:paragraph-rsid="002cfaaa" style:font-size-asian="15pt" style:font-weight-asian="bold" style:font-size-complex="15pt" style:font-weight-complex="bold"/>
    </style:style>
    <style:style style:name="P55" style:family="paragraph" style:parent-style-name="Heading_20_2">
      <style:paragraph-properties fo:text-align="start" style:justify-single-word="false"/>
      <style:text-properties officeooo:paragraph-rsid="002a2713"/>
    </style:style>
    <style:style style:name="P56" style:family="paragraph" style:parent-style-name="p1">
      <style:paragraph-properties>
        <style:tab-stops>
          <style:tab-stop style:position="1.27cm"/>
        </style:tab-stops>
      </style:paragraph-properties>
      <style:text-properties style:font-name="Times New Roman1" fo:font-size="10pt" officeooo:paragraph-rsid="002dd766" style:font-size-asian="10pt"/>
    </style:style>
    <style:style style:name="P57" style:family="paragraph" style:parent-style-name="p1">
      <style:paragraph-properties>
        <style:tab-stops>
          <style:tab-stop style:position="1.27cm"/>
        </style:tab-stops>
      </style:paragraph-properties>
      <style:text-properties officeooo:paragraph-rsid="002dd766"/>
    </style:style>
    <style:style style:name="P58" style:family="paragraph" style:parent-style-name="p1">
      <style:paragraph-properties>
        <style:tab-stops>
          <style:tab-stop style:position="1.27cm"/>
        </style:tab-stops>
      </style:paragraph-properties>
      <style:text-properties style:font-name="Comic Sans MS1" fo:font-size="10pt" officeooo:paragraph-rsid="002dd766" style:font-size-asian="10pt"/>
    </style:style>
    <style:style style:name="P59" style:family="paragraph" style:parent-style-name="p1">
      <style:paragraph-properties>
        <style:tab-stops>
          <style:tab-stop style:position="1.27cm"/>
        </style:tab-stops>
      </style:paragraph-properties>
      <style:text-properties style:font-name="Comic Sans MS1" fo:font-size="9pt" officeooo:paragraph-rsid="002dd766" style:font-size-asian="9pt"/>
    </style:style>
    <style:style style:name="P60" style:family="paragraph" style:parent-style-name="Standard">
      <style:paragraph-properties fo:text-align="center" style:justify-single-word="false" fo:break-before="page"/>
      <style:text-properties fo:font-size="26pt" fo:font-weight="bold" officeooo:rsid="001b0f21" officeooo:paragraph-rsid="002162ba" style:font-weight-asian="bold" style:font-weight-complex="bold"/>
    </style:style>
    <style:style style:name="P61" style:family="paragraph" style:parent-style-name="Standard">
      <style:paragraph-properties fo:text-align="center" style:justify-single-word="false" fo:break-before="page"/>
      <style:text-properties officeooo:paragraph-rsid="0022fad2"/>
    </style:style>
    <style:style style:name="P62" style:family="paragraph" style:parent-style-name="Standard">
      <style:paragraph-properties fo:text-align="start" style:justify-single-word="false" fo:break-before="page"/>
      <style:text-properties officeooo:rsid="00042d79" officeooo:paragraph-rsid="00271120"/>
    </style:style>
    <style:style style:name="P63" style:family="paragraph" style:parent-style-name="Standard">
      <style:paragraph-properties fo:text-align="center" style:justify-single-word="false" fo:break-before="page"/>
      <style:text-properties fo:font-size="28pt" officeooo:paragraph-rsid="0022fad2"/>
    </style:style>
    <style:style style:name="P64" style:family="paragraph" style:parent-style-name="Standard">
      <style:paragraph-properties fo:text-align="center" style:justify-single-word="false" fo:orphans="2" fo:widows="2" fo:break-before="page"/>
      <style:text-properties fo:font-size="30pt" officeooo:paragraph-rsid="002dd766"/>
    </style:style>
    <style:style style:name="P65" style:family="paragraph" style:parent-style-name="Standard">
      <style:paragraph-properties fo:text-align="center" style:justify-single-word="false" fo:break-before="page"/>
      <style:text-properties fo:font-size="32pt" officeooo:paragraph-rsid="00271120" style:font-size-asian="20pt" style:font-size-complex="20pt"/>
    </style:style>
    <style:style style:name="P66" style:family="paragraph" style:parent-style-name="Standard">
      <style:paragraph-properties fo:text-align="center" style:justify-single-word="false" fo:break-before="page"/>
      <style:text-properties fo:font-size="32pt" fo:font-weight="bold" officeooo:rsid="0022fad2" officeooo:paragraph-rsid="00271120" style:font-size-asian="20pt" style:font-weight-asian="bold" style:font-size-complex="20pt" style:font-weight-complex="bold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Comic Sans MS" fo:font-size="25pt" fo:font-weight="bold" officeooo:rsid="0022fad2" officeooo:paragraph-rsid="0022fad2" style:font-size-asian="15pt" style:font-weight-asian="bold" style:font-size-complex="15pt" style:font-weight-complex="bold"/>
    </style:style>
    <style:style style:name="P68" style:family="paragraph" style:parent-style-name="Standard">
      <style:paragraph-properties fo:text-align="center" style:justify-single-word="false" fo:break-before="page"/>
      <style:text-properties style:font-name="Comic Sans MS" fo:font-size="25pt" fo:font-weight="bold" officeooo:rsid="002a2713" officeooo:paragraph-rsid="002a2713" style:font-size-asian="15pt" style:font-weight-asian="bold" style:font-size-complex="15pt" style:font-weight-complex="bold"/>
    </style:style>
    <style:style style:name="P69" style:family="paragraph" style:parent-style-name="Standard">
      <style:paragraph-properties fo:orphans="2" fo:widows="2" fo:break-before="page"/>
      <style:text-properties officeooo:paragraph-rsid="00271120"/>
    </style:style>
    <style:style style:name="P70" style:family="paragraph" style:parent-style-name="Text_20_body">
      <style:paragraph-properties fo:text-align="center" style:justify-single-word="false" fo:break-before="page"/>
      <style:text-properties fo:font-size="4pt" officeooo:paragraph-rsid="0022fad2"/>
    </style:style>
    <style:style style:name="P71" style:family="paragraph" style:parent-style-name="Plain_20_Text">
      <style:paragraph-properties fo:text-align="center" style:justify-single-word="false" fo:break-before="page"/>
      <style:text-properties fo:color="#000000" style:font-name="Nimbus Roman No9 L" fo:font-size="16pt" fo:font-weight="bold" officeooo:paragraph-rsid="0022fad2" style:font-size-asian="16pt" style:font-weight-asian="bold" style:font-size-complex="16pt"/>
    </style:style>
    <style:style style:name="P72" style:family="paragraph" style:parent-style-name="Heading_20_1">
      <style:paragraph-properties fo:text-align="center" style:justify-single-word="false" fo:break-before="page"/>
      <style:text-properties style:font-name="Nimbus Roman No9 L" fo:font-size="16pt" officeooo:paragraph-rsid="00271120" style:font-size-asian="14pt" style:font-size-complex="14pt"/>
    </style:style>
    <style:style style:name="P73" style:family="paragraph" style:parent-style-name="Heading_20_1">
      <style:paragraph-properties fo:text-align="start" style:justify-single-word="false" fo:break-before="page">
        <style:tab-stops>
          <style:tab-stop style:position="1.251cm"/>
        </style:tab-stops>
      </style:paragraph-properties>
      <style:text-properties officeooo:paragraph-rsid="00387fa9"/>
    </style:style>
    <style:style style:name="P74" style:family="paragraph" style:parent-style-name="Standard">
      <style:paragraph-properties fo:margin-left="1.249cm" fo:margin-right="0cm" fo:text-indent="0cm" style:auto-text-indent="false"/>
      <style:text-properties fo:color="#000000" officeooo:paragraph-rsid="0022fad2"/>
    </style:style>
    <style:style style:name="P75" style:family="paragraph" style:parent-style-name="Standard">
      <style:paragraph-properties fo:margin-left="1.249cm" fo:margin-right="0cm" fo:text-indent="0cm" style:auto-text-indent="false"/>
      <style:text-properties fo:color="#000000" fo:font-size="8pt" officeooo:paragraph-rsid="0022fad2" style:font-size-asian="7pt" style:font-size-complex="8pt"/>
    </style:style>
    <style:style style:name="P76" style:family="paragraph" style:parent-style-name="Standard">
      <style:paragraph-properties fo:margin-left="1.249cm" fo:margin-right="0cm" fo:text-indent="0cm" style:auto-text-indent="false"/>
      <style:text-properties fo:color="#000000" style:font-name="Times New Roman1" fo:font-size="19pt" officeooo:paragraph-rsid="0022fad2" style:font-size-asian="19pt"/>
    </style:style>
    <style:style style:name="P77" style:family="paragraph" style:parent-style-name="Standard">
      <style:paragraph-properties fo:margin-left="1.249cm" fo:margin-right="0cm" fo:text-indent="0cm" style:auto-text-indent="false"/>
      <style:text-properties fo:color="#000000" style:font-name="Times New Roman1" fo:font-size="19pt" officeooo:paragraph-rsid="0022fad2" style:font-size-asian="15pt"/>
    </style:style>
    <style:style style:name="P78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color="#000000" style:font-name="Times New Roman1" fo:font-size="19pt" fo:font-weight="normal" officeooo:rsid="0022fad2" officeooo:paragraph-rsid="0022fad2" style:font-size-asian="15pt" style:font-weight-asian="normal" style:font-weight-complex="normal"/>
    </style:style>
    <style:style style:name="P79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color="#000000" style:font-name="Times New Roman1" officeooo:paragraph-rsid="0022fad2"/>
    </style:style>
    <style:style style:name="P80" style:family="paragraph" style:parent-style-name="Standard">
      <style:paragraph-properties fo:margin-left="1.249cm" fo:margin-right="0cm" fo:text-indent="0cm" style:auto-text-indent="false"/>
      <style:text-properties fo:color="#000000" style:font-name="Times New Roman1" fo:font-size="21pt" officeooo:paragraph-rsid="0022fad2" style:font-size-asian="21pt"/>
    </style:style>
    <style:style style:name="P81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color="#000000" style:font-name="Times New Roman1" fo:font-size="21pt" officeooo:paragraph-rsid="0022fad2" style:font-size-asian="21pt"/>
    </style:style>
    <style:style style:name="P82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color="#000000" style:font-name="Times New Roman1" fo:font-size="21pt" fo:font-weight="normal" officeooo:rsid="0022fad2" officeooo:paragraph-rsid="0022fad2" style:font-size-asian="21pt" style:font-weight-asian="normal" style:font-weight-complex="normal"/>
    </style:style>
    <style:style style:name="P83" style:family="paragraph" style:parent-style-name="Standard">
      <style:paragraph-properties fo:margin-left="1.249cm" fo:margin-right="0cm" fo:text-indent="0cm" style:auto-text-indent="false"/>
      <style:text-properties officeooo:paragraph-rsid="0022fad2"/>
    </style:style>
    <style:style style:name="P84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size="18pt" fo:font-weight="normal" officeooo:rsid="0004e76f" officeooo:paragraph-rsid="00271120" style:font-size-asian="18pt" style:font-weight-asian="normal" style:font-size-complex="18pt" style:font-weight-complex="normal"/>
    </style:style>
    <style:style style:name="P85" style:family="paragraph" style:parent-style-name="Standard">
      <style:paragraph-properties fo:margin-left="1.249cm" fo:margin-right="0cm" fo:text-indent="0cm" style:auto-text-indent="false" fo:break-before="page"/>
      <style:text-properties fo:color="#000000" style:font-name="Times New Roman1" fo:font-size="23pt" fo:font-weight="bold" officeooo:paragraph-rsid="0022fad2" style:font-size-asian="23pt" style:font-weight-asian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imbus Roman No9 L" fo:font-size="12pt" fo:language="fr" fo:country="FR" officeooo:paragraph-rsid="00240800" style:font-name-asian="CGTimes_Scale" style:font-size-asian="12pt" style:font-name-complex="CGTimes_Scale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imbus Roman No9 L" fo:font-size="12pt" fo:language="fr" fo:country="FR" fo:font-weight="bold" officeooo:paragraph-rsid="00240800" style:font-name-asian="CGTimes_Scale" style:font-size-asian="12pt" style:font-weight-asian="bold" style:font-name-complex="CGTimes_Scale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imbus Roman No9 L" fo:font-size="12pt" fo:language="fr" fo:country="FR" fo:font-weight="normal" officeooo:rsid="0022fad2" officeooo:paragraph-rsid="00240800" style:font-name-asian="CGTimes_Scale" style:font-size-asian="12pt" style:font-weight-asian="normal" style:font-name-complex="CGTimes_Scale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imbus Roman No9 L" fo:font-size="14pt" fo:language="fr" fo:country="FR" officeooo:paragraph-rsid="00240800" style:font-name-asian="CGTimes_Scale" style:font-size-asian="12pt" style:font-name-complex="CGTimes_Scale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imbus Roman No9 L" fo:font-size="12pt" officeooo:paragraph-rsid="00240800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imbus Roman No9 L" fo:font-size="12pt" fo:language="fr" fo:country="FR" officeooo:paragraph-rsid="00240800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imbus Roman No9 L" fo:font-size="14pt" fo:language="fr" fo:country="FR" officeooo:paragraph-rsid="00240800" style:font-size-asian="12pt" style:font-size-complex="12pt"/>
    </style:style>
    <style:style style:name="P9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style:font-name="Nimbus Roman No9 L" fo:font-size="14pt" officeooo:paragraph-rsid="00240800" style:font-size-asian="14pt" style:font-size-complex="14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2a2713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6pt" officeooo:paragraph-rsid="002a2713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4pt" officeooo:paragraph-rsid="002a2713"/>
    </style:style>
    <style:style style:name="P97" style:family="paragraph" style:parent-style-name="Heading_20_1">
      <style:paragraph-properties fo:margin-left="0cm" fo:margin-right="0cm" fo:text-align="end" style:justify-single-word="false" fo:text-indent="0cm" style:auto-text-indent="false" fo:break-before="page"/>
      <style:text-properties style:font-name="Nimbus Roman No9 L" fo:font-size="13pt" fo:font-weight="bold" officeooo:paragraph-rsid="002fb631" style:font-weight-asian="bold" style:font-weight-complex="bold"/>
    </style:style>
    <style:style style:name="P98" style:family="paragraph" style:parent-style-name="Standard">
      <style:paragraph-properties fo:margin-left="2.498cm" fo:margin-right="0cm" fo:text-align="end" style:justify-single-word="false" fo:text-indent="-1.249cm" style:auto-text-indent="false"/>
      <style:text-properties fo:color="#000000" officeooo:paragraph-rsid="0022fad2"/>
    </style:style>
    <style:style style:name="P99" style:family="paragraph" style:parent-style-name="Standard">
      <style:paragraph-properties fo:margin-left="1.752cm" fo:margin-right="0cm" fo:text-indent="0cm" style:auto-text-indent="false" fo:break-before="page"/>
      <style:text-properties officeooo:paragraph-rsid="0022fad2"/>
    </style:style>
    <style:style style:name="P100" style:family="paragraph" style:parent-style-name="Standard">
      <style:paragraph-properties fo:margin-left="1.752cm" fo:margin-right="0cm" fo:text-indent="0cm" style:auto-text-indent="false"/>
      <style:text-properties fo:color="#000000" officeooo:paragraph-rsid="0022fad2"/>
    </style:style>
    <style:style style:name="P101" style:family="paragraph" style:parent-style-name="Standard">
      <style:paragraph-properties fo:margin-left="1.752cm" fo:margin-right="0cm" fo:text-indent="0cm" style:auto-text-indent="false"/>
      <style:text-properties fo:color="#000000" style:font-name="Times New Roman1" fo:font-size="12pt" officeooo:paragraph-rsid="0022fad2" style:font-size-asian="12pt" style:font-size-complex="12pt"/>
    </style:style>
    <style:style style:name="P102" style:family="paragraph" style:parent-style-name="Standard">
      <style:paragraph-properties fo:margin-left="1.752cm" fo:margin-right="0cm" fo:text-align="start" style:justify-single-word="false" fo:text-indent="0cm" style:auto-text-indent="false"/>
      <style:text-properties fo:color="#000000" style:font-name="Times New Roman1" fo:font-size="12pt" fo:font-weight="normal" officeooo:rsid="0022fad2" officeooo:paragraph-rsid="0022fad2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1.752cm" fo:margin-right="0cm" fo:text-indent="0cm" style:auto-text-indent="false"/>
      <style:text-properties fo:font-size="12pt" officeooo:paragraph-rsid="0022fad2" style:font-size-asian="12pt" style:font-size-complex="12pt"/>
    </style:style>
    <style:style style:name="P104" style:family="paragraph" style:parent-style-name="Text_20_body">
      <style:paragraph-properties fo:break-before="column"/>
      <style:text-properties officeooo:paragraph-rsid="002cb8ff"/>
    </style:style>
    <style:style style:name="P105" style:family="paragraph" style:parent-style-name="Standard">
      <style:paragraph-properties fo:break-before="column"/>
      <style:text-properties style:font-name="Comic Sans MS" fo:font-size="11pt" officeooo:paragraph-rsid="00271120" style:font-name-asian="Comic Sans MS" style:font-size-asian="11pt" style:font-name-complex="Comic Sans MS" style:font-size-complex="11pt"/>
    </style:style>
    <style:style style:name="P106" style:family="paragraph" style:parent-style-name="Standard" style:master-page-name="">
      <style:paragraph-properties fo:margin-left="0cm" fo:margin-right="-0.3cm" fo:text-indent="0cm" style:auto-text-indent="false" style:page-number="auto"/>
      <style:text-properties style:font-name="Comic Sans MS" fo:font-size="11pt" officeooo:paragraph-rsid="00271120" style:font-name-asian="Comic Sans MS" style:font-size-asian="11pt" style:font-name-complex="Comic Sans MS" style:font-size-complex="11pt"/>
    </style:style>
    <style:style style:name="P107" style:family="paragraph" style:parent-style-name="Standard" style:master-page-name="">
      <style:paragraph-properties fo:margin-left="3cm" fo:margin-right="0cm" fo:text-indent="0cm" style:auto-text-indent="false" style:page-number="auto"/>
      <style:text-properties fo:font-size="16pt" officeooo:rsid="001b0f21" officeooo:paragraph-rsid="002162ba"/>
    </style:style>
    <style:style style:name="P108" style:family="paragraph" style:parent-style-name="Standard">
      <style:paragraph-properties fo:margin-left="3cm" fo:margin-right="0cm" fo:text-indent="0cm" style:auto-text-indent="false"/>
      <style:text-properties fo:font-size="16pt" officeooo:rsid="001b0f21" officeooo:paragraph-rsid="002162ba"/>
    </style:style>
    <style:style style:name="P109" style:family="paragraph" style:parent-style-name="Standard">
      <style:paragraph-properties fo:margin-left="3cm" fo:margin-right="0cm" fo:text-indent="0cm" style:auto-text-indent="false"/>
      <style:text-properties style:font-name="Nimbus Roman No9 L" fo:font-size="16pt" fo:font-weight="normal" officeooo:rsid="001b0f21" officeooo:paragraph-rsid="002162ba" style:font-weight-asian="normal" style:font-weight-complex="normal"/>
    </style:style>
    <style:style style:name="P110" style:family="paragraph" style:parent-style-name="Standard">
      <style:paragraph-properties fo:margin-left="1.401cm" fo:margin-right="0cm" fo:margin-top="0cm" fo:margin-bottom="0cm" loext:contextual-spacing="false" fo:text-indent="0cm" style:auto-text-indent="false"/>
      <style:text-properties fo:font-size="18pt" officeooo:paragraph-rsid="002a2713" style:font-size-asian="18pt" style:font-size-complex="18pt"/>
    </style:style>
    <style:style style:name="P111" style:family="paragraph" style:parent-style-name="Standard">
      <style:paragraph-properties fo:margin-left="1.401cm" fo:margin-right="0cm" fo:margin-top="0cm" fo:margin-bottom="0cm" loext:contextual-spacing="false" fo:text-indent="0cm" style:auto-text-indent="false"/>
      <style:text-properties fo:font-size="18pt" officeooo:paragraph-rsid="0033f504" style:font-size-asian="18pt" style:font-size-complex="18pt"/>
    </style:style>
    <style:style style:name="P112" style:family="paragraph" style:parent-style-name="Text_20_body" style:master-page-name="">
      <style:paragraph-properties fo:margin-left="1.401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2a2713"/>
    </style:style>
    <style:style style:name="P113" style:family="paragraph" style:parent-style-name="Standard" style:master-page-name="">
      <style:paragraph-properties fo:margin-left="1.401cm" fo:margin-right="0cm" fo:text-align="end" style:justify-single-word="false" fo:text-indent="0cm" style:auto-text-indent="false" style:page-number="auto"/>
      <style:text-properties fo:color="#000000" style:font-name="Nimbus Roman No9 L" fo:font-size="10pt" fo:font-weight="normal" officeooo:rsid="002a2713" officeooo:paragraph-rsid="002a2713" style:font-size-asian="15pt" style:font-weight-asian="normal" style:font-size-complex="15pt" style:font-weight-complex="normal"/>
    </style:style>
    <style:style style:name="P114" style:family="paragraph" style:parent-style-name="Standard" style:master-page-name="">
      <style:paragraph-properties fo:margin-left="1.401cm" fo:margin-right="0cm" fo:text-indent="0cm" style:auto-text-indent="false" style:page-number="auto"/>
      <style:text-properties fo:font-size="16pt" fo:font-weight="normal" officeooo:paragraph-rsid="002dd766" style:font-size-asian="16pt" style:font-weight-asian="normal" style:font-size-complex="16pt" style:font-weight-complex="normal"/>
    </style:style>
    <style:style style:name="P115" style:family="paragraph" style:parent-style-name="Standard" style:master-page-name="">
      <style:paragraph-properties fo:margin-left="1.401cm" fo:margin-right="0cm" fo:text-indent="0cm" style:auto-text-indent="false" style:page-number="auto" fo:break-before="page"/>
      <style:text-properties fo:font-size="22pt" fo:font-weight="bold" officeooo:paragraph-rsid="002dd766" style:font-size-asian="16pt" style:font-weight-asian="bold" style:font-size-complex="16pt" style:font-weight-complex="bold"/>
    </style:style>
    <style:style style:name="P116" style:family="paragraph" style:parent-style-name="Standard">
      <style:paragraph-properties fo:margin-left="1.401cm" fo:margin-right="0cm" fo:text-indent="0cm" style:auto-text-indent="false"/>
      <style:text-properties fo:font-size="16pt" fo:font-weight="normal" officeooo:paragraph-rsid="002dd766" style:font-size-asian="16pt" style:font-weight-asian="normal" style:font-size-complex="16pt" style:font-weight-complex="normal"/>
    </style:style>
    <style:style style:name="P117" style:family="paragraph" style:parent-style-name="Standard" style:master-page-name="">
      <style:paragraph-properties fo:margin-left="1.3cm" fo:margin-right="0cm" fo:text-indent="0cm" style:auto-text-indent="false" style:page-number="auto" fo:break-before="page"/>
      <style:text-properties fo:color="#000000" fo:font-size="16pt" fo:font-weight="bold" officeooo:paragraph-rsid="002a2713" style:font-weight-asian="bold" style:font-weight-complex="bold"/>
    </style:style>
    <style:style style:name="P118" style:family="paragraph" style:parent-style-name="Standard" style:master-page-name="">
      <style:paragraph-properties fo:margin-left="1.3cm" fo:margin-right="0cm" fo:text-indent="0cm" style:auto-text-indent="false" style:page-number="auto"/>
      <style:text-properties fo:font-size="16pt" fo:font-weight="normal" officeooo:paragraph-rsid="002dd766" style:font-size-asian="16pt" style:font-weight-asian="normal" style:font-size-complex="16pt" style:font-weight-complex="normal"/>
    </style:style>
    <style:style style:name="P119" style:family="paragraph" style:parent-style-name="Standard">
      <style:paragraph-properties fo:margin-left="1.3cm" fo:margin-right="0cm" fo:text-indent="0cm" style:auto-text-indent="false"/>
      <style:text-properties fo:color="#000000" officeooo:paragraph-rsid="002a2713"/>
    </style:style>
    <style:style style:name="P120" style:family="paragraph" style:parent-style-name="Standard">
      <style:paragraph-properties fo:margin-left="1.3cm" fo:margin-right="0cm" fo:text-indent="0cm" style:auto-text-indent="false"/>
      <style:text-properties fo:color="#000000" fo:font-size="6pt" officeooo:paragraph-rsid="002a2713"/>
    </style:style>
    <style:style style:name="P121" style:family="paragraph" style:parent-style-name="Standard">
      <style:paragraph-properties fo:margin-left="1.3cm" fo:margin-right="0cm" fo:text-indent="0cm" style:auto-text-indent="false"/>
      <style:text-properties fo:color="#000000" fo:font-size="8pt" officeooo:paragraph-rsid="002a2713"/>
    </style:style>
    <style:style style:name="P122" style:family="paragraph" style:parent-style-name="Standard" style:master-page-name="">
      <style:paragraph-properties fo:margin-left="2.401cm" fo:margin-right="0cm" fo:text-indent="0cm" style:auto-text-indent="false" style:page-number="auto"/>
      <style:text-properties fo:font-size="18pt" fo:font-weight="bold" officeooo:paragraph-rsid="002dd766" style:font-weight-asian="bold" style:font-weight-complex="bold"/>
    </style:style>
    <style:style style:name="P123" style:family="paragraph" style:parent-style-name="Standard">
      <style:paragraph-properties fo:margin-left="2.401cm" fo:margin-right="0cm" fo:text-indent="0cm" style:auto-text-indent="false"/>
      <style:text-properties officeooo:paragraph-rsid="002dd766"/>
    </style:style>
    <style:style style:name="P124" style:family="paragraph" style:parent-style-name="Standard">
      <style:paragraph-properties fo:margin-left="2.401cm" fo:margin-right="0cm" fo:text-indent="0cm" style:auto-text-indent="false"/>
      <style:text-properties fo:font-size="16pt" officeooo:paragraph-rsid="002dd766" style:font-size-asian="16pt" style:font-size-complex="16pt"/>
    </style:style>
    <style:style style:name="P125" style:family="paragraph" style:parent-style-name="Standard">
      <style:paragraph-properties fo:margin-left="2.401cm" fo:margin-right="0cm" fo:orphans="2" fo:widows="2" fo:text-indent="0cm" style:auto-text-indent="false"/>
      <style:text-properties fo:font-size="16pt" officeooo:paragraph-rsid="002dd766" style:font-size-asian="16pt" style:font-size-complex="16pt"/>
    </style:style>
    <style:style style:name="P126" style:family="paragraph" style:parent-style-name="Standard">
      <style:paragraph-properties fo:margin-left="2.401cm" fo:margin-right="0cm" fo:orphans="2" fo:widows="2" fo:text-indent="0cm" style:auto-text-indent="false"/>
      <style:text-properties fo:font-size="16pt" fo:font-weight="normal" officeooo:paragraph-rsid="002dd766" style:font-size-asian="16pt" style:font-weight-asian="normal" style:font-size-complex="16pt" style:font-weight-complex="normal"/>
    </style:style>
    <style:style style:name="P127" style:family="paragraph" style:parent-style-name="Standard">
      <style:paragraph-properties fo:margin-left="2.401cm" fo:margin-right="0cm" fo:orphans="2" fo:widows="2" fo:text-indent="0cm" style:auto-text-indent="false"/>
      <style:text-properties officeooo:paragraph-rsid="00271120"/>
    </style:style>
    <style:style style:name="P128" style:family="paragraph" style:parent-style-name="Text_20_body">
      <style:paragraph-properties fo:text-align="start" style:justify-single-word="false"/>
      <style:text-properties officeooo:paragraph-rsid="0028b5d0" loext:padding="0cm" loext:border="none"/>
    </style:style>
    <style:style style:name="P129" style:family="paragraph" style:parent-style-name="Text_20_body">
      <style:paragraph-properties fo:text-align="start" style:justify-single-word="false"/>
      <style:text-properties officeooo:paragraph-rsid="002c0711" loext:padding="0cm" loext:border="none"/>
    </style:style>
    <style:style style:name="P130" style:family="paragraph" style:parent-style-name="Text_20_body">
      <style:paragraph-properties fo:text-align="center" style:justify-single-word="false"/>
      <style:text-properties officeooo:paragraph-rsid="002c0711" loext:padding="0cm" loext:border="none"/>
    </style:style>
    <style:style style:name="P131" style:family="paragraph" style:parent-style-name="Text_20_body">
      <style:text-properties style:font-name="Comic Sans MS" fo:font-size="10.5pt" officeooo:paragraph-rsid="00271120" style:font-size-asian="10.5pt" style:font-size-complex="10.5pt"/>
    </style:style>
    <style:style style:name="P132" style:family="paragraph" style:parent-style-name="Text_20_body">
      <style:text-properties officeooo:paragraph-rsid="002cb8ff"/>
    </style:style>
    <style:style style:name="P133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fo:font-size="13pt" officeooo:paragraph-rsid="00271120" style:font-size-asian="13pt" style:font-size-complex="13pt"/>
    </style:style>
    <style:style style:name="P134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Nimbus Roman No9 L" fo:font-size="14pt" officeooo:paragraph-rsid="00271120" style:font-size-asian="14pt" style:font-size-complex="14pt"/>
    </style:style>
    <style:style style:name="P135" style:family="paragraph" style:parent-style-name="Heading_20_1">
      <style:paragraph-properties fo:margin-top="0cm" fo:margin-bottom="0cm" loext:contextual-spacing="false" fo:text-align="start" style:justify-single-word="false" fo:padding="0cm" fo:border="none"/>
      <style:text-properties style:font-name="Nimbus Roman No9 L" fo:font-size="18pt" fo:font-weight="bold" officeooo:paragraph-rsid="00271120" style:font-size-asian="14pt" style:font-weight-asian="bold" style:font-size-complex="14pt" style:font-weight-complex="bold"/>
    </style:style>
    <style:style style:name="P136" style:family="paragraph" style:parent-style-name="Text_20_body">
      <style:paragraph-properties fo:margin-top="0cm" fo:margin-bottom="0cm" loext:contextual-spacing="false"/>
      <style:text-properties fo:font-size="13pt" style:font-size-asian="13pt" style:font-size-complex="13pt"/>
    </style:style>
    <style:style style:name="P137" style:family="paragraph" style:parent-style-name="Text_20_body">
      <style:paragraph-properties fo:margin-top="0cm" fo:margin-bottom="0cm" loext:contextual-spacing="false"/>
      <style:text-properties fo:font-size="9pt" style:font-size-asian="13pt" style:font-size-complex="13pt"/>
    </style:style>
    <style:style style:name="P1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6pt" officeooo:paragraph-rsid="00271120" style:font-size-asian="14pt" style:font-size-complex="14pt"/>
    </style:style>
    <style:style style:name="P139" style:family="paragraph" style:parent-style-name="Heading_20_1">
      <style:paragraph-properties fo:margin-top="0cm" fo:margin-bottom="0cm" loext:contextual-spacing="false" fo:text-align="start" style:justify-single-word="false">
        <style:tab-stops>
          <style:tab-stop style:position="1.251cm"/>
        </style:tab-stops>
      </style:paragraph-properties>
      <style:text-properties style:font-name="Nimbus Roman No9 L" fo:font-size="16pt" officeooo:paragraph-rsid="00387fa9" style:font-size-asian="14pt" style:font-size-complex="14pt"/>
    </style:style>
    <style:style style:name="P140" style:family="paragraph" style:parent-style-name="Heading_20_1">
      <style:paragraph-properties fo:margin-top="0cm" fo:margin-bottom="0cm" loext:contextual-spacing="false" fo:text-align="end" style:justify-single-word="false">
        <style:tab-stops>
          <style:tab-stop style:position="1.251cm"/>
        </style:tab-stops>
      </style:paragraph-properties>
      <style:text-properties style:font-name="Nimbus Roman No9 L" fo:font-size="12pt" officeooo:paragraph-rsid="00387fa9" style:font-size-asian="12pt" style:font-size-complex="12pt"/>
    </style:style>
    <style:style style:name="P141" style:family="paragraph" style:parent-style-name="Text_20_body">
      <style:paragraph-properties fo:text-align="start" style:justify-single-word="false" fo:padding="0cm" fo:border="none"/>
      <style:text-properties fo:font-size="16pt" officeooo:paragraph-rsid="00271120"/>
    </style:style>
    <style:style style:name="P142" style:family="paragraph" style:parent-style-name="Heading_20_1">
      <style:paragraph-properties fo:text-align="start" style:justify-single-word="false" fo:padding="0cm" fo:border="none"/>
      <style:text-properties style:font-name="Nimbus Roman No9 L" fo:font-size="21pt" fo:font-weight="bold" officeooo:paragraph-rsid="00271120" style:font-weight-asian="bold" style:font-weight-complex="bold"/>
    </style:style>
    <style:style style:name="P143" style:family="paragraph" style:parent-style-name="p3">
      <style:paragraph-properties fo:text-align="start" style:justify-single-word="false" fo:orphans="2" fo:widows="2">
        <style:tab-stops>
          <style:tab-stop style:position="1.27cm"/>
        </style:tab-stops>
      </style:paragraph-properties>
      <style:text-properties style:font-name="Nimbus Roman No9 L" fo:font-size="16pt" fo:font-weight="normal" officeooo:rsid="0022fad2" officeooo:paragraph-rsid="002dd766" style:font-size-asian="16pt" style:font-weight-asian="normal" style:font-size-complex="16pt" style:font-weight-complex="normal"/>
    </style:style>
    <style:style style:name="P144" style:family="paragraph" style:parent-style-name="p3">
      <style:paragraph-properties>
        <style:tab-stops>
          <style:tab-stop style:position="1.27cm"/>
        </style:tab-stops>
      </style:paragraph-properties>
      <style:text-properties officeooo:paragraph-rsid="002dd766"/>
    </style:style>
    <style:style style:name="P145" style:family="paragraph" style:parent-style-name="p3">
      <style:paragraph-properties>
        <style:tab-stops>
          <style:tab-stop style:position="1.27cm"/>
        </style:tab-stops>
      </style:paragraph-properties>
      <style:text-properties style:font-name="Comic Sans MS1" fo:font-size="10pt" officeooo:paragraph-rsid="002dd766" style:font-size-asian="10pt"/>
    </style:style>
    <style:style style:name="P146" style:family="paragraph" style:parent-style-name="p3">
      <style:paragraph-properties>
        <style:tab-stops>
          <style:tab-stop style:position="1.27cm"/>
        </style:tab-stops>
      </style:paragraph-properties>
      <style:text-properties style:font-name="Comic Sans MS1" fo:font-size="9pt" officeooo:paragraph-rsid="002dd766" style:font-size-asian="9pt"/>
    </style:style>
    <style:style style:name="P147" style:family="paragraph" style:parent-style-name="Plain_20_Text">
      <style:text-properties fo:font-size="26pt" fo:font-weight="normal" officeooo:rsid="001b0f21" officeooo:paragraph-rsid="0022fad2" style:font-weight-asian="normal" style:font-weight-complex="normal"/>
    </style:style>
    <style:style style:name="P148" style:family="paragraph" style:parent-style-name="Plain_20_Text">
      <style:text-properties fo:color="#000000" officeooo:paragraph-rsid="0022fad2"/>
    </style:style>
    <style:style style:name="P149" style:family="paragraph" style:parent-style-name="Plain_20_Text">
      <style:paragraph-properties fo:text-align="end" style:justify-single-word="false"/>
      <style:text-properties fo:color="#000000" style:font-name="Arial Narrow" fo:font-size="14pt" officeooo:paragraph-rsid="0022fad2" style:font-size-asian="14pt"/>
    </style:style>
    <style:style style:name="P150" style:family="paragraph" style:parent-style-name="Plain_20_Text">
      <style:text-properties fo:color="#000000" style:font-name="Arial Narrow" fo:font-size="17pt" officeooo:paragraph-rsid="0022fad2" style:font-size-asian="17pt"/>
    </style:style>
    <style:style style:name="P151" style:family="paragraph" style:parent-style-name="Plain_20_Text">
      <style:text-properties fo:color="#000000" style:font-name="Arial Narrow" fo:font-size="17pt" fo:font-weight="normal" officeooo:rsid="001b0f21" officeooo:paragraph-rsid="0022fad2" style:font-size-asian="17pt" style:font-weight-asian="normal" style:font-weight-complex="normal"/>
    </style:style>
    <style:style style:name="P152" style:family="paragraph" style:parent-style-name="Definition_20_Term">
      <style:paragraph-properties fo:text-align="end" style:justify-single-word="false"/>
      <style:text-properties officeooo:paragraph-rsid="00271120"/>
    </style:style>
    <style:style style:name="P153" style:family="paragraph" style:parent-style-name="Heading_20_1">
      <style:text-properties style:font-name="Nimbus Roman No9 L" officeooo:paragraph-rsid="00271120"/>
    </style:style>
    <style:style style:name="P154" style:family="paragraph" style:parent-style-name="Heading_20_1">
      <style:paragraph-properties fo:text-align="center" style:justify-single-word="false"/>
      <style:text-properties style:font-name="Nimbus Roman No9 L" fo:font-size="19pt" fo:font-weight="bold" style:font-weight-asian="bold" style:font-weight-complex="bold" loext:padding="0cm" loext:border="none"/>
    </style:style>
    <style:style style:name="P155" style:family="paragraph" style:parent-style-name="Heading_20_1">
      <style:paragraph-properties fo:text-align="center" style:justify-single-word="false"/>
      <style:text-properties style:font-name="Nimbus Roman No9 L" fo:font-size="15pt" fo:font-weight="bold" style:font-weight-asian="bold" style:font-weight-complex="bold"/>
    </style:style>
    <style:style style:name="P156" style:family="paragraph" style:parent-style-name="Heading_20_1">
      <style:paragraph-properties fo:text-align="center" style:justify-single-word="false"/>
      <style:text-properties fo:font-size="19pt" fo:font-weight="bold" style:font-weight-asian="bold" style:font-weight-complex="bold" loext:padding="0cm" loext:border="none"/>
    </style:style>
    <style:style style:name="P157" style:family="paragraph" style:parent-style-name="Heading_20_1">
      <style:paragraph-properties fo:text-align="start" style:justify-single-word="false">
        <style:tab-stops>
          <style:tab-stop style:position="1.251cm"/>
        </style:tab-stops>
      </style:paragraph-properties>
      <style:text-properties officeooo:paragraph-rsid="00387fa9"/>
    </style:style>
    <style:style style:name="P158" style:family="paragraph" style:parent-style-name="Text_20_body">
      <style:paragraph-properties fo:margin-top="0cm" fo:margin-bottom="0.212cm" loext:contextual-spacing="false"/>
      <style:text-properties fo:color="#000000" fo:font-size="16pt" officeooo:paragraph-rsid="00271120" style:font-size-asian="16pt" style:font-size-complex="16pt" style:language-complex="ar" style:country-complex="SA"/>
    </style:style>
    <style:style style:name="P159" style:family="paragraph" style:parent-style-name="p2">
      <style:paragraph-properties fo:margin-left="0.254cm" fo:margin-right="0cm" fo:text-indent="-0.254cm" style:auto-text-indent="false">
        <style:tab-stops>
          <style:tab-stop style:position="0.318cm"/>
        </style:tab-stops>
      </style:paragraph-properties>
      <style:text-properties style:font-name="Comic Sans MS1" fo:font-size="10pt" officeooo:paragraph-rsid="002dd766" style:font-size-asian="10pt"/>
    </style:style>
    <style:style style:name="P160" style:family="paragraph" style:parent-style-name="Heading_20_7">
      <style:paragraph-properties fo:text-align="center" style:justify-single-word="false"/>
      <style:text-properties style:font-name="Times New Roman1" fo:font-size="14pt" officeooo:paragraph-rsid="002a2713"/>
    </style:style>
    <style:style style:name="P16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Comic Sans MS" fo:font-size="18pt" fo:font-weight="bold" officeooo:paragraph-rsid="00271120" style:font-name-asian="Comic Sans MS" style:font-size-asian="18pt" style:font-weight-asian="bold" style:font-name-complex="Comic Sans MS" style:font-size-complex="18pt" style:font-weight-complex="bold"/>
    </style:style>
    <style:style style:name="P162" style:family="paragraph" style:parent-style-name="Standard" style:master-page-name="Standard">
      <style:paragraph-properties fo:text-align="start" style:justify-single-word="false" style:page-number="auto" fo:break-before="page"/>
      <style:text-properties fo:font-size="22pt" fo:font-weight="bold" officeooo:paragraph-rsid="0022fad2" style:font-size-asian="14pt" style:font-weight-asian="bold" style:font-size-complex="14pt"/>
    </style:style>
    <style:style style:name="P163" style:family="paragraph" style:parent-style-name="Standard" style:master-page-name="Standard">
      <style:paragraph-properties fo:orphans="2" fo:widows="2" style:page-number="auto" fo:break-before="page"/>
      <style:text-properties officeooo:paragraph-rsid="00271120"/>
    </style:style>
    <style:style style:name="P164" style:family="paragraph" style:parent-style-name="Standard" style:list-style-name="WWNum1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9pt" style:font-size-asian="19pt" style:font-size-complex="19pt" style:language-complex="ar" style:country-complex="SA"/>
    </style:style>
    <style:style style:name="P165" style:family="paragraph" style:parent-style-name="Text_20_body" style:list-style-name="L1">
      <style:paragraph-properties fo:margin-top="0cm" fo:margin-bottom="0cm" loext:contextual-spacing="false" fo:text-align="end" style:justify-single-word="false" fo:break-before="page" fo:padding="0cm" fo:border="none"/>
      <style:text-properties officeooo:paragraph-rsid="00271120"/>
    </style:style>
    <style:style style:name="P166" style:family="paragraph" style:parent-style-name="Text_20_body" style:list-style-name="L2">
      <style:paragraph-properties fo:text-align="start" style:justify-single-word="false" fo:break-before="page" fo:padding="0cm" fo:border="none"/>
      <style:text-properties officeooo:paragraph-rsid="00271120"/>
    </style:style>
    <style:style style:name="P167" style:family="paragraph" style:parent-style-name="Text_20_body" style:list-style-name="L2">
      <style:paragraph-properties fo:text-align="end" style:justify-single-word="false" fo:padding="0cm" fo:border="none"/>
      <style:text-properties officeooo:paragraph-rsid="00271120"/>
    </style:style>
    <style:style style:name="P168" style:family="paragraph" style:parent-style-name="Heading_20_1" style:list-style-name="WWNum1">
      <style:paragraph-properties fo:margin-top="0.423cm" fo:margin-bottom="0.212cm" loext:contextual-spacing="false">
        <style:tab-stops/>
      </style:paragraph-properties>
      <style:text-properties style:font-name="Times New Roman1" officeooo:paragraph-rsid="0022fad2" style:language-complex="ar" style:country-complex="SA"/>
    </style:style>
    <style:style style:name="P169" style:family="paragraph" style:parent-style-name="Heading_20_2" style:list-style-name="WWNum1">
      <style:paragraph-properties fo:margin-top="0.423cm" fo:margin-bottom="0.212cm" loext:contextual-spacing="false">
        <style:tab-stops/>
      </style:paragraph-properties>
      <style:text-properties style:font-name="Times New Roman1" officeooo:paragraph-rsid="0022fad2" style:language-complex="ar" style:country-complex="SA"/>
    </style:style>
    <style:style style:name="P170" style:family="paragraph" style:parent-style-name="Heading_20_2" style:list-style-name="WWNum1" style:master-page-name="Standard">
      <style:paragraph-properties fo:margin-left="1.016cm" fo:margin-right="0cm" fo:margin-top="0.423cm" fo:margin-bottom="0.212cm" loext:contextual-spacing="false" fo:text-align="center" style:justify-single-word="false" fo:text-indent="-1.016cm" style:auto-text-indent="false" style:page-number="auto" fo:break-before="page">
        <style:tab-stops/>
      </style:paragraph-properties>
      <style:text-properties style:font-name="Times New Roman1" fo:font-size="20pt" fo:font-weight="bold" officeooo:paragraph-rsid="00271120" style:font-size-asian="16pt" style:font-weight-asian="bold" style:font-size-complex="16pt" style:language-complex="ar" style:country-complex="SA" style:font-weight-complex="bold"/>
    </style:style>
    <style:style style:name="P171" style:family="paragraph" style:parent-style-name="p1" style:master-page-name="Standard">
      <style:paragraph-properties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Antropos" fo:font-size="11pt" officeooo:paragraph-rsid="002dd766" style:font-size-asian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e9e58" style:font-size-asian="14pt" style:font-size-complex="14pt"/>
    </style:style>
    <style:style style:name="T4" style:family="text">
      <style:text-properties officeooo:rsid="001e9e58"/>
    </style:style>
    <style:style style:name="T5" style:family="text">
      <style:text-properties officeooo:rsid="001ef3e0"/>
    </style:style>
    <style:style style:name="T6" style:family="text">
      <style:text-properties officeooo:rsid="001b55f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fad2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Nimbus Roman No9 L" fo:font-weight="bold" officeooo:rsid="0022fad2" style:font-weight-asian="bold" style:font-weight-complex="bold"/>
    </style:style>
    <style:style style:name="T11" style:family="text">
      <style:text-properties style:text-position="super 58%" fo:font-size="24pt" fo:font-weight="bold" officeooo:rsid="0022fad2" style:font-weight-asian="bold" style:font-weight-complex="bold"/>
    </style:style>
    <style:style style:name="T12" style:family="text">
      <style:text-properties style:text-position="super 58%" fo:font-weight="bold" officeooo:rsid="0022fad2" style:font-weight-asian="bold" style:font-weight-complex="bold"/>
    </style:style>
    <style:style style:name="T13" style:family="text">
      <style:text-properties style:text-position="super 58%" officeooo:rsid="003abd3e"/>
    </style:style>
    <style:style style:name="T14" style:family="text">
      <style:text-properties style:text-position="0% 100%" fo:font-size="24pt" fo:font-weight="bold" officeooo:rsid="0022fad2" style:font-weight-asian="bold" style:font-weight-complex="bold"/>
    </style:style>
    <style:style style:name="T15" style:family="text">
      <style:text-properties style:text-position="0% 100%" officeooo:rsid="003abd3e"/>
    </style:style>
    <style:style style:name="T16" style:family="text">
      <style:text-properties style:text-position="0% 100%" fo:font-size="11pt" officeooo:rsid="003abd3e" style:font-size-asian="11pt" style:font-size-complex="11pt"/>
    </style:style>
    <style:style style:name="T17" style:family="text">
      <style:text-properties style:font-name="Times New Roman1" fo:font-size="17pt" fo:language="fr" fo:country="FR" style:font-size-asian="17pt"/>
    </style:style>
    <style:style style:name="T18" style:family="text">
      <style:text-properties style:font-name="Times New Roman1" fo:font-size="17pt" fo:language="fr" fo:country="FR" officeooo:rsid="0009df2e" style:font-size-asian="17pt"/>
    </style:style>
    <style:style style:name="T19" style:family="text">
      <style:text-properties style:font-name="Times New Roman1" fo:font-size="19pt" fo:language="fr" fo:country="FR" fo:font-weight="bold" style:font-size-asian="19pt" style:font-weight-asian="bold"/>
    </style:style>
    <style:style style:name="T20" style:family="text">
      <style:text-properties style:font-name="Times New Roman1" fo:font-size="19pt" fo:language="fr" fo:country="FR" style:font-size-asian="19pt"/>
    </style:style>
    <style:style style:name="T21" style:family="text">
      <style:text-properties style:font-name="Times New Roman1" fo:font-size="14pt" fo:language="fr" fo:country="FR" style:font-size-asian="14pt" style:font-size-complex="14pt"/>
    </style:style>
    <style:style style:name="T22" style:family="text">
      <style:text-properties style:font-name="Times New Roman1" fo:font-size="9pt" fo:language="fr" fo:country="FR" style:font-size-asian="17pt"/>
    </style:style>
    <style:style style:name="T23" style:family="text">
      <style:text-properties style:font-name="Times New Roman1" fo:language="fr" fo:country="FR"/>
    </style:style>
    <style:style style:name="T24" style:family="text">
      <style:text-properties fo:font-size="9pt"/>
    </style:style>
    <style:style style:name="T25" style:family="text">
      <style:text-properties fo:font-size="9pt" officeooo:rsid="003abd3e"/>
    </style:style>
    <style:style style:name="T26" style:family="text">
      <style:text-properties style:font-name="Nimbus Roman No9 L" fo:font-size="14pt" style:font-size-asian="14pt" style:font-size-complex="14pt"/>
    </style:style>
    <style:style style:name="T27" style:family="text">
      <style:text-properties style:font-name="Nimbus Roman No9 L" fo:font-size="14pt" officeooo:rsid="00271120" style:font-size-asian="14pt" style:font-size-complex="14pt"/>
    </style:style>
    <style:style style:name="T28" style:family="text">
      <style:text-properties style:font-name="Nimbus Roman No9 L" fo:font-weight="bold" officeooo:rsid="0022fad2" style:font-weight-asian="bold" style:font-weight-complex="bold"/>
    </style:style>
    <style:style style:name="T29" style:family="text">
      <style:text-properties style:font-name="Nimbus Roman No9 L" fo:font-weight="bold" officeooo:rsid="002dd766" style:font-weight-asian="bold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1"/>
    </style:style>
    <style:style style:name="T32" style:family="text">
      <style:text-properties fo:color="#000000" style:font-name="Times New Roman1" fo:font-size="18pt" fo:font-weight="bold" style:font-size-asian="18pt" style:font-weight-asian="bold"/>
    </style:style>
    <style:style style:name="T33" style:family="text">
      <style:text-properties fo:color="#000000" style:font-name="Times New Roman1" fo:font-size="19pt" style:font-size-asian="19pt"/>
    </style:style>
    <style:style style:name="T34" style:family="text">
      <style:text-properties fo:color="#000000" style:font-name="Times New Roman1" fo:font-size="19pt" fo:language="de" fo:country="DE" style:font-size-asian="19pt"/>
    </style:style>
    <style:style style:name="T35" style:family="text">
      <style:text-properties fo:color="#000000" style:font-name="Times New Roman1" fo:font-size="12pt" fo:font-weight="bold" officeooo:rsid="0022fad2" style:font-size-asian="12pt" style:font-weight-asian="bold" style:font-size-complex="12pt"/>
    </style:style>
    <style:style style:name="T36" style:family="text">
      <style:text-properties fo:color="#000000" style:font-name="Times New Roman1" fo:font-size="21pt" style:font-size-asian="21pt"/>
    </style:style>
    <style:style style:name="T37" style:family="text">
      <style:text-properties fo:color="#000000" style:font-name="Times New Roman1" fo:font-size="21pt" fo:font-weight="bold" style:font-size-asian="21pt" style:font-weight-asian="bold"/>
    </style:style>
    <style:style style:name="T38" style:family="text">
      <style:text-properties fo:color="#000000" style:font-name="Times New Roman1" fo:font-size="15pt" style:font-size-asian="15pt"/>
    </style:style>
    <style:style style:name="T39" style:family="text">
      <style:text-properties fo:color="#000000" style:font-name="Times New Roman1" fo:font-size="15pt" fo:font-weight="bold" style:font-size-asian="15pt" style:font-weight-asian="bold" style:font-weight-complex="bold"/>
    </style:style>
    <style:style style:name="T40" style:family="text">
      <style:text-properties fo:color="#000000" style:font-name="Times New Roman1" fo:font-size="13pt" style:font-size-asian="15pt"/>
    </style:style>
    <style:style style:name="T41" style:family="text">
      <style:text-properties fo:color="#000000" style:font-name="Times New Roman1" officeooo:rsid="0022fad2"/>
    </style:style>
    <style:style style:name="T42" style:family="text">
      <style:text-properties fo:color="#000000" style:font-name="Times New Roman1" fo:language="fr" fo:country="FR"/>
    </style:style>
    <style:style style:name="T43" style:family="text">
      <style:text-properties fo:color="#000000" style:font-name="Times New Roman1" fo:language="fr" fo:country="FR" officeooo:rsid="00271120"/>
    </style:style>
    <style:style style:name="T44" style:family="text">
      <style:text-properties fo:color="#000000" style:font-name="Times New Roman1" fo:language="de" fo:country="DE"/>
    </style:style>
    <style:style style:name="T45" style:family="text">
      <style:text-properties fo:color="#000000" style:font-name="Times New Roman1" fo:font-size="22pt" fo:font-weight="bold" style:font-size-asian="18pt" style:font-weight-asian="bold"/>
    </style:style>
    <style:style style:name="T46" style:family="text">
      <style:text-properties fo:color="#000000" style:font-name="Times New Roman1" officeooo:rsid="002a2713"/>
    </style:style>
    <style:style style:name="T47" style:family="text">
      <style:text-properties fo:color="#000000" fo:language="en" fo:country="US" style:font-name-asian="CGTimes_Scale" style:font-name-complex="CGTimes_Scale"/>
    </style:style>
    <style:style style:name="T48" style:family="text">
      <style:text-properties fo:color="#000000" fo:language="en" fo:country="US" style:text-underline-style="solid" style:text-underline-width="auto" style:text-underline-color="font-color" fo:font-weight="bold" style:font-name-asian="CGTimes_Scale" style:font-weight-asian="bold" style:font-name-complex="CGTimes_Scale" style:font-weight-complex="bold"/>
    </style:style>
    <style:style style:name="T49" style:family="text">
      <style:text-properties fo:color="#000000" fo:language="en" fo:country="US" fo:font-weight="bold" style:font-name-asian="CGTimes_Scale" style:font-weight-asian="bold" style:font-name-complex="CGTimes_Scale" style:font-weight-complex="bold"/>
    </style:style>
    <style:style style:name="T50" style:family="text">
      <style:text-properties fo:color="#000000" fo:language="en" fo:country="US" style:text-underline-style="none" fo:font-weight="bold" style:font-name-asian="CGTimes_Scale" style:font-weight-asian="bold" style:font-name-complex="CGTimes_Scale" style:font-weight-complex="bold"/>
    </style:style>
    <style:style style:name="T51" style:family="text">
      <style:text-properties fo:color="#000000" fo:language="en" fo:country="US" style:text-underline-style="none" fo:font-weight="normal" officeooo:rsid="00271120" style:font-name-asian="CGTimes_Scale" style:font-weight-asian="normal" style:font-name-complex="CGTimes_Scale" style:font-weight-complex="normal"/>
    </style:style>
    <style:style style:name="T52" style:family="text">
      <style:text-properties fo:color="#000000" fo:font-weight="bold" style:font-name-asian="CGTimes_Scale" style:font-weight-asian="bold" style:font-name-complex="CGTimes_Scale" style:font-weight-complex="bold"/>
    </style:style>
    <style:style style:name="T53" style:family="text">
      <style:text-properties fo:color="#000000" style:text-underline-style="solid" style:text-underline-width="auto" style:text-underline-color="font-color" fo:font-weight="bold" style:font-name-asian="CGTimes_Scale" style:font-weight-asian="bold" style:font-name-complex="CGTimes_Scale" style:font-weight-complex="bold"/>
    </style:style>
    <style:style style:name="T54" style:family="text">
      <style:text-properties fo:color="#000000" style:text-underline-style="solid" style:text-underline-width="auto" style:text-underline-color="font-color" fo:font-weight="normal" style:font-name-asian="CGTimes_Scale" style:font-weight-asian="normal" style:font-name-complex="CGTimes_Scale" style:font-weight-complex="normal"/>
    </style:style>
    <style:style style:name="T55" style:family="text">
      <style:text-properties fo:color="#000000" style:font-name-asian="CGTimes_Scale" style:font-name-complex="CGTimes_Scale"/>
    </style:style>
    <style:style style:name="T56" style:family="text">
      <style:text-properties fo:color="#000000" style:text-underline-style="none" fo:font-weight="normal" style:font-name-asian="CGTimes_Scale" style:font-weight-asian="normal" style:font-name-complex="CGTimes_Scale" style:font-weight-complex="normal"/>
    </style:style>
    <style:style style:name="T57" style:family="text">
      <style:text-properties fo:color="#000000" style:text-underline-style="none" fo:font-weight="normal" officeooo:rsid="00271120" style:font-name-asian="CGTimes_Scale" style:font-weight-asian="normal" style:font-name-complex="CGTimes_Scale" style:font-weight-complex="normal"/>
    </style:style>
    <style:style style:name="T58" style:family="text">
      <style:text-properties fo:color="#000000" style:text-underline-style="none" fo:font-weight="bold" style:font-name-asian="CGTimes_Scale" style:font-weight-asian="bold" style:font-name-complex="CGTimes_Scale" style:font-weight-complex="bold"/>
    </style:style>
    <style:style style:name="T59" style:family="text">
      <style:text-properties fo:color="#000000" fo:font-size="18pt" fo:font-weight="bold" style:font-size-asian="18pt" style:font-weight-asian="bold" style:font-weight-complex="bold"/>
    </style:style>
    <style:style style:name="T60" style:family="text">
      <style:text-properties fo:color="#000000" fo:font-size="14pt" style:font-size-asian="14pt"/>
    </style:style>
    <style:style style:name="T61" style:family="text">
      <style:text-properties fo:color="#000000" officeooo:rsid="00271120"/>
    </style:style>
    <style:style style:name="T62" style:family="text">
      <style:text-properties fo:color="#000000" style:font-name="Comic Sans MS1" fo:font-size="10pt" fo:language="fr" fo:country="FR" fo:font-weight="bold" style:font-size-asian="10pt" style:font-weight-asian="bold"/>
    </style:style>
    <style:style style:name="T63" style:family="text">
      <style:text-properties fo:color="#000000" style:font-name="Comic Sans MS1" fo:font-size="10pt" fo:language="fr" fo:country="FR" style:font-size-asian="10pt"/>
    </style:style>
    <style:style style:name="T64" style:family="text">
      <style:text-properties fo:font-size="12pt"/>
    </style:style>
    <style:style style:name="T65" style:family="text">
      <style:text-properties fo:font-size="12pt" officeooo:rsid="00392ba8"/>
    </style:style>
    <style:style style:name="T66" style:family="text">
      <style:text-properties fo:font-size="24pt" fo:font-weight="bold" officeooo:rsid="0022fad2" style:font-weight-asian="bold" style:font-weight-complex="bold"/>
    </style:style>
    <style:style style:name="T67" style:family="text">
      <style:text-properties officeooo:rsid="0004e76f"/>
    </style:style>
    <style:style style:name="T68" style:family="text">
      <style:text-properties officeooo:rsid="00271120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271120" style:font-weight-asian="normal" style:font-weight-complex="normal"/>
    </style:style>
    <style:style style:name="T71" style:family="text">
      <style:text-properties style:font-name="Comic Sans MS1" fo:font-size="10pt" style:font-size-asian="10pt"/>
    </style:style>
    <style:style style:name="T72" style:family="text">
      <style:text-properties style:font-name="Comic Sans MS1" fo:font-size="10pt" officeooo:rsid="00271120" style:font-size-asian="10pt"/>
    </style:style>
    <style:style style:name="T73" style:family="text">
      <style:text-properties style:font-name="Comic Sans MS1" fo:font-size="10pt" officeooo:rsid="002fb631" style:font-size-asian="10pt"/>
    </style:style>
    <style:style style:name="T74" style:family="text">
      <style:text-properties fo:font-size="5pt"/>
    </style:style>
    <style:style style:name="T75" style:family="text">
      <style:text-properties fo:font-size="11pt"/>
    </style:style>
    <style:style style:name="T76" style:family="text">
      <style:text-properties fo:font-size="11pt" fo:font-weight="normal" officeooo:rsid="002c0711" style:font-weight-asian="normal" style:font-weight-complex="normal"/>
    </style:style>
    <style:style style:name="T77" style:family="text">
      <style:text-properties fo:font-size="11pt" officeooo:rsid="003abd3e"/>
    </style:style>
    <style:style style:name="T78" style:family="text">
      <style:text-properties loext:padding="0cm" loext:border="none"/>
    </style:style>
    <style:style style:name="T79" style:family="text">
      <style:text-properties fo:font-size="16pt"/>
    </style:style>
    <style:style style:name="T80" style:family="text">
      <style:text-properties fo:font-size="16pt" fo:font-weight="bold" style:font-weight-asian="bold" style:font-weight-complex="bold"/>
    </style:style>
    <style:style style:name="T81" style:family="text">
      <style:text-properties officeooo:rsid="002c0711"/>
    </style:style>
    <style:style style:name="T82" style:family="text">
      <style:text-properties officeooo:rsid="002fb631"/>
    </style:style>
    <style:style style:name="T83" style:family="text">
      <style:text-properties officeooo:rsid="0034012c"/>
    </style:style>
    <style:style style:name="T84" style:family="text">
      <style:text-properties officeooo:rsid="0036fa10"/>
    </style:style>
    <style:style style:name="T85" style:family="text">
      <style:text-properties officeooo:rsid="00392ba8"/>
    </style:style>
    <style:style style:name="T86" style:family="text">
      <style:text-properties officeooo:rsid="003abd3e"/>
    </style:style>
    <style:style style:name="T87" style:family="text">
      <style:text-properties fo:font-size="23pt"/>
    </style:style>
    <style:style style:name="T88" style:family="text">
      <style:text-properties fo:font-size="23pt" officeooo:rsid="003abd3e"/>
    </style:style>
    <style:style style:name="T89" style:family="text">
      <style:text-properties fo:font-size="21pt"/>
    </style:style>
    <style:style style:name="T90" style:family="text">
      <style:text-properties fo:font-size="21pt" officeooo:rsid="003abd3e"/>
    </style:style>
    <style:style style:name="T91" style:family="text">
      <style:text-properties fo:font-size="19pt"/>
    </style:style>
    <style:style style:name="T92" style:family="text">
      <style:text-properties fo:font-size="19pt" officeooo:rsid="003abd3e"/>
    </style:style>
    <style:style style:name="T93" style:family="text">
      <style:text-properties fo:font-size="17pt"/>
    </style:style>
    <style:style style:name="T94" style:family="text">
      <style:text-properties fo:font-size="17pt" officeooo:rsid="003abd3e"/>
    </style:style>
    <style:style style:name="T95" style:family="text">
      <style:text-properties fo:font-size="15pt"/>
    </style:style>
    <style:style style:name="T96" style:family="text">
      <style:text-properties fo:font-size="15pt" officeooo:rsid="003abd3e"/>
    </style:style>
    <style:style style:name="T97" style:family="text">
      <style:text-properties fo:font-size="13pt"/>
    </style:style>
    <style:style style:name="T98" style:family="text">
      <style:text-properties fo:font-size="13pt" officeooo:rsid="003abd3e"/>
    </style:style>
    <style:style style:name="T99" style:family="text">
      <style:text-properties fo:font-size="7pt" officeooo:rsid="003abd3e"/>
    </style:style>
    <style:style style:name="Sect1" style:family="section">
      <style:section-properties text:dont-balance-text-columns="false" style:editable="false">
        <style:columns fo:column-count="2" fo:column-gap="0.12cm">
          <style:column style:rel-width="32767*" fo:start-indent="0cm" fo:end-indent="0.06cm"/>
          <style:column style:rel-width="32768*" fo:start-indent="0.06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071cm">
          <style:column style:rel-width="32767*" fo:start-indent="0cm" fo:end-indent="0.035cm"/>
          <style:column style:rel-width="32768*" fo:start-indent="0.03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078cm">
          <style:column style:rel-width="32767*" fo:start-indent="0cm" fo:end-indent="0.039cm"/>
          <style:column style:rel-width="32768*" fo:start-indent="0.039cm" fo:end-indent="0cm"/>
        </style:columns>
      </style:section-properties>
    </style:style>
    <style:style style:name="Sect5" style:family="section">
      <style:section-properties text:dont-balance-text-columns="false" fo:margin-left="-0.631cm" fo:margin-right="-0.572cm" style:editable="false">
        <style:columns fo:column-count="3">
          <style:column style:rel-width="3358*" fo:start-indent="0cm" fo:end-indent="0.03cm"/>
          <style:column style:rel-width="4807*" fo:start-indent="0.03cm" fo:end-indent="0.03cm"/>
          <style:column style:rel-width="2949*" fo:start-indent="0.03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1" fo:column-gap="0cm"/>
      </style:section-properties>
    </style:style>
    <style:style style:name="Sect7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oèmes à dire</text:p>
      <text:p text:style-name="P6"/>
      <text:p text:style-name="P6">sélectionnés pour leur pertinence pédagogique</text:p>
      <text:p text:style-name="P6"/>
      <text:p text:style-name="P6"/>
      <text:p text:style-name="P6"/>
      <text:p text:style-name="P6"/>
      <text:p text:style-name="P6"><text:span text:style-name="T83">regroup</text:span>és par classes,</text:p>
      <text:p text:style-name="P6">de la 6<text:span text:style-name="T9">e</text:span><text:span text:style-name="T75"> </text:span><text:span text:style-name="T77">(12 ans)</text:span><text:span text:style-name="T86"> </text:span>à la 1<text:span text:style-name="T82">2</text:span><text:span text:style-name="T9">e </text:span><text:span text:style-name="T16">(18 ans)</text:span></text:p>
      <text:p text:style-name="P6"/>
      <text:p text:style-name="P6"/>
      <text:p text:style-name="P6"/>
      <text:p text:style-name="P6"/>
      <text:p text:style-name="P6"/>
      <text:p text:style-name="P6"/>
      <text:p text:style-name="P54">Pierre Paccoud </text:p>
      <text:p text:style-name="P54">version au <text:span text:style-name="T86">18</text:span> septembre 201<text:span text:style-name="T86">8</text:span></text:p>
      <text:p text:style-name="P68">6<text:span text:style-name="T9">e</text:span> et 7<text:span text:style-name="T9">e</text:span> classes</text:p>
      <text:p text:style-name="P5"/>
      <text:p text:style-name="P55"><text:span text:style-name="Emphasis"><text:span text:style-name="T64">Poésie Innu de Rita Mestokosho - 2010</text:span></text:span></text:p>
      <text:p text:style-name="P52"/>
      <text:p text:style-name="P55"><text:span text:style-name="Emphasis"><text:span text:style-name="T1"><text:tab/><text:tab/><text:tab/><text:tab/></text:span></text:span><text:span text:style-name="Emphasis"><text:span text:style-name="T80">Près du feu, des rochers</text:span></text:span></text:p>
      <text:p text:style-name="P112"/>
      <text:p text:style-name="P110">Dans les bois, près des arbres, j'appris la lecture</text:p>
      <text:p text:style-name="P110">Et pour compter, j'avais les cailloux du ruisseau</text:p>
      <text:p text:style-name="P110">Je sais donner son nom à chaque matériau</text:p>
      <text:p text:style-name="P110">Le marbre, le silex, trésors de la nature.</text:p>
      <text:p text:style-name="P110"/>
      <text:p text:style-name="P111">Pour apprendre à nager j'observais le saumon</text:p>
      <text:p text:style-name="P110">Je le voyais lutter dans la grande rivière</text:p>
      <text:p text:style-name="P110">Remontant le courant de peine et de misère</text:p>
      <text:p text:style-name="P110">Sans me plaindre jamais, ni faire de sermon.</text:p>
      <text:p text:style-name="P110"/>
      <text:p text:style-name="P110">Mon visage s'accorde à la saison nouvelle</text:p>
      <text:p text:style-name="P110">Au printemps, sur ma joue je goûte la douceur</text:p>
      <text:p text:style-name="P110">Le soleil de l'été me donne sa chaleur</text:p>
      <text:p text:style-name="P110">L'automne je l'attends pour ses couleurs si belles.</text:p>
      <text:p text:style-name="P110"/>
      <text:p text:style-name="P110">Pourtant c'est en hiver, près du feu, des rochers</text:p>
      <text:p text:style-name="P110">Me protégeant du froid dans un creux solitaire</text:p>
      <text:p text:style-name="P110">Que j'ai perçu le grand battement de la terre :</text:p>
      <text:p text:style-name="P110">C'est ainsi que j'ai pu apprendre à écouter.</text:p>
      <text:p text:style-name="P110"/>
      <text:p text:style-name="P49">Adaptation française de P. Paccoud</text:p>
      <text:p text:style-name="P21">version au 17 septembre 2013</text:p>
      <text:p text:style-name="P21"/>
      <text:p text:style-name="P21"/>
      <text:p text:style-name="P117">Océano nox</text:p>
      <text:p text:style-name="P119"><text:line-break/>Oh ! combien de marins, combien de capitaines<text:line-break/>Qui sont partis joyeux pour des courses lointaines,<text:line-break/>Dans ce morne horizon se sont évanouis !<text:line-break/>Combien ont disparu, dure et triste fortune !<text:line-break/>Dans une mer sans fond, par une nuit sans lune,<text:line-break/>Sous l'aveugle océan à jamais enfouis !</text:p>
      <text:p text:style-name="P120"/>
      <text:p text:style-name="P119">Combien de patrons morts avec leurs équipages !<text:line-break/>L'ouragan de leur vie a pris toutes les pages,<text:line-break/>Et d'un souffle il a tout dispersé sur les flots !<text:line-break/>Nul ne saura leur fin dans l'abîme plongée.<text:line-break/>Chaque vague en passant d'un butin s'est chargée ;<text:line-break/>L'une a saisi l'esquif, l'autre les matelots !</text:p>
      <text:p text:style-name="P121"/>
      <text:p text:style-name="P119">Nul ne sait votre sort, pauvres têtes perdues !<text:line-break/>Vous roulez à travers les sombres étendues,<text:line-break/>Heurtant de vos fronts morts des écueils inconnus.<text:line-break/>Oh ! que de vieux parents, qui n'avaient plus qu'un rêve,<text:line-break/>Sont morts en attendant tous les jours sur la grève<text:line-break/>Ceux qui ne sont pas revenus !</text:p>
      <text:p text:style-name="P120"/>
      <text:p text:style-name="P119">On s'entretient de vous parfois dans les veillées.<text:line-break/>Maint joyeux cercle, assis sur des ancres rouillées,<text:line-break/>Mêle encore quelque temps vos noms d'ombre couverts<text:line-break/>Aux rires, aux refrains, aux récits d'aventures,<text:line-break/>Aux baisers qu'on dérobe à vos belles futures,<text:line-break/>Tandis que vous dormez dans les goémons verts !</text:p>
      <text:p text:style-name="P120"/>
      <text:p text:style-name="P119">On demande : - Où sont-ils ? sont-ils rois dans quelque île ?<text:line-break/>Nous ont-ils délaissés pour un bord plus fertile ?<text:line-break/>Puis votre souvenir même est enseveli.<text:line-break/>Le corps se perd dans l'eau, le nom dans la mémoire.<text:line-break/>Le temps, qui sur toute ombre en verse une plus noire,<text:line-break/>Sur le sombre océan jette le sombre oubli.</text:p>
      <text:p text:style-name="P120"/>
      <text:p text:style-name="P119">Bientôt des yeux de tous votre ombre est disparue.<text:line-break/>L'un n'a-t-il pas sa barque et l'autre sa charrue ?<text:line-break/>Seules, durant ces nuits où l'orage est vainqueur,<text:line-break/>Vos veuves aux fronts blancs, lasses de vous attendre,<text:line-break/>Parlent encor de vous en remuant la cendre<text:line-break/>De leur foyer et de leur cœur !</text:p>
      <text:p text:style-name="P120"/>
      <text:p text:style-name="P119">Et quand la tombe enfin a fermé leur paupière,<text:line-break/>Rien ne sait plus vos noms, pas même une humble pierre<text:line-break/>Dans l'étroit cimetière où l'écho nous répond,<text:line-break/>Pas même un saule vert qui s'effeuille à l'automne,<text:line-break/>Pas même la chanson naïve et monotone<text:line-break/>Que chante un mendiant à l'angle d'un vieux pont !</text:p>
      <text:p text:style-name="P120"/>
      <text:p text:style-name="P119">Où sont-ils, les marins sombrés dans les nuits noires ?<text:line-break/>Ô flots, que vous avez de lugubres histoires !<text:line-break/>Flots profonds, redoutés des mères à genoux !<text:line-break/>Vous vous les racontez en montant les marées,<text:line-break/>Et c'est ce qui vous fait ces voix désespérées<text:line-break/>Que vous avez le soir quand vous venez vers nous !</text:p>
      <text:p text:style-name="P43"/>
      <text:p text:style-name="P113">Victor Hugo<text:tab/><text:tab/><text:tab/><text:tab/><text:tab/></text:p>
      <text:p text:style-name="P67">8<text:span text:style-name="T9">e</text:span> classe</text:p>
      <text:p text:style-name="P1"/>
      <text:p text:style-name="P1"/>
      <text:p text:style-name="P1"><text:span text:style-name="T3">Lorsque j</text:span><text:span text:style-name="T2">'</text:span><text:span text:style-name="T1">ai demandé la force,</text:span></text:p>
      <text:p text:style-name="P4"><text:span text:style-name="T4">Ce furent</text:span> des épreuves <text:span text:style-name="T4">que me donna la Vie, </text:span></text:p>
      <text:p text:style-name="P4">Pour me <text:span text:style-name="T5">renforcer moi-même</text:span>.</text:p>
      <text:p text:style-name="P2"/>
      <text:p text:style-name="P2"><text:span text:style-name="T4">Quand j</text:span>'ai demandé la sagesse,</text:p>
      <text:p text:style-name="P3">La Vie me fit cadeau de grands problèmes à résoudre.</text:p>
      <text:p text:style-name="P2"/>
      <text:p text:style-name="P2"><text:span text:style-name="T5">Quand je fus demandeur de</text:span> la prospérité,</text:p>
      <text:p text:style-name="P4"><text:span text:style-name="T5">L</text:span>a Vie m'a <text:span text:style-name="T5">fait don</text:span> de muscles <text:span text:style-name="T5">et d'un cerveau </text:span></text:p>
      <text:p text:style-name="P4"><text:span text:style-name="T5">Pour pouvoir</text:span> travailler.</text:p>
      <text:p text:style-name="P2"/>
      <text:p text:style-name="P2"><text:span text:style-name="T4">Quand j</text:span>'ai demandé <text:span text:style-name="T4">le</text:span> courage,</text:p>
      <text:p text:style-name="P2"><text:span text:style-name="T4">L</text:span>a Vie m'a <text:span text:style-name="T4">placé en face du danger.</text:span></text:p>
      <text:p text:style-name="P2"/>
      <text:p text:style-name="P2"><text:span text:style-name="T4">Lorsque j</text:span>'ai demandé l'amour,</text:p>
      <text:p text:style-name="P2"><text:span text:style-name="T4">L</text:span>a Vie m'a <text:span text:style-name="T4">présent</text:span>é des <text:span text:style-name="T4">frères</text:span> à aider.</text:p>
      <text:p text:style-name="P2"/>
      <text:p text:style-name="P2"><text:span text:style-name="T5">Si j</text:span>'ai demandé des faveurs,</text:p>
      <text:p text:style-name="P2"><text:span text:style-name="T5">L</text:span>a Vie m'a <text:span text:style-name="T5">fait cadeau d'</text:span>occasions à saisir.</text:p>
      <text:p text:style-name="P2"/>
      <text:p text:style-name="P2">Je n'ai rien eu, de <text:span text:style-name="T4">tout </text:span>ce que je demandais...</text:p>
      <text:p text:style-name="P2">Mais, n'ai-je pas reçu tout ce <text:span text:style-name="T4">qu'il me fallait </text:span>?.</text:p>
      <text:p text:style-name="P2"><text:tab/><text:tab/><text:tab/><text:tab/><text:tab/><text:tab/><text:tab/><text:tab/><text:tab/><text:tab/>Poème Soufi.</text:p>
      <text:p text:style-name="P2"/>
      <text:p text:style-name="P12"/>
      <text:p text:style-name="P71">UNE NUIT QU'ON ENTENDAIT LA MER SANS LA VOIR...</text:p>
      <text:p text:style-name="P148"/>
      <text:p text:style-name="P149">Victor Hugo.</text:p>
      <text:section text:style-name="Sect1" text:name="Section1">
        <text:p text:style-name="P150">Quels sont ces bruits sourds ?</text:p>
        <text:p text:style-name="P150">Écoutez vers l'onde</text:p>
        <text:p text:style-name="P150">Cette voix profonde</text:p>
        <text:p text:style-name="P150">Qui pleure toujours</text:p>
        <text:p text:style-name="P150">Et qui toujours gronde</text:p>
        <text:p text:style-name="P150">Quoi qu'un son plus clair</text:p>
        <text:p text:style-name="P150">Parfois l'interrompe ...</text:p>
        <text:p text:style-name="P148"/>
        <text:p text:style-name="P150">Le vent de la mer</text:p>
        <text:p text:style-name="P150">Souffle dans sa trompe.</text:p>
        <text:p text:style-name="P148"/>
        <text:p text:style-name="P150">Comme il pleut ce soir !</text:p>
        <text:p text:style-name="P150">N'est-ce pas mon hôte ?</text:p>
        <text:p text:style-name="P150"><text:span text:style-name="T83">Là-bas</text:span>, à la côte,</text:p>
        <text:p text:style-name="P150">Le ciel est bien noir</text:p>
        <text:p text:style-name="P150">La mer est bien haute !</text:p>
        <text:p text:style-name="P150">On dirait l'hiver</text:p>
        <text:p text:style-name="P150">Parfois on s'y trompe...</text:p>
        <text:p text:style-name="P148"/>
        <text:p text:style-name="P150">Le vent de la mer</text:p>
        <text:p text:style-name="P150">Souffle dans sa trompe.</text:p>
        <text:p text:style-name="P148"/>
        <text:p text:style-name="P150">Oh ! marins perdus !</text:p>
        <text:p text:style-name="P150">Au loin dans cette ombre,</text:p>
        <text:p text:style-name="P150">Sur la nef qui sombre,</text:p>
        <text:p text:style-name="P150">Que de bras tendus</text:p>
        <text:p text:style-name="P150">Vers la terre sombre !</text:p>
        <text:p text:style-name="P150">Pas d'ancre de fer</text:p>
        <text:p text:style-name="P150">Que le flot ne rompe ...</text:p>
        <text:p text:style-name="P148"/>
        <text:p text:style-name="P150">Le vent de la mer</text:p>
        <text:p text:style-name="P150">Souffle dans sa trompe.</text:p>
        <text:p text:style-name="P148"/>
        <text:p text:style-name="P150">Nochers imprudents</text:p>
        <text:p text:style-name="P150">Le vent dans la voile</text:p>
        <text:p text:style-name="P150">Déchire la toile</text:p>
        <text:p text:style-name="P150">Comme avec les dents !</text:p>
        <text:p text:style-name="P150">Là haut, pas d'étoile !</text:p>
        <text:p text:style-name="P150">L'un lutte avec l'air</text:p>
        <text:p text:style-name="P150">L'autre est à la pompe ...</text:p>
        <text:p text:style-name="P148"/>
        <text:p text:style-name="P150">Le vent de la mer</text:p>
        <text:p text:style-name="P150">Souffle dans sa trompe.</text:p>
        <text:p text:style-name="P148"/>
        <text:p text:style-name="P150">C'est toi, c'est ton feu</text:p>
        <text:p text:style-name="P150">Que le Nocher rêve</text:p>
        <text:p text:style-name="P150">Quand le flot s'élève,</text:p>
        <text:p text:style-name="P150">Chandelier que Dieu</text:p>
        <text:p text:style-name="P150">Posa sur la grève,</text:p>
        <text:p text:style-name="P150">Phare au rouge éclair</text:p>
        <text:p text:style-name="P150">Que la brume estompe !</text:p>
        <text:p text:style-name="P148"/>
        <text:p text:style-name="P150">Le vent de la mer</text:p>
        <text:p text:style-name="P151">Souffle dans sa trompe.</text:p>
        <text:p text:style-name="P147"/>
        <text:p text:style-name="P147"/>
        <text:p text:style-name="P147"/>
        <text:p text:style-name="P147"/>
        <text:p text:style-name="P147"/>
        <text:p text:style-name="P147"/>
        <text:p text:style-name="P151"/>
      </text:section>
      <text:p text:style-name="P60">Aventure</text:p>
      <text:p text:style-name="P13"/>
      <text:p text:style-name="P107">J'ai lancé dans la nuit</text:p>
      <text:p text:style-name="P108">Mon bateau sur la mer</text:p>
      <text:p text:style-name="P108">Mon bateau si petit.</text:p>
      <text:p text:style-name="P108">Aucun pêcheur n'était parti ; </text:p>
      <text:p text:style-name="P108">Et tout à coup le ciel fut clair,</text:p>
      <text:p text:style-name="P108">Je vis jaillir d'entre les voiles</text:p>
      <text:p text:style-name="P108">La lune et les étoiles.</text:p>
      <text:p text:style-name="P108"/>
      <text:p text:style-name="P108">Je suis entré tout seul au <text:span text:style-name="T6">cœur</text:span> de la forêt,</text:p>
      <text:p text:style-name="P108">En chantant un vie<text:span text:style-name="T6">i</text:span>l air ; </text:p>
      <text:p text:style-name="P108"><text:span text:style-name="T6">Mais g</text:span>are à l'imprudence qui <text:span text:style-name="T6">t</text:span>e perd !</text:p>
      <text:p text:style-name="P108"/>
      <text:p text:style-name="P108">Pour moi, l'aventure me plaît ; </text:p>
      <text:p text:style-name="P108">J'ai surpris près de l'eau qui suinte</text:p>
      <text:p text:style-name="P108">Le <text:span text:style-name="T6">cœur</text:span> frais des jacinthes…</text:p>
      <text:p text:style-name="P108">J'affronterai la vie avec mon libre <text:span text:style-name="T6">cœur</text:span>,</text:p>
      <text:p text:style-name="P108">N'ayant d'autre souci</text:p>
      <text:p text:style-name="P108">Que de conserver à tout prix</text:p>
      <text:p text:style-name="P108">Ma propre estime, <text:span text:style-name="T6">e</text:span>t n'ayant peur</text:p>
      <text:p text:style-name="P108">Que de cette honte secrète</text:p>
      <text:p text:style-name="P109">Qui fait courber la tête.</text:p>
      <text:p text:style-name="P61"/>
      <text:p text:style-name="P44">LE MOT</text:p>
      <text:p text:style-name="P42"><text:line-break/>Jeunes gens, prenez garde aux choses que vous dites !<text:line-break/>Tout peut sortir d'un mot qu'en passant vous perdîtes ;<text:line-break/>Tout, la haine et le deuil ! Et ne m'objectez pas </text:p>
      <text:p text:style-name="P41">que vos amis sont sûrs et que vous parlez bas.<text:line-break/><text:line-break/>Écoutez bien ceci : Tête-à-tête, en pantoufle,<text:line-break/>Portes closes, chez vous, sans un témoin qui souffle,<text:line-break/>Vous dites à l'oreill<text:span text:style-name="T68">e</text:span> du plus mystérieux<text:line-break/>De vos amis de cœur ou, si vous aimez mieux,<text:line-break/>Vous murmurez tout seul, croyant presque vous taire,<text:line-break/>Dans le fond d'une cave à trente pieds sous terre,<text:line-break/>Un mot désagréable à quelque individu.<text:line-break/>Ce mot - que vous croyez qu'on n'a pas entendu,<text:line-break/>Que vous disiez si bas dans un lieu sourd et sombre -<text:line-break/>Court à peine lâché, part, bondit, sort de l'ombre ;<text:line-break/>Tenez, il est dehors ! Il connaît son chemin ;<text:line-break/>Il marche, il a deux pieds, un bâton à la main,<text:line-break/>De bons souliers ferrés, un passeport en règle ;<text:line-break/>Au besoin, il prendrait des ailes, comme l'aigle !<text:line-break/>Il vous échappe, il fuit, rien ne l'arrêtera ;<text:line-break/>Il suit le quai, franchit la place, et caetera<text:line-break/>Passe l'eau sans bateau dans la saison des crues,<text:line-break/>Et va, tout à travers un dédale de rues,<text:line-break/>Droit chez le citoyen dont vous avez parlé.<text:line-break/>Il sait le numéro, l'étage ; il a la clé,<text:line-break/>Il monte l'escalier, ouvre la porte, passe,<text:line-break/>Entre, arrive, et railleur, regardant l'homme en face,<text:line-break/>Dit : " Me voilà ! Je sors de la bouche d'un tel."<text:line-break/><text:line-break/>Et c'est fait. Vous avez un ennemi mortel. </text:p>
      <text:p text:style-name="P40"><text:line-break/><text:span text:style-name="T79">VICTOR HUGO (1802 - 1885) </text:span></text:p>
      <text:p text:style-name="P65"><text:span text:style-name="T8">9</text:span><text:span text:style-name="T12">e</text:span><text:span text:style-name="T8"> classe</text:span></text:p>
      <text:p text:style-name="P23"><text:bookmark text:name="resultats_auteur"/><text:a xlink:type="simple" xlink:href="http://poesie.webnet.fr/lesgrandsclassiques/poemes/alfred_de_vigny/alfred_de_vigny.html" text:style-name="Internet_20_link" text:visited-style-name="Visited_20_Internet_20_Link"><text:span text:style-name="Strong_20_Emphasis"><text:span text:style-name="T78">Alfred de VIGNY</text:span></text:span></text:a><text:span text:style-name="T78">   (1797-1863)</text:span></text:p>
      <text:p text:style-name="P154">La mort du loup</text:p>
      <text:section text:style-name="Sect2" text:name="Section9">
        <text:p text:style-name="P129">Les nuages couraient sur la lune enflammée<text:line-break/>Comme sur l'incendie on voit fuir la fumée,<text:line-break/>Et les bois étaient noirs jusques à l'horizon.<text:line-break/>Nous marchions sans parler, dans l'humide gazon,<text:line-break/>Dans la bruyère épaisse et dans les hautes brandes,<text:line-break/>Lorsque, sous des sapins pareils à ceux des Landes,<text:line-break/>Nous avons aperçu les grands ongles marqués<text:line-break/>Par les loups voyageurs que nous avions traqués.<text:line-break/>Nous avons écouté, retenant notre haleine<text:line-break/>Et le pas suspendu. -- Ni le bois, ni la plaine<text:line-break/>Ne poussait un soupir dans les airs ; Seulement<text:line-break/>La girouette en deuil criait au firmament ;<text:line-break/>Car le vent élevé bien <text:span text:style-name="T81">au-dessus</text:span> des terres,<text:line-break/>N'effleurait de ses pieds que les tours solitaires,<text:line-break/>Et les chênes d'en-bas, contre les rocs penchés,<text:line-break/>Sur leurs coudes semblaient endormis et couchés.<text:line-break/>Rien ne bruissait donc, lorsque baissant la tête,<text:line-break/>Le plus vieux des chasseurs qui s'étaient mis en quête<text:line-break/>A regardé le sable en s'y couchant ; Bientôt,<text:line-break/>Lui que jamais ici on ne vit en défaut,<text:line-break/>A déclaré tout bas que ces marques récentes<text:line-break/>Annonçait la démarche et les griffes puissantes<text:line-break/>De deux grands loups-cerviers et de deux louveteaux.<text:line-break/>Nous avons tous alors préparé nos couteaux,<text:line-break/>Et, cachant nos fusils et leurs lueurs trop blanches,<text:line-break/>Nous allions pas à pas en écartant les branches.<text:line-break/>Trois s'arrêtent, et moi, cherchant ce qu'ils voyaient,<text:line-break/>J'aperçois tout à coup deux yeux qui flamboyaient,<text:line-break/>Et je vois <text:span text:style-name="T81">au-delà</text:span> quatre formes légères<text:line-break/>Qui dansaient sous la lune au milieu des bruyères,<text:line-break/>Comme font chaque jour, à grand bruit sous nos yeux,<text:line-break/>Quand le maître revient, les lévriers joyeux.<text:line-break/>Leur forme était semblable et semblable la danse ;<text:line-break/>Mais les enfants du loup se jouaient en silence,<text:line-break/>Sachant bien qu'à deux pas, ne dormant qu'à demi,<text:line-break/>Se c<text:span text:style-name="T81">ou</text:span>che dans ses murs l'homme, leur ennemi.<text:line-break/>Le père était debout, et plus loin, contre un arbre,<text:line-break/>Sa louve reposait comme celle de marbre<text:line-break/>Qu'adorait les romains, et dont les flancs velus<text:line-break/>Couvaient les demi-dieux Rémus et Romulus.<text:line-break/>Le Loup vient et s'assied, les deux jambes dressées<text:line-break/>Par leurs ongles crochus dans le sable enfoncées.<text:line-break/>Il s'est jugé perdu, puisqu'il était surpris,<text:line-break/>Sa retraite coupée et tous ses chemins pris ;<text:line-break/>Alors il a saisi, dans sa gueule brûlante,<text:line-break/>Du chien le plus hardi la gorge pantelante<text:line-break/>Et n'a pas desserré ses mâchoires de fer,<text:line-break/>Malgré nos coups de feu qui traversaient sa chair<text:line-break/>Et nos couteaux aigus qui, comme des tenailles,<text:line-break/>Se croisaient en plongeant dans ses larges entrailles, <text:line-break/>Jusqu'au dernier moment où le chien étranglé,<text:line-break/>Mort longtemps avant lui, sous ses pieds a roulé.<text:line-break/>Le Loup le quitte alors et puis il nous regarde.<text:line-break/>Les couteaux lui restaient au flanc jusqu'à la garde,<text:line-break/>Le clouaient au gazon tout baigné dans son sang ;<text:line-break/>Nos fusils l'entouraient en sinistre croissant.<text:line-break/>Il nous regarde encore, ensuite il se recouche,<text:line-break/>Tout en léchant le sang répandu sur sa bouche,<text:line-break/>Et, sans daigner savoir comment il a péri,<text:line-break/>Refermant ses grands yeux, meurt sans jeter un cri.<text:line-break/></text:p>
        <text:p text:style-name="P130">II<text:line-break/></text:p>
        <text:p text:style-name="P129">J'ai reposé mon front sur mon fusil sans poudre,<text:line-break/>Me prenant à penser, et n'ai pu me résoudre<text:line-break/>A poursuivre sa Louve et ses fils qui, tous trois,<text:line-break/>Avaient voulu l'attendre, et, comme je le crois,<text:line-break/>Sans ses deux louveteaux la belle et sombre veuve<text:line-break/>Ne l'eût pas laissé seul subir la grande épreuve ;<text:line-break/>Mais son devoir était de les sauver, afin<text:line-break/>De pouvoir leur apprendre à bien souffrir la faim,<text:line-break/>A ne jamais entrer dans le pacte des villes<text:line-break/>Que l'homme a fait avec les animaux serviles<text:line-break/>Qui chassent devant lui, pour avoir le coucher,<text:line-break/>Les premiers possesseurs du bois et du rocher.<text:line-break/><text:line-break/>Hélas ! ai-je pensé, malgré ce grand nom d'Hommes,<text:line-break/>Que j'ai honte de nous, débiles que nous sommes !<text:line-break/>Comment on doit quitter la vie et tous ses maux,<text:line-break/>C'est vous qui le savez, sublimes animaux !<text:line-break/>A voir ce que l'on fut sur terre et ce qu'on laisse<text:line-break/>Seul le silence est grand ; tout le reste est faiblesse.<text:line-break/>- Ah ! je t'ai bien compris, sauvage voyageur,<text:line-break/>Et ton dernier regard m'est allé jusqu'au <text:span text:style-name="T81">cœur</text:span> !<text:line-break/>Il disait : " Si tu peux, fais que ton âme arrive,<text:line-break/>A force de rester studieuse et pensive,<text:line-break/>Jusqu'à ce haut degré de stoïque fierté<text:line-break/>Où, naissant dans les bois, j'ai tout d'abord monté.<text:line-break/>Gémir, pleurer, prier est également lâche.<text:line-break/>Fais énergiquement ta longue et lourde tâche<text:line-break/>Dans la voie où le Sort a voulu t'appeler,<text:line-break/>Puis après, comme moi, souffre et meurs sans parler. "</text:p>
      </text:section>
      <text:p text:style-name="P51"/>
      <text:p text:style-name="P66"/>
      <text:p text:style-name="P27">Il y a sous le ciel un temps pour chaque chose :</text:p>
      <text:p text:style-name="P28"/>
      <text:p text:style-name="P25">Un temps pour enfanter, puis un temps pour mourir,</text:p>
      <text:p text:style-name="P25">Un temps pour planter, un temps pour arracher</text:p>
      <text:p text:style-name="P25">Un temps pour tuer, un temps pour guérir,</text:p>
      <text:p text:style-name="P25">Un temps pour saper, un temps pour bâtir, </text:p>
      <text:p text:style-name="P25"/>
      <text:p text:style-name="P25">Un temps pour pleurer, un temps pour sourire,</text:p>
      <text:p text:style-name="P25">Un temps pour se plaindre, un temps pour danser,</text:p>
      <text:p text:style-name="P25">Un temps pour lancer des pierres, un temps pour amasser des pierres,</text:p>
      <text:p text:style-name="P25">Un temps pour embrasser, un temps pour ne pas embrasser,</text:p>
      <text:p text:style-name="P25"/>
      <text:p text:style-name="P25">Un temps pour chercher, un temps pour égarer, </text:p>
      <text:p text:style-name="P25">Un temps pour conserver, un temps pour rejeter</text:p>
      <text:p text:style-name="P25">Un temps pour déchirer, un temps pour assembler, </text:p>
      <text:p text:style-name="P25">Un temps pour se taire, un temps pour parler,</text:p>
      <text:p text:style-name="P25">Un temps pour haïr, un temps pour aimer,</text:p>
      <text:p text:style-name="P25">Un temps pour la guerre, un temps pour la paix.</text:p>
      <text:p text:style-name="P25"/>
      <text:p text:style-name="P25"/>
      <text:p text:style-name="P160">Parole attribuée à SALOMON</text:p>
      <text:p text:style-name="P70"/>
      <text:p text:style-name="P154">Vers le futur<text:tab/><text:tab/><text:a xlink:type="simple" xlink:href="http://poesie.webnet.fr/lesgrandsclassiques/poemes/emile_verhaeren/emile_verhaeren.html" text:style-name="Internet_20_link" text:visited-style-name="Visited_20_Internet_20_Link"><text:span text:style-name="Strong_20_Emphasis"><text:span text:style-name="T24">Émile VERHAEREN</text:span></text:span></text:a><text:span text:style-name="T24">   (1855-1916)</text:span></text:p>
      <text:p text:style-name="P156"/>
      <text:section text:style-name="Sect3" text:name="Section6">
        <text:p text:style-name="P128">O race humaine aux destins d'or vouée,<text:line-break/>As-tu senti de quel travail formidable et battant,<text:line-break/>Soudainement, depuis cent ans,<text:line-break/>Ta force immense est secouée ?<text:line-break/><text:line-break/>L'acharnement à mieux chercher, à mieux savoir,<text:line-break/>Fouille comme à nouveau l'ample forêt des êtres,<text:line-break/>Et malgré la broussaille où tel pas s'enchevêtre<text:line-break/>L'homme conquiert sa loi des droits et des devoirs.<text:line-break/><text:line-break/>Dans le ferment, dans l'atome, dans la poussière,<text:line-break/>La vie énorme est recherchée et apparaît.<text:line-break/>Tout est capté dans une infinité de rets<text:line-break/>Que serre ou que distend l'immortelle matière.<text:line-break/><text:line-break/>Héros, savant, artiste, apôtre, aventurier,<text:line-break/>Chacun troue à son tour le mur noir des mystères<text:line-break/>Et grâce à ces labeurs groupés ou solitaires,<text:line-break/>L'être nouveau se sent l'univers tout entier.<text:line-break/><text:line-break/>Et c'est vous, vous les villes,<text:line-break/>Debout<text:line-break/>De loin en loin, là-bas, de l'un à l'autre bout<text:line-break/>Des plaines et des domaines,<text:line-break/>Qui concentrez en vous assez d'humanité,<text:line-break/>Assez de force rouge et de neuve clarté,<text:line-break/>Pour enflammer de fièvre et de rage fécondes<text:line-break/>Les cervelles patientes ou violentes<text:line-break/>De ceux<text:line-break/>Qui découvrent la règle et résument en eux<text:line-break/>Le monde.<text:line-break/><text:line-break/></text:p>
        <text:p text:style-name="P128">L'esprit de la campagne était l'esprit de Dieu ;<text:line-break/>Il eut la peur de la recherche et des révoltes,<text:line-break/>Il chut ; et le voici qui meurt, sous les essieux<text:line-break/>Et sous les chars en feu des nouvelles récoltes.<text:line-break/><text:line-break/>La ruine s'installe et souffle aux quatre coins<text:line-break/>D'où s'acharnent les vents, sur la plaine finie,<text:line-break/>Tandis que la cité lui soutire de loin<text:line-break/>Ce qui lui reste encor d'ardeur dans l'agonie.<text:line-break/><text:line-break/>L'usine rouge éclate où seuls brillaient les champs ;<text:line-break/>La fumée à flots noirs rase les toits d'église ;<text:line-break/>L'esprit de l'homme avance et le soleil couchant<text:line-break/>N'est plus l'hostie en or divin qui fertilise.<text:line-break/><text:line-break/>Renaîtront-ils, les champs, un jour, exorcisés<text:line-break/>De leurs erreurs, de leurs affres, de leur folie ;<text:line-break/>Jardins pour les efforts et les labeurs lassés,<text:line-break/>Coupes de clarté vierge et de santé remplies ?<text:line-break/><text:line-break/>Referont-ils, avec l'ancien et bon soleil,<text:line-break/>Avec le vent, la pluie et les bêtes serviles,<text:line-break/>En des heures de sursaut libre et de réveil,<text:line-break/>Un monde enfin sauvé de l'emprise des villes ?<text:line-break/><text:line-break/>Ou bien deviendront-ils les derniers paradis<text:line-break/>Purgés des dieux et affranchis de leurs présages,<text:line-break/>Où s'en viendront rêver, à l'aube et aux midis,<text:line-break/>Avant de s'endormir dans les soirs clairs, les sages ?<text:line-break/><text:line-break/>En attendant, la vie ample se satisfait<text:line-break/>D'être une joie humaine, effrénée et féconde ;<text:line-break/>Les droits et les devoirs ? Rêves divers que fait,<text:line-break/>Devant chaque espoir neuf, la jeunesse du monde !</text:p>
      </text:section>
      <text:p text:style-name="P35"/>
      <text:p text:style-name="P61"/>
      <text:p text:style-name="P22"><text:span text:style-name="T45">?</text:span><text:span text:style-name="T32"><text:tab/><text:tab/><text:tab/><text:tab/><text:tab/><text:tab/></text:span><text:span text:style-name="T35">Victor Hugo</text:span></text:p>
      <text:p text:style-name="P75"/>
      <text:p text:style-name="P76">Une terre au flan maigre, âpre, avare, inclément</text:p>
      <text:p text:style-name="P76">Où les vivants pensifs travaillent tristement,</text:p>
      <text:p text:style-name="P76">Et qui donne à regret à cette race humaine</text:p>
      <text:p text:style-name="P76">Un peu de pain pour tant de labeur et de peine ;</text:p>
      <text:p text:style-name="P76">Des hommes durs, éclos sur ces sillons ingrats ;</text:p>
      <text:p text:style-name="P76">Des citées d'où s'en vont en se tordant les bras,</text:p>
      <text:p text:style-name="P76">La Charité, la Paix, la Foi, sœurs vénérables ;</text:p>
      <text:p text:style-name="P76">L'orgueil chez les puissants, et chez les misérables ;</text:p>
      <text:p text:style-name="P76">La haine au cœur de tous, la mort, spectre sans yeux,</text:p>
      <text:p text:style-name="P76">Frappant sur les meilleurs, des coups mystérieux ;</text:p>
      <text:p text:style-name="P76">Sur tous les hauts sommets, des brumes répandues ;</text:p>
      <text:p text:style-name="P76">Deux vierges, la Justice et la Pudeur, vendues ;</text:p>
      <text:p text:style-name="P76">Toutes les passions engendrant tous les maux ;</text:p>
      <text:p text:style-name="P76">Des forêts abritant des loups sous leurs rameaux ;</text:p>
      <text:p text:style-name="P76">Là le désert torride, ici le froid polaire ;</text:p>
      <text:p text:style-name="P76">Des océans émus de subites colères,</text:p>
      <text:p text:style-name="P76">Pleins de mâts frissonnants qui sombrent dans la nuit ;</text:p>
      <text:p text:style-name="P76">Des continents couverts de fumées et de bruit,</text:p>
      <text:p text:style-name="P76">Où deux torches aux mains rugit la guerre infâme,</text:p>
      <text:p text:style-name="P76">Où toujours quelque part fume une ville en flamme,</text:p>
      <text:p text:style-name="P76">Où se heurtent, sanglants, les peuples furieux ;</text:p>
      <text:p text:style-name="P74"/>
      <text:p text:style-name="P76">Et que tout cela fasse un astre dans les cieux !</text:p>
      <text:p text:style-name="P74"/>
      <text:p text:style-name="P79">.</text:p>
      <text:p text:style-name="P36"/>
      <text:p text:style-name="P161">L’arbre</text:p>
      <text:p text:style-name="P153"><text:span text:style-name="T68">Émile</text:span> Verhaeren</text:p>
      <text:p text:style-name="P8"/>
      <text:p text:style-name="P8"/>
      <text:section text:style-name="Sect3" text:name="Section5">
        <text:p text:style-name="P9">Tout seul !</text:p>
        <text:p text:style-name="P9">Que le berce l’été, que l’agite l’hiver</text:p>
        <text:p text:style-name="P9">Que son tronc doit givré ou son branchage vert</text:p>
        <text:p text:style-name="P131">Toujours, au long des jours de tendresse ou de haine</text:p>
        <text:p text:style-name="P9">Il impose sa vie, énorme et souveraine</text:p>
        <text:p text:style-name="P9">Aux plaines.</text:p>
        <text:p text:style-name="P9"/>
        <text:p text:style-name="P9">Il voit les mêmes champs depuis cent et cent ans</text:p>
        <text:p text:style-name="P9">Et les mêmes labours, et les mêmes semailles ;</text:p>
        <text:p text:style-name="P9">Les yeux aujourd’hui morts, les yeux</text:p>
        <text:p text:style-name="P9">Des plus lointains aïeux</text:p>
        <text:p text:style-name="P9">Ont regardé maille après maille</text:p>
        <text:p text:style-name="P9">Se nouer son écorce, et ses rudes rameaux.</text:p>
        <text:p text:style-name="P9">Il présidait tranquille et fort, à leurs travaux,</text:p>
        <text:p text:style-name="P9">Son pied velu leur ménageait un lit de mousse</text:p>
        <text:p text:style-name="P9">Il abritait leur sieste à l’heure de midi</text:p>
        <text:p text:style-name="P9">Et son ombre fut douce</text:p>
        <text:p text:style-name="P9"><text:span text:style-name="T68">À</text:span> ceux de leurs enfants qui s’aimèrent, jadis.</text:p>
        <text:p text:style-name="P9"/>
        <text:p text:style-name="P9">Dès le matin, dans les villages</text:p>
        <text:p text:style-name="P10">D’après qu’il chante ou pleure, on augure le temps.</text:p>
        <text:p text:style-name="P9">Il est dans le secret des violents nuages</text:p>
        <text:p text:style-name="P9">Et du soleil qui boude, aux horizons latents.</text:p>
        <text:p text:style-name="P10">Il est tout le passé, debout sur les champs tristes,</text:p>
        <text:p text:style-name="P9">Mais quels que soient les souvenirs</text:p>
        <text:p text:style-name="P9">Qui dans son bois persistent,</text:p>
        <text:p text:style-name="P9">Dès que <text:span text:style-name="T68">j</text:span>anvier vient de finir</text:p>
        <text:p text:style-name="P9">Et que la sève, en son vieux tronc s’épanche,</text:p>
        <text:p text:style-name="P10">Avec tous ses bourgeons, avec toutes ses branches</text:p>
        <text:p text:style-name="P9">Lèvres folles et bras tordus</text:p>
        <text:p text:style-name="P9">Il jette un cri immensément tendu</text:p>
        <text:p text:style-name="P9">Vers l’avenir.</text:p>
        <text:p text:style-name="P8"/>
        <text:p text:style-name="P105">Alors avec des rais de pluie et de lumière</text:p>
        <text:p text:style-name="P9">Il fixe le tissu de ses feuilles trémières,</text:p>
        <text:p text:style-name="P9">Il contracte ses <text:span text:style-name="T68">nœuds</text:span>, il lisse ses rameaux</text:p>
        <text:p text:style-name="P106">Il pousse au ciel vaincu son front toujours plus haut</text:p>
        <text:p text:style-name="P9">Il projette si loin ses poreuses racines</text:p>
        <text:p text:style-name="P9">Qu’il épuise la mare et les terres voisines</text:p>
        <text:p text:style-name="P9">Et que parfois il s’arrête comme étonné</text:p>
        <text:p text:style-name="P9">De son travail muet, profond et acharné.</text:p>
        <text:p text:style-name="P9">Mais pour s’épanouir et régner dans sa force</text:p>
        <text:p text:style-name="P9">O les luttes qu’il lui fallut subir, l’hiver !</text:p>
        <text:p text:style-name="P9">Glaives du vent à travers son écorce,</text:p>
        <text:p text:style-name="P9">Chocs d’ouragans, rages de l’air</text:p>
        <text:p text:style-name="P9">Givres pareils à quelque âpre limaille,</text:p>
        <text:p text:style-name="P9">Toute la haine et toute la bataille,</text:p>
        <text:p text:style-name="P9">Et les grêles de l’Est, et les neiges du Nord,</text:p>
        <text:p text:style-name="P9">Et le gel morne et blanc dont la dent mord</text:p>
        <text:p text:style-name="P9">Jusqu'à l’aubier l’ample écheveau des fibres,</text:p>
        <text:p text:style-name="P9">Tout lui fut mal qui mord, douleur qui vibre,</text:p>
        <text:p text:style-name="P9">Sans que jamais pourtant</text:p>
        <text:p text:style-name="P9">Un seul instant</text:p>
        <text:p text:style-name="P9">Ne s’alentit son énergie</text:p>
        <text:p text:style-name="P9"><text:span text:style-name="T68">À</text:span> fermement vouloir que sa vie élargie</text:p>
        <text:p text:style-name="P39">Fût plus belle, à chaque printemps.</text:p>
      </text:section>
      <text:p text:style-name="P97"><text:span text:style-name="T2">Les usines </text:span><text:tab/><text:tab/><text:tab/><text:tab/><text:tab/><text:span text:style-name="T70">Émile</text:span><text:span text:style-name="T69"> Verhaeren</text:span></text:p>
      <text:section text:style-name="Sect4" text:name="Section7">
        <text:p text:style-name="P94">Se regardant avec les yeux cassés de leurs fenêtres<text:line-break/>Et se mirant dans l'eau de poix et de salpêtre<text:line-break/>D'un canal droit, marquant sa barre à l'infini, .<text:line-break/>Face à face, le long des quais d'ombre et de nuit,<text:line-break/>Par à travers les faubourgs lourds<text:line-break/>Et la misère en pleurs de ces faubourgs,<text:line-break/>Ronflent terriblement usine et fabriques.</text:p>
        <text:p text:style-name="P96"/>
        <text:p text:style-name="P94">Rectangles de granit et monuments de briques,<text:line-break/>Et longs murs noirs durant des lieues,<text:line-break/>Immensément, par les banlieues ;<text:line-break/>Et sur les toits, dans le brouillard, aiguillonnées<text:line-break/>De fers et de paratonnerres,<text:line-break/>Les cheminées.</text:p>
        <text:p text:style-name="P96"/>
        <text:p text:style-name="P94">Se regardant de leurs yeux noirs et symétriques,<text:line-break/>Par la banlieue, à l'infini.<text:line-break/>Ronflent le jour, la nuit,<text:line-break/>Les usines et les fabriques.</text:p>
        <text:p text:style-name="P96"/>
        <text:p text:style-name="P94">Oh les quartiers rouillés de pluie et leurs grand-rues !<text:line-break/>Et les femmes et leurs guenilles apparues,<text:line-break/>Et les squares, où s'ouvre, en des caries<text:line-break/>De plâtras blanc et de scories,<text:line-break/>Une flore pâle et pourrie.</text:p>
        <text:p text:style-name="P96"/>
        <text:p text:style-name="P94">Aux carrefours, porte ouverte, les bars :<text:line-break/>Etains, cuivres, miroirs hagards,<text:line-break/>Dressoirs d'ébène et flacons fols<text:line-break/>D'où luit l'alcool<text:line-break/>Et sa lueur vers les trottoirs.<text:line-break/>Et des pintes qui tout à coup rayonnent,<text:line-break/>Sur le comptoir, en pyramides de couronnes ;<text:line-break/>Et des gens soûls, debout,<text:line-break/>Dont les larges langues lappent, sans phrases,<text:line-break/>Les ales d'or et le whisky, couleur topaze.</text:p>
        <text:p text:style-name="P96"/>
        <text:p text:style-name="P94">Par à travers les faubourgs lourds<text:line-break/>Et la misère en pleurs de ces faubourgs,<text:line-break/>Et les troubles et mornes voisinages,<text:line-break/>Et les haines s'entre-croisant de gens à gens<text:line-break/>Et de ménages à ménages,<text:line-break/>Et le vol même entre indigents,<text:line-break/>Grondent, au fond des cours, toujours,<text:line-break/>Les haletants battements sourds<text:line-break/>Des usines et des fabriques symétriques.</text:p>
        <text:p text:style-name="P95"/>
        <text:p text:style-name="P94">Ici, sous de grands toits où scintille le verre,<text:line-break/>La vapeur se condense en force prisonnière :<text:line-break/>Des mâchoires d'acier mordent et fument ;<text:line-break/>De grands marteaux monumentaux<text:line-break/>Broient des blocs d'or sur des enclumes,<text:line-break/>Et, dans un coin, s'illuminent les fontes<text:line-break/>En brasiers tors et effrénés qu'on dompte.</text:p>
        <text:p text:style-name="P95"/>
        <text:p text:style-name="P94">Là-bas, les doigts méticuleux des métiers prestes, <text:line-break/>A bruits menus, à petits gestes,<text:line-break/>Tissent des draps, avec des fils qui vibrent <text:line-break/>Légers et fin comme des fibres.<text:line-break/>Des bandes de cuir transversales<text:line-break/>Courent de l'un à l'autre bout des salles<text:line-break/>Et les volants larges et violents<text:line-break/>Tournent, pareils aux ailes dans le vent<text:line-break/>Des moulins fous, sous les rafales.<text:line-break/>Un jour de cour avare et ras<text:line-break/>Frôle, par à travers les carreaux gras<text:line-break/>Et humides d'un soupirail,<text:line-break/>Chaque travail.<text:line-break/>Automatiques et minutieux,<text:line-break/>Des ouvriers silencieux<text:line-break/>Règlent le mouvement<text:line-break/>D'universel tictacquement<text:line-break/>Qui fermente de fièvre et de folie<text:line-break/>Et déchiquette, avec ses dents d'entêtement,<text:line-break/>La parole humaine abolie.</text:p>
        <text:p text:style-name="P95"/>
        <text:p text:style-name="P94">Plus loin, un vacarme tonnant de chocs<text:line-break/>Monte de l'ombre et s'érige par blocs ;<text:line-break/>Et, tout à coup, cassant l'élan des violences,<text:line-break/>Des murs de bruit semblent tomber<text:line-break/>Et se taire, dans une mare de silence,<text:line-break/>Tandis que les appels exacerbés<text:line-break/>Des sifflets crus et des signaux<text:line-break/>Hurlent soudain vers les fanaux,<text:line-break/>Dressant leurs feux sauvages,<text:line-break/>En buissons d'or, vers les nuages.</text:p>
        <text:p text:style-name="P95"/>
        <text:p text:style-name="P94">Et tout autour, ainsi qu'une ceinture,<text:line-break/>Là-bas, de nocturnes architectures,<text:line-break/>Voici les docks, les ports, les ponts, les phares<text:line-break/>Et les gares folles de tintamarres ;<text:line-break/>Et plus lointains encor des toits d'autres usines<text:line-break/>Et des cuves et des forges et des cuisines<text:line-break/>Formidables de naphte et de résines<text:line-break/>Dont les meutes de feu et de lueurs grandies<text:line-break/>Mordent parfois le ciel, à coups d'abois et d'incendies.</text:p>
        <text:p text:style-name="P95"/>
        <text:p text:style-name="P94">Au long du vieux canal à l'infini<text:line-break/>Par à travers l'immensité de la misère<text:line-break/>Des chemins noirs et des routes de pierre,<text:line-break/>Les nuits, les jours, toujours,<text:line-break/>Ronflent les continus battements sourds,<text:line-break/>Dans les faubourgs,<text:line-break/>Des fabriques et des usines symétriques.</text:p>
        <text:p text:style-name="P95"/>
        <text:p text:style-name="P94">L'aube s'essuie<text:line-break/>A leurs carrés de suie<text:line-break/>Midi et son soleil hagard<text:line-break/>Comme un aveugle, errent par leurs brouillards ;<text:line-break/>Seul, quand au bout de la semaine, au soir,<text:line-break/>La nuit se laisse en ses ténèbres choir,<text:line-break/>L'âpre effort s'interrompt, mais demeure en arrêt,<text:line-break/>Comme un marteau sur une enclume,<text:line-break/>Et l'ombre, au loin, parmi les carrefours, paraît<text:line-break/>De la brume d'or qui s'allume.</text:p>
      </text:section>
      <text:p text:style-name="P99"><text:span text:style-name="T39">Jean Chouan</text:span><text:span text:style-name="T38"><text:tab/><text:tab/><text:tab/><text:tab/><text:tab/><text:tab/><text:tab/></text:span><text:span text:style-name="T40">Victor Hugo</text:span></text:p>
      <text:p text:style-name="P100"/>
      <text:p text:style-name="P101">Les blancs fuyaient, les bleus mitraillaient la clairière.</text:p>
      <text:p text:style-name="P101">Un coteau dominait cette plaine et derrière</text:p>
      <text:p text:style-name="P101">Ce monticule nu, sans arbre et sans gazon</text:p>
      <text:p text:style-name="P101">Les farouches forêts emplissaient l’horizon.</text:p>
      <text:p text:style-name="P101">En arrière du tertre, abri sûr, rempart sombre,</text:p>
      <text:p text:style-name="P101">Les blancs se ralliaient, comptant leur petit nombre</text:p>
      <text:p text:style-name="P101">Et Jean Chouan parut, ses longs cheveux au vent.</text:p>
      <text:p text:style-name="P101">“ Ah, personne n’est mort, car le chef est vivant ! ”</text:p>
      <text:p text:style-name="P101">Dirent-ils. Jean Chouan écoutait la mitraille.</text:p>
      <text:p text:style-name="P101">“ Nous manque-t-il quelqu’un ? Non ? alors qu’on s’en aille !</text:p>
      <text:p text:style-name="P101">Fuyez tous ! ” Les enfants, les femmes aux abois</text:p>
      <text:p text:style-name="P101">L’entouraient effarés - “ Fils, rentrons dans les bois,</text:p>
      <text:p text:style-name="P103"><text:span text:style-name="T41">Dispersons-nous</text:span><text:span text:style-name="T31"> ! ” Et tous, comme des hirondelles</text:span></text:p>
      <text:p text:style-name="P101">S’évadent dans l’orage immense à tire d’ailes, </text:p>
      <text:p text:style-name="P101">Fuirent vers le hallier, noyé dans la vapeur.</text:p>
      <text:p text:style-name="P101">Ils couraient, les vaillants courent quand ils ont peur.</text:p>
      <text:p text:style-name="P101">C’est un noir désarroi qu’une fuite où se mêle</text:p>
      <text:p text:style-name="P101">Au vieillard chancelant, l’enfant à la mamelle,</text:p>
      <text:p text:style-name="P101">On craint d’être tué, d’être fait prisonnier,</text:p>
      <text:p text:style-name="P101">Et Jean Chouan marchait, à pas lents, le dernier,</text:p>
      <text:p text:style-name="P101">Se retournant parfois et faisant sa prière.</text:p>
      <text:p text:style-name="P101">Tout à coup, on entend un cri dans la clairière :</text:p>
      <text:p text:style-name="P101">Une femme parmi les balles apparaît.</text:p>
      <text:p text:style-name="P101">Toute la bande était déjà dans la forêt</text:p>
      <text:p text:style-name="P101">Jean Chouan seul restait. Il s’arrête, il regarde :</text:p>
      <text:p text:style-name="P101">C’est une femme grosse, elle s’enfuit hagarde </text:p>
      <text:p text:style-name="P101">Et pâle, déchirant ses pieds nus aux buissons.</text:p>
      <text:p text:style-name="P101">Elle est seule, elle crie : “ à moi les bons garçons ! ”</text:p>
      <text:p text:style-name="P101">Jean Chouan rêveur dit : “ C’est Jeanne Madeleine. ”</text:p>
      <text:p text:style-name="P101">Elle est le point de mire au milieu de la plaine</text:p>
      <text:p text:style-name="P101">Elle était perdue. “ Ah, criait-elle, au secours ! ”</text:p>
      <text:p text:style-name="P101">Mais les bois sont tremblants et les fuyards sont sourds,</text:p>
      <text:p text:style-name="P101">Et les balles pleuvaient sur la pauvre brigande. </text:p>
      <text:p text:style-name="P101">Alors, sur le coteau qui dominait la lande,</text:p>
      <text:p text:style-name="P101">Jean Chouan bondit, fier, tranquille, altier, viril,</text:p>
      <text:p text:style-name="P101">Debout. “ C’est moi qui suis Jean Chouan ”, cria-t-il.</text:p>
      <text:p text:style-name="P101">“ Je resterai le temps qu’il faudra, va ma fille,</text:p>
      <text:p text:style-name="P101">Va tu seras encore heureuse en ta famille</text:p>
      <text:p text:style-name="P101">Et tu mettras encore des fleurs à ton corset ”,</text:p>
      <text:p text:style-name="P101">Criait-il. C’était lui maintenant que visait</text:p>
      <text:p text:style-name="P101">L’ardente fusillade. Et sur sa haute taille,</text:p>
      <text:p text:style-name="P101">Les balles s’acharnaient. Et son puissant dédain</text:p>
      <text:p text:style-name="P101">Souriait, il levait son sabre nu, … Soudain</text:p>
      <text:p text:style-name="P101">Par une balle, ainsi l’ours est frappé dans l’antre,</text:p>
      <text:p text:style-name="P103"><text:span text:style-name="T31">Il se senti</text:span><text:span text:style-name="T46">t</text:span><text:span text:style-name="T31"> trouer de part en part le ventre.</text:span></text:p>
      <text:p text:style-name="P101">Il resta droit et dit : “ Soit. Ave Maria. ”</text:p>
      <text:p text:style-name="P101">Puis chancelant, tourné vers les bois il cria :</text:p>
      <text:p text:style-name="P101">“ Mes amis, mes amis, Jeanne est-elle arrivée ? ”</text:p>
      <text:p text:style-name="P101">Des voix dans la forêt répondirent : “ Sauvée ! ”</text:p>
      <text:p text:style-name="P102">Jean Chouan murmura : “ C’est bien ! ” et tomba mort.</text:p>
      <text:p text:style-name="P61"><text:span text:style-name="T14">10</text:span><text:span text:style-name="T11">e</text:span><text:span text:style-name="T66"> classe</text:span></text:p>
      <text:p text:style-name="P35"/>
      <text:p text:style-name="P46">PLUS ULTRA</text:p>
      <text:list xml:id="list6887684010607577095" text:style-name="WWNum1">
        <text:list-item>
          <text:p text:style-name="P168">José Maria de HEREDIA</text:p>
        </text:list-item>
      </text:list>
      <text:p text:style-name="P98"/>
      <text:p text:style-name="P83"><text:span text:style-name="T37">L</text:span><text:span text:style-name="T36">'homme a conquis la terre ardente des lions</text:span></text:p>
      <text:p text:style-name="P80">Et celle des venins et celle des reptiles,</text:p>
      <text:p text:style-name="P80">Et troublé l'Océan où cinglent les nautiles</text:p>
      <text:p text:style-name="P80">Du sillage doré des anciens galions.</text:p>
      <text:p text:style-name="P74"/>
      <text:p text:style-name="P80">Mais plus loin que la neige et que les tourbillons</text:p>
      <text:p text:style-name="P80">Du Ström et que l'horreur des Spitzbergs infertiles,</text:p>
      <text:p text:style-name="P80">Le Pôle bat d'un flot tiède et libre des îles</text:p>
      <text:p text:style-name="P80">Où nul marin n'a pu hisser ses pavillons.</text:p>
      <text:p text:style-name="P74"/>
      <text:p text:style-name="P80">Partons ! Je briserai l'infranchissable glace,</text:p>
      <text:p text:style-name="P80">Car dans mon corps hardi je porte une âme lasse</text:p>
      <text:p text:style-name="P80">Du facile renom des Conquérants de l'or.</text:p>
      <text:p text:style-name="P74"/>
      <text:p text:style-name="P80">J'irai. Je veux monter au dernier promontoire,</text:p>
      <text:p text:style-name="P81">Et qu'une mer, pour tous silencieuse encor,</text:p>
      <text:p text:style-name="P82">Caresse mon orgueil d'un murmure de gloire.</text:p>
      <text:p text:style-name="P85">Que l’exemple vous serve ! </text:p>
      <text:list xml:id="list82337694202294" text:continue-numbering="true" text:style-name="WWNum1">
        <text:list-item>
          <text:list>
            <text:list-item>
              <text:p text:style-name="P169">Victor Hugo<text:tab/><text:tab/><text:tab/></text:p>
            </text:list-item>
          </text:list>
        </text:list-item>
      </text:list>
      <text:p text:style-name="P77">Un brave ogre des bois natif de Moscovie</text:p>
      <text:p text:style-name="P77">Était fort amoureux d’une fée et l’envie</text:p>
      <text:p text:style-name="P77">Qu’il avait d’épouser cette dame s’accrut</text:p>
      <text:p text:style-name="P77">Au point de rendre fou ce pauvre cœur tout brut.</text:p>
      <text:p text:style-name="P77">L’ogre un beau jour d’hiver, peigne sa peau velue,</text:p>
      <text:p text:style-name="P77">Se présente au palais de la fée et salue</text:p>
      <text:p text:style-name="P77">Et s’annonce à l’huissier comme prince Ogrousky.</text:p>
      <text:p text:style-name="P77">La fée avait un fils, on ne sait pas de qui.</text:p>
      <text:p text:style-name="P77">Elle était ce jour là sortie, et quand au mioche,</text:p>
      <text:p text:style-name="P77">Bel enfant blond nourri de crème et de brioche,</text:p>
      <text:p text:style-name="P77">Don fait par quelqu’Ulysse à cette Calypso,</text:p>
      <text:p text:style-name="P77">Il était sous la porte et jouait au cerceau.</text:p>
      <text:p text:style-name="P77">On laissa l’ogre et lui tout seul dans l’anti-chambre.</text:p>
      <text:p text:style-name="P77">Comment passer le temps quand il neige en décembre</text:p>
      <text:p text:style-name="P77">Et quand on n’a personne avec qui dire un mot ?</text:p>
      <text:p text:style-name="P77">L’Ogre se mit alors à croquer le marmot ;</text:p>
      <text:p text:style-name="P77">C’est très simple. Pourtant c’est aller un peu vite,</text:p>
      <text:p text:style-name="P77">Même lorsqu’on est ogre et qu’on est moscovite</text:p>
      <text:p text:style-name="P77">Que de gober ainsi les mioches du prochain !</text:p>
      <text:p text:style-name="P77">Le bâillement d’un ogre est frère de la fin.</text:p>
      <text:p text:style-name="P77">Quand la dame rentra, plus d’enfant ! On s’informe.</text:p>
      <text:p text:style-name="P77">La fée avise l’ogre avec sa bouche énorme.</text:p>
      <text:p text:style-name="P77">“ As-tu vu, cria-t-elle, un bel enfant que j’ai ? ”</text:p>
      <text:p text:style-name="P77">Le bon ogre naïf lui dit : “ je l’ai mangé. ”</text:p>
      <text:p text:style-name="P77">Or, c’était maladroit. Vous qui cherchez à plaire,</text:p>
      <text:p text:style-name="P77">Jugez ce que devint l’ogre devant la mère</text:p>
      <text:p text:style-name="P77">Furieuse qu’il eût soupé de son dauphin ;</text:p>
      <text:p text:style-name="P77">Que l’exemple vous serve ; aimez, mais soyez fin ;</text:p>
      <text:p text:style-name="P77">Adorez votre belle et soyez plein d’astuce,</text:p>
      <text:p text:style-name="P77">N’allez pas lui manger, comme cet ogre russe,</text:p>
      <text:p text:style-name="P78">Son enfant, ou marcher sur la patte à son chien.</text:p>
      <text:p text:style-name="P62"/>
      <text:p text:style-name="P33">Un poème éternel se déroule et vit dans l'univers.</text:p>
      <text:p text:style-name="P53"/>
      <text:p text:style-name="P34">J'y suis une syllabe, un mot, pas même un vers ;</text:p>
      <text:p text:style-name="P34">Qu'importe si je trouve un charme qui m'enivre</text:p>
      <text:p text:style-name="P34">Dans le rythme divin où je suis emporté ?</text:p>
      <text:p text:style-name="P34">Vibrant avec le tout, que me sert de poursuivre</text:p>
      <text:p text:style-name="P34">Ce mot si doux au <text:span text:style-name="T67">cœur</text:span> et si cher : Liberté ?</text:p>
      <text:p text:style-name="P34">J'en préfère encore un : c'est Solidarité.</text:p>
      <text:p text:style-name="P34">Un concours, un concert, telle est en moi la vie.</text:p>
      <text:p text:style-name="P34">Il est beau de sentir dans l'immense harmonie</text:p>
      <text:p text:style-name="P34">Les êtres étonnés frémir à l'unisson,</text:p>
      <text:p text:style-name="P34">Comme on voit s'agiter dans un même rayon</text:p>
      <text:p text:style-name="P34">Des atomes dorés par la même lumière.</text:p>
      <text:p text:style-name="P34">Je ne m'appartiens pas, car chaque être n'est rien</text:p>
      <text:p text:style-name="P34">Sans tous, rien par lui seul ; mais la nature entière</text:p>
      <text:p text:style-name="P34">Résonne dans chaque être, et sur son vaste sein,</text:p>
      <text:p text:style-name="P34">Nous sommes tous unis, égaux et solidaires.</text:p>
      <text:p text:style-name="P34">Je crois sentir la rose éclore dans mon <text:span text:style-name="T67">cœur</text:span>,</text:p>
      <text:p text:style-name="P34">Avec le papillon, je crois baiser la fleur.</text:p>
      <text:p text:style-name="P34">Il n'est peut-être pas de peines solitaires,</text:p>
      <text:p text:style-name="P34">D'égoïstes plaisirs ; tout se lie et se tient.</text:p>
      <text:p text:style-name="P34">La peine et le plaisir courent d'un être à l'autre.</text:p>
      <text:p text:style-name="P34">Et le vôtre est le mien et le mien est le vôtre,</text:p>
      <text:p text:style-name="P34">Et je veux que le vôtre à vous tous soit le mien !</text:p>
      <text:p text:style-name="P34">Que mon bonheur soit fait avec celui du monde,</text:p>
      <text:p text:style-name="P34">Et que je porte enfin dans mon cœur dilaté,</text:p>
      <text:p text:style-name="P34">- En dût-il se briser – toute l'humanité !</text:p>
      <text:p text:style-name="P34"/>
      <text:p text:style-name="P84"><text:tab/><text:tab/><text:tab/>Jean-Marie Guyau, 1854-1888</text:p>
      <text:p text:style-name="P93"><text:span text:style-name="T49">LES DJINNS</text:span><text:span text:style-name="T47"> <text:s/>(V.Hugo)</text:span></text:p>
      <text:section text:style-name="Sect5" text:name="Section2">
        <text:p text:style-name="P90"><text:span text:style-name="T47"><text:tab/></text:span><text:span text:style-name="T48">1</text:span><text:span text:style-name="T50"> </text:span><text:span text:style-name="T51">(2)</text:span></text:p>
        <text:p text:style-name="P86">Murs, ville</text:p>
        <text:p text:style-name="P86">Et port,</text:p>
        <text:p text:style-name="P86">Asile</text:p>
        <text:p text:style-name="P86">De mort,</text:p>
        <text:p text:style-name="P86">Mer grise</text:p>
        <text:p text:style-name="P86">Où brise</text:p>
        <text:p text:style-name="P86">La brise</text:p>
        <text:p text:style-name="P86">Tout dort.</text:p>
        <text:p text:style-name="P87"/>
        <text:p text:style-name="P91"><text:span text:style-name="T52"><text:tab/></text:span><text:span text:style-name="T53">2 </text:span><text:span text:style-name="T57">(3)</text:span></text:p>
        <text:p text:style-name="P86">Dans la plaine</text:p>
        <text:p text:style-name="P86">Naît un bruit.</text:p>
        <text:p text:style-name="P86">C'est l'haleine</text:p>
        <text:p text:style-name="P86">De la nuit.</text:p>
        <text:p text:style-name="P86">Elle brame</text:p>
        <text:p text:style-name="P86">Comme une âme</text:p>
        <text:p text:style-name="P86">Qu'une flamme</text:p>
        <text:p text:style-name="P86">Toujours suit.</text:p>
        <text:p text:style-name="P86"/>
        <text:p text:style-name="P91"><text:span text:style-name="T55"><text:tab/> <text:s/></text:span><text:span text:style-name="T53">3 </text:span><text:span text:style-name="T57">(4)</text:span></text:p>
        <text:p text:style-name="P86">La voix plus haute</text:p>
        <text:p text:style-name="P86">Semble un grelot.</text:p>
        <text:p text:style-name="P86">D'un nain qui saute</text:p>
        <text:p text:style-name="P86">C'est le galop.</text:p>
        <text:p text:style-name="P86">Il fuit, s'élance,</text:p>
        <text:p text:style-name="P86">Puis en cadence</text:p>
        <text:p text:style-name="P86">Sur un pied danse</text:p>
        <text:p text:style-name="P86">Au bout d'un flot.</text:p>
        <text:p text:style-name="P89"/>
        <text:p text:style-name="P91"><text:span text:style-name="T55"><text:tab/></text:span><text:span text:style-name="T53">4 </text:span><text:span text:style-name="T57">(5)</text:span></text:p>
        <text:p text:style-name="P86">La rumeur approche,</text:p>
        <text:p text:style-name="P86">L'écho la redit.</text:p>
        <text:p text:style-name="P86">C'est comme la cloche </text:p>
        <text:p text:style-name="P86">D'un couvent maudit,</text:p>
        <text:p text:style-name="P86">Comme un bruit de foule</text:p>
        <text:p text:style-name="P86">Qui tonne et qui roule,</text:p>
        <text:p text:style-name="P86">Et tantôt s'écroule</text:p>
        <text:p text:style-name="P86">Et tantôt grandit.</text:p>
        <text:p text:style-name="P89"/>
        <text:p text:style-name="P91"><text:span text:style-name="T55"><text:tab/></text:span><text:span text:style-name="T52"> </text:span><text:span text:style-name="T53">5 </text:span><text:span text:style-name="T57">(6)</text:span></text:p>
        <text:p text:style-name="P86">Dieu ! la voix sépulcrale</text:p>
        <text:p text:style-name="P86">Des Djinns !..- Quel bruit ils font !</text:p>
        <text:p text:style-name="P86">Fuyons sous la spirale</text:p>
        <text:p text:style-name="P86">De l'escalier profond !</text:p>
        <text:p text:style-name="P86"><text:span text:style-name="T68">Déjà</text:span> s'éteint ma lampe,</text:p>
        <text:p text:style-name="P86">Et l'ombre de la rampe,</text:p>
        <text:p text:style-name="P86">Qui le long du mur rampe,</text:p>
        <text:p text:style-name="P86">Monte jusqu'au plafond.</text:p>
        <text:p text:style-name="P91"><text:span text:style-name="T55"><text:tab/><text:tab/> <text:s/></text:span><text:span text:style-name="T53">6</text:span><text:span text:style-name="T56"> </text:span><text:span text:style-name="T57">(7)</text:span></text:p>
        <text:p text:style-name="P86">C'est l'essaim des Djinns qui passe,</text:p>
        <text:p text:style-name="P86">Et tourbillonne en sifflant.</text:p>
        <text:p text:style-name="P86">Les ifs, que leur vol fracasse,</text:p>
        <text:p text:style-name="P86">Craquent comme un pain brûlant,</text:p>
        <text:p text:style-name="P86">Leur troupeau lourd et rapide,</text:p>
        <text:p text:style-name="P86">Volant dans l'espace vide,</text:p>
        <text:p text:style-name="P86">Semble un nuage livide</text:p>
        <text:p text:style-name="P86">Qui porte un éclair au flanc.</text:p>
        <text:p text:style-name="P86"/>
        <text:p text:style-name="P91"><text:span text:style-name="T55"><text:tab/><text:tab/></text:span><text:span text:style-name="T53">7</text:span><text:span text:style-name="T58"> </text:span><text:span text:style-name="T57">(8)</text:span></text:p>
        <text:p text:style-name="P86">Ils sont tout près ! - Tenons fermée</text:p>
        <text:p text:style-name="P86">Cette salle où nous les narguons.</text:p>
        <text:p text:style-name="P86">Quel bruit dehors ! Hideuse armée</text:p>
        <text:p text:style-name="P86">De vampires et de dragons !</text:p>
        <text:p text:style-name="P86">La poutre du toit descellée</text:p>
        <text:p text:style-name="P86">Ploie ainsi qu'une herbe mouillée,</text:p>
        <text:p text:style-name="P86">Et la vieille porte rouillée,</text:p>
        <text:p text:style-name="P86">Tremble, à déraciner ses gonds.</text:p>
        <text:p text:style-name="P86"><text:tab/></text:p>
        <text:p text:style-name="P91"><text:span text:style-name="T52"><text:tab/><text:tab/></text:span><text:span text:style-name="T53">8</text:span><text:span text:style-name="T58"> </text:span><text:span text:style-name="T57">(10)</text:span></text:p>
        <text:p text:style-name="P87">Cris de l'enfer ! voix qui hurle et qui pleure !</text:p>
        <text:p text:style-name="P87">L'horrible essaim, poussé par l'aquilon,</text:p>
        <text:p text:style-name="P87">Sans doute, ô ciel ! s'abat sur ma demeure.</text:p>
        <text:p text:style-name="P87">Le mur fléchit sous le noir bataillon.</text:p>
        <text:p text:style-name="P87">La maison crie et chancelle penchée,</text:p>
        <text:p text:style-name="P87">Et l'on dirait que, du sol arrachée,</text:p>
        <text:p text:style-name="P87">Ainsi qu'il chasse une feuille séchée,</text:p>
        <text:p text:style-name="P87">Le vent la roule avec leur tourbillon !</text:p>
        <text:p text:style-name="P86"><text:tab/></text:p>
        <text:p text:style-name="P91"><text:span text:style-name="T55"><text:tab/><text:tab/></text:span><text:span text:style-name="T53">9</text:span><text:span text:style-name="T54"> </text:span><text:span text:style-name="T57">(8)</text:span></text:p>
        <text:p text:style-name="P86">Prophète ! si ta main me sauve </text:p>
        <text:p text:style-name="P86">De ces impurs démons des soirs,</text:p>
        <text:p text:style-name="P86">J'irai prosterner mon front chauve</text:p>
        <text:p text:style-name="P86">Devant tes sacrés encensoirs !</text:p>
        <text:p text:style-name="P86">Fais que sur ces portes fidèles</text:p>
        <text:p text:style-name="P86">Meure leur souffle d'étincelles,</text:p>
        <text:p text:style-name="P86">Et qu'en vain l'ongle de leurs ailes</text:p>
        <text:p text:style-name="P86">Grince et crie à ces vitraux noirs !</text:p>
        <text:p text:style-name="P86"/>
        <text:p text:style-name="P91"><text:span text:style-name="T55"><text:tab/><text:tab/></text:span><text:span text:style-name="T53">10</text:span><text:span text:style-name="T58"> </text:span><text:span text:style-name="T57">(7)</text:span></text:p>
        <text:p text:style-name="P86">Ils sont passés ! - Leur cohorte</text:p>
        <text:p text:style-name="P86">S'envole et fuit, et leurs pieds</text:p>
        <text:p text:style-name="P86">Cessent de battre ma porte</text:p>
        <text:p text:style-name="P86">De leurs coups multipliés.</text:p>
        <text:p text:style-name="P86">L'air est plein d'un bruit de chaînes,</text:p>
        <text:p text:style-name="P86">Et dans les forêts prochaines</text:p>
        <text:p text:style-name="P86">Frissonnent tous les grands chênes,</text:p>
        <text:p text:style-name="P86">Sous leur vol de feu pliés !</text:p>
        <text:p text:style-name="P91"><text:span text:style-name="T55"><text:tab/></text:span><text:span text:style-name="T52"> <text:s/></text:span><text:span text:style-name="T53">11</text:span><text:span text:style-name="T58"> </text:span><text:span text:style-name="T57">(6)</text:span></text:p>
        <text:p text:style-name="P86">De leurs ailes lointaines</text:p>
        <text:p text:style-name="P86">Le battement décroît,</text:p>
        <text:p text:style-name="P86">Si confus dans les plaines,</text:p>
        <text:p text:style-name="P86">Si faible, que l'on croit</text:p>
        <text:p text:style-name="P86">Ouïr la sauterelle</text:p>
        <text:p text:style-name="P86">Crier d'une voix grêle,</text:p>
        <text:p text:style-name="P86">Ou pétiller la grêle,</text:p>
        <text:p text:style-name="P86">Sur le plomb d'un vieux toit.</text:p>
        <text:p text:style-name="P86"/>
        <text:p text:style-name="P91"><text:span text:style-name="T55"><text:tab/></text:span><text:span text:style-name="T53">12</text:span><text:span text:style-name="T58"> </text:span><text:span text:style-name="T57">(5)</text:span></text:p>
        <text:p text:style-name="P86">D'étranges syllabes</text:p>
        <text:p text:style-name="P86">Nous viennent encor ;</text:p>
        <text:p text:style-name="P86">Ainsi des Arabes</text:p>
        <text:p text:style-name="P86">Quand sonne le cor,</text:p>
        <text:p text:style-name="P86">Un chant sur la grève</text:p>
        <text:p text:style-name="P86">Par instant s'élève,</text:p>
        <text:p text:style-name="P86">Et l'enfant qui rêve</text:p>
        <text:p text:style-name="P86">Fait des rêves d'or.</text:p>
        <text:p text:style-name="P92"/>
        <text:p text:style-name="P91"><text:span text:style-name="T55"><text:tab/> </text:span><text:span text:style-name="T52"><text:s/></text:span><text:span text:style-name="T53">13</text:span><text:span text:style-name="T58"> </text:span><text:span text:style-name="T57">(4)</text:span></text:p>
        <text:p text:style-name="P86">Les Djinns funèbres,</text:p>
        <text:p text:style-name="P86">Fils du trépas,</text:p>
        <text:p text:style-name="P86">Dans les ténèbres</text:p>
        <text:p text:style-name="P86">Pressent leur pas ;</text:p>
        <text:p text:style-name="P86">Leur essaim gronde ;</text:p>
        <text:p text:style-name="P86">Ainsi, profonde,</text:p>
        <text:p text:style-name="P86">Murmure une onde</text:p>
        <text:p text:style-name="P86">Qu'on ne voit pas.</text:p>
        <text:p text:style-name="P89"/>
        <text:p text:style-name="P91"><text:span text:style-name="T55"><text:tab/></text:span><text:span text:style-name="T53">14</text:span><text:span text:style-name="T54"> </text:span><text:span text:style-name="T57">(3)</text:span></text:p>
        <text:p text:style-name="P86">Ce bruit vague</text:p>
        <text:p text:style-name="P86">Qui s'endort,</text:p>
        <text:p text:style-name="P86">C'est la vague</text:p>
        <text:p text:style-name="P86">Sur le bord ;</text:p>
        <text:p text:style-name="P86">C'est la plainte</text:p>
        <text:p text:style-name="P86">Presque éteinte</text:p>
        <text:p text:style-name="P86">D'une sainte</text:p>
        <text:p text:style-name="P86">Pour un mort.</text:p>
        <text:p text:style-name="P86"/>
        <text:p text:style-name="P91"><text:span text:style-name="T55"><text:tab/></text:span><text:span text:style-name="T53">15 </text:span><text:span text:style-name="T57">(2)</text:span></text:p>
        <text:p text:style-name="P86">On doute</text:p>
        <text:p text:style-name="P86">La nuit...</text:p>
        <text:p text:style-name="P86">J'écoute : -</text:p>
        <text:p text:style-name="P86">Tout fuit,</text:p>
        <text:p text:style-name="P86">Tout passe ;</text:p>
        <text:p text:style-name="P86">L'espace</text:p>
        <text:p text:style-name="P86">Efface</text:p>
        <text:p text:style-name="P88">Le bruit.</text:p>
      </text:section>
      <text:list xml:id="list1528590488214365383" text:style-name="L1">
        <text:list-header>
          <text:p text:style-name="P165"><text:a xlink:type="simple" xlink:href="http://poesie.webnet.fr/lesgrandsclassiques/poemes/victor_hugo/victor_hugo.html" text:style-name="Internet_20_link" text:visited-style-name="Visited_20_Internet_20_Link"><text:span text:style-name="Strong_20_Emphasis"><text:span text:style-name="T26">Victor HUGO</text:span></text:span></text:a><text:span text:style-name="T26">   (1802-1885)</text:span></text:p>
        </text:list-header>
      </text:list>
      <text:p text:style-name="P135">Ceux qui vivent, ce sont ceux qui luttent</text:p>
      <text:p text:style-name="P134"/>
      <text:p text:style-name="P133"><text:span text:style-name="T26">Ceux qui vivent, ce sont ceux qui luttent ; ce sont<text:line-break/>Ceux dont un dessein ferme emplit l'âme et le front.<text:line-break/>Ceux qui d'un haut destin gravissent l'âpre cime.<text:line-break/>Ceux qui marchent pensifs, épris d'un but sublime.<text:line-break/>Ayant devant les yeux sans cesse, nuit et jour,<text:line-break/>Ou quelque saint labeur ou quelque grand amour.<text:line-break/>C'est le prophète saint prosterné devant l'arche,<text:line-break/>C'est le travailleur, pâtre, ouvrier, patriarche.<text:line-break/>Ceux dont le </text:span><text:span text:style-name="T27">cœur</text:span><text:span text:style-name="T26"> est bon, ceux dont les jours sont pleins.<text:line-break/>Ceux-là vivent, Seigneur ! les autres, je les plains.<text:line-break/>Car de son vague ennui le néant les enivre,<text:line-break/>Car le plus lourd fardeau, c'est d'exister sans vivre.<text:line-break/>Inutiles, épars, ils traînent ici-bas<text:line-break/>Le sombre accablement d'être en ne pensant pas.<text:line-break/>Ils s'appellent vulgus, plebs, la tourbe, la foule.<text:line-break/>Ils sont ce qui murmure, applaudit, siffle, coule,<text:line-break/>Bat des mains, foule aux pieds, bâille, dit oui, dit non,<text:line-break/>N'a jamais de figure et n'a jamais de nom ;</text:span><text:line-break/><text:span text:style-name="T74">Troupeau qui va, revient, juge, absout, délibère,<text:line-break/>Détruit, prêt à Marat comme prêt à Tibère,<text:line-break/>Foule triste, joyeuse, habits dorés, bras nus,<text:line-break/>Pêle-mêle, et poussée aux gouffres inconnus.<text:line-break/>Ils sont les passants froids sans but, sans noeud, sans âge ;<text:line-break/>Le bas du genre humain qui s'écroule en nuage ;<text:line-break/>Ceux qu'on ne connaît pas, ceux qu'on ne compte pas,<text:line-break/>Ceux qui perdent les mots, les volontés, les pas.</text:span><text:line-break/><text:span text:style-name="T26">L'ombre obscure autour d'eux se prolonge et recule ;<text:line-break/>Ils n'ont du plein midi qu'un lointain crépuscule,<text:line-break/>Car, jetant au hasard les cris, les voix, le bruit,<text:line-break/>Ils errent près du bord sinistre de la nuit.<text:line-break/><text:line-break/>Quoi ! ne point aimer ! suivre une morne carrière<text:line-break/>Sans un songe en avant, sans un deuil en arrière,<text:line-break/>Quoi ! marcher devant soi sans savoir où l'on va,<text:line-break/>Rire de Jupiter sans croire à Jéhova,<text:line-break/>Regarder sans respect l'astre, la fleur, la femme,<text:line-break/>Toujours vouloir le corps, ne jamais chercher l'âme,<text:line-break/>Pour de vains résultats faire de vains efforts,<text:line-break/>N'attendre rien d'en haut ! ciel ! oublier les morts !<text:line-break/>Oh non, je ne suis point de ceux-là ! grands, prospères,<text:line-break/>Fiers, puissants, ou cachés dans d'immondes repaires,<text:line-break/>Je les fuis, et je crains leurs sentiers détestés ;<text:line-break/>Et j'aimerais mieux être, ô fourmis des cités,<text:line-break/>Tourbe, foule, hommes faux, </text:span><text:span text:style-name="T27">cœurs</text:span><text:span text:style-name="T26"> morts, races déchues,<text:line-break/>Un arbre dans les bois qu'une âme en vos cohues !</text:span></text:p>
      <text:p text:style-name="P20"/>
      <text:list xml:id="list8418161034524140362" text:style-name="L2">
        <text:list-header>
          <text:p text:style-name="P166"/>
          <text:p text:style-name="P167"><text:a xlink:type="simple" xlink:href="http://poesie.webnet.fr/lesgrandsclassiques/poemes/charles_baudelaire/charles_baudelaire.html" text:style-name="Internet_20_link" text:visited-style-name="Visited_20_Internet_20_Link"><text:span text:style-name="Strong_20_Emphasis">Charles BAUDELAIRE</text:span></text:a>   (1821-1867)</text:p>
        </text:list-header>
      </text:list>
      <text:p text:style-name="P142">L'albatros</text:p>
      <text:p text:style-name="P141"/>
      <text:p text:style-name="P141">Souvent, pour s'amuser, les hommes d'équipage<text:line-break/>Prennent des albatros, vastes oiseaux des mers,<text:line-break/>Qui suivent, indolents compagnons de voyage,<text:line-break/>Le navire glissant sur les gouffres amers.<text:line-break/><text:line-break/><text:span text:style-name="T68">À</text:span> peine les ont-ils déposés sur les planches,<text:line-break/>Que ces rois de l'azur, maladroits et honteux,<text:line-break/>Laissent piteusement leurs grandes ailes blanches<text:line-break/>Comme des avirons traîner à côté d'eux.<text:line-break/><text:line-break/>Ce voyageur ailé, comme il est gauche et veule !<text:line-break/>Lui, naguère si beau, qu'il est comique et laid !<text:line-break/>L'un agace son bec avec un brûle-gueule,<text:line-break/>L'autre mime, en boitant, l'infirme qui volait !<text:line-break/><text:line-break/>Le Poète est semblable au prince des nuées <text:line-break/>Qui hante la tempête et se rit de l'archer ;<text:line-break/>Exilé sur le sol au milieu des huées,<text:line-break/>Ses ailes de géant l'empêchent de marcher.</text:p>
      <text:p text:style-name="P16"/>
      <text:p text:style-name="P72"><text:span text:style-name="T7">Chaque enfant qu’on enseigne est un homme qu’on gagne</text:span> <text:span text:style-name="T1">(Victor Hugo)</text:span></text:p>
      <text:p text:style-name="P136"><text:span text:style-name="T84">C</text:span>haque enfant qu’on enseigne est un homme qu’on gagne.</text:p>
      <text:p text:style-name="P136">Quatre vingt-dix voleurs sur cent qui sont au bagne</text:p>
      <text:p text:style-name="P136">Ne sont jamais allés à l’école une fois,</text:p>
      <text:p text:style-name="P136">Et ne savent pas lire, et signent d’une croix.</text:p>
      <text:p text:style-name="P136">C’est dans cette ombre-là qu’ils ont trouvé le crime.</text:p>
      <text:p text:style-name="P136">L’ignorance est la nuit qui commence l’abîme.</text:p>
      <text:p text:style-name="P136">Où rampe la raison, l’honnêteté périt.</text:p>
      <text:p text:style-name="P137"/>
      <text:p text:style-name="P136">Dieu, le premier auteur de tout ce qu’on écrit,</text:p>
      <text:p text:style-name="P136">A mis, sur cette terre où les hommes sont ivres,</text:p>
      <text:p text:style-name="P136">Les ailes des esprits dans les pages des livres.</text:p>
      <text:p text:style-name="P136">Tout homme ouvrant un livre y trouve une aile, et peut</text:p>
      <text:p text:style-name="P136">Planer là-haut où l’âme en liberté se meut.</text:p>
      <text:p text:style-name="P136">L’école est sanctuaire autant que la chapelle.</text:p>
      <text:p text:style-name="P136">L’alphabet que l’enfant avec son doigt épelle</text:p>
      <text:p text:style-name="P136">Contient sous chaque lettre une vertu ; le cœur</text:p>
      <text:p text:style-name="P136">S’éclaire doucement à cette humble lueur.</text:p>
      <text:p text:style-name="P136">Donc au petit enfant donnez le petit livre.</text:p>
      <text:p text:style-name="P136">Marchez, la lampe en main, pour qu’il puisse vous suivre.</text:p>
      <text:p text:style-name="P137"/>
      <text:p text:style-name="P136">La nuit produit l’erreur et l’erreur l’attentat.</text:p>
      <text:p text:style-name="P136">Faute d’enseignement, on jette dans l’état</text:p>
      <text:p text:style-name="P136">Des hommes animaux, têtes inachevées,</text:p>
      <text:p text:style-name="P136">Tristes instincts qui vont les prunelles crevées,</text:p>
      <text:p text:style-name="P136">Aveugles effrayants, au regard sépulcral,</text:p>
      <text:p text:style-name="P136">Qui marchent à tâtons dans le monde moral.</text:p>
      <text:p text:style-name="P136">Allumons les esprits, c’est notre loi première,</text:p>
      <text:p text:style-name="P136">Et du suif le plus vil faisons une lumière.</text:p>
      <text:p text:style-name="P136">L’intelligence veut être ouverte ici-bas ;</text:p>
      <text:p text:style-name="P136">Le germe a droit d’éclore ; et qui ne pense pas</text:p>
      <text:p text:style-name="P136">Ne vit pas. Ces voleurs avaient le droit de vivre.</text:p>
      <text:p text:style-name="P136">Songeons-y bien, l’école en or change le cuivre,</text:p>
      <text:p text:style-name="P136">Tandis que l’ignorance en plomb transforme l’or.</text:p>
      <text:p text:style-name="P137"/>
      <text:p text:style-name="P136">Je dis que ces voleurs possédaient un trésor,</text:p>
      <text:p text:style-name="P136">Leur pensée immortelle, auguste et nécessaire ;</text:p>
      <text:p text:style-name="P136">Je dis qu’ils ont le droit, du fond de leur misère,</text:p>
      <text:p text:style-name="P136">De se tourner vers vous, à qui le jour sourit,</text:p>
      <text:p text:style-name="P136">Et de vous demander compte de leur esprit ;</text:p>
      <text:p text:style-name="P136">Je dis qu’ils étaient l’homme et qu’on en fit la brute ;</text:p>
      <text:p text:style-name="P136">Je dis que je nous blâme et que je plains leur chute ;</text:p>
      <text:p text:style-name="P136">Je dis que ce sont eux qui sont les dépouillés ;</text:p>
      <text:p text:style-name="P136">Je dis que les forfaits dont ils se sont souillés</text:p>
      <text:p text:style-name="P136">Ont pour point de départ ce qui n’est pas leur faute ;</text:p>
      <text:p text:style-name="P136">Pouvaient-ils s’éclairer du flambeau qu’on leur ôte ?</text:p>
      <text:p text:style-name="P136">Ils sont les malheureux et non les ennemis.</text:p>
      <text:p text:style-name="P136">Le premier crime fut sur eux-mêmes commis ;</text:p>
      <text:p text:style-name="P136">On a de la pensée éteint en eux la flamme :</text:p>
      <text:p text:style-name="P136">Et la société leur a volé leur âme.</text:p>
      <text:p text:style-name="P138"/>
      <text:p text:style-name="P73">Anna de Noailles </text:p>
      <text:p text:style-name="P157"><text:line-break/>Il fera longtemps clair ce soir, les jours allongent, <text:line-break/>La rumeur du jour vif se disperse et s'enfuit, <text:line-break/>Et les arbres, surpris de ne pas voir la nuit, <text:line-break/>Demeurent éveillés dans le soir blanc, et songent... <text:line-break/><text:line-break/>Les marronniers, dans l'air plein d'or et de splendeur, <text:line-break/>Répandent leurs parfums et semblent les étendre; <text:line-break/>On n'ose pas marcher ni remuer l'air tendre <text:line-break/>De peur de déranger le sommeil des odeurs. <text:line-break/><text:line-break/>De lointains roulements arrivent de la ville... <text:line-break/>La poussière, qu'un peu de brise soulevait, <text:line-break/>Quittant l'arbre mouvant et las qu'elle revêt, <text:line-break/>Redescend doucement sur les chemins tranquilles. <text:line-break/><text:line-break/>Nous avons tous les jours l'habitude de voir <text:line-break/>Cette route si simple et si souvent suivie, <text:line-break/>Et pourtant quelque chose est changé dans la vie, <text:line-break/>Nous n'aurons plus jamais notre âme de ce soir. </text:p>
      <text:p text:style-name="P139"/>
      <text:p text:style-name="P139"/>
      <text:p text:style-name="P140"><text:span text:style-name="T69">Extrait de "l'Offrande Lyrique"     </text:span><text:line-break/></text:p>
      <text:p text:style-name="P63"><text:span text:style-name="T28">11</text:span><text:span text:style-name="T10">e</text:span><text:span text:style-name="T28"> classe</text:span></text:p>
      <text:p text:style-name="P35"/>
      <text:p text:style-name="P19"/>
      <text:p text:style-name="P35"><text:span text:style-name="T19">BALLADE DES MENUS PROPOS</text:span><text:span text:style-name="T20"> <text:s text:c="2"/></text:span></text:p>
      <text:p text:style-name="P26">François Villon</text:p>
      <text:p text:style-name="P29"/>
      <text:p text:style-name="P24">Je connais bien mouches en lait,</text:p>
      <text:p text:style-name="P24">Je connais à la robe l'homme,</text:p>
      <text:p text:style-name="P24">Je connais le beau temps du laid,</text:p>
      <text:p text:style-name="P24">Je connais au pommier la pomme,</text:p>
      <text:p text:style-name="P24">Je connais l'arbre à voir la gomme,</text:p>
      <text:p text:style-name="P24">Je connais quand tout est de même,</text:p>
      <text:p text:style-name="P24">Je connais qui besogne ou chôme,</text:p>
      <text:p text:style-name="P24">Je connais tout, fors que moi-même.</text:p>
      <text:p text:style-name="P24"/>
      <text:p text:style-name="P24">Je connais pourpoint au colet,</text:p>
      <text:p text:style-name="P24">Je connais le moine à la gonne,</text:p>
      <text:p text:style-name="P24">Je connais le maître au valet,</text:p>
      <text:p text:style-name="P24">Je connais au voile la nonne,</text:p>
      <text:p text:style-name="P24">Je connais quand pipeur jargonne,</text:p>
      <text:p text:style-name="P24">Je connais fol nourris de crème,</text:p>
      <text:p text:style-name="P24">Je connais le vin à la tonne,</text:p>
      <text:p text:style-name="P24">Je connais tout, fors que moi-même.</text:p>
      <text:p text:style-name="P24"/>
      <text:p text:style-name="P24">Je connais cheval et mulet,</text:p>
      <text:p text:style-name="P24">Je connais leur charge et leur somme,</text:p>
      <text:p text:style-name="P24">Je connais Bietris et Belet,</text:p>
      <text:p text:style-name="P24">Je connais jet qui nombre et somme,</text:p>
      <text:p text:style-name="P24">Je connais vision et somme,</text:p>
      <text:p text:style-name="P24">Je connais les fautes des Boesmes,</text:p>
      <text:p text:style-name="P24">Je connais le pouvoir de Rome,</text:p>
      <text:p text:style-name="P24">Je connais tout, fors que moi-même.</text:p>
      <text:p text:style-name="P24"/>
      <text:p text:style-name="P24">Prince, je connais tout en somme,</text:p>
      <text:p text:style-name="P24">Je connais colorés et blêmes,</text:p>
      <text:p text:style-name="P24">Je connais Mort qui tout consomme,</text:p>
      <text:p text:style-name="P17"><text:span text:style-name="T17">Je connais tout, fors que </text:span><text:span text:style-name="T18">moi-même</text:span><text:span text:style-name="T17">.</text:span></text:p>
      <text:p text:style-name="P162">Je ne piétine pas la corolle des merveilles du monde</text:p>
      <text:p text:style-name="P31"/>
      <text:p text:style-name="P31"/>
      <text:p text:style-name="P32">Je ne piétine pas la corolle des merveilles du monde,</text:p>
      <text:p text:style-name="P32">Je ne viens pas tuer,</text:p>
      <text:p text:style-name="P32">Par la raison, les mystères que je rencontre</text:p>
      <text:p text:style-name="P32">Sur mon chemin,</text:p>
      <text:p text:style-name="P32">Dans les fleurs, dans les yeux, sur les lèvres ou sur les tombes.</text:p>
      <text:p text:style-name="P32"/>
      <text:p text:style-name="P32">D’autres, par leur lumière </text:p>
      <text:p text:style-name="P32">Vont délaver le charme recelé par l’insondable</text:p>
      <text:p text:style-name="P32">Dans les ténèbres des profondeurs,</text:p>
      <text:p text:style-name="P32">Mais moi,</text:p>
      <text:p text:style-name="P32">De ma clarté je viens renforcer le mystère.</text:p>
      <text:p text:style-name="P32">De même que la lune de ses blancs rayons</text:p>
      <text:p text:style-name="P32">Loin d’amoindrir, peut amplifier avec délicatesse</text:p>
      <text:p text:style-name="P32">L’envoûtement nocturne,</text:p>
      <text:p text:style-name="P32">De même je confère à l’obscur horizon</text:p>
      <text:p text:style-name="P32">De grands frémissements de mystère sacré,</text:p>
      <text:p text:style-name="P32">Et tout ce qui m'est incompréhensible</text:p>
      <text:p text:style-name="P32">Se transforme en énigme plus grande encore</text:p>
      <text:p text:style-name="P32">Sous mon regard.</text:p>
      <text:p text:style-name="P32">Car mon amour embrasse</text:p>
      <text:p text:style-name="P32">Et les fleurs et les yeux, les lèvres et les tombes.</text:p>
      <text:p text:style-name="P32"/>
      <text:p text:style-name="P18"><text:span text:style-name="T21">Lucian Blaga, 1919</text:span><text:span text:style-name="T17"> - </text:span><text:span text:style-name="T22">adapté du Roumain par P.Paccoud.</text:span></text:p>
      <text:p text:style-name="P18"/>
      <text:p text:style-name="P18"/>
      <text:p text:style-name="P163"><text:span text:style-name="T59">Le prophète.<text:tab/><text:tab/><text:tab/><text:tab/><text:tab/><text:tab/><text:tab/><text:tab/></text:span><text:span text:style-name="T60">Kahlil Gibran.</text:span></text:p>
      <text:p text:style-name="P45">De la raison et de la passion</text:p>
      <text:p text:style-name="P37"/>
      <text:p text:style-name="P37">"Votre âme souvent n’est qu’un champ de bataille, où votre raison et votre jugement combattent votre passion et votre appétit. </text:p>
      <text:p text:style-name="P37">Puisse-je être le pacificateur en votre âme, et transformer la discorde et la rivalité de vos éléments en une unité, en une mélodie.</text:p>
      <text:p text:style-name="P158">Mais comment le pourrais-je, à moins que vous-même ne soyez aussi les pacificateurs, et les amis de tous vos éléments ?</text:p>
      <text:p text:style-name="P37">Votre raison et votre passion sont le gouvernail et la voile de votre âme navigante.</text:p>
      <text:p text:style-name="P37"/>
      <text:p text:style-name="P37">Si votre voile ou votre gouvernail se brisent, vous ne pouvez être que ballottés à la dérive, ou rester comme ancrés au milieu de la mer.</text:p>
      <text:p text:style-name="P37">Car la raison régnant seule, restreint tout élan ; </text:p>
      <text:p text:style-name="P37">et la passion abandonnée sans guide est une flamme qui brûle jusqu'à sa propre destruction. </text:p>
      <text:p text:style-name="P37"/>
      <text:p text:style-name="P37">Que votre âme élève votre raison à la hauteur de votre passion, afin qu'elle puisse chanter. </text:p>
      <text:p text:style-name="P37">Et que votre raison dirige votre passion afin que votre passion puisse vivre dans une quotidienne résurrection, et tel un phénix, renaître de ses cendres.</text:p>
      <text:p text:style-name="P37"/>
      <text:p text:style-name="P37">Je voudrais que vous considériez votre jugement et votre appétit comme vous le feriez de deux hôtes aimés dans votre maison.</text:p>
      <text:p text:style-name="P37">Vous ne voudriez certes pas honorer un hôte davantage que l'autre ; car en portant à l’un plus d'attention qu’à l'autre, on prend le risque de perdre l'estime et la confiance des deux.</text:p>
      <text:p text:style-name="P37"/>
      <text:p text:style-name="P14"><text:span text:style-name="T30">Lorsqu’au milieu des collines, vous êtes assis à l'ombre fraîche des peupliers blancs, partageant la paix et la sérénité des champs et des prairies qui s'étendent au loin, que votre cœur alors, sache dire en silence :</text:span><text:line-break/><text:span text:style-name="T30">"Dieu repose en </text:span><text:span text:style-name="T61">l</text:span><text:span text:style-name="T30">a raison."</text:span></text:p>
      <text:p text:style-name="P37"/>
      <text:p text:style-name="P15"><text:span text:style-name="T42">Et lorsque éclate l'orage, lorsqu’un vent fort bouscule la forêt, que le tonnerre, l'éclair, proclament la majesté du ciel, alors que votre cœur dise avec révérence : </text:span><text:span text:style-name="T23"><text:line-break/></text:span><text:span text:style-name="T42">"Dieu agit dans </text:span><text:span text:style-name="T43">l</text:span><text:span text:style-name="T42">a passion."</text:span></text:p>
      <text:p text:style-name="P15"/>
      <text:section text:style-name="Sect6" text:name="Section3">
        <text:list xml:id="list82339391163970" text:continue-list="list82337694202294" text:style-name="WWNum1">
          <text:list-item>
            <text:list>
              <text:list-item>
                <text:p text:style-name="P170">Passages</text:p>
              </text:list-item>
            </text:list>
          </text:list-item>
        </text:list>
        <text:p text:style-name="P152"><text:span text:style-name="T44">Adaptation PP d</text:span><text:span text:style-name="T31">’</text:span><text:span text:style-name="T44">après Hermann Hesse<text:tab/></text:span></text:p>
        <text:p text:style-name="P38"/>
        <text:p text:style-name="P47">Si chaque fleur se fane, et si chaque jeunesse</text:p>
        <text:p text:style-name="P47">En vieillesse finit un jour par se tasser,</text:p>
        <text:p text:style-name="P47">Chaque âge de la vie, qui sait, chaque sagesse,</text:p>
        <text:p text:style-name="P47">Chaque vertu de même, en son temps doit fleurir</text:p>
        <text:p text:style-name="P47">Mais ce ne peut pas être pour l’éternité.</text:p>
        <text:list xml:id="list82339454296441" text:continue-numbering="true" text:style-name="WWNum1">
          <text:list-item>
            <text:list>
              <text:list-item>
                <text:list>
                  <text:list-item>
                    <text:p text:style-name="P164">Le cœur, à chaqu’appel que la vie nous adresse</text:p>
                  </text:list-item>
                </text:list>
              </text:list-item>
            </text:list>
          </text:list-item>
        </text:list>
        <text:p text:style-name="P47">Doit à tout être prêt, recommencer, partir</text:p>
        <text:p text:style-name="P47">Et savoir vaillamment, sans tristesse, stoïque,</text:p>
        <text:p text:style-name="P47">S’engager tout à neuf dans d’autres relations.</text:p>
        <text:p text:style-name="P47">Chaque commencement est tant soit peu magique</text:p>
        <text:p text:style-name="P48">Et prodigue toujours aide et protection.</text:p>
        <text:p text:style-name="P38"/>
        <text:p text:style-name="P48">Or il nous faut joyeux traverser des espaces</text:p>
        <text:p text:style-name="P48">Sans jamais à aucun, trop fort nous attacher.</text:p>
        <text:p text:style-name="P30"><text:span text:style-name="T34">L</text:span><text:span text:style-name="T33">’</text:span><text:span text:style-name="T34">esprit du monde exclut les chaînes, les attaches, </text:span></text:p>
        <text:p text:style-name="P48">Il veut nous élargir, il veut nous élever.</text:p>
        <text:p text:style-name="P30"><text:span text:style-name="T34">Sitôt qu</text:span><text:span text:style-name="T33">’</text:span><text:span text:style-name="T34">on est douillet chez soi, dans son ménage,</text:span></text:p>
        <text:p text:style-name="P30"><text:span text:style-name="T34">La paresse nous guette, on pourrait s</text:span><text:span text:style-name="T33">’</text:span><text:span text:style-name="T34">endormir.</text:span></text:p>
        <text:p text:style-name="P30"><text:span text:style-name="T34">Celui qui n</text:span><text:span text:style-name="T33">’</text:span><text:span text:style-name="T34">estpas prêt au départ, au voyage,</text:span></text:p>
        <text:p text:style-name="P30"><text:span text:style-name="T34">L</text:span><text:span text:style-name="T33">’</text:span><text:span text:style-name="T34">habitude bientôt risque de l</text:span><text:span text:style-name="T33">’</text:span><text:span text:style-name="T34">avachir.</text:span></text:p>
        <text:p text:style-name="P30"><text:span text:style-name="T34">Mais à son heur</text:span><text:span text:style-name="T33">’</text:span><text:span text:style-name="T34">un jour, la mort voudra sans doute</text:span></text:p>
        <text:p text:style-name="P30"><text:span text:style-name="T34">D</text:span><text:span text:style-name="T33">’</text:span><text:span text:style-name="T34">espaces tout nouveaux nous montrer les chemins,</text:span></text:p>
        <text:p text:style-name="P30"><text:span text:style-name="T34">Car l</text:span><text:span text:style-name="T33">’</text:span><text:span text:style-name="T34">appel de la vie n</text:span><text:span text:style-name="T33">’</text:span><text:span text:style-name="T34">aura jamais de fin.</text:span></text:p>
        <text:p text:style-name="P48">Allons prenons congé, mon cœur, et bonne route !</text:p>
        <text:p text:style-name="P30"/>
        <text:p text:style-name="P30"/>
        <text:p text:style-name="P30"/>
        <text:p text:style-name="P69"/>
        <text:p text:style-name="P155"><text:span text:style-name="T81">À</text:span> la gloire du vent <text:s text:c="4"/><text:span text:style-name="T76">E. Verhaeren</text:span></text:p>
        <text:section text:style-name="Sect6" text:name="Section8">
          <text:section text:style-name="Sect7" text:name="Section10">
            <text:p text:style-name="P132">- Toi qui t'en vas là-bas, <text:line-break/>Par toutes les routes de la terre, <text:line-break/>Homme tenace et solitaire, <text:line-break/>Vers où vas-tu, toi qui t'en vas ?<text:line-break/><text:line-break/>- J'aime le vent, l'air et l'espace ; <text:line-break/>Et je m'en vais sans savoir où, <text:line-break/>Avec mon <text:span text:style-name="T81">cœur</text:span> fervent et fou, <text:line-break/>Dans l'air qui luit et dans le vent qui passe.<text:line-break/><text:line-break/>- Le vent est clair dans le soleil, <text:line-break/>Le vent est frais sur les maisons, <text:line-break/>Le vent incline, avec ses bras vermeils, <text:line-break/>De l'un à l'autre bout des horizons, <text:line-break/>Les fleurs rouges et les fauves moissons.<text:line-break/><text:line-break/>- Le Sud, l'Ouest, l'Est, le Nord, <text:line-break/>Avec leurs paumes d'or, <text:line-break/>Avec leurs poings de glace, <text:line-break/>Se rejettent le vent qui passe.<text:line-break/><text:line-break/>- Voici qu'il vient des mers de <text:span text:style-name="T81">Naple</text:span> et de Messine<text:line-break/>Dont le geste des dieux illuminait les flots ; <text:line-break/>Il a creusé les vieux déserts où se dessinent <text:line-break/>Les blancs festons de sable autour des verts îlots. <text:line-break/>Son souffle est fatigué, son haleine timide, <text:line-break/>L'herbe se courbe à peine aux pentes du fossé ;<text:line-break/>Il a touché pourtant le front des pyramides <text:line-break/>Et le grand sphinx l'a vu passer.<text:line-break/><text:line-break/>- La saison change, et lentement le vent s'exhume <text:line-break/>Vêtu de pluie immense et de loques de brume.<text:line-break/><text:line-break/>- Voici qu'il vient vers nous des horizons blafards, <text:line-break/>Angleterre, Jersey, Bretagne, <text:span text:style-name="T81">Écosse</text:span>, Irlande, <text:line-break/>Où novembre suspend les torpides guirlandes <text:line-break/>De ses astres noyés, en de pâles brouillards ; <text:line-break/>Il est parti, le vent sans joie et sans lumière :<text:line-break/>Comme un aveugle, il erre au loin sur l'océan <text:line-break/>Et, dès qu'il touche un cap ou qu'il heurte une pierre, <text:line-break/>L'abîme érige un cri géant.<text:line-break/><text:line-break/>- Printemps, quand tu parais sur les plaines désertes, <text:line-break/>Le vent froidit et gerce encor ta beauté verte.<text:line-break/><text:line-break/></text:p>
            <text:p text:style-name="P104">- Voici qu'il vient des longs pays où luit Moscou, <text:line-break/>Où le Kremlin et ses dômes en or qui bouge <text:line-break/>Mirent et rejettent au ciel les soleils rouges ; <text:line-break/>Le vent se cabre ardent, rugueux, terrible et fou, <text:line-break/>Mord la steppe, bondit d'Ukraine en Allemagne, <text:line-break/>Roule sur la bruyère avec un bruit d'airain <text:line-break/>Et fait pleurer les légendes, sous les montagnes, <text:line-break/>De grotte en grotte, au long du Rhin.<text:line-break/><text:line-break/>- Le vent, le vent pendant les nuits d'hiver lucides <text:line-break/>Pâlit les cieux et les lointains comme un acide.<text:line-break/><text:line-break/>- Voici qu'il vient du Pôle où de hauts glaciers blancs<text:line-break/>Alignent leurs palais de gel et de silence ; <text:line-break/>Apre, tranquille et continu dans ses élans, <text:line-break/>Il aiguise les rocs comme un faisceau de lances ; <text:line-break/>Son vol gagne les Sunds et les Ourals déserts, <text:line-break/>S'attarde aux fiords des Suèdes et des Norvèges <text:line-break/>Et secoue, à travers l'immensité des mers, <text:line-break/>Toutes les plumes de la neige.<text:line-break/><text:line-break/>- D'où que vienne le vent, <text:line-break/>Il rapporte de ses voyages, <text:line-break/>A travers l'infini des champs et des villages, <text:line-break/>On ne sait quoi de sain, de clair et de fervent. <text:line-break/>Avec ses lèvres d'or frôlant le sol des plaines, <text:line-break/>Il a baisé la joie et la douleur humaines <text:line-break/>Partout ; <text:line-break/>Les beaux orgueils, les vieux espoirs, les désirs fous, <text:line-break/>Tout ce qui met dans l'âme une attente immortelle, <text:line-break/>Il l'attisa de ses quatre ailes ; <text:line-break/>Il porte en lui comme un grand <text:span text:style-name="T81">cœur</text:span> sacré <text:line-break/>Qui bat, tressaille, exulte ou pleure <text:line-break/>Et qu'il disperse, au gré des saisons et des heures, <text:line-break/>Vers les bonheurs brandis ou les deuils ignorés.<text:line-break/><text:line-break/>- Si j'aime, admire et chante avec folie <text:line-break/>Le vent, <text:line-break/>Et si j'en bois le vin fluide et vivant <text:line-break/>Jusqu'à la lie, <text:line-break/>C'est qu'il grandit mon être entier et c'est qu'avant <text:line-break/>De s'infiltrer, par mes poumons et par mes pores, <text:line-break/>Jusques au sang dont vit mon corps, <text:line-break/>Avec sa force rude ou sa douceur profonde, <text:line-break/>Immensément il a étreint le monde.</text:p>
          </text:section>
          <text:p text:style-name="P30"/>
          <text:p text:style-name="P64"><text:span text:style-name="T28">1</text:span><text:span text:style-name="T29">2</text:span><text:span text:style-name="T10">e</text:span><text:span text:style-name="T28"> classe</text:span></text:p>
          <text:p text:style-name="P30"/>
          <text:p text:style-name="P122">Le Feu sacré : vouloir le vrai</text:p>
          <text:p text:style-name="P123"/>
          <text:p text:style-name="P124">Souffle dans moy, Seigneur, souffle dedans mon âme</text:p>
          <text:p text:style-name="P124">Une part seulement de ta saincte grandeur ;</text:p>
          <text:p text:style-name="P124">Engrave ton vouloir au rocher de mon cœur</text:p>
          <text:p text:style-name="P124">Pour assurer le feu qui mon esprit enflamme.</text:p>
          <text:p text:style-name="P124"/>
          <text:p text:style-name="P124">Supporte, Seigneur Dieu, l'imparfait de ma flamme,</text:p>
          <text:p text:style-name="P124">Qui deffault trop en moy : Rends-toi le seul vainqueur,</text:p>
          <text:p text:style-name="P124">Et de ton grand pouvoir, touche, époinçonne, entame</text:p>
          <text:p text:style-name="P124">Le feu, le cœur, l'esprit de moy, ton serviteur.</text:p>
          <text:p text:style-name="P124"/>
          <text:p text:style-name="P124">Élève quelquefois mon âme despétrée</text:p>
          <text:p text:style-name="P124">Du tombeau de ce corps qui la tient enserrée : </text:p>
          <text:p text:style-name="P124">Fay, fay la comparoir devant ta majesté :</text:p>
          <text:p text:style-name="P124"/>
          <text:p text:style-name="P124">Autrement je ne puis, ne voyant que par songe,</text:p>
          <text:p text:style-name="P124">D'avec la chose vraie esplucher le mensonge</text:p>
          <text:p text:style-name="P124">Qui se masque aisément du nom de Vérité.</text:p>
          <text:p text:style-name="P124"/>
          <text:p text:style-name="P125"><text:tab/><text:tab/><text:tab/><text:tab/><text:span text:style-name="T2">Jacques Grevin 1538 – 1570, médecin et poète</text:span></text:p>
          <text:p text:style-name="P127"/>
          <text:p text:style-name="P127"/>
          <text:p text:style-name="P115">Que la fin nous illumine</text:p>
          <text:p text:style-name="P11"><text:tab/><text:tab/><text:tab/><text:tab/><text:tab/><text:tab/><text:tab/><text:tab/><text:tab/>Philippe Jac<text:span text:style-name="T85">c</text:span>ottet <text:span text:style-name="T64">(</text:span><text:span text:style-name="T65">né </text:span><text:span text:style-name="T64">en 1925)</text:span></text:p>
          <text:p text:style-name="P118"/>
          <text:p text:style-name="P114">Sombre ennemi, qui nous combats et nous resserres,</text:p>
          <text:p text:style-name="P116">Laisse-moi, dans le peu de jours que je détiens,</text:p>
          <text:p text:style-name="P116">Vouer ma faiblesse et ma force à la lumière :</text:p>
          <text:p text:style-name="P116">Et que je sois changé en éclair à la fin.</text:p>
          <text:p text:style-name="P116"/>
          <text:p text:style-name="P116">Moins il y a d'avidité et de faconde</text:p>
          <text:p text:style-name="P116">En nos propos, mieux on les néglige pour voir</text:p>
          <text:p text:style-name="P116">Jusque dans leur hésitation briller le monde</text:p>
          <text:p text:style-name="P116">Entre le matin ivre et la légèreté du soir.</text:p>
          <text:p text:style-name="P116"/>
          <text:p text:style-name="P116">Moins les larmes apparaîtront brouillant nos yeux</text:p>
          <text:p text:style-name="P116">Et nos personnes par la crainte garrottées,</text:p>
          <text:p text:style-name="P116">Plus les regards iront s'éclaircissant et mieux</text:p>
          <text:p text:style-name="P116">Les égarés verront les portes enterrées.</text:p>
          <text:p text:style-name="P116"/>
          <text:p text:style-name="P116">L'effacement soit ma façon de resplendir,</text:p>
          <text:p text:style-name="P116">La pauvreté surcharge de fruits notre table,</text:p>
          <text:p text:style-name="P116">La mort, prochaine ou vague selon son désir,</text:p>
          <text:p text:style-name="P116">Soit l'aliment de la lumière, inépuisable.</text:p>
          <text:p text:style-name="P126"/>
          <text:p text:style-name="P171">Le chant du styrène</text:p>
          <text:p text:style-name="P56"/>
          <text:section text:style-name="Sect4" text:name="Section4">
            <text:p text:style-name="P58">“O temps, suspends ton bol, ô matière plastique</text:p>
            <text:p text:style-name="P57"><text:span text:style-name="T71">D'où </text:span><text:span text:style-name="T73">viens-tu</text:span><text:span text:style-name="T71"> ? Qui es-tu ? et qu'est-ce qui explique</text:span></text:p>
            <text:p text:style-name="P58">Tes rares qualités ? De quoi donc es-tu fait ?</text:p>
            <text:p text:style-name="P57"><text:span text:style-name="T71">D'où donc es-tu parti</text:span><text:span text:style-name="T72">e</text:span><text:span text:style-name="T71"> ? Remontons de l'objet</text:span></text:p>
            <text:p text:style-name="P58">A ses aïeux lointains ! Qu'à l'envers se déroule</text:p>
            <text:p text:style-name="P58">Son histoire exemplaire. En premier lieu, le moule.</text:p>
            <text:p text:style-name="P58">Incluant la matrice, être mystérieux,</text:p>
            <text:p text:style-name="P159">Il engendre le bol ou bien tout ce qu'on veut.</text:p>
            <text:p text:style-name="P58">Mais le moule est lui-même inclus dans une presse</text:p>
            <text:p text:style-name="P58">Qui injecte la pâte et conforme la pièce,</text:p>
            <text:p text:style-name="P58">Ce qui présente donc le très grand avantage</text:p>
            <text:p text:style-name="P58">D'avoir l'objet fini sans autre façonnage.</text:p>
            <text:p text:style-name="P58">Le moule coûte cher; c'est un inconvénient.</text:p>
            <text:p text:style-name="P58">On le loue il est vrai, même à ses concurrents.</text:p>
            <text:p text:style-name="P58">Le formage sous vide est une autre façon</text:p>
            <text:p text:style-name="P58">D'obtenir des objets : par simple aspiration.</text:p>
            <text:p text:style-name="P57"><text:span text:style-name="T72">À</text:span><text:span text:style-name="T71"> l'étape antérieure, soigneusement rangé,</text:span></text:p>
            <text:p text:style-name="P58">Le matériau tiédi est en plaque extrudé.</text:p>
            <text:p text:style-name="P58">Pour entrer dans la buse il fallait un piston</text:p>
            <text:p text:style-name="P59">Et le manchon chauffant - ou le chauffant manchon</text:p>
            <text:p text:style-name="P58">Auquel on fournissait – Quoi ? Le polystyrène</text:p>
            <text:p text:style-name="P58">Vivace et turbulent qui se hâte et s'égrène.</text:p>
            <text:p text:style-name="P58">Et l'essaim granulé sur le tamis vibrant</text:p>
            <text:p text:style-name="P58">Fourmillait tout heureux d'un Si beau colorant.</text:p>
            <text:p text:style-name="P58">Avant d'être granule on avait été jonc,</text:p>
            <text:p text:style-name="P58">Joncs de toutes couleurs, teintes, nuances, tons.</text:p>
            <text:p text:style-name="P58">Ces joncs avaient été, suivant une filière,</text:p>
            <text:p text:style-name="P58">Un boudin que sans fin une vis agglomère.</text:p>
            <text:p text:style-name="P58">Et ce qui donnait lieu à l'agglutination ?</text:p>
            <text:p text:style-name="P58">Des perles colorées de toutes les façons.</text:p>
            <text:p text:style-name="P58">Et colorées comment ? Là devint homogène</text:p>
            <text:p text:style-name="P58">Le pigment qu'on mélange à du polystyrène.</text:p>
            <text:p text:style-name="P58">Mais avant il fallut que le produit séchât</text:p>
            <text:p text:style-name="P58">Et, rotativement, le produit trébucha.</text:p>
            <text:p text:style-name="P57"><text:span text:style-name="T72">À</text:span><text:span text:style-name="T71"> peine était-il né, notre polystyrène.</text:span></text:p>
            <text:p text:style-name="P58">Polymère produit du plus simple styrène.</text:p>
            <text:p text:style-name="P58">Polymérisation ce mot, chacun le sait,</text:p>
            <text:p text:style-name="P58">Désigne l'obtention d'un complexe élevé</text:p>
            <text:p text:style-name="P58">De poids moléculaire. Et dans un réacteur,</text:p>
            <text:p text:style-name="P58">Machine élémentaire œuvre d'un ingénieur,</text:p>
            <text:p text:style-name="P58">Les molécules donc s'accrochant et se liant</text:p>
            <text:p text:style-name="P145">En perles se formaient. Oui, mais - auparavant?</text:p>
            <text:p text:style-name="P145">Le styrène n'était qu'un liquide incolore</text:p>
            <text:p text:style-name="P145">Quelque peu explosif, et non pas inodore.</text:p>
            <text:p text:style-name="P145">Et regardez-le bien; c'est la seule occasion</text:p>
            <text:p text:style-name="P145">Pour vous d'apercevoir ce qui est en question.</text:p>
            <text:p text:style-name="P145">Le styrène est produit en grande quantité</text:p>
            <text:p text:style-name="P144"><text:span text:style-name="T72">À</text:span><text:span text:style-name="T71"> partir de l'éthyl-benzène surchauffé.</text:span></text:p>
            <text:p text:style-name="P145">Le styrène autrefois s'extrayait du benjoin,</text:p>
            <text:p text:style-name="P145">Provenant du styrax, arbuste indonésien.</text:p>
            <text:p text:style-name="P145">De tuyau en tuyau ainsi nous remontons,</text:p>
            <text:p text:style-name="P144"><text:span text:style-name="T72">À</text:span><text:span text:style-name="T71"> travers le désert des canalisations,</text:span></text:p>
            <text:p text:style-name="P146">Vers les produits premiers, vers la matière abstraite</text:p>
            <text:p text:style-name="P145">Qui circulait sans fin, effective et secrète.</text:p>
            <text:p text:style-name="P145">On lave et on distille et puis on redistille</text:p>
            <text:p text:style-name="P145">Et ce ne sont pas là exercices de style</text:p>
            <text:p text:style-name="P145">L'éthylbenzène peut - et doit même éclater</text:p>
            <text:p text:style-name="P145">Si la température atteint certain degré.</text:p>
            <text:p text:style-name="P145">Quant à l'éthylbenzène, <text:s/>il provient, c'est limpide,</text:p>
            <text:p text:style-name="P145">De la combinaison du benzène liquide</text:p>
            <text:p text:style-name="P144"><text:span text:style-name="T71">Ave</text:span><text:span text:style-name="T72">cque</text:span><text:span text:style-name="T71"> l'éthylène, une simple vapeur.</text:span></text:p>
            <text:p text:style-name="P145">Ethylène et benzène ont pour générateurs</text:p>
            <text:p text:style-name="P145">Soit charbon, soit pétrole, ou pétrole ou charbon.</text:p>
            <text:p text:style-name="P146">Pour faire l'autre et l'un, l'un et l'autre sont bons.</text:p>
            <text:p text:style-name="P145">On pourrait repartir sur ces nouvelles pistes</text:p>
            <text:p text:style-name="P146">Et rechercher pourquoi et l'autre et l'un existent.</text:p>
            <text:p text:style-name="P145">Le pétrole vient-il de masses de poissons ?</text:p>
            <text:p text:style-name="P145">On ne le sait pas trop ni d'où vient le charbon.</text:p>
            <text:p text:style-name="P145">Le pétrole vient-il du plancton en gésine?</text:p>
            <text:p text:style-name="P145">Question controversée... obscures origines...</text:p>
            <text:p text:style-name="P145">Et pétrole et charbon s'en allaient en fumée</text:p>
            <text:p text:style-name="P145">Quand le chimiste vint qui eut l'heureuse idée</text:p>
            <text:p text:style-name="P145">De rendre ces nuées solides et d'en faire</text:p>
            <text:p text:style-name="P145">D'innombrables objets au but utilitaire.</text:p>
            <text:p text:style-name="P145">En matériaux nouveaux ces obscurs résidus</text:p>
            <text:p text:style-name="P145">Sont ainsi transformés. Il en est d'inconnus</text:p>
            <text:p text:style-name="P145">Qui attendent encor la mutation chimique</text:p>
            <text:p text:style-name="P145">Pour mériter enfin la vente à prix unique”.</text:p>
            <text:p text:style-name="P50"/>
            <text:p text:style-name="P50"/>
            <text:p text:style-name="P145">Extrait de R. Queneau,</text:p>
            <text:p text:style-name="P143"><text:span text:style-name="T62">Chêne et chien </text:span><text:span text:style-name="T63">(éd. Gallimard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GTimes_Scale" svg:font-family="CGTimes_Scale"/>
    <style:font-face style:name="OpenSymbol" svg:font-family="OpenSymbol"/>
    <style:font-face style:name="Antropos" svg:font-family="Antropos" style:font-family-generic="roman"/>
    <style:font-face style:name="Arial Narrow" svg:font-family="'Arial Narrow'" style:font-family-generic="roman"/>
    <style:font-face style:name="Comic Sans MS1" svg:font-family="'Comic Sans MS'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roid Sans" svg:font-family="'Droid Sans'" style:font-family-generic="system"/>
    <style:font-face style:name="FreeSans1" svg:font-family="FreeSans" style:font-family-generic="system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margin-left="2.498cm" fo:margin-right="0cm" fo:margin-top="0.423cm" fo:margin-bottom="0.212cm" loext:contextual-spacing="false" fo:text-align="end" style:justify-single-word="false" fo:orphans="0" fo:widows="0" fo:text-indent="-1.249cm" style:auto-text-indent="false" fo:keep-with-next="always"/>
      <style:text-properties style:font-name="Arial1" fo:font-family="Arial" style:font-family-generic="swiss" fo:font-size="13pt" fo:language="fr" fo:country="FR" style:font-name-asian="FreeSans1" style:font-family-asian="FreeSans" style:font-family-generic-asian="system" style:font-size-asian="13pt" style:font-name-complex="Droid Sans" style:font-family-complex="'Droid Sans'" style:font-family-generic-complex="system" style:font-size-complex="14pt"/>
    </style:style>
    <style:style style:name="Heading_20_2" style:display-name="Heading 2" style:family="paragraph" style:parent-style-name="Heading" style:default-outline-level="" style:class="text">
      <style:paragraph-properties fo:margin-left="1.249cm" fo:margin-right="0cm" fo:margin-top="0.423cm" fo:margin-bottom="0.212cm" loext:contextual-spacing="false" fo:text-align="end" style:justify-single-word="false" fo:orphans="0" fo:widows="0" fo:text-indent="0cm" style:auto-text-indent="false" fo:keep-with-next="always"/>
      <style:text-properties style:font-name="Arial1" fo:font-family="Arial" style:font-family-generic="swiss" fo:font-size="13pt" fo:language="fr" fo:country="FR" style:font-name-asian="FreeSans1" style:font-family-asian="FreeSans" style:font-family-generic-asian="system" style:font-size-asian="13pt" style:font-name-complex="Droid Sans" style:font-family-complex="'Droid Sans'" style:font-family-generic-complex="system" style:font-size-complex="14pt"/>
    </style:style>
    <style:style style:name="Plain_20_Text" style:display-name="Plain Text" style:family="paragraph" style:default-outline-level="">
      <style:paragraph-properties fo:text-align="start" style:justify-single-word="false" fo:orphans="2" fo:widows="2" style:writing-mode="lr-tb"/>
      <style:text-properties fo:color="#000000" style:font-name="Courier New" fo:font-family="'Courier New'" style:font-family-generic="roman" fo:font-size="10pt" fo:language="fr" fo:country="FR" style:letter-kerning="true" style:font-name-asian="FreeSans1" style:font-family-asian="FreeSans" style:font-family-generic-asian="system" style:font-size-asian="10pt" style:language-asian="zh" style:country-asian="CN" style:font-name-complex="Droid Sans" style:font-family-complex="'Droid Sans'" style:font-family-generic-complex="system" style:font-size-complex="12pt" style:language-complex="hi" style:country-complex="IN"/>
    </style:style>
    <style:style style:name="p3" style:family="paragraph" style:default-outline-level="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language="fr" fo:country="FR"/>
    </style:style>
    <style:style style:name="p1" style:family="paragraph" style:default-outline-level="">
      <style:paragraph-properties fo:orphans="0" fo:widows="0">
        <style:tab-stops>
          <style:tab-stop style:position="1.27cm"/>
        </style:tab-stops>
      </style:paragraph-properties>
      <style:text-properties fo:language="fr" fo:country="FR"/>
    </style:style>
    <style:style style:name="p2" style:family="paragraph" style:default-outline-level="">
      <style:paragraph-properties fo:margin-left="2.286cm" fo:margin-right="0cm" fo:orphans="0" fo:widows="0" fo:text-indent="-0.254cm" style:auto-text-indent="false">
        <style:tab-stops>
          <style:tab-stop style:position="0.318cm"/>
        </style:tab-stops>
      </style:paragraph-properties>
      <style:text-properties fo:language="fr" fo:country="F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1" fo:font-family="'Times New Roman'" style:font-family-generic="roman" fo:font-size="12pt" fo:language="fr" fo:country="FR" style:letter-kerning="true" style:font-name-asian="FreeSans1" style:font-family-asian="FreeSans" style:font-family-generic-asian="system" style:font-size-asian="12pt" style:language-asian="zh" style:country-asian="CN" style:font-name-complex="Droid Sans" style:font-family-complex="'Droid Sans'" style:font-family-generic-complex="system" style:font-size-complex="12pt" style:language-complex="hi" style:country-complex="IN"/>
    </style:style>
    <style:style style:name="Heading_20_7" style:display-name="Heading 7" style:family="paragraph" style:parent-style-name="Heading" style:default-outline-level="" style:class="text">
      <style:paragraph-properties fo:margin-left="8.742cm" fo:margin-right="0cm" fo:orphans="2" fo:widows="2" fo:text-indent="1.249cm" style:auto-text-indent="false" fo:keep-with-next="always"/>
      <style:text-properties fo:language="fr" fo:country="F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1cm" fo:margin-bottom="0.868cm" fo:margin-left="1.143cm" fo:margin-right="0.9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8.004cm" style:num-format="1" style:print-orientation="portrait" fo:margin-top="0cm" fo:margin-bottom="2cm" fo:margin-left="2cm" fo:margin-right="1.49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8cm" style:num-format="1" style:print-orientation="portrait" fo:margin-top="1cm" fo:margin-bottom="2cm" fo:margin-left="1.113cm" fo:margin-right="0.7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 style:next-style-name="Page_20_Style_20_2"/>
    <style:master-page style:name="Page_20_Style_20_2" style:display-name="Page Style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21:14:30</meta:creation-date>
    <dc:date>2018-09-18T08:23:37.087567890</dc:date>
    <meta:editing-duration>PT5H35M31S</meta:editing-duration>
    <meta:editing-cycles>13</meta:editing-cycles>
    <meta:generator>LibreOffice/5.1.6.2$Linux_X86_64 LibreOffice_project/10m0$Build-2</meta:generator>
    <meta:print-date>2017-10-05T15:27:20.007222267</meta:print-date>
    <meta:document-statistic meta:table-count="0" meta:image-count="0" meta:object-count="0" meta:page-count="30" meta:paragraph-count="778" meta:word-count="8815" meta:character-count="49025" meta:non-whitespace-character-count="40719"/>
  </office:meta>
</office:document-meta>
</file>