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00%"/>
    </style:style>
    <style:style style:name="P2" style:family="paragraph" style:parent-style-name="Text_20_body">
      <style:paragraph-properties fo:margin-top="0cm" fo:margin-bottom="0cm" style:contextual-spacing="false" fo:line-height="100%"/>
      <style:text-properties officeooo:paragraph-rsid="000b1477"/>
    </style:style>
    <style:style style:name="P3" style:family="paragraph" style:parent-style-name="Text_20_body">
      <style:paragraph-properties fo:margin-top="0cm" fo:margin-bottom="0cm" style:contextual-spacing="false" fo:line-height="100%"/>
      <style:text-properties fo:font-size="10pt"/>
    </style:style>
    <style:style style:name="P4" style:family="paragraph" style:parent-style-name="Text_20_body">
      <style:paragraph-properties fo:margin-top="0cm" fo:margin-bottom="0cm" style:contextual-spacing="false" fo:line-height="100%"/>
      <style:text-properties fo:font-size="8pt"/>
    </style:style>
    <style:style style:name="P5" style:family="paragraph" style:parent-style-name="Standard">
      <style:paragraph-properties fo:margin-top="0cm" fo:margin-bottom="0cm" style:contextual-spacing="false" fo:line-height="100%" fo:text-align="end" style:justify-single-word="false"/>
      <style:text-properties officeooo:rsid="000baf88" officeooo:paragraph-rsid="000baf88"/>
    </style:style>
    <style:style style:name="P6" style:family="paragraph" style:parent-style-name="Heading_20_2">
      <style:paragraph-properties fo:margin-top="0cm" fo:margin-bottom="0cm" style:contextual-spacing="false" fo:line-height="100%"/>
      <style:text-properties fo:font-size="14pt"/>
    </style:style>
    <style:style style:name="P7" style:family="paragraph" style:parent-style-name="Heading_20_1">
      <style:paragraph-properties fo:margin-top="0cm" fo:margin-bottom="0cm" style:contextual-spacing="false" fo:line-height="100%"/>
      <style:text-properties fo:font-size="18pt" style:font-size-asian="18pt" style:font-size-complex="18pt"/>
    </style:style>
    <style:style style:name="T1" style:family="text">
      <style:text-properties officeooo:rsid="000a81ab"/>
    </style:style>
    <style:style style:name="T2" style:family="text">
      <style:text-properties officeooo:rsid="000b1477"/>
    </style:style>
    <style:style style:name="T3" style:family="text">
      <style:text-properties officeooo:rsid="000baf88"/>
    </style:style>
    <style:style style:name="T4" style:family="text">
      <style:text-properties style:text-position="super 58%" officeooo:rsid="000baf88"/>
    </style:style>
    <style:style style:name="T5" style:family="text">
      <style:text-properties officeooo:rsid="000c73d4"/>
    </style:style>
    <style:style style:name="T6" style:family="text">
      <style:text-properties fo:font-weight="bold" style:font-weight-asian="bold" style:font-weight-complex="bold"/>
    </style:style>
    <style:style style:name="Sect1" style:family="section">
      <style:section-properties text:dont-balance-text-columns="false" style:editable="false">
        <style:columns fo:column-count="2" fo:column-gap="0.138cm">
          <style:column style:rel-width="5019*" fo:start-indent="0cm" fo:end-indent="0.069cm"/>
          <style:column style:rel-width="5021*" fo:start-indent="0.06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Que <text:span text:style-name="T1">n</text:span>ous souhaiter pour la nouvelle année ? <text:line-break/>Simplement de la confiance. <text:line-break/>Puissi<text:span text:style-name="T2">ons</text:span>-<text:span text:style-name="T2">n</text:span>ous la redécouvrir et la laisser <text:span text:style-name="T2">n</text:span>ous habiter.</text:h>
      <text:p text:style-name="P3"/>
      <text:p text:style-name="P1">Et si la pratique de la méditation était d’abord une expérience de « pleine confiance » ?</text:p>
      <text:p text:style-name="P1">La chose saute aux yeux quand on constate que <text:span text:style-name="T2">lorsque </text:span>le manque de confiance <text:span text:style-name="T3">sév</text:span>it <text:span text:style-name="T3">dans </text:span>nos exis­tences, <text:span text:style-name="T2">il</text:span> nous laisse coupés de nous, coupés de la vie. Séparés. Isolés. Nous n’osons pas. Nous sommes comme mutilés.</text:p>
      <text:p text:style-name="P4"/>
      <text:section text:style-name="Sect1" text:name="Section1">
        <text:h text:style-name="P6" text:outline-level="2">Hors de la confiance, rien ne nous est ha­bitable</text:h>
        <text:p text:style-name="P1">Le phénomène est frappant : hors de la confiance, rien ne nous est habitable. Tout ce que nous pen­sons, sentons, faisons, nous laisse un goût doulou­reux. Je vou<text:span text:style-name="T3">dr</text:span>ais faire ce geste, dire cette parole, et par manque de confiance, je n’ose pas. Ou encore je le fais à moitié, ou de travers. Je me sépare de ce qui est. Je ne coïncide plus avec ma propre exis­tence ni avec la réalité.</text:p>
        <text:p text:style-name="P1">Je me regarde faire et je perds aussitôt pied — sem­blable à celui à qui l’on demande comment <text:span text:style-name="T3">il</text:span> fait pour nager ou faire du vélo et qui, y réfléchissant, n’arrive plus à faire des gestes qui venaient à lui <text:span text:style-name="T2">tout </text:span>naturellement.</text:p>
        <text:p text:style-name="P1"/>
        <text:h text:style-name="P6" text:outline-level="2">La confiance la plus simple est toujours primordiale</text:h>
        <text:p text:style-name="P1">Mais si la confiance est aussi essentielle, il est très rare d’en parler. Et du reste, chaque fois que je cherche à en dire quelque chose, elle m’échappe.</text:p>
        <text:p text:style-name="P1">Je vois à cela plusieurs raisons, dont la plus évi­dente est que nous ne savons pas vraiment la penser. Nous comprenons l<text:span text:style-name="T2">es </text:span>notion<text:span text:style-name="T2">s</text:span> d’estime de soi, d’optimisme, de bonté ou de gentillesse, mais la confiance est d’un tout autre ordre.</text:p>
        <text:p text:style-name="P1">Ni « confiance en soi », ni « confiance dans les autres », elle est par nature, primordiale !</text:p>
        <text:p text:style-name="P1">Si bien que ceux qui l’éprouvent ne la recon­naissent pas, tandis que ceux qui en manquent au point d’en être meurtris ne discernent pas que là est la source véritable de leur difficulté. Pourtant l’an­goisse, le désespoir ou encore le doute, viennent de son absence.</text:p>
        <text:p text:style-name="P1">Cette distinction entre « confiance en soi » et confiance primordiale n’est pas aisé<text:span text:style-name="T2">e</text:span>. Partout, il est fait état de la nécessité de retrouver confiance en soi. Mais cette notion est en réalité confuse et <text:span text:style-name="T2">de ce fait, elle est</text:span> fausse.</text:p>
        <text:p text:style-name="P1">Un être qui a confiance, n’a nullement confiance en « lui-même » ; il a confiance en la vie, en ce qui est, en ce qui l’appelle. C’est tout à fait différent. «Lui-même» lui importe peu.</text:p>
        <text:p text:style-name="P1">En ce sens, avoir confiance est une attitude aussi éloignée de l’arrogance et de l’orgueil que d’une dépréciation de soi-même. Ces deux attitudes sont les deux antipodes <text:span text:style-name="T2">au centre desquelles se situe</text:span> la véritable confiance, où il s’agit simplement d’être pleinement là, sans histoire.</text:p>
        <text:p text:style-name="P1">Prenons l’exemple de Matisse dont l’œuvre et la vie sont sur ce point exemplaires. Matisse n’a pas confiance en lui, mais en ce qui, dans la peinture, le conduit. Autrement dit, le fait d’avoir confiance ne le met nullement à l’abri du risque d’entrer dans l’inconnu mais, au contraire, le lui permet !</text:p>
        <text:p text:style-name="P1">J’ai mis longtemps à voir ce phénomène tant il est déconcertant : mais avoir confiance, c’est être moins préoccupé par soi-même, et c<text:span text:style-name="T2">e n'est </text:span>nulle­ment avoir réussi à s’affirmer. Ou pour le dire au­trement, même le simple fait de pouvoir s’affirmer dans une réunion par exemple, vient d’un rapport à la confiance primordiale, à une manière d’être posé dans son être.</text:p>
        <text:p text:style-name="P1"/>
        <text:h text:style-name="P6" text:outline-level="2"><text:span text:style-name="T1">À</text:span> quoi peut-on faire confiance ?</text:h>
        <text:p text:style-name="P1">Cette radicalité de la confiance explique que les ap­proches psychologiques ou sociales, si elles peuvent nous éclairer sur certains aspects de l’ex­périence du manque de confiance, ou sur les phéno­mènes qui la suscitent, ne savent pas aller suffisam­ment au cœur du problème pour nous éclairer réel­lement. Notre manque de confiance ne vient pas d’abord d’un problème lié à notre éducation où à notre environnement social, mais au fait que nous soyons des êtres humains.</text:p>
        <text:p text:style-name="P1">C’est en revenant au cœur de notre propre humani­té, et seulement par là, que nous toucherons la confiance.</text:p>
        <text:p text:style-name="P1">Et c’est pourquoi la pratique de la méditation pour­rait jouer ici un rôle très important — car elle est d’abord ce geste aussi simple que décisif, nous per­mettant de simplement être.</text:p>
        <text:p text:style-name="P2">Pour approcher le problème autrement, deman­dons-nous : à quoi peut-on faire confiance ?</text:p>
        <text:p text:style-name="P1">La réponse est ici <text:span text:style-name="T5">plutôt</text:span> déconcertante.</text:p>
        <text:p text:style-name="P1">Car, en réalité, on ne peut pas faire confiance <text:span text:style-name="Emphasis"><text:span text:style-name="T6">à</text:span></text:span> <text:soft-page-break/>quelque chose. Je peux bien sûr faire confiance à cet ami, à cette situation, à ce métier… Mais il y a toujours des déceptions possibles, des trahisons. Il y aura toujours des crises, des moments d’effroi, la déception, voire la haine et la violence.</text:p>
        <text:p text:style-name="P1">De ce fait, deux vérités s’imposent. </text:p>
        <text:p text:style-name="P3"/>
        <text:h text:style-name="P6" text:outline-level="2">Faire confiance à la vie, sans aucune <text:line-break/>garantie</text:h>
        <text:p text:style-name="P1">La première est qu’on ne peut faire pleinement confiance qu’à la vie même, au silence et à la pré­sence. À ce qui ne se saisit pas et ne se comprend pas. À ce qui est là, sans raison. Car la confiance est sans pourquoi.</text:p>
        <text:p text:style-name="P1">En conséquence, tout discours qui cherche à nous convaincre que nous pourrions avoir confiance est en réalité très insuffisant et même trompeur.</text:p>
        <text:p text:style-name="P1">Plus on cherche à nous convaincre d’avoir raison, plus notre soif d’une certitude indiscutable s’enfle.</text:p>
        <text:p text:style-name="P1">Nous sommes alors comme K, le personnage cen­tral du roman de Kafka qui dans <text:span text:style-name="Emphasis">Le Procès</text:span>, en cherchant désespérément la certitude de son inno­cence, s’engage dans un combat qui ne pourra ja­mais le rassurer et le mènera à la mort.</text:p>
        <text:p text:style-name="P1">La volonté d’être rassuré ne fait que nous priver de toute confiance.</text:p>
        <text:p text:style-name="P1">La deuxième vérité est que toute confiance repose sur l’acceptation d’un état de fragilité qui est le socle même de la nature humaine. C’est l’in­croyable paradoxe de la confiance : elle grandit et s’affirme si j’accepte que rien ne pourra jamais me la garantir, si j’admets la vulnérabilité de mon exis­tence, la fragilité du monde.</text:p>
        <text:p text:style-name="P1">Notre société voudrait éradiquer la fragilité et l’in­certitude. On évoque souvent les conceptions scien­tifiques qui mettent en lumière les principes d’in­certitude, mais dans la réalité, nos sociétés refusent toute incertitude. Elles prétendent tout contrôler, tout mettre en équation. La maladie est un accident. La mort un non-événement. L’amour n’est pas <text:span text:style-name="T3">en­visagé</text:span>. La raison est caricaturée <text:span text:style-name="T3">en </text:span>des algorithmes économiques et financiers, <text:span text:style-name="T3">en</text:span> des tableaux Excel<text:span text:style-name="T4">TM</text:span>.</text:p>
        <text:p text:style-name="P1"/>
        <text:h text:style-name="P6" text:outline-level="2">Confiance et méditation</text:h>
        <text:p text:style-name="P1">La question de la confiance ne cesse de me hanter depuis des années, tant je vois que son absence, aussi bien au niveau individuel que social, fait <text:span text:style-name="T3">beaucoup</text:span> souffrir. Cette absence empêche tout sim­plement d’être vivant — ouvert à soi, aux autres et au monde.</text:p>
        <text:p text:style-name="P1">Or la pratique de la méditation est d’abord l’expé­rience de la confiance. Méditer nous donne la clef qui ouvre la porte de la confiance.</text:p>
        <text:p text:style-name="P1">Mais étrangement, ce n’est pas <text:span text:style-name="T3">toujours </text:span>ainsi que les gens le vivent.</text:p>
        <text:p text:style-name="P1">Je vois <text:span text:style-name="T3">beaucoup</text:span> de personnes s’engager dans la pratique de la présence attentive (<text:span text:style-name="Emphasis">Mindfulness</text:span>) et en être déçus. Réduite à une sorte de gymnastique mentale, la méditation finit par les lasser ou leur sembler peu efficace.</text:p>
        <text:p text:style-name="P1">Regarder ses pensées, les laisser passer, revenir au moment présent. Tout cela est <text:span text:style-name="T3">ressenti comme </text:span>beaucoup trop étroit et pauvre — fastidieux.</text:p>
        <text:p text:style-name="P1">En réalité, la méditation est un acte radical qui dé­place tout et change entièrement le champ du réel. D’abord et avant tout parce qu’elle nous pose dans la confiance, sans condition, sans explication. C’est là sans doute, l’aspect le plus bénéfique.</text:p>
        <text:p text:style-name="P1">Elle nous reconduit à un sens de <text:span text:style-name="T3">la </text:span>présence, vi­vant, alerte et rassurant.</text:p>
        <text:p text:style-name="P1">Aujourd’hui, je transmets de plus en plus souvent les aspects de la pratique qui sont liés à la confiance, en revenant à cette racine trop souvent oubliée.</text:p>
        <text:p text:style-name="P1">Ce qui surprend ici est que la méditation ne nous donne pas de la confiance, comme elle pourrait nous donner de la joie, du courage, de la tendresse. La confiance est à la racine de tout cela, elle est le sol trop souvent oublié et pourtant si bienfaisant de la pratique de la méditation. Méditer, c’est se libé­rer de la peur et de l’angoisse, entrer dans la vie.</text:p>
        <text:p text:style-name="P5">Fabrice Midal, <text:span text:style-name="T5">31/122015, </text:span>revu par P.P.</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972cm" fo:margin-left="1.693cm" fo:margin-right="1.5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2-31T18:52:44.499760369</meta:creation-date>
    <meta:printed-by>pierre </meta:printed-by>
    <meta:print-date>2015-12-31T18:56:29.393011595</meta:print-date>
    <dc:date>2015-12-31T19:59:14.861567447</dc:date>
    <dc:creator>pierre </dc:creator>
    <meta:editing-duration>PT5M59S</meta:editing-duration>
    <meta:editing-cycles>1</meta:editing-cycles>
    <meta:document-statistic meta:table-count="0" meta:image-count="0" meta:object-count="0" meta:page-count="2" meta:paragraph-count="43" meta:word-count="1334" meta:character-count="7869" meta:non-whitespace-character-count="6571"/>
    <meta:generator>LibreOffice/4.2.8.2$Linux_X86_64 LibreOffice_project/420m0$Build-2</meta:generator>
  </office:meta>
</office:document-meta>
</file>