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bcb2" officeooo:paragraph-rsid="000dbcb2"/>
    </style:style>
    <style:style style:name="P2" style:family="paragraph" style:parent-style-name="Standard">
      <style:text-properties fo:font-weight="bold" officeooo:rsid="000dbcb2" officeooo:paragraph-rsid="000dbcb2" style:font-weight-asian="bold" style:font-weight-complex="bold"/>
    </style:style>
    <style:style style:name="P3" style:family="paragraph" style:parent-style-name="Standard">
      <style:text-properties fo:font-weight="bold" officeooo:rsid="000dbcb2" officeooo:paragraph-rsid="000f0a08" style:font-weight-asian="bold" style:font-weight-complex="bold"/>
    </style:style>
    <style:style style:name="P4" style:family="paragraph" style:parent-style-name="Standard">
      <style:text-properties officeooo:rsid="000dbd45" officeooo:paragraph-rsid="000dbd45"/>
    </style:style>
    <style:style style:name="P5" style:family="paragraph" style:parent-style-name="Standard">
      <style:text-properties officeooo:rsid="00103274" officeooo:paragraph-rsid="00103274"/>
    </style:style>
    <style:style style:name="T1" style:family="text">
      <style:text-properties officeooo:rsid="000dbd45"/>
    </style:style>
    <style:style style:name="T2" style:family="text">
      <style:text-properties fo:font-weight="bold" style:font-weight-asian="bold" style:font-weight-complex="bold"/>
    </style:style>
    <style:style style:name="T3" style:family="text">
      <style:text-properties officeooo:rsid="000f09c1"/>
    </style:style>
    <style:style style:name="T4" style:family="text">
      <style:text-properties officeooo:rsid="000f0a08"/>
    </style:style>
    <style:style style:name="T5" style:family="text">
      <style:text-properties officeooo:rsid="0011c3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US APPRÉCIEZ GHOSTERY ? </text:p>
      <text:p text:style-name="P3">VOUS RISQUEZ <text:span text:style-name="T3">BIEN </text:span>D'AIMER PLUS ENCORE DISCONNECT !</text:p>
      <text:p text:style-name="P2"/>
      <text:p text:style-name="P1"><text:span text:style-name="T2">Ghostery</text:span>, la géniale extension de navigateur permettant de bloquer les « mouchards » et les « cookies tiers » est un logiciel certes gratuit mais non-libre, dont l'utilisation suppose l'acceptation de clauses de propriétés qui <text:span text:style-name="T4">se cantonnent</text:span> dans les modèles de l'activité marchande conventionnelle <text:span text:style-name="T4">publicito-dépendante</text:span>. <text:span text:style-name="T4">En effet, </text:span>Ghostery se finance grâce aux utilisateurs qui veulent bien cocher, lors de la configuration, l'option « Ghostrank » qui a pour effet que des informations sont <text:span text:style-name="T4">automatiquement </text:span>collectées sur le matériel et sur les pratiques des utilisateurs. Ghostery s'engage à ne les utiliser que pour produire des statistiques (donc, respectant la vie privée des personnes) qu'il peut vendre à des organismes commerciaux intéressés. </text:p>
      <text:p text:style-name="P1">Ce mode de fonctionnement bien que transparent et loyal, ne se démarque donc pas des modèles classiques <text:span text:style-name="T3">de l'économie du « vieux monde », et valide la voie de l'intensification de la cyber-gouvernance des sociétés.</text:span></text:p>
      <text:p text:style-name="P1"><text:span text:style-name="T2">Disconnect</text:span>, par contre est une extension sous licence GPL, <text:span text:style-name="T3">c'est-à-dire</text:span> préservant toutes les libertés fondamentales de l'utilisateur, y compris celles de modifier et personnaliser le programme. <text:span text:style-name="T1">Elle est créée et maintenue par une « communauté de projet », et les besoins de financement ne sont assurés que par dons participatifs volontaires (au bon cœur des utilisateurs). Ceci évacue notamment tout risque que le projet puisse dériver dans des directions qui ne seraient pas celles de l'amélioration du service rendu à l'usager.</text:span></text:p>
      <text:p text:style-name="P4">Si le logo de Disconnect est moins « fun » que celui de Ghostery, ses fonctionnalités, elles, sont au moins aussi pointues, et permettent d<text:span text:style-name="T3">'avoir connaissance</text:span>, pour chaque site consulté, <text:span text:style-name="T3">du</text:span> pourcentage <text:span text:style-name="T4">du flux</text:span> de données qui est économisé <text:span text:style-name="T4">grâce à</text:span> l'usage de l'extension, ainsi que <text:span text:style-name="T3">du taux d</text:span>'accélération de navigation qui en résulte. <text:span text:style-name="T4">Une évaluation chiffrée, donc, du niveau d'honorabilité des pages web.</text:span></text:p>
      <text:p text:style-name="P4"/>
      <text:p text:style-name="P4">L'installation de Disconnect <text:span text:style-name="T4">se fait par le menus outil/modules complémentaires de Firefox.</text:span> Pour une efficacité optimale, <text:span text:style-name="T4">elle </text:span>doit <text:span text:style-name="T4">être précédée d'</text:span>une désinstallation de Adblock et de Ghostery (menu « outil »/ modules complémentaires/Extensions). </text:p>
      <text:p text:style-name="P4">Après l'installation de Disconnect, qui présente aussi l'avantage de ne requérir aucune procédure de configuration manuelle, on peut réinstaller tranquillement son Adblock-E<text:span text:style-name="T5">d</text:span>ge, et tout <text:span text:style-name="T4">va</text:span> pour le mieux <text:span text:style-name="T4">dans le meilleur des internets :-) .</text:span></text:p>
      <text:p text:style-name="P4"/>
      <text:p text:style-name="P5">Un regret ? Disconnect n'est pour l'instant pas disponible pour le navigateur de Seamonkey, pour lequel Ghostery reste donc un outil bienv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25T07:24:50.338948830</meta:creation-date>
    <dc:date>2015-10-25T22:37:28.029246956</dc:date>
    <dc:creator>pierre </dc:creator>
    <meta:editing-duration>PT14H41M16S</meta:editing-duration>
    <meta:editing-cycles>2</meta:editing-cycles>
    <meta:generator>LibreOffice/4.2.8.2$Linux_X86_64 LibreOffice_project/420m0$Build-2</meta:generator>
    <meta:document-statistic meta:table-count="0" meta:image-count="0" meta:object-count="0" meta:page-count="1" meta:paragraph-count="9" meta:word-count="392" meta:character-count="2602" meta:non-whitespace-character-count="2216"/>
  </office:meta>
</office:document-meta>
</file>