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fo:font-style="italic" style:font-style-asian="italic" style:font-style-complex="italic"/>
    </style:style>
    <style:style style:name="P4" style:family="paragraph" style:parent-style-name="Text_20_body">
      <style:paragraph-properties fo:margin-top="0cm" fo:margin-bottom="0cm" style:contextual-spacing="false"/>
      <style:text-properties officeooo:paragraph-rsid="0023205f"/>
    </style:style>
    <style:style style:name="P5" style:family="paragraph" style:parent-style-name="Heading_20_2">
      <style:paragraph-properties fo:margin-top="0cm" fo:margin-bottom="0cm" style:contextual-spacing="false"/>
      <style:text-properties fo:font-size="14pt" style:font-size-asian="14pt" style:font-size-complex="14pt"/>
    </style:style>
    <style:style style:name="P6" style:family="paragraph" style:parent-style-name="Heading_20_1">
      <style:paragraph-properties fo:margin-top="0cm" fo:margin-bottom="0cm" style:contextual-spacing="false" fo:break-before="page"/>
    </style:style>
    <style:style style:name="P7" style:family="paragraph" style:parent-style-name="Heading_20_3">
      <style:paragraph-properties fo:margin-top="0cm" fo:margin-bottom="0cm" style:contextual-spacing="false"/>
    </style:style>
    <style:style style:name="P8" style:family="paragraph" style:parent-style-name="Text_20_body">
      <style:text-properties fo:font-size="18pt" fo:font-weight="bold" style:font-weight-asian="bold" style:font-weight-complex="bold"/>
    </style:style>
    <style:style style:name="P9" style:family="paragraph" style:parent-style-name="Heading_20_2">
      <style:text-properties fo:font-size="14pt" style:font-size-asian="14pt" style:font-size-complex="14pt"/>
    </style:style>
    <style:style style:name="T1" style:family="text">
      <style:text-properties style:text-position="33% 80%"/>
    </style:style>
    <style:style style:name="T2" style:family="text">
      <style:text-properties officeooo:rsid="0022b56f"/>
    </style:style>
    <style:style style:name="Sect1" style:family="section">
      <style:section-properties text:dont-balance-text-columns="false" fo:margin-left="0cm" fo:margin-right="0cm" style:editable="false">
        <style:columns fo:column-count="2" fo:column-gap="0.12cm">
          <style:column style:rel-width="32767*" fo:start-indent="0cm" fo:end-indent="0.06cm"/>
          <style:column style:rel-width="32768*" fo:start-indent="0.06cm" fo:end-indent="0cm"/>
        </style:columns>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andeur et misère de la french tech</text:p>
      <text:p text:style-name="P2"><text:a xlink:type="simple" xlink:href="http://www.liberation.fr/auteur/14626-eric-sadin">Eric SADIN Ecrivain et philosophe.</text:a></text:p>
      <text:h text:style-name="P9" text:outline-level="2">L’ère des objets connectés ouvre une quatrième révolution numérique. Cette fois, les start-up françaises sont bien placées dans la compétition mondiale, non sans un appui du gouvernement. Mais n’assiste-t-on pas à une marchandisation totale de la vie, à une «prédation numérique» ?</text:h>
      <text:section text:style-name="Sect1" text:name="article-body">
        <text:p text:style-name="P2">La conception des premiers micro-ordinateurs et logiciels, au tournant des années 70 et 80, fut principalement menée aux Etats-Unis par IBM, Hewlett-Packard, Apple ou Microsoft. Si la France tenta d’impulser des programmes tel le Plan Calcul, elle rata dans les faits le premier moment de l’histoire de l’informatique industrielle. Elle rata encore au cours des années 90 la deuxième étape, celle de l’émergence d’Internet, de la création de start-up exploitant le commerce en ligne tel Amazon, ou s’engageant dans le marché de la recherche, vite monopolisé par Google.</text:p>
        <text:p text:style-name="P2">Elle rata enfin la troisième séquence, qui à l’aube du XXI<text:span text:style-name="T1">e</text:span> siècle fut nommée Web 2.0, entérinant la récente capacité des individus à participer à la création de contenus ou à s’exprimer sur les réseaux sociaux naissants, dont Facebook et Twitter représentèrent les figures inaugurales aussitôt dominantes.</text:p>
        <text:p text:style-name="P2">Après plusieurs décennies de décrochements et d’échecs, la France entend désormais occuper les avant-postes d’une quatrième phase décisive : l’ère des objets connectés. Le corps se voit équipé de montres décomptant les efforts fournis, les calories dépensées ou analysant les flux physiologiques. L’habitat se trouve infiltré de capteurs destinés à signaler les produits consommés en son sein, le poids des personnes, les conversations tenues devant les écrans…</text:p>
        <text:p text:style-name="P2">La <text:span text:style-name="Emphasis">smart city</text:span> procède au suivi des trajets parcourus, des achats effectués ou des loisirs pratiqués… Les liseuses numériques témoignent des durées de lecture, des niveaux d’attention, des passages surlignés… Autant de dispositifs qui génèrent des données relatives à un nombre sans cesse extensif de nos gestes exploitées par des myriades d’entités.</text:p>
        <text:p text:style-name="P2">Durant la période allant de 1995 à 2015, l’analyse des comportements s’effectuait principalement via les navigations Internet et les achats par cartes de crédit ou de fidélité. C’était un mode de connaissance détaillé mais, in fine, partiel.</text:p>
        <text:p text:style-name="P2">C’est un «libéralisme totalisant» qui aujourd’hui s’impose, consistant à quantifier tous les moments de l’existence, jusqu’à ambitionner d’évaluer la qualité du sommeil, par exemple.</text:p>
        <text:p text:style-name="P2">Il s’agit là d’un nouveau modèle économique autorisé par l’omniscience des systèmes numériques capables d’interpréter en temps réel toutes sortes de situations et de suggérer aussitôt des recommandations personnalisées ajustées à chaque instant du quotidien. C’est ce schéma ultra majoritaire, instaurant une marchandisation intégrale de la vie, qui est à l’œuvre dans l’innovation numérique contemporaine qui devrait plus justement être nommée «prédation numérique».</text:p>
        <text:p text:style-name="P2">Il n’est pas anodin que soit constamment évoqué le terme d’«écosystème», qui renvoie - est-il besoin de le rappeler - au modèle auto-organisationnel d’un biotope se développant selon ses lois internes. C’est exactement cette autonomie sans frein qu’entérine l’utilisation compulsive de cette métaphore qui contribue encore à naturaliser les évolutions techniques, à les inscrire dans un cours supposé inéluctable et organique des choses. La Silicon Valley et ses épigones savent dresser un techno-lexique avantageux. Le vocable de «disruptif» est érigé comme le nec plus ultra de la novlangue entrepreneuriale, légitimant le renouvellement ininterrompu des productions autant que la destruction de structures existantes. La fable de la <text:span text:style-name="Emphasis">share economy</text:span> masque le principe de la mise en <text:soft-page-break/>relation entre individus opérée par des compagnies prélevant un pourcentage sur chaque transaction.</text:p>
        <text:p text:style-name="P2">La start-up grenobloise Smart Me Up élabore des systèmes de reconnaissance faciale appelés à être intégrés dans des lunettes qui autorisent l’identification immédiate des individus autant que la consultation d’informations les concernant.</text:p>
        <text:p text:style-name="P2">Snips conçoit des assistants numériques personnels destinés à continuellement devancer les besoins ou désirs, induisant un guidage du quotidien en fonction d’objectifs prioritairement commerciaux.</text:p>
        <text:p text:style-name="P2">Dans les faits, c’est la dignité humaine qui est frappée en son cœur. Celle qui nomme le droit pour chacun de bénéficier d’une part à l’abri de tout regard, de ne pas réduire autrui à une fonction utilitariste, ou encore de ne pas considérer la personne comme un objet strictement marchand.</text:p>
        <text:p text:style-name="P2">Cette «start-upisation» de la vie est massivement soutenue par des fonds publics au nom du sempiternel argument économique et de l’emploi.</text:p>
        <text:p text:style-name="P2">L’idéologie de l’«innovation» numérique s’impose sans effort comme étant le nouvel horizon indépassable de notre temps, à laquelle s’est rallié avec un aveuglement coupable le gouvernement socialiste de Manuel Valls. La réalité, c’est que c’est un soft-totalitarisme qui s’institue porté par des modes d’organisation qui régulent tous les champs de l’existence individuelle et collective d’après les vertus désormais cardinales de l’optimisation, de la fluidification et de la sécurisation. Et qui, en outre, agissent via des processus algorithmiques sans signataire, sans intentions visibles, repoussant la capacité de négociation ou de décision réfléchies, et ce particulièrement dans le cadre du travail, par exemple.</text:p>
        <text:p text:style-name="P2">Non, les «élites» ne sont pas «déconnectées», elles participent tout au contraire activement de ce processus d’extrême rationalisation du monde. Puisque le pouvoir politique ne se charge pas de le contraindre, et plus encore se soumet au lobbying numérico-industriel, il revient alors aux citoyens de mettre en crise ce modèle. Il revient aux citoyens d’initier des actions en justice collective lorsque certains principes fondamentaux sont bafoués. A l’instar de celle menée aux Etats-Unis contre la plateforme de Google Apps for Education qui procédait au scan des correspondances privées entre étudiants en vue de monétiser des informations personnelles.</text:p>
        <text:p text:style-name="P2">Il revient aux citoyens de refuser l’acquisition d’objets connectés ou le téléchargement d’applications de mesure de la vie. Jamais autant qu’aujourd’hui nos décisions de refus d’achat n’auront revêtu une telle portée politique.</text:p>
        <text:p text:style-name="P2">French Tech et consorts, attendez-vous à ce qu’un nombre croissant de personnes s’opposent en conscience à vos fantasmes de science-fiction et à vos désirs de<text:span text:style-name="Emphasis"> «faire du monde un endroit meilleur»</text:span>. La page «Amazing French Tech» attachée au site du gouvernement expose une sorte d’Iron Man, dont chaque partie du corps fait l’objet de recherches menées par des start-up françaises en vue d’«augmenter» ses capacités physiques et cognitives.</text:p>
        <text:p text:style-name="P2">Grotesque parodie des productions hollywoodiennes Marvel qui témoigne de la pulsion de toute-puissance qui anime le <text:span text:style-name="Emphasis">startupper</text:span>, cette nouvelle figure héroïque de notre temps, qui œuvre à faire de chaque individu un super-héros infaillible.</text:p>
        <text:p text:style-name="P2">C’est un autre héroïsme - plus ordinaire - qui est aujourd’hui requis, celui qui à la base, par un rejet franc et maintenu, saura mettre en échec ce projet de civilisation fantasmant une maîtrise et une perfection absolues. Disposition certes plus modeste, mais qui seule saura prouver que le discours de l’inéluctable relève de la propagande et engager une impérieuse et combative «politique de nous-mêmes».</text:p>
        <text:p text:style-name="P2">Dernier ouvrage paru : la Vie algorithmique : Critique de la raison numérique (L’Echappée, mars 2015).</text:p>
      </text:section>
      <text:p text:style-name="Standard"/>
      <text:h text:style-name="P6" text:outline-level="1">Réalité augmentée, réalité orientée</text:h>
      <text:h text:style-name="P5" text:outline-level="2">Le philosophe Eric Sadin questionne la notion de «réalité augmentée», façonnée selon des intérêts extérieurs à l'utilisateur.</text:h>
      <text:section text:style-name="Sect2" text:name="Section1">
        <text:p text:style-name="P3">Eric Sadin participera au Forum «Libé» de Rennes consacré à «2030», qui se déroulera les 11 et 12 avril <text:span text:style-name="T2">2015 </text:span>prochains.</text:p>
        <text:p text:style-name="P4">La notion de «réalité augmentée» peut être prise au pied de la lettre dans la mesure où le procédé permet de saisir des dimensions dissimulées rendues manifestes, révélant un panorama élargi des choses non directement perceptibles par les sens. Appellation qui pourrait tout autant faire l’objet d’une torsion, vu les conseils à vocation généralement commerciale, qui appelleraient un léger déplacement de la dimension plutô</text:p>
        <text:p text:style-name="P4">t flatteuse «d’augmentation», pour la prise en compte de la force «orientante», devant alors plus justement être qualifiée de «réalité orientée».</text:p>
        <text:p text:style-name="P2">Ce qui est nommé «réalité augmentée» ne renvoie pas seulement aux strates informationnelles qui se superposent à notre appréhension naturelle des choses. Elle confirme sensiblement notre condition hybride, entremêlant de façon toujours plus resserrée les corps et la puissance déductive des processeurs, suivant un ordre à «double source cognitive», appelé à considérablement s’étendre au cours de la présente décennie.</text:p>
        <text:p text:style-name="P2">Régime dual d’expérience autorisé par la faculté des robots à localiser les personnes, à réactualiser à flux tendus leur profil, et à leur signaler toutes sortes de suggestions susceptibles d’être adoptées dans un espace-temps immédiat. C’est une nouvelle anthropologie qui peu à peu émerge, principalement tramée par des critères, des opportunités ou des «trouvailles» émanant de la classe désormais dirigeante des ingénieurs. Une subjectivité hautement informée se constitue, qu’il convient de «dénaturaliser» dans la mesure où elle se trouve subrepticement infléchie dans ses décisions par des algorithmes aux pouvoirs éminemment séducteurs.</text:p>
        <text:h text:style-name="P7" text:outline-level="3">Tournant cognitif</text:h>
        <text:p text:style-name="P2">La réalité augmentée expose la preuve patente d’une puissance virtuellement omnisciente de la technique collant désormais au corps ou faisant corps à notre perception des choses, à l’instar des Google Glass ou autres lunettes connectées qui adjoignent à l’expérience quotidienne un réservoir en théorie infini et évolutif d’indications en rapport. Ultime étape avant l’implémentation de lentilles au contact des rétines, nous érigeant comme des cyborgs non pas augmentés d’organes artificiels, mais enveloppés de données individuellement ajustées à chacun de nos «profils» et de nos situations. Dispositifs en sophistication croissante, dont on ne peut réduire la portée et les enjeux à de seules informations ou conseils prétendument «pertinents», mais qui appellent de saisir le «tournant cognitif» qui s’instaure.</text:p>
        <text:p text:style-name="P2">Car c’est une connaissance automatisée et déployée en temps réel qui s’opère, découvrant une sorte de «compression du monde» où l’écart jusque-là consubstantiel à l’expérience sensible séparant les êtres entre eux et les êtres et les choses, ne cesse de se réduire au profit d’une «mise à nu» tendanciellement intégrale. Condition en devenir, qui annonce un «pliage algorithmique» indéfiniment approfondi de l’existence, certes encore éclairée par les sens, mais simultanément à un mode d’intelligibilité déterminé par des sources informationnelles hautement «intéressées» à nous faire percevoir des pans toujours plus larges de la réalité de façon éminemment orientée.</text:p>
      </text:section>
      <text:p text:style-name="P1"/>
      <text:h text:style-name="P6" text:outline-level="1">L’ineptie des tablettes numériques au collège</text:h>
      <text:p text:style-name="Text_20_body"><text:a xlink:type="simple" xlink:href="http://www.liberation.fr/auteur/14626-eric-sadin">Eric SADIN Ecrivain et philosophe</text:a> </text:p>
      <text:section text:style-name="Sect2" text:name="Section2">
        <text:p text:style-name="Text_20_body">François Hollande, lors de son intervention télévisée le 6 novembre, a annoncé la mise à disposition de tablettes numériques à l’attention de chaque collégien dès la classe de cinquième. Décision qui n’aurait fait l’objet d’aucune concertation préalable avec le corps enseignant, ni d’études d’impact menées sur la durée.</text:p>
        <text:p text:style-name="Text_20_body">Peut-être estime-t-on au sommet de l’État qu’à la profonde crise que connaît l’école depuis une vingtaine d’années, l’introduction d’une technologie connectée à tous les «savoirs du monde» et capable de stocker quantité de documents, constituerait <text:span text:style-name="Emphasis">de facto</text:span> un soutien de valeur à l’apprentissage des élèves.</text:p>
        <text:p text:style-name="Text_20_body">Dans les faits, c’est un nouvel environnement cognitif qu’induirait l’introduction massive de tablettes. Aujourd’hui nous savons que si l’interconnexion autorise l’accès à une infinité de corpus de tous ordres, elle entraîne tout autant une dispersion de l’attention, notamment par la multiplicité de fonctionnalités intégrées à un même terminal (logiciel de traitement de texte, navigateur Internet, messagerie…). On peut supposer que de jeunes adolescents - malgré toutes les précautions de filtrage qui pourraient être prises -, se laisseront griser par la possibilité d’accéder durant les cours à leurs sites favoris.</text:p>
        <text:p text:style-name="Text_20_body">D’où viendra l’«origine du savoir», sa primauté symbolique ? De ce qui est formulé par le professeur ou de ce qui apparaîtra sur l’écran ? Il est probable que la dimension éminemment séductrice de la tablette et l’apparence d’objectivité revêtue par l’information en ligne imposeront leur propre <text:span text:style-name="Emphasis">régime de vérité</text:span>, au détriment de la parole de l’enseignant, nécessairement empreinte d’irrégularités, de moments de doutes, de contradictions. Peut-on imaginer un professeur énoncer un fait, et qu’un élève aille aussitôt «vérifier» l’assertion, le reprenant «preuve à l’appui» ? Sa crédibilité et sa figure d’autorité s’en trouveraient aussitôt délégitimées aux yeux de tous.</text:p>
        <text:p text:style-name="Text_20_body">Environnement qui répond à la récente idéologie du «participatif», soutenu par des interfaces éducatives dédiées au post de commentaires. L’élève se trouve affecté d’un sentiment de toute-puissance qui l’encourage prioritairement à <text:span text:style-name="Emphasis">réagir</text:span> plutôt qu’à intégrer la pleine portée des propos exposés durant un cours. Ce qui caractérise l’écran tactile, c’est que la perception suscite quasi systématiquement une action immédiate, instaurant une forme discrète et continue d’hyperactivité.</text:p>
        <text:p text:style-name="Text_20_body">C’est le dogme de la mise en réseau qui prévaut ici, érigeant le professeur comme une «plateforme» destinée à intervenir <text:span text:style-name="Emphasis">a minima</text:span>, à uniquement <text:span text:style-name="Emphasis">gérer</text:span> la dynamique du groupe et à pointer des liens. C’est encore le temps passé devant les écrans qui devrait s’amplifier, dont l’impact sur la santé est régulièrement confirmé par de nombreuses études qui témoignent d’effets sur l’obésité, de troubles psychiques et d’addiction, d’une réduction de l’espérance de vie.</text:p>
        <text:p text:style-name="Text_20_body">Enfin, c’est un nouveau mode de connaissance portant sur les élèves et les professeurs qui va se constituer, fondé sur le traçage des usages, dressant à terme des cartographies comportementales individualisées précises et évolutives.</text:p>
        <text:p text:style-name="Text_20_body">L’honneur de l’école consiste à inscrire le champ de son action au sein de son milieu contemporain, tout en maintenant une nécessaire forme d’écart. C’est ce qu’offre notamment le livre imprimé, objet physiquement clos à lui-même mais ouvert à toutes les expériences de la connaissance et de l’imaginaire. Il s’expose au regard dans une altérité située à distance qui appelle la concentration, indispensable à la réflexion et à la maturation du savoir. Ses vertus éprouvées depuis des siècles ne <text:soft-page-break/>peuvent être méprisées ou balayées d’un coup de main par quelques décisions hâtives. Ce qui choque, ce n’est pas tant l’introduction des tablettes que sa portée massive et exclusive.</text:p>
        <text:p text:style-name="Text_20_body">A-t-on pensé au réseau des libraires en France que cette décision va contribuer à davantage fragiliser ? A l’impact écologique sur le long terme dû aux déchets occasionnés ? Le président de la République a également annoncé l’apprentissage du code à l’école. Décision salutaire, susceptible de conduire à une réappropriation des protocoles numériques par les individus. Mais elle se trouve en contradiction avec les applications fermées et propriétaires intégrées aux tablettes, la plupart élaborées par des entreprises, qui vont instituer une forme insensible et insidieuse de privatisation de l’école républicaine.</text:p>
        <text:p text:style-name="Text_20_body">On voit à quel point ce projet qui engage un enjeu majeur de société devrait faire l’objet de débats et de controverses publiques. Le pouvoir politique subit une pression croissante exercée par le lobbying numérico-industriel, lui faisant miroiter une fluidification et une optimisation de la vie grâce à ses systèmes de rationalisation computationnelle, déjà à l’œuvre dans les programmes de l’<text:span text:style-name="Emphasis">Open data</text:span> ou des <text:span text:style-name="Emphasis">smart cities</text:span>. Face à la démission du politique, c’est une <text:span text:style-name="Emphasis">politisation</text:span> de ces enjeux par toutes les forces de la société qui s’impose aujourd’hui. Jusqu’à quand et jusqu’où allons-nous accepter que quelques milliers de personnes dans le monde, principalement composées de dirigeants de groupes économiques et d’ingénieurs, infléchissent le cours individuel et collectif de nos existences, sans que des oppositions, des digues juridiques, ou des contre-pouvoirs ne se dressent ? Il s’agit d’un combat politique et citoyen majeur de notre temps.</text:p>
        <text:p text:style-name="Text_20_body">Dernier ouvrage paru : «l’Humanité augmentée. L’administration numérique du monde», l’Echappée, 2013, et publiera, prochainement, un nouvel essai «La Vie algorithmique. Critique de la raison numérique», l’Echappée, 12 mars 2015.</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34cm" fo:margin-bottom="1.3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07-27T13:50:47.515620342</meta:creation-date>
    <meta:printed-by>pierre </meta:printed-by>
    <meta:print-date>2015-07-27T13:53:34.516762605</meta:print-date>
    <dc:date>2015-07-27T16:27:33.261138992</dc:date>
    <dc:creator>pierre </dc:creator>
    <meta:editing-duration>PT11M9S</meta:editing-duration>
    <meta:editing-cycles>1</meta:editing-cycles>
    <meta:generator>LibreOffice/4.2.8.2$Linux_X86_64 LibreOffice_project/420m0$Build-2</meta:generator>
    <meta:document-statistic meta:table-count="0" meta:image-count="0" meta:object-count="0" meta:page-count="5" meta:paragraph-count="45" meta:word-count="2433" meta:character-count="16532" meta:non-whitespace-character-count="14143"/>
  </office:meta>
</office:document-meta>
</file>