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Standard">
      <style:text-properties fo:font-style="italic" officeooo:paragraph-rsid="001d8c5f" style:font-style-asian="italic" style:font-style-complex="italic"/>
    </style:style>
    <style:style style:name="P3" style:family="paragraph" style:parent-style-name="Standard">
      <style:text-properties officeooo:paragraph-rsid="0019de90"/>
    </style:style>
    <style:style style:name="P4" style:family="paragraph" style:parent-style-name="Standard">
      <style:text-properties officeooo:paragraph-rsid="001c6e26"/>
    </style:style>
    <style:style style:name="P5" style:family="paragraph" style:parent-style-name="Standard">
      <style:paragraph-properties fo:break-before="column"/>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fo:font-size="10pt" fo:font-weight="normal" officeooo:rsid="0019de90" style:font-weight-asian="normal" style:font-weight-complex="normal"/>
    </style:style>
    <style:style style:name="T5" style:family="text">
      <style:text-properties officeooo:rsid="0019de90"/>
    </style:style>
    <style:style style:name="T6" style:family="text">
      <style:text-properties fo:font-weight="normal" officeooo:rsid="0019de90" style:font-weight-asian="normal" style:font-weight-complex="normal"/>
    </style:style>
    <style:style style:name="T7" style:family="text">
      <style:text-properties officeooo:rsid="001c6e26"/>
    </style:style>
    <style:style style:name="T8" style:family="text">
      <style:text-properties fo:font-style="italic" style:font-style-asian="italic" style:font-style-complex="italic"/>
    </style:style>
    <style:style style:name="T9" style:family="text">
      <style:text-properties officeooo:rsid="001d8c5f"/>
    </style:style>
    <style:style style:name="Sect1" style:family="section">
      <style:section-properties text:dont-balance-text-columns="false" style:editable="false">
        <style:columns fo:column-count="2">
          <style:column style:rel-width="31839*" fo:start-indent="0cm" fo:end-indent="0.321cm"/>
          <style:column style:rel-width="33696*" fo:start-indent="0.321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Au lieu de rendre la planète plus intelligente, Internet développe une sous-culture de la médiocrité. »</text:h>
      <text:p text:style-name="P3"><text:span text:style-name="Strong_20_Emphasis">BRUNO WALTHER <text:tab/><text:tab/><text:tab/></text:span><text:a xlink:type="simple" xlink:href="https://www.ladn.eu/tech-a-suivre/internet-developpe-une-culture-mediocrite/" text:style-name="Internet_20_link" text:visited-style-name="Visited_20_Internet_20_Link"><text:span text:style-name="Strong_20_Emphasis"><text:span text:style-name="T4">https://www.ladn.eu/tech-a-suivre/internet-developpe-une-culture-mediocrite/</text:span></text:span></text:a></text:p>
      <text:p text:style-name="P3"><text:span text:style-name="Strong_20_Emphasis"><text:span text:style-name="T4"/></text:span></text:p>
      <text:section text:style-name="Sect1" text:name="Section1">
        <text:p text:style-name="P2">L'Internet était une promesse utopique, il est deve­nu notre cauchemar contemporain, s'alarme le pionnier du Web français Bruno Walther. </text:p>
        <text:p text:style-name="P2">Hypnotisés par nos écrans, nous ne cherchons plus à changer le monde mais à le fuir. </text:p>
        <text:p text:style-name="P2">Et si l'on se reconnectait au réel ?</text:p>
        <text:p text:style-name="Standard"/>
        <text:p text:style-name="Standard"/>
        <text:p text:style-name="Standard">Gueule de bois. C’est le sentiment que nombre d’entre nous avons aujourd’hui. Nous avons fait la fête sur les promesses d’un nouveau monde. <text:span text:style-name="Strong_20_Emphasis">Nous pensions que les technologies en général et l’In­ternet en particulier signaient la promesse d’une nouvelle espérance</text:span>. Nous imaginions que la technologie était par essence porteuse de sens. Qu’elle pouvait se substituer aux règnes des idéo­logies déchues. Internet était prophétique. C'était la multiplication des petits pains avec le porno en plus.</text:p>
        <text:p text:style-name="Standard">Puis vint l’impensable.</text:p>
        <text:p text:style-name="Standard">Nous pensions que les réseaux sociaux seraient la matrice d’une intelligence collective globalisée et nous avons eu Trump. Que le Net serait un espace pacifié et nous avons les cyberguerres et les fake news. Que Youtube serait un espace où la créativi­té bienveillante serait triomphante et nous avons eu Soral et les propagandistes d’AlQuaïda. Que la data permettrait de construire un monde plus trans­parent et nous avons eu <text:a xlink:type="simple" xlink:href="https://www.ladn.eu/tag/cambridge-analytica/" office:target-frame-name="_blank" xlink:show="new" text:style-name="Internet_20_link" text:visited-style-name="Visited_20_Internet_20_Link">Cambridge Analytica</text:a>. Qu’internet serait la matrice d’une nouvelle crois­sance des savoirs plus durables et nous avons eu l’explosion d’un cyber-consumérisme qu’incarnent le <text:a xlink:type="simple" xlink:href="https://www.ladn.eu/nouveaux-usages/usages-et-style-de-vie/black-friday-alternative-climate-friday/" office:target-frame-name="_blank" xlink:show="new" text:style-name="Internet_20_link" text:visited-style-name="Visited_20_Internet_20_Link">Black Friday</text:a> et l'obsolescence programmée comme mode de conception des produits.</text:p>
        <text:p text:style-name="Standard"/>
        <text:p text:style-name="Standard">Le réveil est rude.</text:p>
        <text:p text:style-name="Standard">Que s’est-il passé pour en arriver là ?</text:p>
        <text:p text:style-name="Standard">Le monde de l’Internet, à l’instar des communistes avant eux, a pensé que l’on pouvait faire du passé table rase. Que les lendemains qui chantent vien­draient à bout des contingences humaines et mo­rales. <text:span text:style-name="Strong_20_Emphasis">L’Homo numericus nouveau serait forcé­ment bienveillant</text:span>, ouvert au monde et respec­tueux de la nature.</text:p>
        <text:p text:style-name="Standard"/>
        <text:p text:style-name="Standard">Nous avons eu tort.</text:p>
        <text:p text:style-name="Standard">Nous nous sommes trompés sur un point essentiel : <text:span text:style-name="Strong_20_Emphasis">Internet n’est pas une utopie mais un outil</text:span>.</text:p>
        <text:p text:style-name="Standard"/>
        <text:p text:style-name="Standard">Et pour comprendre cet outil nous devrions nous re­plonger dans les lectures d’Ivan Illich.</text:p>
        <text:p text:style-name="Standard">Philosophe et précurseur de l’écologie politique, <text:a xlink:type="simple" xlink:href="https://fr.wikipedia.org/wiki/Ivan_Illich" office:target-frame-name="_blank" xlink:show="new" text:style-name="Internet_20_link" text:visited-style-name="Visited_20_Internet_20_Link">Ivan Illich</text:a> démontre que<text:span text:style-name="Strong_20_Emphasis"> les outils ne sont pas neutres</text:span>. Ils portent leur propre finalité. Ils sont la matrice qui mo­dèle les rapports sociaux que les hommes nouent entre eux. La voiture, à l’origine simple objet technique permettant de transporter les gens, transforma les pay­sages et bouleversa les modes de vie.</text:p>
        <text:p text:style-name="Standard">Critique radicale de la société industrielle, Ivan Illich affirme que « lorsqu'une activité outillée dépasse un seuil, elle se retourne d'abord contre sa fin, puis me­nace de destruction le corps social tout entier ».</text:p>
        <text:p text:style-name="Standard">Pour lui dès qu’un outil est institutionnalisé et s’im­pose comme ce qu’il qualifie de « monopole radical », un outil dont personne ne peut se passer et <text:span text:style-name="Strong_20_Emphasis">dont l’usage devient une injonction de consommation, il devient dysfonctionnel et détruit l’objectif qu’il est censé servir</text:span>. L’automobile fait perdre plus de temps qu’elle n’en fait gagner.</text:p>
        <text:p text:style-name="Standard"/>
        <text:p text:style-name="P4">Internet, comme les réseaux sociaux, se sont imposés en une poignée d’années comme un monopole radical tel que l’on a rarement connu. Il est devenu quasiment impossible de vivre en mode déconnecté. <text:span text:style-name="Strong_20_Emphasis">Le </text:span><text:span text:style-name="Strong_20_Emphasis"><text:span text:style-name="T7">numérique</text:span></text:span><text:span text:style-name="Strong_20_Emphasis"> a pris le contrôle de notre intimité</text:span>, le mobile est de­venu une prothèse, une hypertrophie de notre moi.</text:p>
        <text:p text:style-name="P4"/>
        <text:p text:style-name="P4">Le <text:span text:style-name="T7">numérique</text:span> marque la victoire posthume d’Ivan Illich. Il illustre avec superbe ses démonstrations. En quelques années, <text:span text:style-name="Strong_20_Emphasis">Internet est devenu un objet mu­tant dysfonctionnel</text:span>. Il était censé rapprocher les hommes, il les fracture. Au lieu de rendre la planète plus intelligente, il développe une sous-culture de la médiocrité.</text:p>
        <text:p text:style-name="Standard">La réalité est cruelle : la finalité de l’Internet est uni­quement de croître, de s’imposer à tous.</text:p>
        <text:p text:style-name="Standard">Pour cela, il mute et impose le bovarysme comme un horizon indépassable.</text:p>
        <text:p text:style-name="Standard"/>
        <text:p text:style-name="Standard">Que vient faire Emma Bovary dans cette aventure ? Rappelez-vous de ce personnage de Flaubert, toujours <text:soft-page-break/>insatisfait, qui cherche à échapper à tout prix à l’ennui, à la banalité et à la médiocrité de la vie provin­ciale. Il est caractéristique de l’usage que nous faisons de l’Internet. Sur les <text:a xlink:type="simple" xlink:href="https://www.ladn.eu/tag/reseaux-sociaux/" office:target-frame-name="_blank" xlink:show="new" text:style-name="Internet_20_link" text:visited-style-name="Visited_20_Internet_20_Link">réseaux sociaux</text:a>, <text:span text:style-name="Strong_20_Emphasis">la réalité n’est plus qu'une perception</text:span>. On se construit un monde imaginaire fait de selfies, de margaritas sur des plages ensoleillées. La réussite sociale se compte en nombre de likes. L’enjeu n'est plus d'être ou d'avoir, mais de <text:span text:style-name="T2">paraître</text:span>.</text:p>
        <text:p text:style-name="Standard"/>
        <text:p text:style-name="Standard">L'humanité numérique semble droguée aux mou­vements. Le temps se rétrécit.</text:p>
        <text:p text:style-name="Standard"/>
        <text:p text:style-name="P4">« Fuir dans le rêve l'insatisfaction éprouvée dans sa vie », telle est la définition que donnait Jules de Gaultier du bovarysme. Je n’en ai pas trouvé de meilleure pour décrire le temps présent.<text:line-break/>Le <text:span text:style-name="T7">numérique</text:span>, en proposant une réponse <text:span text:style-name="T7">numérique </text:span>à cette espérance bovaryste de quitter le monde de l’ennui pour basculer dans le mouvement pe<text:span text:style-name="T7">rpét</text:span>uel, a conquis le temps de cerveau disponible des humains.</text:p>
        <text:p text:style-name="Standard">L’emphase technologique qu'offre aujourd'hui le <text:span text:style-name="T7">numérique</text:span> au bovarysme, marque une révolution dans notre manière de vivre le monde.</text:p>
        <text:p text:style-name="Standard">Depuis la naissance de l’Homme, l’insatisfaction est le moteur du progrès. C’est elle qui nous p<text:span text:style-name="T9">ous</text:span>­<text:span text:style-name="T9">se</text:span> <text:span text:style-name="T9">à</text:span> nous élever. <text:span text:style-name="T9">À</text:span> transcender le réel par l'effort et la <text:a xlink:type="simple" xlink:href="https://www.ladn.eu/mondes-creatifs/" office:target-frame-name="_blank" xlink:show="new" text:style-name="Internet_20_link" text:visited-style-name="Visited_20_Internet_20_Link">créativité</text:a>. <text:span text:style-name="T9">À</text:span> dépasser notre condition d’homme pour devenir des créateurs.</text:p>
        <text:p text:style-name="P4">La figure du bovarysme que nous propose le <text:span text:style-name="T7">numérique</text:span> aujourd’hui en est l'exact inverse.</text:p>
        <text:p text:style-name="Standard">C’est fuir la réalité plutôt que chercher à la trans­former. C’est la recherche du mouvement incessant même le plus futile. C’est la peur panique de l’en­nui. <text:span text:style-name="Strong_20_Emphasis">C’est préférer scénariser son existence que de la vivre</text:span>. C’est la dictature de l'instant, la quête de la nouveauté. C’est l’illusion comme infini et le néant comme réalité.</text:p>
        <text:p text:style-name="Standard">Pour paraphraser Kant, cette société de l’illusion est un crime social et ontologique.</text:p>
        <text:p text:style-name="Standard">Crime social parce qu'il dénature la parole, fonde­ment de toute relation sociale.</text:p>
        <text:p text:style-name="Standard">Nous écoutons notre prochain parce qu’implicite­ment nous croyons ce qu’il nous dit. La parole n’est qu’un engagement. Déconnectez le verbe de la réalité et la possibilité de croire en l’autre n’est plus. Vous coupez immédiatement la relation so­ciale. L'altérité devient une absurdité. Vous n'ai­mez plus l’autre, mais une chimère.</text:p>
        <text:p text:style-name="Standard">Crime ontologique parce qu'il dénature ce qui nous différencie du monde végétal, la conscience.</text:p>
        <text:p text:style-name="Standard"/>
        <text:p text:style-name="P5">« <text:span text:style-name="T8">Un homme qui ne croit plus lui-même ce qu’il dit à un autre, régresse en deçà de la chose</text:span>».</text:p>
        <text:p text:style-name="Standard">« <text:span text:style-name="T8">Le mensonge est un crime contre soi-même, contre l'humanité </text:span>», nous rappelle Kant.</text:p>
        <text:p text:style-name="P4"/>
        <text:p text:style-name="P4">C’est un constat un peu radical mais le <text:span text:style-name="T7">numérique</text:span> bo­varysé provoque une dénaturation de la conscience, une mystification intentionnelle. C'est la victoire de Bérénice sur Titus. De l'impétuosité absolue de la mystique du bonheur romantique sur les devoirs liés à sa charge ou à son héritage.</text:p>
        <text:p text:style-name="P4">Je vais le dire directement mais le <text:span text:style-name="T7">numérique</text:span> fait peser sur notre civilisation un risque mortel.</text:p>
        <text:p text:style-name="Standard">Une société où l’enjeu n’est plus de transmettre mais de paraître enfante des monstres. Ils se répandent sur les plateaux de la télé-réalité. Le ridicule et la médio­crité intellectuelle d’Emma Bovary deviennent un ab­solu et envahissent la Maison-Blanche. Symptômes de cette société postmoderne qui sanctifie la vulgarité.</text:p>
        <text:p text:style-name="Standard">La catastrophe n’est pas loin. Elle gronde.</text:p>
        <text:p text:style-name="Standard">À moins que nous options pour un changement de cap. Une rupture radicale.</text:p>
        <text:p text:style-name="Standard"/>
        <text:p text:style-name="Standard">La vie ne se mesure pas à l’entassement des objets mais plutôt à l’art de maîtriser, ou plutôt, de vivre, le temps qui passe.</text:p>
        <text:p text:style-name="Standard">Rappelons-nous que le temps est ce que l’homme a de plus précieux. Nous pouvons conquérir l’espace, ac­cumuler des choses mais le temps, lui, est unique. <text:span text:style-name="Strong_20_Emphasis">Les minutes que vous venez de passer à lire ce texte ne sont qu’à vous</text:span>. Vous ne pourrez pas les racheter. Pas plus que vous ne savez combien de temps il vous reste à vivre. Il appartient au destin. Il est sacré.</text:p>
        <text:p text:style-name="Standard"/>
        <text:p text:style-name="Standard"><text:span text:style-name="T2">Le temps</text:span>, voilà le combat central que nous devrions tous, à notre échelle, mener. Reprendre son contrôle. Inscrire notre réflexion et nos actions dans le temps long. Consommer du temps avec nos proches plutôt qu’avec des écrans. Accepter de se perdre dans le vi­sage de l’autre et non dans son avatar fantasmé.</text:p>
        <text:p text:style-name="P4"/>
        <text:p text:style-name="P4">Le jour où nous redeviendrons des bâtisseurs et non des destructeurs du temps, le <text:span text:style-name="T7">numérique</text:span> ne sera plus un «monopole radical» mais redeviendra un espace d’échanges où des intelligences collectives et posi­tives s'épanouiront à nouveau.</text:p>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Internet_Mediocrite.odt</text:file-name></text:span><text:span text:style-name="MT1"> </text:span><text:s text:c="2"/>Page <text:span text:style-name="MT2"><text:page-number text:select-page="current">2</text:page-number></text:span> <text:span text:style-name="MT3">de </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09:39:16.977469860</meta:creation-date>
    <meta:editing-duration>PT38M26S</meta:editing-duration>
    <meta:editing-cycles>3</meta:editing-cycles>
    <meta:generator>LibreOffice/5.1.6.2$Linux_X86_64 LibreOffice_project/10m0$Build-2</meta:generator>
    <dc:date>2019-06-07T10:48:35.144765818</dc:date>
    <meta:print-date>2019-06-07T09:45:05.071663931</meta:print-date>
    <meta:document-statistic meta:table-count="0" meta:image-count="0" meta:object-count="0" meta:page-count="2" meta:paragraph-count="44" meta:word-count="1331" meta:character-count="8415" meta:non-whitespace-character-count="7120"/>
  </office:meta>
</office:document-meta>
</file>