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eeZee" svg:font-family="ABeeZee, sans-serif"/>
    <style:font-face style:name="Fjalla One" svg:font-family="'Fjalla One'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/>
    </style:style>
    <style:style style:name="P2" style:family="paragraph" style:parent-style-name="Standard">
      <style:paragraph-properties fo:text-align="end" style:justify-single-word="false"/>
      <style:text-properties style:font-name="Nimbus Roman No9 L" fo:font-size="10pt" officeooo:rsid="000ddc5f" officeooo:paragraph-rsid="000ddc5f"/>
    </style:style>
    <style:style style:name="P3" style:family="paragraph" style:parent-style-name="Standard">
      <style:text-properties style:font-name="Nimbus Roman No9 L" fo:font-size="14pt" fo:font-weight="bold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0f1891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</style:style>
    <style:style style:name="T1" style:family="text">
      <style:text-properties fo:color="#000000" style:text-line-through-style="none" style:text-line-through-type="none" style:font-name="Nimbus Roman No9 L" style:text-underline-style="none" style:text-blinking="false" loext:padding-left="0cm" loext:padding-right="0cm" loext:padding-top="0cm" loext:padding-bottom="0.049cm" loext:border-left="none" loext:border-right="none" loext:border-top="none" loext:border-bottom="0.06pt dotted #000000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style:font-name-asian="ABeeZee" style:font-name-complex="ABeeZee"/>
    </style:style>
    <style:style style:name="T4" style:family="text">
      <style:text-properties style:font-name="Nimbus Roman No9 L" fo:font-size="10pt"/>
    </style:style>
    <style:style style:name="T5" style:family="text">
      <style:text-properties style:font-name="Nimbus Roman No9 L" fo:font-size="8pt"/>
    </style:style>
    <style:style style:name="T6" style:family="text">
      <style:text-properties style:font-name="Nimbus Roman No9 L" officeooo:rsid="000ddc5f"/>
    </style:style>
    <style:style style:name="T7" style:family="text">
      <style:text-properties style:font-name="Nimbus Roman No9 L" fo:font-style="normal" style:font-style-asian="normal" style:font-style-complex="normal"/>
    </style:style>
    <style:style style:name="T8" style:family="text">
      <style:text-properties fo:font-size="8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0cd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À l’école, la « génération j’ai le droit », ou la dictature du moi, fait-<text:span text:style-name="T10">elle</text:span> la loi ?</text:p>
      <text:p text:style-name="Standard"><text:a xlink:type="simple" xlink:href="http://www.bvoltaire.fr/a-lecole-generation-jai-droit-dictature-moi-desormais-loi/#" text:style-name="Internet_20_link" text:visited-style-name="Visited_20_Internet_20_Link"><text:span text:style-name="T5">mardi 16 janvier 2018 </text:span></text:a><text:span text:style-name="T5"><text:s/></text:span><text:bookmark text:name="noauthorcol"/><text:span text:style-name="T5"><text:tab/><text:tab/><text:tab/><text:tab/><text:tab/><text:tab/><text:tab/><text:tab/></text:span><text:a xlink:type="simple" xlink:href="http://www.bvoltaire.fr/auteur/gabriellecluzel/" text:style-name="Internet_20_link" text:visited-style-name="Visited_20_Internet_20_Link"><text:span text:style-name="T5">Gabrielle Cluzel</text:span></text:a><text:span text:style-name="T5"> Ecrivain, journaliste </text:span></text:p>
      <text:p text:style-name="P5"><text:span text:style-name="T2"/></text:p>
      <text:p text:style-name="P5"><text:span text:style-name="T2">Parfois, on assiste à des règlements de comptes dans la presse dite </text:span><text:span text:style-name="Emphasis"><text:span text:style-name="T2">mainstream</text:span></text:span><text:span text:style-name="T2">. Ainsi </text:span><text:span text:style-name="Emphasis"><text:span text:style-name="T2">Les Inrocks</text:span></text:span><text:span text:style-name="T2"> accusent </text:span><text:span text:style-name="Emphasis"><text:span text:style-name="T2">Le Parisien</text:span></text:span><text:span text:style-name="T2"> d’avoir publié, ce mardi matin, un </text:span><text:span text:style-name="Emphasis"><text:span text:style-name="T2">« dossier anti-jeunes »</text:span></text:span><text:span text:style-name="T2">. Allez, pourquoi pas un dossier jeunophobe, tant qu’on y est ? </text:span></text:p>
      <text:p text:style-name="P4"><text:span text:style-name="T2">Sur Twitter, Christophe Carron, de </text:span><text:span text:style-name="Emphasis"><text:span text:style-name="T2">slate.fr</text:span></text:span><text:span text:style-name="T2">, en remet une louche : </text:span><text:span text:style-name="Emphasis"><text:span text:style-name="T2">« Petit délire réac de @Le_Parisien contre ces branleurs de jeunes. » </text:span></text:span><text:span text:style-name="Emphasis"><text:span text:style-name="T7">Parce que les idées d’en face sont toujours un délire – un fantasme, du grand n’importe quoi -, et « petit », en plus. Mesquin, quoi. Dérisoire</text:span></text:span></text:p>
      <text:p text:style-name="Standard"><text:span text:style-name="T2">En cause, une double page intitulée </text:span><text:span text:style-name="Emphasis"><text:span text:style-name="T2">« Génération j’ai le droit »</text:span></text:span><text:span text:style-name="T2">, à l’instar du quatrième livre de Barbara Lefebvre, professeur d’histoire-géo étiquetée « réac » depuis qu’elle a contribué, il y a quinze ans – mais, dans ce domaine, la prescription n’existe pas, on est toujours condamné à perpète -, à l’ouvrage collectif </text:span><text:span text:style-name="Emphasis"><text:span text:style-name="T2">Les Territoires perdus de la République</text:span></text:span><text:span text:style-name="T2">. Elle a également fait parler d’elle en affrontant </text:span><text:a xlink:type="simple" xlink:href="http://www.bvoltaire.fr/personne/emmanuel-macron" office:target-frame-name="_blank" xlink:show="new" text:style-name="Internet_20_link" text:visited-style-name="Visited_20_Internet_20_Link"><text:span text:style-name="T1">Emmanuel Macron</text:span></text:a><text:span text:style-name="T2"> sur le plateau de « L’Émission politique », en avril dernier. </text:span></text:p>
      <text:p text:style-name="Standard"><text:span text:style-name="T2">Qu’est-ce que la « génération j’ai le droit » ? </text:span><text:span text:style-name="Emphasis"><text:span text:style-name="T2">« Une génération d’élèves et une génération de parents qui considèrent que leurs droits individuels prévalent sur l’intérêt général. On glorifie les identités particulières au détriment du bien commun »</text:span></text:span><text:span text:style-name="T2">, explique Barbara Lefebvre dans </text:span><text:span text:style-name="Emphasis"><text:span text:style-name="T2">Le Parisien</text:span></text:span><text:span text:style-name="T2">. Le « moi haïssable » de </text:span><text:span text:style-name="T6">Blaise </text:span><text:span text:style-name="T2">Pascal s’est mué en moi intouchable. Et </text:span><text:span text:style-name="Emphasis"><text:span text:style-name="T2">« cet individualisme fait le jeu de deux courants : d’une part, le modèle ultralibéral, avec le culte de l’argent ; d’autre part, le communautarisme »</text:span></text:span><text:span text:style-name="T2">.</text:span></text:p>
      <text:p text:style-name="Standard"><text:span text:style-name="Emphasis"><text:span text:style-name="T3">« Oui. Dès la 6e, les élèves se lèvent en plein cours, tutoient et interrompent l’enseignant… »</text:span></text:span><text:span text:style-name="T3">, décrit-elle, pointant </text:span><text:span text:style-name="Emphasis"><text:span text:style-name="T3">« deux rejets, deux crises : une crise de l’autorité et une crise de la culture »</text:span></text:span><text:span text:style-name="T3">, en même temps qu’une école qui a perdu le </text:span><text:span text:style-name="Emphasis"><text:span text:style-name="T3">« sens de sa mission »</text:span></text:span><text:span text:style-name="T3">.</text:span></text:p>
      <text:p text:style-name="Standard"><text:span text:style-name="T2">On ne voit pas bien où est le </text:span><text:span text:style-name="Emphasis"><text:span text:style-name="T2">« dossier anti-jeunes »</text:span></text:span><text:span text:style-name="T2">, car chacun en prend pour son grade : parents, professeurs et surtout gouvernants, qui ont laissé lâchement l’école se vider de sa substance. On ne voit pas bien, non plus, où est le </text:span><text:span text:style-name="Emphasis"><text:span text:style-name="T2">« petit délire »</text:span></text:span><text:span text:style-name="T2"> : les faits que rapporte Barbara Lefebvre n’ont, hélas, rien de nouveau. C’est à peu près le même tragique constat qu’a fait Anne-Sophie Nogaret dans </text:span><text:span text:style-name="Emphasis"><text:span text:style-name="T2">Du mammouth au Titanic</text:span></text:span><text:span text:style-name="T2">, dénonçant une école maternante et démagogique à l’envi – </text:span><text:span text:style-name="Emphasis"><text:span text:style-name="T2">« La victime</text:span></text:span><text:span text:style-name="T2"> [l’élève] </text:span><text:span text:style-name="Emphasis"><text:span text:style-name="T2">n’est pas un adulte responsable mais un éternel enfant à qui il convient d’accorder une éternelle indulgence, l’infantilisant à vie »</text:span></text:span><text:span text:style-name="T2"> -, ou encore Florence Ehnuel, dans </text:span><text:span text:style-name="Emphasis"><text:span text:style-name="T2">Le bavardage, parlons-en enfin</text:span></text:span><text:span text:style-name="T2">, dépeignant une génération du bruit qui porte sa logorrhée en bandoulière comme son Eastpak, pour laquelle la parole est un besoin naturel – ils ne maîtrisent pas plus leur langue que, dans leur prime enfance, leur sphincter – et dont l’incontinence n’émeut pas les parents (</text:span><text:span text:style-name="Emphasis"><text:span text:style-name="T2">« En luttant pour que l’attention l’emporte sur la distraction, suis-je un dinosaure qui appartient à un monde révolu ou suis-je en train de défendre des valeurs universelles qui restent d’actualité pour toute activité intellectuelle […] ? »</text:span></text:span><text:span text:style-name="T2">).</text:span></text:p>
      <text:p text:style-name="Standard"><text:span text:style-name="T2">Une génération de </text:span><text:span text:style-name="Emphasis"><text:span text:style-name="T2">syndicadolistes</text:span></text:span><text:span text:style-name="T2">, revendiquant ses droits et déniant ses responsabilités : </text:span><text:span text:style-name="Emphasis"><text:span text:style-name="T2">« Yapakmoi ! »</text:span></text:span><text:span text:style-name="T2"> et </text:span><text:span text:style-name="Emphasis"><text:span text:style-name="T2">« Jparlèpa ! »</text:span></text:span><text:span text:style-name="T2"> roulent toujours des yeux indignés. </text:span></text:p>
      <text:p text:style-name="Standard"><text:span text:style-name="T2">Alors, on fait quoi ? On laisse se construire cette immense tour de Babel du moi où, </text:span><text:span text:style-name="Emphasis"><text:span text:style-name="T2">« privés d’un accès exigeant à la langue</text:span></text:span><text:span text:style-name="T2">, [les élèves] </text:span><text:span text:style-name="Emphasis"><text:span text:style-name="T2">ne sont plus en capacité d’avoir une conversation avec quelqu’un qui vient d’un autre milieu »</text:span></text:span><text:span text:style-name="T2">, et dont ne parviendront à s’extraire que ceux ayant les moyens d’aller chercher ailleurs… ou l’on se retrousse les manches en cessant de nier l’évidence ?</text:span></text:p>
      <text:p text:style-name="P2"><text:span text:style-name="T9"/></text:p>
      <text:p text:style-name="P2"><text:span text:style-name="T9">Génération « J’ai le droit »</text:span> de Barbara Lefebvre, Albin Mich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eeZee" svg:font-family="ABeeZee, sans-serif"/>
    <style:font-face style:name="Fjalla One" svg:font-family="'Fjalla One'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04cm" fo:margin-right="1.7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08:45:11.949257337</meta:creation-date>
    <dc:date>2018-02-11T14:07:11.205443187</dc:date>
    <meta:editing-duration>PT1M17S</meta:editing-duration>
    <meta:editing-cycles>1</meta:editing-cycles>
    <meta:document-statistic meta:table-count="0" meta:image-count="0" meta:object-count="0" meta:page-count="1" meta:paragraph-count="11" meta:word-count="640" meta:character-count="3793" meta:non-whitespace-character-count="3146"/>
    <meta:generator>LibreOffice/5.1.6.2$Linux_X86_64 LibreOffice_project/10m0$Build-2</meta:generator>
  </office:meta>
</office:document-meta>
</file>