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fo:color="#000000" officeooo:paragraph-rsid="001acdcb" style:language-complex="ar" style:country-complex="SA"/>
    </style:style>
    <style:style style:name="P3" style:family="paragraph" style:parent-style-name="Standard">
      <style:text-properties fo:color="#000000" fo:font-style="normal" fo:font-weight="normal" officeooo:rsid="000c18c0" officeooo:paragraph-rsid="001acdcb" style:font-style-asian="normal" style:font-weight-asian="normal" style:language-complex="ar" style:country-complex="SA"/>
    </style:style>
    <style:style style:name="P4" style:family="paragraph" style:parent-style-name="Standard">
      <style:text-properties fo:color="#000000" fo:font-style="normal" fo:font-weight="normal" officeooo:paragraph-rsid="001acdcb" style:font-style-asian="normal" style:font-weight-asian="normal" style:language-complex="ar" style:country-complex="SA"/>
    </style:style>
    <style:style style:name="P5" style:family="paragraph" style:parent-style-name="Standard">
      <style:paragraph-properties fo:text-align="end" style:justify-single-word="false"/>
      <style:text-properties fo:color="#000000" fo:font-style="normal" fo:font-weight="normal" officeooo:paragraph-rsid="001acdcb" style:font-style-asian="normal" style:font-weight-asian="normal" style:language-complex="ar" style:country-complex="SA"/>
    </style:style>
    <style:style style:name="P6" style:family="paragraph" style:parent-style-name="Standard">
      <style:text-properties fo:color="#000000" fo:font-weight="bold" officeooo:paragraph-rsid="001acdcb" style:font-weight-asian="bold" style:language-complex="ar" style:country-complex="SA" style:font-weight-complex="bold"/>
    </style:style>
    <style:style style:name="P7" style:family="paragraph" style:parent-style-name="Standard">
      <style:text-properties fo:color="#000000" fo:font-size="10pt" fo:font-style="normal" fo:font-weight="normal" officeooo:paragraph-rsid="001acdcb" style:font-style-asian="normal" style:font-weight-asian="normal" style:language-complex="ar" style:country-complex="SA"/>
    </style:style>
    <style:style style:name="P8" style:family="paragraph" style:parent-style-name="Standard">
      <style:text-properties fo:color="#000000" fo:font-size="10pt" officeooo:paragraph-rsid="001acdcb" style:language-complex="ar" style:country-complex="SA"/>
    </style:style>
    <style:style style:name="P9" style:family="paragraph" style:parent-style-name="Standard">
      <style:text-properties fo:color="#000000" fo:font-size="8pt" officeooo:paragraph-rsid="001acdcb" style:language-complex="ar" style:country-complex="SA"/>
    </style:style>
    <style:style style:name="P10" style:family="paragraph" style:parent-style-name="Standard">
      <style:text-properties fo:color="#000000" fo:font-size="6pt" officeooo:paragraph-rsid="001acdcb" style:language-complex="ar" style:country-complex="SA"/>
    </style:style>
    <style:style style:name="P11" style:family="paragraph" style:parent-style-name="Standard">
      <style:text-properties fo:color="#000000" fo:font-size="14pt" fo:font-style="normal" fo:font-weight="bold" officeooo:paragraph-rsid="001acdcb" style:font-style-asian="normal" style:font-weight-asian="bold" style:language-complex="ar" style:country-complex="SA" style:font-weight-complex="bold"/>
    </style:style>
    <style:style style:name="P12" style:family="paragraph" style:parent-style-name="Standard">
      <style:text-properties fo:font-weight="bold" officeooo:paragraph-rsid="001acdcb" style:font-weight-asian="bold" style:font-weight-complex="bold"/>
    </style:style>
    <style:style style:name="P13" style:family="paragraph" style:parent-style-name="Standard">
      <style:text-properties officeooo:paragraph-rsid="001acdcb"/>
    </style:style>
    <style:style style:name="P14" style:family="paragraph" style:parent-style-name="Standard">
      <style:text-properties fo:font-size="10pt" officeooo:paragraph-rsid="001acdcb"/>
    </style:style>
    <style:style style:name="P15" style:family="paragraph" style:parent-style-name="Standard">
      <style:text-properties fo:font-size="4pt"/>
    </style:style>
    <style:style style:name="P16" style:family="paragraph" style:parent-style-name="Standard">
      <style:text-properties fo:font-style="italic" officeooo:paragraph-rsid="001acdcb" style:font-style-asian="italic" style:font-style-complex="italic"/>
    </style:style>
    <style:style style:name="P17" style:family="paragraph" style:parent-style-name="Standard">
      <style:text-properties fo:font-size="14pt" officeooo:paragraph-rsid="001acdcb"/>
    </style:style>
    <style:style style:name="P18" style:family="paragraph" style:parent-style-name="Standard">
      <style:text-properties fo:font-size="12pt" officeooo:paragraph-rsid="001acdcb"/>
    </style:style>
    <style:style style:name="P19" style:family="paragraph" style:parent-style-name="Standard">
      <style:text-properties officeooo:paragraph-rsid="001e6360"/>
    </style:style>
    <style:style style:name="P20" style:family="paragraph" style:parent-style-name="Standard" style:master-page-name="Standard">
      <style:paragraph-properties style:page-number="auto"/>
      <style:text-properties fo:color="#000000" fo:font-style="normal" fo:font-weight="normal" officeooo:paragraph-rsid="001acdcb" style:font-style-asian="normal" style:font-weight-asian="normal" style:language-complex="ar" style:country-complex="SA"/>
    </style:style>
    <style:style style:name="P21" style:family="paragraph" style:parent-style-name="_20_heading_20_1">
      <style:text-properties fo:color="#000000" fo:font-size="18pt" fo:font-style="normal" officeooo:paragraph-rsid="001acdcb" style:font-size-asian="14pt" style:font-style-asian="normal" style:font-size-complex="14pt" style:language-complex="ar" style:country-complex="SA"/>
    </style:style>
    <style:style style:name="T1" style:family="text">
      <style:text-properties fo:font-size="9pt" style:font-size-asian="9pt" style:font-size-complex="9pt"/>
    </style:style>
    <style:style style:name="T2" style:family="text">
      <style:text-properties fo:font-size="9pt" officeooo:rsid="0021595a" style:font-size-asian="9pt" style:font-size-complex="9pt"/>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fo:font-size="10pt" officeooo:rsid="0021595a"/>
    </style:style>
    <style:style style:name="T6" style:family="text">
      <style:text-properties fo:color="#000000" fo:font-style="normal" fo:font-weight="normal" style:font-style-asian="normal" style:font-weight-asian="normal" style:language-complex="ar" style:country-complex="SA"/>
    </style:style>
    <style:style style:name="T7" style:family="text">
      <style:text-properties fo:color="#000000" fo:font-style="normal" fo:font-weight="normal" officeooo:rsid="000b570a" style:font-style-asian="normal" style:font-weight-asian="normal" style:language-complex="ar" style:country-complex="SA"/>
    </style:style>
    <style:style style:name="T8" style:family="text">
      <style:text-properties fo:color="#000000" fo:font-style="normal" fo:font-weight="normal" officeooo:rsid="001acdcb" style:font-style-asian="normal" style:font-weight-asian="normal" style:language-complex="ar" style:country-complex="SA"/>
    </style:style>
    <style:style style:name="T9" style:family="text">
      <style:text-properties fo:color="#000000" fo:font-style="normal" fo:font-weight="normal" officeooo:rsid="001c1ce1" style:font-style-asian="normal" style:font-weight-asian="normal" style:language-complex="ar" style:country-complex="SA"/>
    </style:style>
    <style:style style:name="T10" style:family="text">
      <style:text-properties fo:color="#000000" fo:font-style="normal" fo:font-weight="normal" officeooo:rsid="001e13f5" style:font-style-asian="normal" style:font-weight-asian="normal" style:language-complex="ar" style:country-complex="SA"/>
    </style:style>
    <style:style style:name="T11" style:family="text">
      <style:text-properties fo:color="#000000" fo:font-style="normal" fo:font-weight="normal" officeooo:rsid="001e3022" style:font-style-asian="normal" style:font-weight-asian="normal" style:language-complex="ar" style:country-complex="SA"/>
    </style:style>
    <style:style style:name="T12" style:family="text">
      <style:text-properties fo:color="#000000" fo:font-style="normal" fo:font-weight="normal" officeooo:rsid="001e6360" style:font-style-asian="normal" style:font-weight-asian="normal" style:language-complex="ar" style:country-complex="SA"/>
    </style:style>
    <style:style style:name="T13" style:family="text">
      <style:text-properties fo:color="#000000" fo:font-style="normal" style:font-style-asian="normal" style:language-complex="ar" style:country-complex="SA"/>
    </style:style>
    <style:style style:name="T14" style:family="text">
      <style:text-properties fo:color="#000000" fo:font-style="normal" officeooo:rsid="000c18c0" style:font-style-asian="normal" style:language-complex="ar" style:country-complex="SA"/>
    </style:style>
    <style:style style:name="T15" style:family="text">
      <style:text-properties fo:color="#000000" fo:font-style="normal" officeooo:rsid="001c1ce1" style:font-style-asian="normal" style:language-complex="ar" style:country-complex="SA"/>
    </style:style>
    <style:style style:name="T16" style:family="text">
      <style:text-properties fo:color="#000000" fo:font-style="normal" fo:font-weight="bold" style:font-style-asian="normal" style:font-weight-asian="bold" style:language-complex="ar" style:country-complex="SA" style:font-weight-complex="bold"/>
    </style:style>
    <style:style style:name="T17" style:family="text">
      <style:text-properties fo:color="#000000" fo:font-style="normal" fo:font-weight="bold" officeooo:rsid="001c1ce1" style:font-style-asian="normal" style:font-weight-asian="bold" style:language-complex="ar" style:country-complex="SA" style:font-weight-complex="bold"/>
    </style:style>
    <style:style style:name="T18" style:family="text">
      <style:text-properties fo:color="#000000" style:text-position="super 58%" fo:font-style="normal" fo:font-weight="normal" style:font-style-asian="normal" style:font-weight-asian="normal" style:language-complex="ar" style:country-complex="SA"/>
    </style:style>
    <style:style style:name="T19" style:family="text">
      <style:text-properties fo:color="#000000" style:text-position="super 58%" fo:font-weight="normal" style:font-weight-asian="normal" style:language-complex="ar" style:country-complex="SA"/>
    </style:style>
    <style:style style:name="T20" style:family="text">
      <style:text-properties fo:color="#000000" style:text-position="sub 58%" fo:font-style="normal" fo:font-weight="normal" style:font-style-asian="normal" style:font-weight-asian="normal" style:language-complex="ar" style:country-complex="SA"/>
    </style:style>
    <style:style style:name="T21" style:family="text">
      <style:text-properties fo:color="#000000" style:language-complex="ar" style:country-complex="SA"/>
    </style:style>
    <style:style style:name="T22" style:family="text">
      <style:text-properties fo:color="#000000" fo:font-weight="normal" style:font-weight-asian="normal" style:language-complex="ar" style:country-complex="SA"/>
    </style:style>
    <style:style style:name="T23" style:family="text">
      <style:text-properties fo:color="#000000" fo:font-size="8pt" fo:font-style="normal" fo:font-weight="normal" style:font-style-asian="normal" style:font-weight-asian="normal" style:language-complex="ar" style:country-complex="SA"/>
    </style:style>
    <style:style style:name="T24" style:family="text">
      <style:text-properties fo:color="#000000" fo:font-style="italic" fo:font-weight="normal" style:font-style-asian="italic" style:font-weight-asian="normal" style:language-complex="ar" style:country-complex="SA" style:font-style-complex="italic"/>
    </style:style>
    <style:style style:name="T25" style:family="text">
      <style:text-properties fo:color="#000000" fo:font-style="italic" fo:font-weight="normal" officeooo:rsid="001f91cb" style:font-style-asian="italic" style:font-weight-asian="normal" style:language-complex="ar" style:country-complex="SA" style:font-style-complex="italic"/>
    </style:style>
    <style:style style:name="T26" style:family="text">
      <style:text-properties fo:font-style="normal" fo:font-weight="normal" style:font-style-asian="normal" style:font-weight-asian="normal"/>
    </style:style>
    <style:style style:name="T27" style:family="text">
      <style:text-properties fo:font-style="normal" fo:font-weight="normal" officeooo:rsid="000c18c0" style:font-style-asian="normal" style:font-weight-asian="normal"/>
    </style:style>
    <style:style style:name="T28" style:family="text">
      <style:text-properties fo:font-style="normal" style:font-style-asian="normal"/>
    </style:style>
    <style:style style:name="T29" style:family="text">
      <style:text-properties fo:font-style="normal" officeooo:rsid="000c18c0" style:font-style-asian="normal"/>
    </style:style>
    <style:style style:name="T30" style:family="text">
      <style:text-properties fo:font-style="normal" officeooo:rsid="000b570a" style:font-style-asian="normal"/>
    </style:style>
    <style:style style:name="T31" style:family="text">
      <style:text-properties officeooo:rsid="001acdcb"/>
    </style:style>
    <style:style style:name="T32" style:family="text">
      <style:text-properties officeooo:rsid="001c1ce1"/>
    </style:style>
    <style:style style:name="T33" style:family="text">
      <style:text-properties officeooo:rsid="001e13f5"/>
    </style:style>
    <style:style style:name="T34" style:family="text">
      <style:text-properties officeooo:rsid="001e3022"/>
    </style:style>
    <style:style style:name="T35" style:family="text">
      <style:text-properties officeooo:rsid="001f91cb"/>
    </style:style>
    <style:style style:name="T36" style:family="text">
      <style:text-properties officeooo:rsid="0021595a"/>
    </style:style>
    <style:style style:name="Sect1" style:family="section">
      <style:section-properties text:dont-balance-text-columns="false" fo:margin-left="0cm" fo:margin-right="-0.286cm" style:editable="false">
        <style:columns fo:column-count="2">
          <style:column style:rel-width="32255*" fo:start-indent="0cm" fo:end-indent="0.058cm"/>
          <style:column style:rel-width="33148*" fo:start-indent="0.05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ogiciels libres et édition <text:tab/><text:tab/><text:tab/><text:tab/><text:tab/><text:tab/><text:tab/>Creative Commons License<text:span text:style-name="T36">s</text:span></text:p>
      <text:p text:style-name="P10"/>
      <text:p text:style-name="P21">Similitudes entre l'informatique et l'agriculture</text:p>
      <text:p text:style-name="P2"/>
      <text:p text:style-name="P5">William DODÉ <text:span text:style-name="T35">revu par Pierre Paccoud</text:span></text:p>
      <text:p text:style-name="P15"/>
      <text:section text:style-name="Sect1" text:name="Section1">
        <text:p text:style-name="P16"><text:span text:style-name="T22">S'il est évident que les informaticiens doivent se nourrir et sont ainsi concernés par l'agriculture, les agriculteurs sont, quant à eux, concernés par l'informatique -- soit directement, en ayant du matériel chez eux, soit indirectement, du fait que la société qui les entoure l'utilise. Nous pouvons également trouver certaines similitudes entre ces deux activités, tant les groupes qui les contrôlent</text:span><text:span text:style-name="T19">1</text:span><text:span text:style-name="T22"> organisent leur stratégie commerciale sur le même mode.</text:span></text:p>
        <text:p text:style-name="P10"/>
        <text:p text:style-name="P7">[1]<text:tab/>Par exemple Monsanto, pour l'agriculture, et Microsoft, pour l'informatique.</text:p>
        <text:p text:style-name="P8"/>
        <text:p text:style-name="P11">Préambule</text:p>
        <text:p text:style-name="P13"><text:span text:style-name="T6">Un programme (ou logiciel) informatique est un </text:span><text:span text:style-name="T10">outil numérique</text:span><text:span text:style-name="T6"> destiné à rendre un service, à produire </text:span><text:span text:style-name="T10">une action ou un résultat</text:span><text:span text:style-name="T6">. Certains logiciels permettent de saisir du texte, d'effectuer des calculs, d'échanger des informations, de jouer, etc. L'entretien d'une terre (le dépôt d'une graine, son accompagnement jusqu'à la récolte, la série d'action</text:span><text:span text:style-name="T7">s</text:span><text:span text:style-name="T6"> qui permettra d'en retirer le fruit) peut être comparé à </text:span><text:span text:style-name="T10">ce que réalise </text:span><text:span text:style-name="T6">un « </text:span><text:span text:style-name="T10">système d'exploitation »</text:span><text:span text:style-name="T6">.</text:span></text:p>
        <text:p text:style-name="P2"><text:span text:style-name="T26">De la même manière qu'un jardin sans graine ne produira rien, un ordinateur sans programme ne rendra aucun service. Intéressons-nous donc à la partie graine de l'agriculture et à la partie programme de l'informatique.</text:span></text:p>
        <text:p text:style-name="P2"/>
        <text:p text:style-name="P4">Les graines volent et germent toutes seules depuis des millions d'années. Pourtant, notre manière de vivre nous a amenés à sélectionner les graines que nous voulons cultiver pour les planter là où nous préférons les voir germer. Certaines personnes se sont spécialisées dans le choix des graines, d'autres dans le contrôle des emplacements, et d'autres encore dans la commercialisation de tout ceci.</text:p>
        <text:p text:style-name="P2"/>
        <text:p text:style-name="P4">Dans le domaine de l'informatique, les éditeurs de logiciels se sont spécialisés dans le contrôle des programmeurs. Ces derniers sont généralement salariés et leurs <text:span text:style-name="T33">productions</text:span> restent la propriété de l'entreprise qui les emploie. Souvent, l'interdiction d'utiliser le fruit de leurs travaux pour eux-<text:span text:style-name="T33">même</text:span> ou pour leur prochain employeur est de r<text:span text:style-name="T33">ègle</text:span>.</text:p>
        <text:p text:style-name="P2"/>
        <text:p text:style-name="P4">Les graines tournaient, les programmes fleurissaient et tout allait pour le mieux dans le meilleur des mondes. Seulement voilà, cela n'a pas suffi à assouvir certains prédateurs assoiffés de pouvoir et d'argent : le commerce a pris les rênes.</text:p>
        <text:p text:style-name="P2"/>
        <text:p text:style-name="P13"><text:span text:style-name="T6">Les graines sont commercialisées, de préférence dans les supers super-marchés, plutôt que récoltées et partagées entre agriculteurs. Et, puisque cela ne suffit toujours pas, les graines sont rendues stériles, sont sélectionnées </text:span><text:span text:style-name="T10">et brevetées</text:span><text:span text:style-name="T6"> par un tout petit groupe de personnes qui en retirent un profit financier toujours plus grand, au mépris de la variété des espèces et de l'accès du plus grand nombre aux ressources naturelles</text:span><text:span text:style-name="T18">2</text:span><text:span text:style-name="T6">. Cette sélection des graines est opérée dans le but qu'elles nécessitent un engrais particulier sur un terrain particulier. Enfin, il n'est désormais même plus question du choix des graines mais de leur contrôle (OGM</text:span><text:span text:style-name="T18">3</text:span><text:span text:style-name="T6">).</text:span></text:p>
        <text:p text:style-name="P7">[2]<text:tab/>Les graines sélectionnées par les industriels de l'agronomie sont stériles. Il devient donc impossible de les multiplier pour devenir indépendant et autonome - ni aider son voisin à le devenir.</text:p>
        <text:p text:style-name="P7">[3]<text:tab/>Organisme Génétiquement Modifié. À ce sujet, lire Jean-Pierre Berlan, La Guerre au vivant. OGM &amp; autres mystifications scientifiques, Agone, 2001.</text:p>
        <text:p text:style-name="P2"/>
        <text:p text:style-name="P4">Il est évident que l'informatique <text:span text:style-name="T33">a été dévoyée selon les mêmes principes</text:span>. En effet, un très petit nombre de personnes contrôle la majorité du commerce de l'informatique, réduisant ainsi la diversité des offres, sous couvert de soi-disant standards.</text:p>
        <text:p text:style-name="P13"><text:span text:style-name="T6">Ces standards de l'informatique (Word</text:span><text:span text:style-name="T20">(tm)</text:span><text:span text:style-name="T6">, Excel</text:span><text:span text:style-name="T20">(tm)</text:span><text:span text:style-name="T6">, par exemple, pour les logiciels, Windows</text:span><text:span text:style-name="T20">(tm)</text:span><text:span text:style-name="T6">, Mac OS</text:span><text:span text:style-name="T20">(tm)</text:span><text:span text:style-name="T6">, pour les systèmes d'exploitation</text:span><text:span text:style-name="T18">4</text:span><text:span text:style-name="T6">) sont </text:span><text:span text:style-name="T10">mis au point</text:span><text:span text:style-name="T6"> avec les mêmes buts que ceux qui président à la politique de sélection des graines par les industriels de l'agronomie : ne fonctionner que sur un type </text:span><text:span text:style-name="T10">particulier</text:span><text:span text:style-name="T6"> de matériel, rester sous contrôle. Par ailleurs, la durée de vie du matériel informatique est </text:span><text:span text:style-name="T11">délibérément rendue courte</text:span><text:span text:style-name="T18">5</text:span><text:span text:style-name="T6">. Il est impossible -- et illégal -- de modifier </text:span><text:span text:style-name="T11">un logiciel </text:span><text:span text:style-name="T6">pour nos propres besoins, même pour une simple réparation - ce qui donne aux utilisateurs, selon le </text:span><text:span text:style-name="T11">cas</text:span><text:span text:style-name="T6">, le statut de hors-la-loi, ou celui de brebis dociles. Par exemple, </text:span><text:span text:style-name="T11">on sera parfois contraint</text:span><text:span text:style-name="T6"> </text:span><text:span text:style-name="T11">d'</text:span><text:span text:style-name="T6">acheter une nouvelle version d'un logiciel parce qu'on aura mis à jour son système d'exploitation sans en connaître les </text:span><text:span text:style-name="T11">conséquences</text:span><text:span text:style-name="T6">, avec toutes les dépenses en matériel que cela est susceptible d'engendrer. La licence d'utilisation de ces programmes stipule qu'il est interdit de donner une copie à son voisin, </text:span><text:span text:style-name="T11">ce qui va</text:span><text:span text:style-name="T6"> à l'encontre de tout réflexe naturel de solidarité. Rappelons qu'un programme n'est qu'une suite d'</text:span><text:span text:style-name="T7">instructions d'</text:span><text:span text:style-name="T6">action</text:span><text:span text:style-name="T7">s</text:span><text:span text:style-name="T6">. Ce qui en fait un produit </text:span><text:span text:style-name="T11">breveté et opaque</text:span><text:span text:style-name="T6">, c'est la </text:span><text:soft-page-break/><text:span text:style-name="T6">mise en boîte par un </text:span><text:span text:style-name="T11">édit</text:span><text:span text:style-name="T6">eur. </text:span><text:span text:style-name="T11">V</text:span><text:span text:style-name="T6">iendrait-il à l'idée d'interdire de montrer à son voisin la manière de tenir une bêche ou une brouette ?</text:span></text:p>
        <text:p text:style-name="P7">[4]<text:tab/>Un système d'exploitation <text:span text:style-name="T34">correspond à</text:span> l'ensemble des éléments - programmes, extensions, librairies, etc. - qui permettent l'<text:span text:style-name="T34">interaction entre les composantes logicielles et physiques d'un ordinateur</text:span>.</text:p>
        <text:p text:style-name="P7">[5]<text:tab/>En informatique, une machine âgée de seulement trois ans peut très bien être qualifiée d'antiquité. <text:span text:style-name="T34">I</text:span>l n'est pas rare qu'un ordinateur vieux de six mois soit considéré comme dépassé... <text:span text:style-name="T34">I</text:span>l convient <text:span text:style-name="T34">ici </text:span>de se poser la question de savoir si nous avons réellement besoin de tant de performances.</text:p>
        <text:p text:style-name="P2"/>
        <text:p text:style-name="P11">La philosophie du logiciel libre</text:p>
        <text:p text:style-name="P9"/>
        <text:p text:style-name="P4">Les techniques agricoles industrielles polluent énormément, appauvrissent la terre et les petits paysans. En informatique, c'est le commerce de programmes (et de matériel) qui coûte cher, pollue et appauvrit les petits programmeurs.</text:p>
        <text:p text:style-name="P13"><text:span text:style-name="T6">Les graines naturelles existent encore et sont généralement robustes. Si l'on prend soin de leur donner un terrain harmonieux et sain, elles fourniront une alimentation de qualité. Ces graines, il faudra les chercher et les planter d'une manière intelligente et consciente, en </text:span><text:span text:style-name="T11">penant ses distances vis-à-vis des</text:span><text:span text:style-name="T6"> habitudes les plus courantes trompeuses. Des programmes robustes et libres existent également ! Ils sont conçus par des programmeurs libres qui refusent toute appropriation de leur travail par autrui. Ce</text:span><text:span text:style-name="T11">c</text:span><text:span text:style-name="T6">i leur permet de rester maître</text:span><text:span text:style-name="T11">s</text:span><text:span text:style-name="T6"> de leur travail et de collaborer entre eux sans </text:span><text:span text:style-name="T11">entraves</text:span><text:span text:style-name="T6">.</text:span></text:p>
        <text:p text:style-name="P6"/>
        <text:p text:style-name="P17"><text:span text:style-name="T16">Les 4 règles qui définissent un programme libre </text:span><text:span text:style-name="T17">s</text:span><text:span text:style-name="T6">elon la FSF</text:span><text:span text:style-name="T18">6</text:span></text:p>
        <text:p text:style-name="P10"/>
        <text:p text:style-name="P13"><text:span text:style-name="T21"><text:s text:c="4"/></text:span><text:span text:style-name="T6">* La </text:span><text:span text:style-name="T16">liberté d'exécuter</text:span><text:span text:style-name="T6"> le programme, pour tous les usages (liberté 0).</text:span></text:p>
        <text:p text:style-name="P13"><text:span text:style-name="T21"><text:s text:c="4"/></text:span><text:span text:style-name="T6">* La </text:span><text:span text:style-name="T16">liberté d'étudier</text:span><text:span text:style-name="T6"> le fonctionnement du programme, et de l'adapter à vos besoins (liberté 1). Pour ceci l'accès au code source est une condition requise.</text:span></text:p>
        <text:p text:style-name="P13"><text:span text:style-name="T21"><text:s text:c="4"/></text:span><text:span text:style-name="T6">* La </text:span><text:span text:style-name="T16">liberté de redistribuer</text:span><text:span text:style-name="T6"> des copies, donc d'aider votre voisin, (liberté 2).</text:span></text:p>
        <text:p text:style-name="P13"><text:span text:style-name="T21"><text:s text:c="4"/></text:span><text:span text:style-name="T6">* La </text:span><text:span text:style-name="T16">liberté d'améliorer</text:span><text:span text:style-name="T6"> le programme et de publier vos améliorations, pour en faire profiter toute la communauté (liberté 3). Pour ceci l'accès au code source est une condition requise.</text:span></text:p>
        <text:p text:style-name="P9"/>
        <text:p text:style-name="P13"><text:span text:style-name="T6">Toutefois, pour éviter qu'un prédateur ne s'approprie le travail réalisé et en fasse un programme non-libre, il existe une licence</text:span><text:span text:style-name="T18">7</text:span><text:span text:style-name="T6"> qui </text:span><text:span text:style-name="T12">donne une protection juridique en </text:span><text:span text:style-name="T6">stipul</text:span><text:span text:style-name="T12">ant</text:span><text:span text:style-name="T6"> qu'en cas de copie ou modification du programme, celui-ci doit conserver les 4 règles décrites ci-dessus : un programme issu d'un programme libre doit rester libre.</text:span></text:p>
        <text:p text:style-name="P7">[6]<text:tab/>FSF : Free Software Foundation</text:p>
        <text:p text:style-name="P7">[7]<text:tab/>GPL : Général Public Licence</text:p>
        <text:p text:style-name="P8"/>
        <text:p text:style-name="P4">Plus les graines étaient fertiles et mieux les agriculteurs vivaient (ou, du moins, étaient plus nombreux et plus indépendants), tout en s'échangeant solidairement leurs graines et leurs techniques de jardinage... Cela rendait les agriculteurs plus compétents et plus autonomes.</text:p>
        <text:p text:style-name="P9"/>
        <text:p text:style-name="P13"><text:span text:style-name="T6">Les programmes libres ne peuvent qu'aider les informaticiens à vivre (libre)</text:span><text:span text:style-name="T18">8</text:span><text:span text:style-name="T6">. Un programmeur au sein d'une entreprise ne perçoit généralement qu'un salaire et un remerciement au moment du prochain plan social, mais quasiment jamais un droit d'auteur. C'est donc la capacité d'un programmeur à rendre un service qui le fait vivre.</text:span></text:p>
        <text:p text:style-name="P7">[8]<text:tab/>Lire également Le statut d'informaticien indépendant et les logiciels libres http://www.flibuste.net</text:p>
        <text:p text:style-name="P10"/>
        <text:p text:style-name="P18"><text:span text:style-name="T6">Les programmes libres servant d'outils précieux, autant comme support du service qu'ils rendent que comme éducatif, du fait de l'accessibilité de son code source</text:span><text:span text:style-name="T18">9</text:span><text:span text:style-name="T6"> et de l'esprit de solidarité qui le caractérise.</text:span></text:p>
        <text:p text:style-name="P7">[9]<text:tab/>Instructions composant un programme, en langage codé mais compréhensible et exploitable. Cela permet d'étudier et de réutiliser le programme.</text:p>
        <text:p text:style-name="P9"/>
        <text:p text:style-name="P13"><text:span text:style-name="T6">Devant l'effet de mode rencontré par la recherche de nouvelles pratiques remettant en cause le mode de vie capitaliste, des entreprises se sont spécialisées dans la vente de graines traditionnelles et autres produits portant l'appellation bio. Parfois, cette activité n'est qu'une vitrine commerciale, un paravent à des pratiques d'une philosophie diamétralement opposée - et bien moins glorieuses</text:span><text:span text:style-name="T18">10</text:span><text:span text:style-name="T6">.</text:span></text:p>
        <text:p text:style-name="P7">[10]<text:tab/>Par exemple Soy du groupe Novartis http://transnationale.org/conso/bio.htm</text:p>
        <text:p text:style-name="P9"/>
        <text:p text:style-name="P13"><text:span text:style-name="T6">Les produits bio ne deviennent alors qu'un produit d'une qualité supérieure, mais sans l'esprit de solidarité qui est censé l'accompagner. Il en est de même pour les programmes libres : certaines des entreprises spécialisées dans ce domaine sont cotées en bourse ! Ces entreprises ne cherchent bien souvent qu'à profiter de la manne des programmes gratuits et n'hésitent pas à les mélanger avec des programmes non libres, faisant fi de la philosophie libre qui a accompagné la création de tel ou tel programme. Utiliser des graines bio, ou acheter des programmes libres, ne devrait pas signifier simplement changer de rayon pour suivre une mode. Cela devrait être un acte conscient et responsable issu d'une mûre réflexion.</text:span></text:p>
        <text:p text:style-name="P2"/>
        <text:p text:style-name="P11">Références du logiciel libre</text:p>
        <text:p text:style-name="P4">Il n'est pas aisé de se repérer dans les arcanes des logiciels libres tant l'industrie <text:span text:style-name="T32">a</text:span> pénétré cet univers. Pour prendre l'exemple de Linux, il faut savoir que ce nom n'est en fait que celui d'une graine parmi d'autres. Une graine qui <text:span text:style-name="T32">a</text:span> son importance, certes, qui est libre et <text:soft-page-break/>robuste également, mais qui n'est ni un système d'exploitation complet ni une philosophie à lui tout seul. Le seul système complètement libre dont fait partie le noyau Linux se nomme en fait GNU, ou GNU/Linux, si l'on veut préciser. Il regroupe un ensemble de programmes libres respectant cette philosophie de manière très stricte.</text:p>
        <text:p text:style-name="P9"/>
        <text:p text:style-name="P13"><text:span text:style-name="T6">On peut donc trouver des distributions</text:span><text:span text:style-name="T18">11</text:span><text:span text:style-name="T6"> de toute</text:span><text:span text:style-name="T9">s</text:span><text:span text:style-name="T6"> sortes, plus où moins libres... On peut également trouver des logiciels libres pour des systèmes non libres, etc. Cela peut permettre à certains utilisateurs de passer progressivement au libre, mais il ne faut pas se leurrer sur la marchandise. </text:span><text:span text:style-name="T9">De même</text:span><text:span text:style-name="T6">, il ne faut pas confondre magasin bio, diététique, écologique, alternatif, associatif, etc., </text:span><text:span text:style-name="T9">et toujours</text:span><text:span text:style-name="T6"> rester vigilant sur le détail de chaque produit. Afin de ne pas confondre la filiale bio d'un industriel de la chimie avec une association de biodynamie, voici quelques indices :</text:span></text:p>
        <text:p text:style-name="P7">[11]<text:tab/>Une distribution est un ensemble de logiciels configurés pour travailler ensemble. Cela permet de simplifier l'installation du système.</text:p>
        <text:p text:style-name="P13"/>
        <text:p text:style-name="P12"><text:span text:style-name="T13">Associations </text:span><text:span text:style-name="T14">porteuse</text:span><text:span text:style-name="T13">s du logiciel libre et </text:span><text:span text:style-name="T15">de </text:span><text:span text:style-name="T13">son projet</text:span></text:p>
        <text:p text:style-name="P13"><text:span text:style-name="T21"><text:s text:c="4"/></text:span><text:span text:style-name="T6">* Free Software Foundation </text:span><text:span text:style-name="T23">http://www.fsf.org/home.fr.html</text:span><text:span text:style-name="T6"> (Free est à prendre au sens </text:span><text:span text:style-name="T9">de </text:span><text:span text:style-name="T6">« libre » et non </text:span><text:span text:style-name="T9">au sens de </text:span><text:span text:style-name="T6">« gratuit »)</text:span></text:p>
        <text:p text:style-name="P4"><text:s text:c="4"/>* Debian http://www.debian.org </text:p>
        <text:p text:style-name="P2"><text:span text:style-name="T26"><text:s text:c="4"/>* </text:span><text:a xlink:type="simple" xlink:href="http://www.debian.org/" text:style-name="Internet_20_link" text:visited-style-name="Visited_20_Internet_20_Link"><text:span text:style-name="T27">F</text:span></text:a><text:span text:style-name="T27">ramasoft</text:span></text:p>
        <text:p text:style-name="P2"><text:span text:style-name="T26"><text:s text:c="4"/>* </text:span><text:span text:style-name="T27">April </text:span></text:p>
        <text:p text:style-name="P6"><text:span text:style-name="T28">Quelques </text:span><text:span text:style-name="T29">familles de </text:span><text:span text:style-name="T28">distributions </text:span><text:span text:style-name="T30">Gnu/</text:span><text:span text:style-name="T28">Linux « </text:span><text:span text:style-name="T29">grand public »</text:span></text:p>
        <text:p text:style-name="P2"><text:s text:c="4"/><text:span text:style-name="T26">* </text:span><text:span text:style-name="T27">Ubuntu</text:span></text:p>
        <text:p text:style-name="P2"><text:span text:style-name="T26"><text:s text:c="4"/>* </text:span><text:span text:style-name="T27">Mint</text:span></text:p>
        <text:p text:style-name="P3"><text:s text:c="4"/>* Fedora</text:p>
        <text:p text:style-name="P2"><text:s text:c="4"/><text:span text:style-name="T26">* </text:span><text:span text:style-name="T27">Toutou Linux</text:span></text:p>
        <text:p text:style-name="P8"/>
        <text:p text:style-name="P11">La pratique du logiciel libre</text:p>
        <text:p text:style-name="P13"><text:span text:style-name="T6">La transformation d'un terrain agricole industriel en bio ne se fait pas du jour au lendemain. Il est nécessaire d'étudier, d'observer et de faire preuve de patience pour pouvoir un jour apprécier pleinement le résultat. Les programmes libres ont été conçus pour être simples et efficaces. Ils ne s'encombrent généralement pas de fonctions </text:span><text:span text:style-name="T9">gadget </text:span><text:span text:style-name="T6">et </text:span><text:span text:style-name="T12">de </text:span><text:span text:style-name="T6">décorations inutiles </text:span><text:span text:style-name="T12">et addictives </text:span><text:span text:style-name="T6">dont sont si friands les produits commerciaux. </text:span><text:span text:style-name="T12">Par contre</text:span><text:span text:style-name="T6">, ils sont systématiquement accompagnés d'une documentation très complète. De la même manière qu'il est très difficile de faire pousser un bananier dans le Jura tout en respectant l'équilibre écologique de la plante et du milieu, le piège du débutant sous GNU/Linux </text:span><text:span text:style-name="T12">serait</text:span><text:span text:style-name="T6"> de rechercher exactement les mêmes outils que ceux qu</text:span><text:span text:style-name="T12">e, pour plus de cohérence, </text:span><text:span text:style-name="T6">il vient d'abandonner, alors que </text:span><text:span text:style-name="T9">ceux-ci</text:span><text:span text:style-name="T6"> ne sont peut-être pas les plus adaptés ni les plus efficaces. </text:span><text:span text:style-name="T12">Des</text:span><text:span text:style-name="T6"> imitations d'outils commerciaux existent pourtant </text:span><text:span text:style-name="T12">dans le monde du <text:s/>libre </text:span><text:span text:style-name="T6">(K</text:span><text:span text:style-name="T9">DE</text:span><text:span text:style-name="T6">, pour Windows</text:span><text:span text:style-name="T20">(tm)</text:span><text:span text:style-name="T6">, OpenOffice pour Microsoft-Office</text:span><text:span text:style-name="T20">(tm)</text:span><text:span text:style-name="T6">, etc.) mais </text:span><text:span text:style-name="T12">risquent de seulement </text:span><text:span text:style-name="T6">masque</text:span><text:span text:style-name="T12">r</text:span><text:span text:style-name="T6"> un système conçu dans une optique totalement différente (de transparence sur le fonctionnement interne de l'ordinateur, du système d'exploitation). Ils </text:span><text:span text:style-name="T12">ne sont donc pas forcément recommandables</text:span><text:span text:style-name="T6">.</text:span></text:p>
        <text:p text:style-name="P2"/>
        <text:p text:style-name="P11">Quelques conseils pratiques</text:p>
        <text:p text:style-name="P19"><text:span text:style-name="T6"><text:s text:c="4"/>* </text:span><text:span text:style-name="T12">Mettez-vous en lien avec des personnes-ressource compétentes ;</text:span></text:p>
        <text:p text:style-name="P19"><text:span text:style-name="T21"><text:s text:c="4"/></text:span><text:span text:style-name="T6">* N'installez que le strict minimum au départ. Ajoutez progressivement ce qui vous est indispensable ;</text:span></text:p>
        <text:p text:style-name="P13"><text:span text:style-name="T21"><text:s text:c="4"/></text:span><text:span text:style-name="T6">* Faites peu mais sachez ce que vous faites ;</text:span></text:p>
        <text:p text:style-name="P13"><text:span text:style-name="T21"><text:s text:c="4"/></text:span><text:span text:style-name="T6">* Il est très rare d'avoir à redémarrer ou réinstaller un système ;</text:span></text:p>
        <text:p text:style-name="P13"><text:span text:style-name="T21"><text:s text:c="4"/></text:span><text:span text:style-name="T6">* Ne faites pas la course aux nouvelles versions ;</text:span></text:p>
        <text:p text:style-name="P13"><text:span text:style-name="T21"><text:s text:c="4"/></text:span><text:span text:style-name="T6">* Lisez la documentation avant d'installer quoi que ce soit ;</text:span></text:p>
        <text:p text:style-name="P13"><text:span text:style-name="T21"><text:s text:c="4"/></text:span><text:span text:style-name="T6">* Il est possible </text:span><text:span text:style-name="T8">(mais pas toujours bienvenu) </text:span><text:span text:style-name="T6">de conserver plusieurs systèmes sur le même ordinateur, cela permet d'évoluer petit à petit ;</text:span></text:p>
        <text:p text:style-name="P13"><text:span text:style-name="T21"><text:s text:c="4"/></text:span><text:span text:style-name="T6">* Préférez les distributions réellement libres (</text:span><text:span text:style-name="T8">Mint, </text:span><text:span text:style-name="T6">Debian) aux distributions commerciales, vous risquerez moins de déconvenues liées à la vie économique de l'entreprise qui développe une distribution commerciale.</text:span></text:p>
        <text:p text:style-name="P2"/>
        <text:p text:style-name="P4">L'agriculture bio, saine et robuste est destinée à nous apporter une nourriture complète et harmonieuse. Le système GNU/Linux est fiable et ouvert, il est destiné à nous apporter un service clair et efficace. GNU/Linux fait partie de la famille Unix qui a été conçue en 1969 et a été utilisé<text:span text:style-name="T31">e</text:span> depuis, principalement dans les universités, sur les stations graphiques (Sun) et comme serveur dans de grosses entreprises. Aujourd'hui la majorité des serveurs internet utilisent Unix pour sa fiabilité. Depuis 10 ans les ordinateurs personnels sont suffisamment puissants pour l'utiliser chez soi. L'utilisation en tant que poste de travail personnel n'en n'est qu'à son début. Un début très prometteur qu'il ne faudrait pas rater !</text:p>
        <text:p text:style-name="P8"/>
        <text:p text:style-name="P14"><text:span text:style-name="T24">Permission vous est donnée de copier, distribuer et/ou modifier ce document selon les termes de la Licence GNU Free Documentation License, Version 1.2 ou ultérieure publiée par la Free Software Foundation [FSF]. La version originale du texte que vous venez de lire est di</text:span><text:span text:style-name="T25">s</text:span><text:span text:style-name="T24">ponible sur http://www.flibuste.n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_20_heading_20_1" style:display-name=" heading 1" style:family="paragraph" style:parent-style-name="Standard" style:default-outline-level="">
      <style:paragraph-properties fo:text-align="center" style:justify-single-word="false" fo:keep-with-next="always"/>
      <style:text-properties fo:color="#000000" style:font-name="Times New Roman" fo:font-family="'Times New Roman'" style:font-family-generic="roman" fo:font-size="14pt" fo:language="fr" fo:country="FR" fo:font-weight="bold" style:font-name-asian="Times New Roman1" style:font-family-asian="'Times New Roman'" style:font-family-generic-asian="system" style:font-size-asian="14pt" style:language-asian="en" style:country-asian="US" style:font-weight-asian="bold" style:font-name-complex="Times New Roman1" style:font-family-complex="'Times New Roman'" style:font-family-generic-complex="system"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style style:name="MT4" style:family="text">
      <style:text-properties fo:font-size="9pt" officeooo:rsid="0021595a" style:font-size-asian="9pt" style:font-size-complex="9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Logiciels libres et bio.odt</text:file-name></text:span><text:span text:style-name="MT1"> </text:span><text:s text:c="2"/>Page <text:span text:style-name="MT2"><text:page-number text:select-page="current">3</text:page-number></text:span> <text:span text:style-name="MT3">de </text:span><text:span text:style-name="MT3"><text:page-count>3</text:page-count></text:span><text:span text:style-name="MT3"> <text:tab/></text:span><text:span text:style-name="MT4">http://www.celibre.ovh</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07:46:10.577093209</meta:creation-date>
    <meta:editing-duration>PT2M27S</meta:editing-duration>
    <meta:editing-cycles>3</meta:editing-cycles>
    <meta:generator>LibreOffice/5.1.6.2$Linux_X86_64 LibreOffice_project/10m0$Build-2</meta:generator>
    <dc:date>2020-11-27T08:50:30.247745929</dc:date>
    <meta:document-statistic meta:table-count="0" meta:image-count="0" meta:object-count="0" meta:page-count="3" meta:paragraph-count="65" meta:word-count="2217" meta:character-count="14513" meta:non-whitespace-character-count="12268"/>
  </office:meta>
</office:document-meta>
</file>