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Greek" svg:font-family="'Times New Roman Greek'" style:font-family-generic="system" style:font-pitch="variable"/>
  </office:font-face-decls>
  <office:automatic-styles>
    <style:style style:name="P1" style:family="paragraph" style:parent-style-name="Body_20_Text_20_2">
      <style:paragraph-properties fo:text-align="start" style:justify-single-word="false" fo:orphans="2" fo:widows="2" fo:hyphenation-ladder-count="no-limit" style:writing-mode="lr-tb"/>
      <style:text-properties fo:hyphenate="true" fo:hyphenation-remain-char-count="2" fo:hyphenation-push-char-count="2"/>
    </style:style>
    <style:style style:name="P2" style:family="paragraph" style:parent-style-name="Standard">
      <style:paragraph-properties fo:text-align="start" style:justify-single-word="false" fo:orphans="2" fo:widows="2" fo:hyphenation-ladder-count="no-limit" style:writing-mode="lr-tb"/>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writing-mode="lr-tb"/>
      <style:text-properties fo:hyphenate="true" fo:hyphenation-remain-char-count="2" fo:hyphenation-push-char-count="2"/>
    </style:style>
    <style:style style:name="P4" style:family="paragraph" style:parent-style-name="Standard">
      <style:paragraph-properties fo:text-align="start" style:justify-single-word="false" fo:orphans="2" fo:widows="2" fo:hyphenation-ladder-count="no-limit" style:writing-mode="lr-tb"/>
      <style:text-properties fo:background-color="#ffff00" fo:hyphenate="true" fo:hyphenation-remain-char-count="2" fo:hyphenation-push-char-count="2"/>
    </style:style>
    <style:style style:name="P5" style:family="paragraph" style:parent-style-name="Standard">
      <style:paragraph-properties fo:text-align="start" style:justify-single-word="false" fo:orphans="2" fo:widows="2" fo:hyphenation-ladder-count="no-limit" style:writing-mode="lr-tb"/>
      <style:text-properties fo:font-size="13pt" style:font-size-asian="13pt" fo:hyphenate="true" fo:hyphenation-remain-char-count="2" fo:hyphenation-push-char-count="2"/>
    </style:style>
    <style:style style:name="P6" style:family="paragraph" style:parent-style-name="Standard">
      <style:paragraph-properties fo:text-align="start" style:justify-single-word="false" fo:orphans="2" fo:widows="2" fo:hyphenation-ladder-count="no-limit" style:writing-mode="lr-tb"/>
      <style:text-properties fo:font-size="14pt" style:font-size-asian="14pt" fo:hyphenate="true" fo:hyphenation-remain-char-count="2" fo:hyphenation-push-char-count="2"/>
    </style:style>
    <style:style style:name="P7" style:family="paragraph" style:parent-style-name="Standard">
      <style:paragraph-properties fo:text-align="end" style:justify-single-word="false" fo:orphans="2" fo:widows="2" fo:hyphenation-ladder-count="no-limit" style:writing-mode="lr-tb"/>
      <style:text-properties fo:hyphenate="true" fo:hyphenation-remain-char-count="2" fo:hyphenation-push-char-count="2"/>
    </style:style>
    <style:style style:name="P8" style:family="paragraph" style:parent-style-name="Standard">
      <style:paragraph-properties fo:text-align="start" style:justify-single-word="false" fo:orphans="2" fo:widows="2" fo:hyphenation-ladder-count="no-limit" style:writing-mode="lr-tb"/>
      <style:text-properties fo:font-weight="normal" officeooo:rsid="0008fcbf" officeooo:paragraph-rsid="0008fcbf" style:font-weight-asian="normal" style:font-weight-complex="normal" fo:hyphenate="true" fo:hyphenation-remain-char-count="2" fo:hyphenation-push-char-count="2"/>
    </style:style>
    <style:style style:name="P9" style:family="paragraph" style:parent-style-name="Standard">
      <style:paragraph-properties fo:text-align="start" style:justify-single-word="false" fo:orphans="2" fo:widows="2" fo:hyphenation-ladder-count="no-limit" style:writing-mode="lr-tb"/>
      <style:text-properties officeooo:rsid="0008ae5f" officeooo:paragraph-rsid="0008ae5f" fo:hyphenate="true" fo:hyphenation-remain-char-count="2" fo:hyphenation-push-char-count="2"/>
    </style:style>
    <style:style style:name="P10" style:family="paragraph" style:parent-style-name="Standard">
      <style:paragraph-properties fo:text-align="start" style:justify-single-word="false" fo:orphans="2" fo:widows="2" fo:hyphenation-ladder-count="no-limit" style:writing-mode="lr-tb"/>
      <style:text-properties fo:font-size="6pt" style:font-size-asian="10pt" style:font-size-complex="12pt" fo:hyphenate="true" fo:hyphenation-remain-char-count="2" fo:hyphenation-push-char-count="2"/>
    </style:style>
    <style:style style:name="P11" style:family="paragraph" style:parent-style-name="Standard">
      <style:paragraph-properties fo:text-align="center" style:justify-single-word="false" fo:orphans="2" fo:widows="2" fo:hyphenation-ladder-count="no-limit" fo:break-before="page" style:writing-mode="lr-tb"/>
      <style:text-properties fo:hyphenate="true" fo:hyphenation-remain-char-count="2" fo:hyphenation-push-char-count="2"/>
    </style:style>
    <style:style style:name="P12" style:family="paragraph" style:parent-style-name="Standard">
      <style:paragraph-properties fo:margin-left="3cm" fo:margin-right="0cm" fo:text-align="start" style:justify-single-word="false" fo:orphans="2" fo:widows="2" fo:hyphenation-ladder-count="no-limit" fo:text-indent="0cm" style:auto-text-indent="false" style:writing-mode="lr-tb"/>
      <style:text-properties fo:hyphenate="true" fo:hyphenation-remain-char-count="2" fo:hyphenation-push-char-count="2"/>
    </style:style>
    <style:style style:name="P13" style:family="paragraph" style:parent-style-name="Standard">
      <style:paragraph-properties fo:margin-left="2cm" fo:margin-right="0cm" fo:text-align="start" style:justify-single-word="false" fo:orphans="2" fo:widows="2" fo:hyphenation-ladder-count="no-limit" fo:text-indent="0cm" style:auto-text-indent="false" style:writing-mode="lr-tb"/>
      <style:text-properties fo:hyphenate="true" fo:hyphenation-remain-char-count="2" fo:hyphenation-push-char-count="2"/>
    </style:style>
    <style:style style:name="P14" style:family="paragraph" style:parent-style-name="Standard">
      <style:paragraph-properties fo:margin-left="-0.501cm" fo:margin-right="0cm" fo:text-align="start" style:justify-single-word="false" fo:orphans="2" fo:widows="2" fo:hyphenation-ladder-count="no-limit" fo:text-indent="0cm" style:auto-text-indent="false" style:writing-mode="lr-tb"/>
      <style:text-properties fo:hyphenate="true" fo:hyphenation-remain-char-count="2" fo:hyphenation-push-char-count="2"/>
    </style:style>
    <style:style style:name="P15"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hyphenate="true" fo:hyphenation-remain-char-count="2" fo:hyphenation-push-char-count="2"/>
    </style:style>
    <style:style style:name="P16" style:family="paragraph" style:parent-style-name="Title">
      <style:paragraph-properties fo:text-align="center" style:justify-single-word="false" fo:orphans="2" fo:widows="2" fo:hyphenation-ladder-count="no-limit" style:writing-mode="lr-tb"/>
      <style:text-properties fo:font-weight="normal" style:font-weight-asian="normal" fo:hyphenate="true" fo:hyphenation-remain-char-count="2" fo:hyphenation-push-char-count="2"/>
    </style:style>
    <style:style style:name="P17" style:family="paragraph" style:parent-style-name="Title">
      <style:paragraph-properties fo:text-align="center" style:justify-single-word="false" fo:orphans="2" fo:widows="2" fo:hyphenation-ladder-count="no-limit" style:writing-mode="lr-tb"/>
      <style:text-properties fo:font-size="16pt" fo:font-weight="normal" style:font-size-asian="16pt" style:font-weight-asian="normal" fo:hyphenate="true" fo:hyphenation-remain-char-count="2" fo:hyphenation-push-char-count="2"/>
    </style:style>
    <style:style style:name="P18" style:family="paragraph" style:parent-style-name="Title">
      <style:paragraph-properties fo:text-align="center" style:justify-single-word="false" fo:orphans="2" fo:widows="2" fo:hyphenation-ladder-count="no-limit" fo:break-before="page" style:writing-mode="lr-tb"/>
      <style:text-properties fo:hyphenate="true" fo:hyphenation-remain-char-count="2" fo:hyphenation-push-char-count="2"/>
    </style:style>
    <style:style style:name="P19" style:family="paragraph" style:parent-style-name="Title" style:master-page-name="Standard">
      <style:paragraph-properties fo:text-align="center" style:justify-single-word="false" fo:orphans="2" fo:widows="2" fo:hyphenation-ladder-count="no-limit" style:page-number="auto" style:writing-mode="lr-tb"/>
      <style:text-properties fo:hyphenate="true" fo:hyphenation-remain-char-count="2" fo:hyphenation-push-char-count="2"/>
    </style:style>
    <style:style style:name="P20" style:family="paragraph" style:parent-style-name="Heading_20_6">
      <style:paragraph-properties fo:margin-left="2cm" fo:margin-right="0cm" fo:text-align="center" style:justify-single-word="false" fo:orphans="2" fo:widows="2" fo:hyphenation-ladder-count="no-limit" fo:text-indent="0cm" style:auto-text-indent="false" fo:keep-with-next="always" style:writing-mode="lr-tb"/>
      <style:text-properties fo:hyphenate="true" fo:hyphenation-remain-char-count="2" fo:hyphenation-push-char-count="2"/>
    </style:style>
    <style:style style:name="T1" style:family="text">
      <style:text-properties fo:font-size="15pt" style:font-size-asian="15pt"/>
    </style:style>
    <style:style style:name="T2" style:family="text">
      <style:text-properties fo:font-weight="normal" style:font-weight-asian="normal"/>
    </style:style>
    <style:style style:name="T3" style:family="text">
      <style:text-properties fo:font-size="13pt" fo:font-weight="bold" style:font-size-asian="13pt" style:font-weight-asian="bold"/>
    </style:style>
    <style:style style:name="T4" style:family="text">
      <style:text-properties fo:font-size="13pt" style:font-size-asian="13pt"/>
    </style:style>
    <style:style style:name="T5" style:family="text">
      <style:text-properties fo:font-size="13pt" fo:font-weight="normal" style:font-size-asian="13pt" style:font-weight-asian="normal"/>
    </style:style>
    <style:style style:name="T6" style:family="text">
      <style:text-properties fo:font-weight="bold" style:font-weight-asian="bold"/>
    </style:style>
    <style:style style:name="T7" style:family="text">
      <style:text-properties fo:font-weight="bold" style:font-weight-asian="bold" fo:background-color="#ffff00"/>
    </style:style>
    <style:style style:name="T8" style:family="text">
      <style:text-properties fo:font-weight="bold" style:font-weight-asian="bold" style:font-weight-complex="bold"/>
    </style:style>
    <style:style style:name="T9" style:family="text">
      <style:text-properties fo:background-color="#ffff00"/>
    </style:style>
    <style:style style:name="T10" style:family="text">
      <style:text-properties fo:font-size="14pt" fo:font-weight="bold" style:font-size-asian="14pt" style:font-weight-asian="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ize="10pt" style:font-size-asian="10pt"/>
    </style:style>
    <style:style style:name="T14" style:family="text">
      <style:text-properties fo:font-size="16pt" style:font-size-asian="16pt"/>
    </style:style>
    <style:style style:name="T15" style:family="text">
      <style:text-properties officeooo:rsid="0008ae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Les 10 commandements de l'e-mail</text:span></text:p>
      <text:p text:style-name="P3"><text:span text:style-name="T3">Les règles de base de la communication par e-mail.</text:span></text:p>
      <text:p text:style-name="P10"/>
      <text:p text:style-name="P2">Les règles de la Netiquette : la traduction française du RFC 1855.</text:p>
      <text:p text:style-name="P2"/>
      <text:p text:style-name="P2">Nul besoin de consulter un manuel de savoir-vivre avant d'entamer une conversation orale, de décrocher le téléphone ou d'écrire une lettre "réelle" : nous avons tous assimilé les règles tacites de ces principaux moyens de communication. Les règles de la communication par e-mail (issues de la netiquette) restent en revanche ignorées. <text:span text:style-name="T15">Pssons-les</text:span> en revue.</text:p>
      <text:p text:style-name="P2"/>
      <text:p text:style-name="P2">1. <text:span text:style-name="T6">Utilisez le mail avec parcimonie</text:span></text:p>
      <text:p text:style-name="P2">Ne noyez pas vos correspondants sous les e-mails. Limitez autant que possible le nombre de messages que vous envoyez. En particulier, évitez de participer à la circulation des chaînes.</text:p>
      <text:p text:style-name="P2"/>
      <text:p text:style-name="P2">2.<text:span text:style-name="T6"> Tournez 7 fois la langue dans votre bouche</text:span>...</text:p>
      <text:p text:style-name="P2">Un e-mail, ça s'écrit vite, ça part vite, ça arrive vite, et ça peut faire beaucoup de dégâts. Relisez les courriers sensibles plutôt deux fois qu'une. Une règle voudrait que vous n'écriviez pas dans un mail ce que vous ne pourriez pas dire en face à la personne concernée.</text:p>
      <text:p text:style-name="P2"/>
      <text:p text:style-name="P2">3. <text:span text:style-name="T6">Identifiez-vous </text:span>!</text:p>
      <text:p text:style-name="P2">Vous avez tout intérêt à ce que vos courriels soient identifiables pour que vos destinataires les ouvrent et les lisent. À cet effet, n'hésitez pas, lors du paramétrage de votre logiciel de messagerie, à mentionner vos nom et prénom dans le champ Expéditeur. N'oubliez pas non plus que la signatureautomatique du courriel peut contenir vos nom et coordonnées (voir la page consacrée à la signature).</text:p>
      <text:p text:style-name="P2"/>
      <text:p text:style-name="P2">4. <text:span text:style-name="T6">Sélectionnez les bons destinataires</text:span></text:p>
      <text:p text:style-name="P2">Le courriel doit être adressé à la ou aux personne(s) concernée(s). Placez les personnes devant seulement être tenues informées en copie conforme (Cc:). Si cette pratique est bien mise en œuvre, les destinataires en copie ne devront pas avoir à répondre au courriel mais seulement en faire la lecture.</text:p>
      <text:p text:style-name="P4"/>
      <text:p text:style-name="P2"><text:span text:style-name="T9">5. </text:span><text:span text:style-name="T7">Prenez garde aux envois en nombre</text:span></text:p>
      <text:p text:style-name="P2"><text:span text:style-name="T9">Si vous devez envoyer un e-mail à un nombre important de destinataires, placez les adresses dans le champ copie cachée (Bcc: ou Cci:). De cette façon, chaque destinataire n'aura pas connaissance de la liste des destinataires.</text:span></text:p>
      <text:p text:style-name="P2"/>
      <text:p text:style-name="P2">6. <text:span text:style-name="T6">Définissez des priorités aux messages</text:span></text:p>
      <text:p text:style-name="P2">Si nécessaire, attribuez une priorité (importance) au message que vous envoyez. Les personnes à qui vous adressez votre courriel porteront alors une attention particulière à votre message. Attention: si vous envoyez tous vos courriels en "haute priorité", vous risquez de ne plus être crédible. Indiquez la priorité uniquement aux messages urgents.</text:p>
      <text:p text:style-name="P2"/>
      <text:p text:style-name="P2">7. <text:span text:style-name="T6">Soignez vos messages</text:span></text:p>
      <text:p text:style-name="P2">Même si le ton d'un e-mail est moins formel que celui d'une lettre écrite, efforcez-vous de respecter les règles d'orthographe et de grammaire. N'hésitez pas à cet effet à utiliser les outils de correction orthographique des logiciels de messagerie (Thundrbird). N'oubliez pas non plus la politesse, tout en évitant les formules alambiquées ou ampoulées (du style "veuillez agréer l'expression de mes sentiments les meilleurs"). Les expressions simples , du type "Bien à vous" ou "Cordialement" ont la cote.</text:p>
      <text:p text:style-name="P2"/>
      <text:p text:style-name="P2">8. <text:span text:style-name="T6">Évitez les mots tout en majuscules</text:span></text:p>
      <text:p text:style-name="P2">L'utilisation des majuscules dans les courriels équivaut à CRIER. Mieux vaut donc éviter d'écrire des mots complets en majuscules.</text:p>
      <text:p text:style-name="P2"/>
      <text:p text:style-name="P2">9. <text:span text:style-name="T6">Réfléchissez à deux fois avant de forwarder un e-mail</text:span></text:p>
      <text:p text:style-name="P2">Vous vous apprêtez à faire suivre un e-mail. Mais avez-vous la permission de l'auteur ? Car divulguer à un tiers le contenu d'une conversation privée peut être dommageable...</text:p>
      <text:p text:style-name="P2"/>
      <text:p text:style-name="P2">10. <text:span text:style-name="T6">Évitez les informations confidentielles</text:span></text:p>
      <text:p text:style-name="P2">N'envoyez jamais d'information confidentielle par e-mail, en particulier votre numéro de carte bancaire, vos codes secrets et mots de passe, sauf s'il s'agit d'un e-mail sécurisé (pour en savoir plus consultez la section la confidentialité des e-mails).</text:p>
      <text:p text:style-name="P9"/>
      <text:p text:style-name="P9">11. <text:span text:style-name="T8">Pièces jointes</text:span></text:p>
      <text:p text:style-name="P8">Les pièces jointes permettent à l’e-mail de se faire le vecteur de documents divers aux formats les plus variés. Il importe de soigneusement surveiller le volume des pièces jointes, surtout dans le cas d’envois groupés. Une piè</text:p>
      <text:p text:style-name="P9"/>
      <text:p text:style-name="P9">12. <text:span text:style-name="T8">Format </text:span>: Les webmails et les logiciels de messagerie sont en général par défaut configurés pour rédiger ses messages « au format html », qui rend possible une mise en page plus sophistiquée et autorise l’inclusion d’images. Cette pratique est une fâcheuse dérive du courrier électronique, propulsée par la dénaturation publicitaire de ce canal qui a vocation à ne servir qu’à transmettre des messages sobres. Il importe donc de toujours cocher l’envoi par défaut « au format texte ». Les messages pèsent alors 5 à 10 fois moins lourds et ne peuvent pas être suspects d’embarquer des codes malveillants (virus).</text:p>
      <text:p text:style-name="P3"/>
      <text:p text:style-name="P11"><text:span text:style-name="T10">SUJET D'UN MEL</text:span></text:p>
      <text:p text:style-name="P3"><text:span text:style-name="T10">Soignez le champ SUJET, c’est le plus important de votre message !</text:span></text:p>
      <text:p text:style-name="P2"><text:tab/> <text:s/><text:tab/></text:p>
      <text:p text:style-name="P2">Sur le Web</text:p>
      <text:p text:style-name="P2">• The Jakob Nielsen's Alertbox vous expose (en anglais) l'art de rédiger les sujets des mels.</text:p>
      <text:p text:style-name="P2">Jakob Nielsen, grand spécialiste du Web et auteur de Designing Web Usability, donne des conseils sur son site pour redoubler d'efficacité dans ses courriels (en anglais). En voici quelques-uns:</text:p>
      <text:p text:style-name="P2"/>
      <text:p text:style-name="P2">Le titre doit faire preuve d'une grande clarté - 40 à 60 caractères devraient suffire pour exprimer la préoccupation principale de notre courriel.</text:p>
      <text:p text:style-name="P2">Débuter par un mot d'action, porteur de sens et non par un article ("le" ou "la" ou "des").</text:p>
      <text:p text:style-name="P2"/>
      <text:p text:style-name="P2">Le "sujet" du courriel ne doit pas être une phrase intrigante qui vise à attirer l'attention de l'utilisateur: </text:p>
      <text:p text:style-name="P2">Jakob Nielsen prédit qu'avec l'avalanche grandissante des courriels, l'utilisateur ne lira plus que ceux dont le titre a du sens pour lui.</text:p>
      <text:p text:style-name="P2"/>
      <text:p text:style-name="P2">Il indique à vos correspondants la teneur de votre courrier : efforcez vous de rédiger correctement le champ SUJET (ou OBJET) de votre message électronique. Nous vous avons défini 5 règles à respecter. Mais n'oubliez pas la première de toute : ne laissez pas le champ SUJET vide !</text:p>
      <text:p text:style-name="P2"/>
      <text:p text:style-name="P2"><text:span text:style-name="T11">1) </text:span><text:span text:style-name="T12">Rédiger des sujets explicites</text:span></text:p>
      <text:p text:style-name="P2">Adaptez le champ SUJET aux propos que vous tenez dans le corps du message. C’est un moyen pour votre correspondant de se faire une idée de la teneur de votre message. Cela lui permettra de le distinguer par exemple des courriers publicitaires et de le mettre de côté pour le lire plus tard, s’il a quelque chose de plus urgent à faire.</text:p>
      <text:p text:style-name="P2"/>
      <text:p text:style-name="P2"><text:span text:style-name="T11">2) </text:span><text:span text:style-name="T12">Privilégier les sujets courts</text:span></text:p>
      <text:p text:style-name="P2">Le sujet doit être bref car de nombreux logiciels tronquent les sujets trop longs. On considère que 30 caractères est à peu près le maximum pour la longueur d'un sujet. C'est largement suffisant.</text:p>
      <text:p text:style-name="P2"/>
      <text:p text:style-name="P2"><text:span text:style-name="T11">3) </text:span><text:span text:style-name="T12">Faire référence au message auquel on répond</text:span></text:p>
      <text:p text:style-name="P2">Si vous répondez à un mel, votre sujet est généralement tout trouvé : vous devez reprendre le sujet du message auquel vous répondez et le faire précéder de "Re:" ou "RE:" (pour Regarding, dans la langue de Shakespeare, ou Réponse, par chez nous). Généralement, cela se fait automatiquement en utilisant la fonction Reply. Si votre programme de courrier ne le fait pas automatiquement, faites-le à la main.</text:p>
      <text:p text:style-name="P2"><text:s text:c="4"/>Subject: Re: Invitation pour mercredi</text:p>
      <text:p text:style-name="P2"><text:s text:c="4"/>Désolé, je ne suis pas libre. </text:p>
      <text:p text:style-name="P2"/>
      <text:p text:style-name="P2"><text:span text:style-name="T11">4) </text:span><text:span text:style-name="T12">Si besoin, mentionner l'importance du courrier</text:span></text:p>
      <text:p text:style-name="P2">Si votre courrier n’est pas urgent et n'exige pas de réponse, faites précéder le sujet de "FYI:" (For Your Information : pour votre information). Ou en français : « <text:span text:style-name="T6">Pour info</text:span> »</text:p>
      <text:p text:style-name="P2">Subject: Pour info : y’a des gâteaux dans mon bureau </text:p>
      <text:p text:style-name="P2"/>
      <text:p text:style-name="P2">Pour les messages important, vous pouvez faire précéder le sujet de la mention " URGENT: ". C’est assez efficace, en particulier si votre correspondant reçoit beaucoup d'e-mail.</text:p>
      <text:p text:style-name="P2"><text:s text:c="4"/>Subject: URGENT: demande en mariage </text:p>
      <text:p text:style-name="P2"/>
      <text:p text:style-name="P2"><text:span text:style-name="T11">5) Rédiger des sujets significatifs !</text:span></text:p>
      <text:p text:style-name="P2">J’ai déjà vu un message posté dans le forum de discussion fr.network.internet dont le sujet était "network-internet" !. Ça ne fait pas beaucoup avancer le schmilblick. Soyez précis ! Et surtout évitez aussi les sujets « tarte à la crème », genre "question" ou "information".</text:p>
      <text:p text:style-name="P20"><text:span text:style-name="T13">Au lieu de </text:span></text:p>
      <text:p text:style-name="P12">Subject : question</text:p>
      <text:p text:style-name="P12"><text:s text:c="4"/>Raymonde, voulez-vous m’épouser ? </text:p>
      <text:p text:style-name="P13"/>
      <text:p text:style-name="P13"><text:span text:style-name="T6">préférez donc</text:span></text:p>
      <text:p text:style-name="P12">Subject : URGENT: demande en mariage</text:p>
      <text:p text:style-name="P13">et dans le corps du message : <text:s text:c="3"/>Raymonde, voulez-vous m’épouser ?</text:p>
      <text:p text:style-name="P2"/>
      <text:p text:style-name="P16"/>
      <text:p text:style-name="P18"><text:span text:style-name="T14">Savoir répondre à un e-mail</text:span></text:p>
      <text:p text:style-name="P17"/>
      <text:p text:style-name="P5"/>
      <text:p text:style-name="P2"><text:span text:style-name="T4">Rédiger et envoyer un mel, c'est une chose. Répondre à un mel, c'est autre chose. Là s'appliquent quelques règles et conventions.</text:span></text:p>
      <text:p text:style-name="P5"/>
      <text:p text:style-name="P2"><text:span text:style-name="T4">Quand on fait le compte, environ 50 % des mels sont en fait des réponses à des mels. Le bouton "Reply" doit ainsi être un des plus usés dans les logiciels de messagerie ! Répondre à un message, c'est facile certes... Encore faut-il respecter quelques principes de bases pour que vos messages restent lisibles et compréhensibles...</text:span></text:p>
      <text:p text:style-name="P5"/>
      <text:p text:style-name="P1"><text:span text:style-name="T4">Lorsque vous lancer la procédure de réponse à un message, votre logiciel ou votre service de mail reprend le texte de votre correspondant, en plaçant un signe distinctif (généralement un "&gt;") au début de chaque ligne.</text:span></text:p>
      <text:p text:style-name="P6"/>
      <text:p text:style-name="P14"><text:span text:style-name="T3">* Première méthode : l'intégrale</text:span></text:p>
      <text:p text:style-name="P15"><text:span text:style-name="T4">Vous pouvez reprendre intégralement le texte de votre correspondant. Dans ce cas, mettez votre réponse en </text:span><text:span text:style-name="T3">laissant l’original en dessous</text:span><text:span text:style-name="T4">. Cela évitera au destinataire de devoir actionner la souris pour aller lire votre réponse !</text:span></text:p>
      <text:p text:style-name="P5"/>
      <text:p text:style-name="P14"><text:span text:style-name="T3">* Deuxième méthode : le saucissonnage</text:span></text:p>
      <text:p text:style-name="P15"><text:span text:style-name="T4">Vous pouvez répondre point par point aux propos de votre correspondant. Vous alternez alors citations et réponses. Un beau saucissonnage ! Prenez garde cependant que l'ensemble reste lisible.</text:span></text:p>
      <text:p text:style-name="P5"/>
      <text:p text:style-name="P14"><text:span text:style-name="T3">* En général : faites des coupes !</text:span></text:p>
      <text:p text:style-name="P15"><text:span text:style-name="T4">Si le texte originel de votre correspondant est long, n'hésitez pas à l'alléger.</text:span></text:p>
      <text:p text:style-name="P15"><text:span text:style-name="T4">Si vous êtes un puriste, laissez-y le signe "(…)" ou l'onomatopée "(couic)" à l'endroit de vos coupes. Une règle tacite de bon sens voudrait que l'ensemble des citations n'excède pas 50 % dans le nouveau message.</text:span></text:p>
      <text:p text:style-name="P5"/>
      <text:p text:style-name="P2"><text:span text:style-name="T4">En cas de réponse à un mel ayant été envoyé à plusieurs destinataires, faites la différence entre “ Répondre à l'auteur du message ” et “ Répondre à tous les destinataires ”. Posez-vous pour cela la question :</text:span><text:span text:style-name="T3"> à qui est destiné mon message ?</text:span></text:p>
      <text:p text:style-name="P2"/>
      <text:p text:style-name="P7"><text:span text:style-name="T5">Copyleft, Licence Art Libre</text:span></text:p>
      <text:p text:style-name="P7"><text:span text:style-name="T5">Rassemblé, compilé et revu par Pierre Paccoud - http://www.celibre.ovh</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Greek" svg:font-family="'Times New Roman Gree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fr" fo:country="FR" style:letter-kerning="true" style:font-name-asian="Times New Roman Greek" style:font-family-asian="'Times New Roman Greek'"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2" fo:widows="2" fo:hyphenation-ladder-count="no-limit" fo:keep-with-next="always" style:writing-mode="lr-tb"/>
      <style:text-properties style:font-name="Liberation Sans" fo:font-family="'Liberation Sans'" style:font-family-generic="roman" style:font-pitch="variable" fo:font-size="14pt" fo:language="fr" fo:country="FR" style:font-name-asian="Lohit Devanagari" style:font-family-asian="'Lohit Devanagari'" style:font-family-generic-asian="system" style:font-pitch-asian="variable" style:font-size-asian="14pt" fo:hyphenate="true" fo:hyphenation-remain-char-count="2" fo:hyphenation-push-char-count="2"/>
    </style:style>
    <style:style style:name="Text_20_body" style:display-name="Text body" style:family="paragraph" style:parent-style-name="Standard" style:default-outline-level="" style:class="text">
      <style:paragraph-properties fo:text-align="justify" style:justify-single-word="false" fo:orphans="2" fo:widows="2" fo:hyphenation-ladder-count="no-limit" style:writing-mode="lr-tb"/>
      <style:text-properties style:font-name="Times New Roman" fo:font-family="'Times New Roman'" style:font-family-generic="roman" style:font-pitch="variable" fo:font-size="14pt" fo:language="fr" fo:country="FR" style:font-name-asian="Times New Roman Greek" style:font-family-asian="'Times New Roman Greek'" style:font-family-generic-asian="system" style:font-pitch-asian="variable" style:font-size-asian="14pt" fo:hyphenate="true" fo:hyphenation-remain-char-count="2" fo:hyphenation-push-char-count="2"/>
    </style:style>
    <style:style style:name="List" style:family="paragraph" style:parent-style-name="Text_20_body" style:default-outline-level="" style:class="list">
      <style:paragraph-properties fo:text-align="justify" style:justify-single-word="false" fo:orphans="2" fo:widows="2" fo:hyphenation-ladder-count="no-limit" style:writing-mode="lr-tb"/>
      <style:text-properties style:font-name="Times New Roman" fo:font-family="'Times New Roman'" style:font-family-generic="roman" style:font-pitch="variable" fo:font-size="14pt" fo:language="fr" fo:country="FR" style:font-name-asian="Lohit Devanagari" style:font-family-asian="'Lohit Devanagari'" style:font-family-generic-asian="system" style:font-pitch-asian="variable" style:font-size-asian="14pt" fo:hyphenate="tru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fr" fo:country="FR" fo:font-style="italic" style:font-name-asian="Lohit Devanagari" style:font-family-asian="'Lohit Devanagari'" style:font-family-generic-asian="system" style:font-pitch-asian="variable" style:font-size-asian="12pt" style:font-style-asian="italic" fo:hyphenate="true" fo:hyphenation-remain-char-count="2" fo:hyphenation-push-char-count="2"/>
    </style:style>
    <style:style style:name="Index" style:family="paragraph" style:parent-style-name="Standard" style:default-outline-level="" style:class="index">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10pt" fo:language="fr" fo:country="FR" style:font-name-asian="Lohit Devanagari" style:font-family-asian="'Lohit Devanagari'" style:font-family-generic-asian="system" style:font-pitch-asian="variable" style:font-size-asian="10pt" fo:hyphenate="true" fo:hyphenation-remain-char-count="2" fo:hyphenation-push-char-count="2"/>
    </style:style>
    <style:style style:name="Heading_20_1" style:display-name="Heading 1" style:family="paragraph" style:parent-style-name="Standard" style:default-outline-level="" style:class="text">
      <style:paragraph-properties fo:text-align="justify" style:justify-single-word="false" fo:orphans="2" fo:widows="2" fo:hyphenation-ladder-count="no-limit" fo:keep-with-next="always" style:writing-mode="lr-tb"/>
      <style:text-properties style:font-name="Times New Roman" fo:font-family="'Times New Roman'" style:font-family-generic="roman" style:font-pitch="variable" fo:font-size="17pt" fo:language="fr" fo:country="FR" style:font-name-asian="Times New Roman Greek" style:font-family-asian="'Times New Roman Greek'" style:font-family-generic-asian="system" style:font-pitch-asian="variable" style:font-size-asian="17pt" fo:hyphenate="true" fo:hyphenation-remain-char-count="2" fo:hyphenation-push-char-count="2"/>
    </style:style>
    <style:style style:name="Heading_20_2" style:display-name="Heading 2" style:family="paragraph" style:parent-style-name="Standard" style:default-outline-level="" style:class="text">
      <style:paragraph-properties fo:text-align="justify" style:justify-single-word="false" fo:orphans="2" fo:widows="2" fo:hyphenation-ladder-count="no-limit" fo:keep-with-next="always" style:writing-mode="lr-tb"/>
      <style:text-properties fo:color="#000000" style:font-name="Times New Roman" fo:font-family="'Times New Roman'" style:font-family-generic="roman" style:font-pitch="variable" fo:font-size="14pt" fo:language="fr" fo:country="FR" style:font-name-asian="Times New Roman Greek" style:font-family-asian="'Times New Roman Greek'" style:font-family-generic-asian="system" style:font-pitch-asian="variable" style:font-size-asian="14pt" fo:hyphenate="true" fo:hyphenation-remain-char-count="2" fo:hyphenation-push-char-count="2"/>
    </style:style>
    <style:style style:name="Heading_20_3" style:display-name="Heading 3" style:family="paragraph" style:parent-style-name="Standard" style:default-outline-level="" style:class="text">
      <style:paragraph-properties fo:text-align="justify" style:justify-single-word="false" fo:orphans="2" fo:widows="2" fo:hyphenation-ladder-count="no-limit" fo:keep-with-next="always" style:writing-mode="lr-tb"/>
      <style:text-properties fo:color="#000000" style:font-name="Times New Roman" fo:font-family="'Times New Roman'" style:font-family-generic="roman" style:font-pitch="variable" fo:font-size="17pt" fo:language="fr" fo:country="FR" style:font-name-asian="Times New Roman Greek" style:font-family-asian="'Times New Roman Greek'" style:font-family-generic-asian="system" style:font-pitch-asian="variable" style:font-size-asian="17pt" fo:hyphenate="true" fo:hyphenation-remain-char-count="2" fo:hyphenation-push-char-count="2"/>
    </style:style>
    <style:style style:name="Heading_20_4" style:display-name="Heading 4" style:family="paragraph" style:parent-style-name="Standard" style:default-outline-level="" style:class="text">
      <style:paragraph-properties fo:text-align="start" style:justify-single-word="false" fo:orphans="2" fo:widows="2" fo:hyphenation-ladder-count="no-limit" fo:keep-with-next="always" style:writing-mode="lr-tb"/>
      <style:text-properties style:font-name="Times New Roman" fo:font-family="'Times New Roman'" style:font-family-generic="roman" style:font-pitch="variable" fo:font-size="18pt" fo:language="fr" fo:country="FR" style:font-name-asian="Times New Roman Greek" style:font-family-asian="'Times New Roman Greek'" style:font-family-generic-asian="system" style:font-pitch-asian="variable" style:font-size-asian="18pt" fo:hyphenate="true" fo:hyphenation-remain-char-count="2" fo:hyphenation-push-char-count="2"/>
    </style:style>
    <style:style style:name="Heading_20_5" style:display-name="Heading 5" style:family="paragraph" style:parent-style-name="Standard" style:default-outline-level="" style:class="text">
      <style:paragraph-properties fo:text-align="start" style:justify-single-word="false" fo:orphans="2" fo:widows="2" fo:hyphenation-ladder-count="no-limit" fo:keep-with-next="always" style:writing-mode="lr-tb"/>
      <style:text-properties style:font-name="Times New Roman" fo:font-family="'Times New Roman'" style:font-family-generic="roman" style:font-pitch="variable" fo:font-size="19pt" fo:language="fr" fo:country="FR" style:font-name-asian="Times New Roman Greek" style:font-family-asian="'Times New Roman Greek'" style:font-family-generic-asian="system" style:font-pitch-asian="variable" style:font-size-asian="19pt" fo:hyphenate="true" fo:hyphenation-remain-char-count="2" fo:hyphenation-push-char-count="2"/>
    </style:style>
    <style:style style:name="Heading_20_6" style:display-name="Heading 6" style:family="paragraph" style:parent-style-name="Standard" style:default-outline-level="" style:class="text">
      <style:paragraph-properties fo:text-align="center" style:justify-single-word="false" fo:orphans="2" fo:widows="2" fo:hyphenation-ladder-count="no-limit" fo:keep-with-next="always" style:writing-mode="lr-tb"/>
      <style:text-properties style:font-name="Times New Roman" fo:font-family="'Times New Roman'" style:font-family-generic="roman" style:font-pitch="variable" fo:font-size="13pt" fo:language="fr" fo:country="FR" fo:font-weight="bold" style:font-name-asian="Times New Roman Greek" style:font-family-asian="'Times New Roman Greek'" style:font-family-generic-asian="system" style:font-pitch-asian="variable" style:font-size-asian="13pt" style:font-weight-asian="bold" fo:hyphenate="true" fo:hyphenation-remain-char-count="2" fo:hyphenation-push-char-count="2"/>
    </style:style>
    <style:style style:name="Heading_20_7" style:display-name="Heading 7" style:family="paragraph" style:parent-style-name="Standard" style:default-outline-level="" style:class="text">
      <style:paragraph-properties fo:text-align="center" style:justify-single-word="false" fo:orphans="2" fo:widows="2" fo:hyphenation-ladder-count="no-limit" fo:keep-with-next="always" style:writing-mode="lr-tb"/>
      <style:text-properties style:font-name="Times New Roman" fo:font-family="'Times New Roman'" style:font-family-generic="roman" style:font-pitch="variable" fo:font-size="14pt" fo:language="fr" fo:country="FR" fo:font-weight="bold" style:font-name-asian="Times New Roman Greek" style:font-family-asian="'Times New Roman Greek'" style:font-family-generic-asian="system" style:font-pitch-asian="variable" style:font-size-asian="14pt" style:font-weight-asian="bold" fo:hyphenate="true" fo:hyphenation-remain-char-count="2" fo:hyphenation-push-char-count="2"/>
    </style:style>
    <style:style style:name="Body_20_Text_20_2" style:display-name="Body Text 2" style:family="paragraph" style:parent-style-name="Standard"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font-size="34pt" fo:language="fr" fo:country="FR" style:font-name-asian="Times New Roman Greek" style:font-family-asian="'Times New Roman Greek'" style:font-family-generic-asian="system" style:font-pitch-asian="variable" style:font-size-asian="34pt" fo:hyphenate="true" fo:hyphenation-remain-char-count="2" fo:hyphenation-push-char-count="2"/>
    </style:style>
    <style:style style:name="Body_20_Text_20_3" style:display-name="Body Text 3" style:family="paragraph" style:parent-style-name="Standard"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de" fo:country="DE" style:font-name-asian="Times New Roman Greek" style:font-family-asian="'Times New Roman Greek'" style:font-family-generic-asian="system" style:font-pitch-asian="variable" style:font-size-asian="10pt"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writing-mode="lr-tb"/>
      <style:text-properties style:font-name="Times New Roman" fo:font-family="'Times New Roman'" style:font-family-generic="roman" style:font-pitch="variable" fo:font-size="13pt" fo:language="fr" fo:country="FR" fo:font-weight="bold" style:font-name-asian="Times New Roman Greek" style:font-family-asian="'Times New Roman Greek'" style:font-family-generic-asian="system" style:font-pitch-asian="variable" style:font-size-asian="13pt" style:font-weight-asian="bold" fo:hyphenate="tru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ort" style:family="text">
      <style:text-properties fo:font-weight="bold" style:font-weight-asian="bold"/>
    </style:style>
    <style:style style:name="Emphasis" style:family="text" style:parent-style-name="Default_20_Paragraph_20_Font">
      <style:text-properties fo:font-style="italic" style:font-style-asian="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46cm" fo:margin-bottom="1.058cm" fo:margin-left="1.455cm" fo:margin-right="1.64cm" style:writing-mode="lr-tb" style:layout-grid-color="#c0c0c0" style:layout-grid-lines="2544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PACCOUD</dc:title>
    <meta:initial-creator>PACCOUD</meta:initial-creator>
    <meta:creation-date>2004-07-08T15:28:00</meta:creation-date>
    <dc:date>2017-11-10T23:35:15.779476468</dc:date>
    <meta:print-date>2004-06-28T06:40:00</meta:print-date>
    <meta:editing-duration>PT3H35M33S</meta:editing-duration>
    <meta:editing-cycles>2</meta:editing-cycles>
    <meta:generator>LibreOffice/5.1.6.2$Linux_X86_64 LibreOffice_project/10m0$Build-2</meta:generator>
    <meta:document-statistic meta:table-count="0" meta:image-count="0" meta:object-count="0" meta:page-count="3" meta:paragraph-count="73" meta:word-count="1576" meta:character-count="9641" meta:non-whitespace-character-count="8108"/>
    <meta:user-defined meta:name="Company"> </meta:user-defined>
  </office:meta>
</office:document-meta>
</file>