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Liberation Serif" svg:font-family="'Liberation Serif'" style:font-family-generic="roman" style:font-pitch="variable"/>
    <style:font-face style:name="Nimbus Roman No9 L" svg:font-family="'Nimbus Roman No9 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style:text-autospace="none"/>
      <style:text-properties fo:color="#000000" style:font-name="Nimbus Roman No9 L" fo:font-size="11pt" fo:font-weight="bold" style:font-size-asian="11pt" style:font-weight-asian="bold" style:font-name-complex="Verdana" style:font-size-complex="11pt" style:font-weight-complex="bold"/>
    </style:style>
    <style:style style:name="P2" style:family="paragraph" style:parent-style-name="Standard">
      <style:paragraph-properties style:text-autospace="none"/>
      <style:text-properties fo:color="#000000" style:font-name="Nimbus Roman No9 L" fo:font-size="11pt" style:font-size-asian="11pt" style:font-name-complex="Verdana" style:font-size-complex="11pt"/>
    </style:style>
    <style:style style:name="P3" style:family="paragraph" style:parent-style-name="Standard">
      <style:paragraph-properties style:text-autospace="none"/>
      <style:text-properties fo:color="#000000" style:font-name="Nimbus Roman No9 L" fo:font-size="11pt" officeooo:paragraph-rsid="001c7ad7" style:font-size-asian="11pt" style:font-name-complex="Verdana" style:font-size-complex="11pt"/>
    </style:style>
    <style:style style:name="P4" style:family="paragraph" style:parent-style-name="Standard">
      <style:paragraph-properties style:text-autospace="none"/>
      <style:text-properties fo:color="#000000" style:font-name="Nimbus Roman No9 L" fo:font-size="11pt" officeooo:rsid="001a7b27" officeooo:paragraph-rsid="001a7b27" style:font-size-asian="11pt" style:font-name-complex="Verdana" style:font-size-complex="11pt"/>
    </style:style>
    <style:style style:name="P5" style:family="paragraph" style:parent-style-name="Standard">
      <style:paragraph-properties style:text-autospace="none"/>
      <style:text-properties fo:color="#000000" style:font-name="Nimbus Roman No9 L" fo:font-size="7pt" style:font-size-asian="11pt" style:font-name-complex="Verdana" style:font-size-complex="11pt"/>
    </style:style>
    <style:style style:name="P6" style:family="paragraph" style:parent-style-name="Standard">
      <style:paragraph-properties style:text-autospace="none"/>
      <style:text-properties fo:color="#000000" style:font-name="Nimbus Roman No9 L" fo:font-size="7pt" fo:font-style="italic" style:font-size-asian="11pt" style:font-style-asian="italic" style:font-name-complex="Verdana" style:font-size-complex="11pt" style:font-style-complex="italic"/>
    </style:style>
    <style:style style:name="P7" style:family="paragraph" style:parent-style-name="Standard">
      <style:text-properties style:font-name="Nimbus Roman No9 L" fo:font-size="11pt" style:font-size-asian="11pt" style:font-name-complex="Verdana" style:font-size-complex="11pt"/>
    </style:style>
    <style:style style:name="P8" style:family="paragraph" style:parent-style-name="Standard">
      <style:paragraph-properties fo:text-align="center" style:justify-single-word="false" style:text-autospace="none"/>
      <style:text-properties style:font-name="Nimbus Roman No9 L" fo:font-size="11pt" officeooo:rsid="001df12a" officeooo:paragraph-rsid="001df12a" style:font-size-asian="11pt" style:font-name-complex="Verdana" style:font-size-complex="11pt"/>
    </style:style>
    <style:style style:name="P9" style:family="paragraph" style:parent-style-name="Standard">
      <style:paragraph-properties style:text-autospace="none"/>
      <style:text-properties style:font-name="Nimbus Roman No9 L" fo:font-size="11pt" style:font-size-asian="11pt" style:font-size-complex="11pt"/>
    </style:style>
    <style:style style:name="P10" style:family="paragraph" style:parent-style-name="Standard">
      <style:paragraph-properties style:text-autospace="none"/>
      <style:text-properties style:font-name="Nimbus Roman No9 L" fo:font-size="11pt" fo:font-style="normal" style:font-size-asian="11pt" style:font-style-asian="normal" style:font-size-complex="11pt" style:font-style-complex="normal"/>
    </style:style>
    <style:style style:name="P11" style:family="paragraph" style:parent-style-name="Standard">
      <style:paragraph-properties fo:margin-left="1cm" fo:margin-right="0cm" fo:orphans="2" fo:widows="2" fo:text-indent="0cm" style:auto-text-indent="false" style:text-autospace="none" style:writing-mode="lr-tb"/>
      <style:text-properties fo:color="#000000" style:font-name="Nimbus Roman No9 L" fo:font-size="11pt" style:font-size-asian="11pt" style:font-name-complex="Verdana" style:font-size-complex="11pt"/>
    </style:style>
    <style:style style:name="P12" style:family="paragraph" style:parent-style-name="Standard">
      <style:paragraph-properties fo:break-before="page" style:text-autospace="none"/>
      <style:text-properties fo:color="#000000" style:font-name="Nimbus Roman No9 L" fo:font-size="11pt" style:font-size-asian="11pt" style:font-name-complex="Verdana" style:font-size-complex="11pt"/>
    </style:style>
    <style:style style:name="P13" style:family="paragraph" style:parent-style-name="Standard" style:master-page-name="Standard">
      <style:paragraph-properties fo:text-align="center" style:justify-single-word="false" style:page-number="auto" fo:padding="0.049cm" fo:border="0.51pt solid #000000" style:shadow="#808080 0.18cm 0.18cm"/>
      <style:text-properties fo:color="#000000" style:font-name="Nimbus Roman No9 L" fo:font-size="15pt" fo:font-weight="bold" style:font-size-asian="11pt" style:font-weight-asian="bold" style:font-name-complex="Verdana" style:font-size-complex="11pt" style:font-weight-complex="bold"/>
    </style:style>
    <style:style style:name="T1" style:family="text">
      <style:text-properties fo:color="#000000" fo:font-size="10pt" style:font-size-asian="10pt" style:font-name-complex="Verdana" style:font-size-complex="10pt"/>
    </style:style>
    <style:style style:name="T2" style:family="text">
      <style:text-properties fo:color="#000000" fo:font-size="10pt" officeooo:rsid="0018be03" style:font-size-asian="10pt" style:font-name-complex="Verdana" style:font-size-complex="10pt"/>
    </style:style>
    <style:style style:name="T3" style:family="text">
      <style:text-properties fo:color="#000000" fo:font-size="10pt" officeooo:rsid="001a7b27" style:font-size-asian="10pt" style:font-name-complex="Verdana" style:font-size-complex="10pt"/>
    </style:style>
    <style:style style:name="T4" style:family="text">
      <style:text-properties fo:color="#000000" fo:font-size="10pt" officeooo:rsid="001c7ad7" style:font-size-asian="10pt" style:font-name-complex="Verdana" style:font-size-complex="10pt"/>
    </style:style>
    <style:style style:name="T5" style:family="text">
      <style:text-properties fo:color="#000000" fo:font-size="10pt" fo:font-style="normal" style:font-size-asian="10pt" style:font-style-asian="normal" style:font-name-complex="Verdana" style:font-size-complex="10pt" style:font-style-complex="normal"/>
    </style:style>
    <style:style style:name="T6" style:family="text">
      <style:text-properties fo:color="#000000" fo:font-size="10pt" fo:font-style="normal" officeooo:rsid="0018be03" style:font-size-asian="10pt" style:font-style-asian="normal" style:font-name-complex="Verdana" style:font-size-complex="10pt" style:font-style-complex="normal"/>
    </style:style>
    <style:style style:name="T7" style:family="text">
      <style:text-properties fo:color="#000000" fo:font-size="10pt" fo:font-style="normal" officeooo:rsid="001a7b27" style:font-size-asian="10pt" style:font-style-asian="normal" style:font-name-complex="Verdana" style:font-size-complex="10pt" style:font-style-complex="normal"/>
    </style:style>
    <style:style style:name="T8" style:family="text">
      <style:text-properties fo:color="#000000" fo:font-size="10pt" fo:font-style="italic" style:font-size-asian="10pt" style:font-style-asian="italic" style:font-name-complex="Verdana" style:font-size-complex="10pt" style:font-style-complex="italic"/>
    </style:style>
    <style:style style:name="T9" style:family="text">
      <style:text-properties fo:color="#000000" style:font-name-complex="Verdana"/>
    </style:style>
    <style:style style:name="T10" style:family="text">
      <style:text-properties fo:color="#000000" officeooo:rsid="0018be03" style:font-name-complex="Verdana"/>
    </style:style>
    <style:style style:name="T11" style:family="text">
      <style:text-properties fo:color="#000000" officeooo:rsid="001a7b27" style:font-name-complex="Verdana"/>
    </style:style>
    <style:style style:name="T12" style:family="text">
      <style:text-properties fo:color="#000000" officeooo:rsid="001c7ad7" style:font-name-complex="Verdana"/>
    </style:style>
    <style:style style:name="T13" style:family="text">
      <style:text-properties fo:color="#000000" officeooo:rsid="001f4869" style:font-name-complex="Verdana"/>
    </style:style>
    <style:style style:name="T14" style:family="text">
      <style:text-properties fo:color="#000000" fo:font-style="normal" style:font-style-asian="normal" style:font-name-complex="Verdana" style:font-style-complex="normal"/>
    </style:style>
    <style:style style:name="T15" style:family="text">
      <style:text-properties fo:color="#000000" fo:font-style="normal" officeooo:rsid="0018be03" style:font-style-asian="normal" style:font-name-complex="Verdana" style:font-style-complex="normal"/>
    </style:style>
    <style:style style:name="T16" style:family="text">
      <style:text-properties fo:color="#000000" fo:font-style="normal" officeooo:rsid="001a7b27" style:font-style-asian="normal" style:font-name-complex="Verdana" style:font-style-complex="normal"/>
    </style:style>
    <style:style style:name="T17" style:family="text">
      <style:text-properties fo:color="#000000" fo:font-style="italic" style:font-style-asian="italic" style:font-name-complex="Verdana" style:font-style-complex="italic"/>
    </style:style>
    <style:style style:name="T18" style:family="text">
      <style:text-properties officeooo:rsid="001518e9"/>
    </style:style>
    <style:style style:name="T19" style:family="text">
      <style:text-properties fo:background-color="#ffff00" loext:char-shading-value="0"/>
    </style:style>
    <style:style style:name="T20" style:family="text">
      <style:text-properties officeooo:rsid="001518e9" fo:background-color="#ffff00" loext:char-shading-value="0"/>
    </style:style>
    <style:style style:name="T21" style:family="text">
      <style:text-properties officeooo:rsid="0016d049" fo:background-color="#ffff00" loext:char-shading-value="0"/>
    </style:style>
    <style:style style:name="T22" style:family="text">
      <style:text-properties officeooo:rsid="0018be03"/>
    </style:style>
    <style:style style:name="T23" style:family="text">
      <style:text-properties fo:font-weight="bold" style:font-weight-asian="bold" style:font-weight-complex="bold"/>
    </style:style>
    <style:style style:name="T24" style:family="text">
      <style:text-properties fo:font-weight="bold" officeooo:rsid="0018be03" style:font-weight-asian="bold" style:font-weight-complex="bold"/>
    </style:style>
    <style:style style:name="T25" style:family="text">
      <style:text-properties fo:font-weight="bold" officeooo:rsid="001a7b27" style:font-weight-asian="bold" style:font-weight-complex="bold"/>
    </style:style>
    <style:style style:name="T26" style:family="text">
      <style:text-properties fo:font-weight="bold" officeooo:rsid="001c7ad7" style:font-weight-asian="bold" style:font-weight-complex="bold"/>
    </style:style>
    <style:style style:name="T27" style:family="text">
      <style:text-properties fo:font-weight="bold" officeooo:rsid="0016d049" fo:background-color="#ffff00" loext:char-shading-value="0" style:font-weight-asian="bold" style:font-weight-complex="bold"/>
    </style:style>
    <style:style style:name="T28" style:family="text">
      <style:text-properties fo:font-weight="bold" officeooo:rsid="001518e9" fo:background-color="#ffff00" loext:char-shading-value="0" style:font-weight-asian="bold" style:font-weight-complex="bold"/>
    </style:style>
    <style:style style:name="T29" style:family="text">
      <style:text-properties fo:font-weight="bold" officeooo:rsid="0016d049" fo:background-color="transparent" loext:char-shading-value="0" style:font-weight-asian="bold" style:font-weight-complex="bold"/>
    </style:style>
    <style:style style:name="T30" style:family="text">
      <style:text-properties fo:font-weight="bold" officeooo:rsid="001518e9" fo:background-color="transparent" loext:char-shading-value="0" style:font-weight-asian="bold" style:font-weight-complex="bold"/>
    </style:style>
    <style:style style:name="T31" style:family="text">
      <style:text-properties fo:font-weight="bold" officeooo:rsid="001df587" fo:background-color="transparent" loext:char-shading-value="0" style:font-weight-asian="bold" style:font-weight-complex="bold"/>
    </style:style>
    <style:style style:name="T32" style:family="text">
      <style:text-properties officeooo:rsid="001a7b27"/>
    </style:style>
    <style:style style:name="T33" style:family="text">
      <style:text-properties officeooo:rsid="001c7ad7"/>
    </style:style>
    <style:style style:name="T34" style:family="text">
      <style:text-properties fo:font-size="10pt" style:font-size-asian="10pt" style:font-name-complex="Verdana" style:font-size-complex="10pt"/>
    </style:style>
    <style:style style:name="T35" style:family="text">
      <style:text-properties style:font-name-complex="Verdana"/>
    </style:style>
    <style:style style:name="T36" style:family="text">
      <style:text-properties fo:background-color="transparent" loext:char-shading-value="0"/>
    </style:style>
    <style:style style:name="T37" style:family="text">
      <style:text-properties officeooo:rsid="0016d049" fo:background-color="transparent" loext:char-shading-value="0"/>
    </style:style>
    <style:style style:name="T38" style:family="text">
      <style:text-properties officeooo:rsid="001518e9" fo:background-color="transparent" loext:char-shading-value="0"/>
    </style:style>
    <style:style style:name="T39" style:family="text">
      <style:text-properties officeooo:rsid="001f486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33">S</text:span><text:bookmark-start text:name="StatutsAM"/>tatuts <text:bookmark-end text:name="StatutsAM"/><text:span text:style-name="T33">de l'Association du Moulin de Stosswihr</text:span></text:p>
      <text:p text:style-name="P8">(conformes aux statuts-types en Alsace-Moselle)</text:p>
      <text:p text:style-name="P1">Article 1 - Nom et siège</text:p>
      <text:p text:style-name="P2">Il est créé une association dénommée : <text:span text:style-name="T24">Association du Moulin de Stosswihr</text:span></text:p>
      <text:p text:style-name="P2">Le siège est fixé à : …<text:span text:style-name="T29">40 Grand rue à Stos</text:span><text:span text:style-name="T31">s</text:span><text:span text:style-name="T29">wihr</text:span></text:p>
      <text:p text:style-name="P2">Cette association est régie par les articles 21 à 79 - III du Code civil local et sera inscrite au registre des associations du tribunal d’instance de <text:span text:style-name="T37">Colmar</text:span><text:span text:style-name="T21">.</text:span></text:p>
      <text:p text:style-name="P5"/>
      <text:p text:style-name="P1">Article 2 - Objet</text:p>
      <text:p text:style-name="P3"><text:span text:style-name="T33">L'association n'a pas de but lucratif. Elle</text:span> a pour objet de : </text:p>
      <text:p text:style-name="P3"><text:tab/><text:span text:style-name="T36">- </text:span><text:span text:style-name="T38">Maintenir en état de fonctionnement, à des fins culturelles, pédagogiques et domestiques, les installations hydrauliques du </text:span><text:span text:style-name="T30">Moulin à noix de Stosswihr </text:span><text:span text:style-name="T38">(fondé en 17</text:span><text:span text:style-name="T37">30, dans son état reconstruit en 1920 par Spenlé</text:span><text:span text:style-name="T38">)<text:line-break/><text:tab/></text:span><text:span text:style-name="T36">- </text:span><text:span text:style-name="T38">Permettre à ses membres de produire de l'huile à partir de leurs propres récoltes d'oléagineux</text:span><text:span text:style-name="T36">.</text:span></text:p>
      <text:p text:style-name="P5"/>
      <text:p text:style-name="P1">Article 3 - Moyens d’action</text:p>
      <text:p text:style-name="P2">Pour réaliser son objet, l’association se dote notamment des moyens d’action suivants :</text:p>
      <text:p text:style-name="P2">- <text:span text:style-name="T22">Utilisation des installations du Moulin moyennant une location auprès de son propriétaire, et maintient en état de bon fonctionnement.</text:span></text:p>
      <text:p text:style-name="P2">- <text:span text:style-name="T22">Organisation de journées de fonctionnement du moulin permettant d'en valoriser et montrer l'utilisation ancestrale conformément aux traditions locales.</text:span></text:p>
      <text:p text:style-name="P5"/>
      <text:p text:style-name="P1">Article 4 - Durée</text:p>
      <text:p text:style-name="P9"><text:span text:style-name="T9">L’association est constituée pour une durée </text:span><text:span text:style-name="T10">illimitée</text:span></text:p>
      <text:p text:style-name="P5"/>
      <text:p text:style-name="P1">Article 5 - Ressources</text:p>
      <text:p text:style-name="P2">Les ressources de l’association sont constituées par :</text:p>
      <text:p text:style-name="P2">- les cotisations des membres,</text:p>
      <text:p text:style-name="P9"><text:span text:style-name="T9">- le</text:span><text:span text:style-name="T10">s</text:span><text:span text:style-name="T9"> </text:span><text:span text:style-name="T10">contributions </text:span><text:span text:style-name="T13">versées par les membres</text:span><text:span text:style-name="T10"> pour le pressage de </text:span><text:span text:style-name="T13">leur</text:span><text:span text:style-name="T10">s noix</text:span></text:p>
      <text:p text:style-name="P2">- les recettes des manifestations organisées par l’association,</text:p>
      <text:p text:style-name="P2">- toutes autres ressources qui ne sont pas interdites par les lois et règlements en vigueur.</text:p>
      <text:p text:style-name="P5"/>
      <text:p text:style-name="P1">Article 6 - Les membres</text:p>
      <text:p text:style-name="P9"><text:span text:style-name="T9">Peut devenir membre toute personne physique intéressée par l’objet de l’association.</text:span><text:span text:style-name="T14"> </text:span><text:span text:style-name="T15">Le propriétaire du moulin désigne son représentant qui est membre de droit.</text:span></text:p>
      <text:p text:style-name="P6"/>
      <text:p text:style-name="P1">Article 7 - Conditions d’adhésion</text:p>
      <text:p text:style-name="P2">La qualité de membre est acquise sur demande écrite adressée <text:span text:style-name="T24">à la Direction</text:span> de l’association. En cas de rejet de la demande, il est possible de faire appel devant l’assemblée générale. La direction tient à jour une liste des membres.</text:p>
      <text:p text:style-name="P5"/>
      <text:p text:style-name="P2"><text:span text:style-name="T23">Article 8 - Perte de la qualité de membre</text:span></text:p>
      <text:p text:style-name="P2">La qualité de membre se perd par :</text:p>
      <text:p text:style-name="P9"><text:span text:style-name="T9">- la démission </text:span></text:p>
      <text:p text:style-name="P2">- le décès,</text:p>
      <text:p text:style-name="P2">- l’exclusion prononcée par la direction, pour non-paiement de la cotisation ou tout autre motif grave. Il est possible de faire appel de la décision devant l’assemblée générale dans un délai d’un mois.</text:p>
      <text:p text:style-name="P5"/>
      <text:p text:style-name="P1">Article 9 - Assemblée Générale (composition et convocation)</text:p>
      <text:p text:style-name="P9"><text:span text:style-name="T9">L’Assemblée Générale est composée de l’ensemble des membres de l’association. Elle se réunit </text:span><text:span text:style-name="T13">u</text:span><text:span text:style-name="T10">ne</text:span><text:span text:style-name="T9"> fois par an </text:span><text:span text:style-name="T10">au moins </text:span><text:span text:style-name="T9">et chaque fois que l’intérêt de l’association l’exige, sur convocation d</text:span><text:span text:style-name="T10">e la direction</text:span><text:span text:style-name="T9">. </text:span><text:span text:style-name="T10">L'</text:span><text:span text:style-name="T9">assemblée générale </text:span><text:span text:style-name="T10">est convoquée </text:span><text:span text:style-name="T9">sur demande de la direction ou de 1/</text:span><text:span text:style-name="T11">4</text:span><text:span text:style-name="T9"> des membres </text:span><text:span text:style-name="T13">au moins</text:span><text:span text:style-name="T9">, dans un délai de </text:span><text:span text:style-name="T10">un mois.</text:span></text:p>
      <text:p text:style-name="P10"><text:span text:style-name="T9">La convocation à l’assemblée générale contient l’ordre du jour et est adressée par écrit au moins 15 jours à l’avance.</text:span></text:p>
      <text:p text:style-name="P2"/>
      <text:p text:style-name="P12"><text:span text:style-name="T23">Article 10 - Assemblée Générale (pouvoirs)</text:span></text:p>
      <text:p text:style-name="P9"><text:span text:style-name="T9">L’A. G. </text:span><text:span text:style-name="T14">dispose de tous les pouvoirs qui n’ont pas été </text:span><text:span text:style-name="T16">spécifiquement </text:span><text:span text:style-name="T14">dévolus à un autre organe.</text:span></text:p>
      <text:p text:style-name="P2">Pour la validité de ses décisions, la présence de la moitié de ses membres <text:span text:style-name="T39">au moins </text:span>est nécessaire. Si le quorum n’est pas atteint, une nouvelle assemblée est convoquée, qui <text:span text:style-name="T32">délibérera</text:span> valablement quel que soit le nombre des membres présents. Les résolutions de l’assemblée générale sont prises à la majorité des suffrages exprimés. Chaque membre ne peut détenir plus de <text:span text:style-name="T32">10</text:span> mandats. Il est tenu un registre des délibérations de l’Assemblée Générale, signé par le président.</text:p>
      <text:p text:style-name="P5"/>
      <text:p text:style-name="P1">Article 11 - La direction (composition)</text:p>
      <text:p text:style-name="P2">L’association est administrée par une direction comprenant <text:span text:style-name="T25">3</text:span><text:span text:style-name="T23"> membres </text:span><text:span text:style-name="T25">au moins</text:span>, élus pour <text:span text:style-name="T32">1</text:span> an par l’Assemblée Générale des membres, et choisis en son sein. La direction peut décider que d’autres personnes participent à ses réunions avec voix consultatives. La direction peut être révoquée par l’Assemblée Générale pour non-respect des statuts ou tout autre motif grave relatif à la gestion morale et financière de l’association.</text:p>
      <text:p text:style-name="P5"/>
      <text:p text:style-name="P1">Article 12 - La direction (pouvoirs)</text:p>
      <text:p text:style-name="P2">La direction prend toutes les décisions nécessaires à la gestion quotidienne de l’association qui ne sont pas de la compétence de l’Assemblée Générale. Elle assure le secrétariat de l’Assemblée Générale et veille à ce que toutes les mentions légales à transcrire sur le registre des associations soient effectuées. La direction se réunit autant de fois qu’il est nécessaire pour la bonne gestion de l’association et au minimum <text:span text:style-name="T32">3</text:span> fois par an.</text:p>
      <text:p text:style-name="P4">La direction assume de façon collégiale les fonctions habituelles :</text:p>
      <text:p text:style-name="P11">- d<text:span text:style-name="T32">e </text:span><text:span text:style-name="T25">présidence</text:span><text:span text:style-name="T32">, consistant à</text:span> veille<text:span text:style-name="T32">r</text:span> au respect des statuts et à la sauvegarde des intérêts moraux de l’association, <text:span text:style-name="T32">à</text:span> veille<text:span text:style-name="T32">r</text:span> au respect des décisions <text:span text:style-name="T32">prises</text:span>. <text:span text:style-name="T32">Elle </text:span>assume les fonctions de représentations légales judiciaire et extrajudiciaire de l’association dans tous les actes de la vie civile.</text:p>
      <text:p text:style-name="P11">- <text:span text:style-name="T32">de</text:span> <text:span text:style-name="T23">trésorier</text:span> <text:span text:style-name="T32">en </text:span>veill<text:span text:style-name="T32">ant</text:span> à la régularité des comptes et <text:span text:style-name="T32">en tenant</text:span> une comptabilité probante. <text:span text:style-name="T32">Elle</text:span> rend compte de sa gestion à chaque assemblée générale.</text:p>
      <text:p text:style-name="P11">- <text:span text:style-name="T32">d</text:span>e<text:span text:style-name="T23"> secrétaire</text:span> <text:span text:style-name="T32">pour que l'on</text:span> rédige les procès-verbaux d’Assemblées Générales et des réunions de la direction. <text:span text:style-name="T32">Elle</text:span> tient le registre des délibérations des Assemblées Générales et de la direction.</text:p>
      <text:p text:style-name="P5"/>
      <text:p text:style-name="P1">Article 1<text:span text:style-name="T32">3</text:span> - Modification des statuts</text:p>
      <text:p text:style-name="P2">La modification des statuts de l’association, y compris de son but, doit être décidée par l’assemblée générale des membres à une majorité de<text:span text:style-name="T32">s 2/3.</text:span></text:p>
      <text:p text:style-name="P9"><text:span text:style-name="T9">Les délibérations ne peuvent porter que sur l’adoption ou le rejet des propositions de modifications arrêtées par la direction. Les conditions de convocation de l’Assemblée examinant les modifications statutaires sont celles prévues à l’article 10 des présents statuts.</text:span></text:p>
      <text:p text:style-name="P5"/>
      <text:p text:style-name="P1">Article 1<text:span text:style-name="T32">4</text:span> - Dissolution</text:p>
      <text:p text:style-name="P2">La dissolution de l’association est prononcée à la demande de la direction par une Assemblée Générale des membres, <text:span text:style-name="T32">sur approbation des 2/3 au moins des membres présents ou représentés</text:span>.</text:p>
      <text:p text:style-name="P9"><text:span text:style-name="T9">L’Assemblée Générale désigne également un ou plusieurs commissaires, chargés de la liquidation des biens de l’association (membre(s) ou non membre(s) de l’association). L’actif net subsistant sera obligatoirement attribué :</text:span></text:p>
      <text:p text:style-name="P9"><text:span text:style-name="T9">- </text:span><text:span text:style-name="T12">soit </text:span><text:span text:style-name="T9">à une association poursuivant un but similaire,</text:span></text:p>
      <text:p text:style-name="P9"><text:span text:style-name="T9">- </text:span><text:span text:style-name="T12">soit</text:span><text:span text:style-name="T9"> à un organisme à but d’intérêt général (école, commune, syndicat, etc.) choisi par l’assemblée générale, ou, à défaut, aux personnes désignées par l’Assemblée Générale.</text:span></text:p>
      <text:p text:style-name="P5"/>
      <text:p text:style-name="P1">Article 1<text:span text:style-name="T33">5</text:span> - Règlement intérieur</text:p>
      <text:p text:style-name="P2">Un règlement intérieur, établi par la direction, précise les modalités d’exécution des présents statuts.</text:p>
      <text:p text:style-name="P5"/>
      <text:p text:style-name="P2"><text:span text:style-name="T23">Article 1</text:span><text:span text:style-name="T26">6</text:span><text:span text:style-name="T23"> - Adoption des statuts</text:span></text:p>
      <text:p text:style-name="P2">Les présents statuts ont été adoptés par l’Assemblée Générale constitutive qui s’est tenue le …….. à ………………………</text:p>
      <text:p text:style-name="P9"><text:span text:style-name="T35">[</text:span><text:span text:style-name="T17">Sur l’original des statuts, faire suivre les noms, prénoms et signatures d’au moins 7 membres fondateurs</text:span><text:span text:style-name="T9">]</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Liberation Serif" svg:font-family="'Liberation Serif'" style:font-family-generic="roman" style:font-pitch="variable"/>
    <style:font-face style:name="Nimbus Roman No9 L" svg:font-family="'Nimbus Roman No9 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35cm" fo:margin-bottom="1.813cm" fo:margin-left="1.958cm" fo:margin-right="1.92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title>
    <meta:initial-creator>VANHAASA</meta:initial-creator>
    <meta:creation-date>2005-10-31T16:19:00</meta:creation-date>
    <dc:creator>pierre </dc:creator>
    <dc:date>2016-11-08T09:39:44.886670084</dc:date>
    <meta:editing-cycles>9</meta:editing-cycles>
    <meta:editing-duration>PT19M12S</meta:editing-duration>
    <meta:generator>LibreOffice/4.2.8.2$Linux_X86_64 LibreOffice_project/420m0$Build-2</meta:generator>
    <meta:document-statistic meta:table-count="0" meta:image-count="0" meta:object-count="0" meta:page-count="2" meta:paragraph-count="57" meta:word-count="1049" meta:character-count="6620" meta:non-whitespace-character-count="5624"/>
  </office:meta>
</office:document-meta>
</file>