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e340d" officeooo:paragraph-rsid="001f386b" style:font-size-asian="10pt" style:font-size-complex="10pt"/>
    </style:style>
    <style:style style:name="P2" style:family="paragraph" style:parent-style-name="Standard">
      <style:text-properties style:font-name="Times New Roman" fo:font-size="12pt" officeooo:rsid="001f386b" officeooo:paragraph-rsid="001f386b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rsid="001f386b" officeooo:paragraph-rsid="001f386b" style:font-size-asian="10pt" style:font-size-complex="10pt"/>
    </style:style>
    <style:style style:name="P4" style:family="paragraph" style:parent-style-name="Standard">
      <style:paragraph-properties fo:text-align="center" style:justify-single-word="false" fo:break-before="column"/>
      <style:text-properties style:font-name="Times New Roman" fo:font-size="14pt" fo:font-weight="bold" officeooo:rsid="001e340d" officeooo:paragraph-rsid="001f386b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2pt" officeooo:rsid="001e340d" officeooo:paragraph-rsid="001f386b" style:font-size-asian="10pt" style:font-size-complex="10pt"/>
    </style:style>
    <style:style style:name="P6" style:family="paragraph" style:parent-style-name="Standard">
      <style:text-properties style:font-name="Times New Roman" fo:font-size="12pt" officeooo:rsid="002226d8" officeooo:paragraph-rsid="002226d8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rsid="0023d3e6" officeooo:paragraph-rsid="0023d3e6" style:font-size-asian="10pt" style:font-size-complex="10pt"/>
    </style:style>
    <style:style style:name="T1" style:family="text">
      <style:text-properties officeooo:rsid="001f34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34d0" style:font-weight-asian="bold" style:font-weight-complex="bold"/>
    </style:style>
    <style:style style:name="T4" style:family="text">
      <style:text-properties fo:font-weight="bold" officeooo:rsid="002226d8" style:font-weight-asian="bold" style:font-weight-complex="bold"/>
    </style:style>
    <style:style style:name="T5" style:family="text">
      <style:text-properties officeooo:rsid="001f386b"/>
    </style:style>
    <style:style style:name="T6" style:family="text">
      <style:text-properties officeooo:rsid="0020f558"/>
    </style:style>
    <style:style style:name="T7" style:family="text">
      <style:text-properties officeooo:rsid="002226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Écriture</text:span> et configuration d’<text:span text:style-name="T1">un</text:span> script <text:span text:style-name="T1">permettant de</text:span> traduire le texte surligné.</text:p>
      <text:p text:style-name="P7">(adapté de http://www.webupd8.org/2016/03/translate-any-text-you-select-on-your.html)</text:p>
      <text:p text:style-name="P1"><text:span text:style-name="T2"/></text:p>
      <text:p text:style-name="P1"><text:span text:style-name="T2">1.</text:span> Pour pouvoir utiliser le script, il faut installer d'abord<text:span text:style-name="T2"> libnotify-bin</text:span> (pour que le script puisse envoyer des notifications), <text:span text:style-name="T2">wget</text:span> (pour récupérer la traduction de Google) et <text:span text:style-name="T2">xsel</text:span> (qui sert à capter le texte mis en surbrillance). Dans Ubuntu, Linux Mint, etc. installez tout cela à l'aide de la commande suivante, saisi dans le Terminal :</text:p>
      <text:p text:style-name="P1"/>
      <text:p text:style-name="P1">sudo apt-get install libnotify-bin wget xsel</text:p>
      <text:p text:style-name="P1"/>
      <text:p text:style-name="P1"><text:span text:style-name="T2">2.</text:span> Ensuite, sélectionnez et « copiez » le code de script ci-dessous (sans faute!) :</text:p>
      <text:p text:style-name="P1"/>
      <text:p text:style-name="P6">#!/usr/bin/env bash</text:p>
      <text:p text:style-name="P6">notify-send --icon=info "$(xsel -o)" "$(wget -U "Mozilla/5.0" -qO - "http://translate.googleapis.com/translate_a/single?client=gtx&amp;sl=auto&amp;tl=fr&amp;dt=t&amp;q=$(xsel -o | sed "s/[\"'&lt;&gt;]//g")" | sed "s/,,,0]],,.*//g" | awk -F'"' '{print $2, $6}')"</text:p>
      <text:p text:style-name="P1"/>
      <text:p text:style-name="P1">et collez-le dans un fichier texte - appelons ça "<text:span text:style-name="T7">T</text:span><text:span text:style-name="T2">raduis_moi</text:span>" (bien-sûr, vous pouvez l'appeler comme vous voulez, mais c'est à ce nom là que je vais me référer à partir de maintenant).</text:p>
      <text:p text:style-name="P1"/>
      <text:p text:style-name="P1">Dans ce script si on veut passer pour un fort en thème, on peut remplacer "<text:span text:style-name="T2">tl=fr</text:span>" par la langue dans laquelle on veut que le texte sélectionné soit traduit, par exemple "<text:span text:style-name="T2">tl=ru</text:span>" pour le russe,"<text:span text:style-name="T2">tl=en</text:span>" pour l'anglais, etc.</text:p>
      <text:p text:style-name="P2">L’affichage obtenu se situe dans le coin supérieur droit de l’écran : les mots à traduire sont inscrits au-dessus de la proposition de traduction suivie des initiales de la langue diagnostiquée pour l’original.</text:p>
      <text:p text:style-name="P1"><text:span text:style-name="T5">S</text:span>auvegardez <text:span text:style-name="T1">c</text:span>e fichier <text:span text:style-name="T4">T</text:span><text:span text:style-name="T2">raduis_moi </text:span>dans votre répertoire personnel et <text:span text:style-name="T1">transformez-le en un script</text:span> exécutable à l'aide de la commande suivante, <text:span text:style-name="T1">tapée dans le terminal </text:span>:</text:p>
      <text:p text:style-name="P1"/>
      <text:p text:style-name="P1">chmod +x ~/<text:span text:style-name="T7">T</text:span>raduis_moi</text:p>
      <text:p text:style-name="P1"/>
      <text:p text:style-name="P1"><text:span text:style-name="T2">3.</text:span> Placez <text:span text:style-name="T6">c</text:span>e script dans votre « <text:span text:style-name="T1">chemin par défaut » </text:span>- par exemple, <text:span text:style-name="T1">si celui-ci est, comme dans Mint,</text:span> /usr/local/bin/, utilisez la commande suivante:</text:p>
      <text:p text:style-name="P1"/>
      <text:p text:style-name="P1">sudo mv ~/<text:span text:style-name="T7">T</text:span>raduis_moi /usr/local/bin/</text:p>
      <text:p text:style-name="P1"/>
      <text:p text:style-name="P1"><text:span text:style-name="T2">4.</text:span> Pour pouvoir utiliser le script <text:span text:style-name="T6">commodément</text:span>, vous pouvez lui attribuer un raccourci clavier personnalisé. Cela dépend de votre environnement de bureau.</text:p>
      <text:p text:style-name="P1">Sur XFCE, GNOME (et Unity), vous pouvez faire <text:span text:style-name="T1">cela </text:span>en allant à paramètres &gt; clavier, onglet "raccourcis d'applications" où l'on <text:span text:style-name="T1">crée</text:span> un nouveau raccourci de son choix <text:span text:style-name="T1">(par exemple </text:span><text:span text:style-name="T3">ctrl t</text:span><text:span text:style-name="T1">) </text:span>qui servira d’<text:span text:style-name="T1">appel</text:span> de traduction et auquel on affectera la commande: /usr/local/bin/traduis_moi</text:p>
      <text:p text:style-name="P1"/>
      <text:p text:style-name="P2"><text:span text:style-name="T2">5.</text:span> Et voilà, c’est fini ! Merci Andrew pour le tuto et merci Google pour le service rendu.</text:p>
      <text:p text:style-name="P2"/>
      <text:p text:style-name="P3"/>
      <text:p text:style-name="P3">Copyleft - Traduit et adapté par Pierre Paccoud <text:s/>- http://www/celibre.ov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5:21:59.456878646</meta:creation-date>
    <dc:date>2018-04-04T11:13:54.958953713</dc:date>
    <meta:editing-duration>PT42M6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8" meta:word-count="370" meta:character-count="2482" meta:non-whitespace-character-count="2130"/>
  </office:meta>
</office:document-meta>
</file>