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Text_20_body">
      <style:paragraph-properties fo:margin-top="0cm" fo:margin-bottom="0cm" loext:contextual-spacing="false" fo:line-height="100%"/>
    </style:style>
    <style:style style:name="P3" style:family="paragraph" style:parent-style-name="Text_20_body">
      <style:paragraph-properties fo:margin-top="0cm" fo:margin-bottom="0cm" loext:contextual-spacing="false" fo:line-height="100%"/>
      <style:text-properties officeooo:paragraph-rsid="001a9ecd"/>
    </style:style>
    <style:style style:name="P4" style:family="paragraph" style:parent-style-name="Text_20_body">
      <style:paragraph-properties fo:margin-top="0cm" fo:margin-bottom="0cm" loext:contextual-spacing="false" fo:line-height="100%"/>
      <style:text-properties fo:font-size="11pt" style:font-size-asian="11pt" style:font-size-complex="11pt"/>
    </style:style>
    <style:style style:name="P5" style:family="paragraph" style:parent-style-name="Heading_20_2">
      <style:paragraph-properties fo:margin-top="0cm" fo:margin-bottom="0cm" loext:contextual-spacing="false" fo:line-height="100%"/>
    </style:style>
    <style:style style:name="P6" style:family="paragraph" style:parent-style-name="Heading_20_1">
      <style:paragraph-properties fo:margin-top="0cm" fo:margin-bottom="0cm" loext:contextual-spacing="false"/>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cfa73" style:font-weight-asian="bold" style:font-weight-complex="bold"/>
    </style:style>
    <style:style style:name="T4" style:family="text">
      <style:text-properties fo:font-size="10pt"/>
    </style:style>
    <style:style style:name="T5" style:family="text">
      <style:text-properties fo:font-size="10pt" style:font-size-asian="10pt" style:font-size-complex="10pt"/>
    </style:style>
    <style:style style:name="T6" style:family="text">
      <style:text-properties fo:color="#2c73b7"/>
    </style:style>
    <style:style style:name="T7" style:family="text">
      <style:text-properties fo:color="#2c73b7" fo:font-size="11pt" style:font-size-asian="11pt" style:font-size-complex="11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1c9b49"/>
    </style:style>
    <style:style style:name="T12" style:family="text">
      <style:text-properties fo:font-size="11pt" style:font-size-asian="11pt"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officeooo:rsid="001cfa73"/>
    </style:style>
    <style:style style:name="T15" style:family="text">
      <style:text-properties fo:font-weight="normal" style:font-weight-asian="normal" style:font-weight-complex="normal"/>
    </style:style>
    <style:style style:name="T16" style:family="text">
      <style:text-properties fo:font-weight="normal" officeooo:rsid="001cfa73" style:font-weight-asian="normal" style:font-weight-complex="normal"/>
    </style:style>
    <style:style style:name="T17" style:family="text">
      <style:text-properties officeooo:rsid="001d4f76"/>
    </style:style>
    <style:style style:name="T18" style:family="text">
      <style:text-properties fo:font-style="normal" officeooo:rsid="001d4f76" style:font-style-asian="normal" style:font-style-complex="normal"/>
    </style:style>
    <style:style style:name="T19" style:family="text">
      <style:text-properties style:text-position="super 58%"/>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es dangers d'une idéologie sanitaire</text:h>
      <text:section text:style-name="Sect1" text:name="Section1">
        <text:p text:style-name="P2"><text:bookmark text:name="viewer-9f9su"/><text:span text:style-name="T12">Au hasard de mes recherches, je suis tombée sur un article de 2014, rédigé par l’historien Johann Chapoutot (cf. </text:span><text:span text:style-name="Emphasis"><text:span text:style-name="T12">infra</text:span></text:span><text:span text:style-name="T12"> en pièce jointe, pour une lecture complète).<text:line-break/></text:span><text:bookmark text:name="viewer-1c56i"/><text:span text:style-name="T12">Cet article se nomme :</text:span></text:p>
        <text:p text:style-name="P2"><text:bookmark text:name="viewer-flgdm"/><text:span text:style-name="Emphasis"><text:span text:style-name="T12">« Éradiquer le typhus : imaginaire médical et discours sanitaire nazi dans le gouvernement général de Pologne (1939-1944) »</text:span></text:span></text:p>
        <text:p text:style-name="P4"><text:bookmark text:name="viewer-1g84n"/>Et je découvre alors, car en définitive jamais cette partie de l’Histoire ne m’avait été enseignée aussi clairement, que ce qui a justifié la persécution puis l’éradication des Juifs fut ni plus ni moins qu’une idéologie sanitaire.<text:line-break/><text:bookmark text:name="viewer-btsge"/>Qu’est-ce qu’une idéologie ? </text:p>
        <text:p text:style-name="P4"><text:bookmark text:name="viewer-bvrde"/>C’est une croyance délirante qui s’orchestre autour d’une folie raisonnante (produite par une paranoïa individuelle et/ou collective), et caractérise le totalitarisme selon Hannah Arendt. </text:p>
        <text:p text:style-name="P4"><text:bookmark text:name="viewer-cd888"/>Le totalitarisme n’existe en effet pas sans idéologie. <text:line-break/></text:p>
        <text:p text:style-name="P2"><text:bookmark text:name="viewer-v77s"/><text:span text:style-name="T12">Et cette croyance délirante d’apparence </text:span><text:span text:style-name="Emphasis"><text:span text:style-name="T12">pseudo</text:span></text:span><text:span text:style-name="T12">-logique veut absolument que la réalité de l’expérience se plie à elle ; la pensée n’est plus régulée par le retour d’expérience ; elle s’impose en tant que certitude délirante sur l’expérience, interprète et déforme la réalité pour la faire plier sous sa folie, et la lire au travers du prisme de son dogme qui ne souffre d’aucune remise en question (cf. mon article </text:span><text:a xlink:type="simple" xlink:href="https://www.arianebilheran.com/post/terrorisme-jeunesse-ideaux-et-paranoia" office:target-frame-name="_blank" xlink:show="new" text:style-name="Internet_20_link" text:visited-style-name="Visited_20_Internet_20_Link"><text:span text:style-name="T7">« Terrorisme : Jeunesse, idéaux et paranoïa »</text:span></text:a><text:span text:style-name="T12">). </text:span></text:p>
        <text:p text:style-name="P4"><text:bookmark text:name="viewer-d702p"/>Alors, tout simplement, je voudrais ici publier des extraits de cet article de Johann Chapoutot en incitant les lecteurs à aller lire en entier ce travail. <text:line-break/></text:p>
        <text:p text:style-name="P4"><text:bookmark text:name="viewer-b5joj"/>L’immense mérite de cet article en effet est, au-delà d’une reconstitution historique des faits qui ont conduit les Nazis à l’apogée de leur délire paranoïaque collectif, à savoir l’extermination de masse, de permettre de réfléchir au statut de ce qu’est une idéologie, qui plus est de type sanitaire, et comment l’idéologie orchestre le délire collectif et partant, organise le totalitarisme dans ses pulsions liberticides et mortifères, l’obsession xénophobe étant en définitive applicable aux épidémies, aux microbes et aux bactéries, puisque la psychose paranoïaque s'enracine aussi dans sa folie sur l’hypocondrie (crainte des maladies) délirante. </text:p>
        <text:p text:style-name="P4"><text:bookmark text:name="viewer-8ooav"/>Ce qu’il convient de noter également, c’est qu’outre la propagande liée à l’idéologie sanitaire, justifiant les maltraitances, les persécutions et l’extermination massive, les Nazis créaient le problème (répandre l’épidémie) qu’ils prétendaient ensuite résoudre, pour « sauver » l’Allemagne. </text:p>
        <text:p text:style-name="P4"><text:bookmark text:name="viewer-an7lm"/>L’on découvrira dans cet article la fermeture des frontières d’Allemagne, et la mise en place des certificats sanitaires et de visa sanitaire pour restreindre la mobilité des citoyens. </text:p>
        <text:p text:style-name="P4"><text:bookmark text:name="viewer-96odg"/>Je souhaite également rappeler que les couvre-feux, horaires de sortie, mises en quarantaine etc. ont fait partie des lois spéciales encadrant les ghettos juifs. <text:bookmark text:name="viewer-2850f"/>Et que les Nazis avaient assimilé l'épidémie de typhus à la peste, comparaison reprise par certains dirigeants politiques sur la situation mondiale vécue depuis début 2020.</text:p>
        <text:p text:style-name="P4"><text:bookmark text:name="viewer-31jn5"/>Libre à chacun d’estimer que notre présent n’a rien à voir avec une quelconque idéologie sanitaire.</text:p>
        <text:p text:style-name="P4"><text:bookmark text:name="viewer-6i8i3"/>Libre à chacun de penser qu’il y a pire que le totalitarisme. </text:p>
        <text:p text:style-name="P4"><text:bookmark text:name="viewer-9m1m4"/>Pour ma part, je ne vois pas de plus grand danger pour l'humanité qu'un totalitarisme d'essence mondiale, avec son lot de destructions de masse à venir, qui font nécessairement partie du mode de pensée idéologique totalitaire. </text:p>
        <text:p text:style-name="P4"><text:bookmark text:name="viewer-5og02"/>L'avenir nous renseignera. Les véritables historiens feront leur travail.</text:p>
        <text:p text:style-name="P4"><text:bookmark text:name="viewer-cfabp"/>Il est très rare de comprendre sur le moment les enjeux de sa propre époque, nous n'avons pas le recul.</text:p>
        <text:p text:style-name="P4"><text:bookmark text:name="viewer-f6beo"/>C'est rarement sur le moment même d'une situation de panique que l'on y voit clair. <text:bookmark text:name="viewer-8tjsj"/>Et c'est aussi pour cela qu'il convient de se méfier des décisions politiques prises dans la précipitation sur la panique des peuples.</text:p>
        <text:p text:style-name="P4"><text:bookmark text:name="viewer-d6fnt"/>D’où viennent ces épidémies ? </text:p>
        <text:p text:style-name="P4"><text:bookmark text:name="viewer-5hl21"/>Sont-elles aujourd’hui partiellement ou totalement créées, comment et par qui ? </text:p>
        <text:p text:style-name="P4"><text:bookmark text:name="viewer-70mog"/>Cette question peut-elle même simplement être posée, dans la mesure où l’Histoire nous a démontré que tout est possible, les Nazis l’avaient bien fait, en se posant en sauveurs pervers de situations épidémiques qu’ils avaient eux-mêmes créées ?</text:p>
        <text:p text:style-name="P4"><text:bookmark text:name="viewer-drtnn"/>L’idéologie nazie, financée à l’époque par le grand Capital et de grands financiers et industriels est-elle définitivement morte ? </text:p>
        <text:p text:style-name="P4"><text:bookmark text:name="viewer-1kijj"/>Y a-t-il une ou plusieurs idéologie(s) masquées véhiculées dans les médias de masse ?</text:p>
        <text:p text:style-name="P4"><text:bookmark text:name="viewer-18qk5"/>Comment le pouvoir s’empare-t-il des épidémies pour orchestrer des régimes totalitaires ?</text:p>
        <text:p text:style-name="P4"><text:span text:style-name="T14">À</text:span> qui profitent toute cette détresse mondiale, ces morts et ces souffrances, ces désastres économiques etc. ? </text:p>
        <text:p text:style-name="P4"><text:bookmark text:name="viewer-84e5d"/>Certains s’enrichissent-ils davantage tandis que d’autres tombent dans la misère ?</text:p>
        <text:p text:style-name="P4"><text:bookmark text:name="viewer-831pr"/>Quelle est la chaîne de décisions, depuis le financeur et le commanditaire jusqu’à l’exécutant ?</text:p>
        <text:p text:style-name="P4"><text:bookmark text:name="viewer-48in1"/>Quelle est l’origine des toutes les premières décisions, et quelle est sa validité épistémologique ?</text:p>
        <text:p text:style-name="P4"><text:bookmark text:name="viewer-2t4ee"/>Quel est le bilan des décisions politiques prises ?</text:p>
        <text:p text:style-name="P4"><text:bookmark text:name="viewer-kni2"/>Est-on en train de basculer dans le totalitarisme, et quelle est la suite des prétentions politiques à masque sanitaire ?</text:p>
        <text:p text:style-name="P4"><text:bookmark text:name="viewer-a51kn"/>Etc. etc. etc.</text:p>
        <text:p text:style-name="P2"><text:bookmark text:name="viewer-eh166"/><text:span text:style-name="T12">Chacun, en tant qu’esprit libre, a le droit de réfléchir à ses propres réponses, mais surtout de se poser les questions préliminaires à l’investigation, à savoir les 7 questions de Quintilien : Quoi, Qui, Quand, Où, Comment, Combien, Pourquoi, avant d’y ajouter la fameuse question de Cicéron : à qui profite le crime (</text:span><text:span text:style-name="Strong_20_Emphasis"><text:span text:style-name="T12">cui bono</text:span></text:span><text:span text:style-name="T12">) ?</text:span></text:p>
        <text:p text:style-name="P4"><text:bookmark text:name="viewer-dkrbt"/>La mesure, l’équilibre, la tempérance, le doute et la prudence sont souvent nécessaires pour éviter d’aventure de se retrouver malgré soi avalé dans une idéologie, lorsqu’elle s’emballe. </text:p>
        <text:p text:style-name="P2"><text:bookmark text:name="viewer-b2nu1"/><text:span text:style-name="T13">Et surtout pour pouvoir mettre des limites à ses folles prétentions.</text:span><text:bookmark text:name="viewer-8iqhl"/><text:span text:style-name="T13"><text:line-break/></text:span><text:span text:style-name="Strong_20_Emphasis"><text:span text:style-name="T12">Ariane Bilheran, normalienne (Ulm), docteur en psychopathologie</text:span></text:span></text:p>
        <text:h text:style-name="P5" text:outline-level="2"><text:bookmark text:name="viewer-cg9b0"/><text:soft-page-break/><text:span text:style-name="Strong_20_Emphasis">Extraits</text:span></text:h>
        <text:p text:style-name="P2"><text:bookmark text:name="viewer-bufb1"/><text:span text:style-name="T20">Voici les extraits principaux de cet article, qui montre bien</text:span><text:span text:style-name="Strong_20_Emphasis"><text:span text:style-name="T20"> comment </text:span></text:span><text:span text:style-name="Strong_20_Emphasis"><text:span text:style-name="T21">s'organise au fur et à mesure des années la montée en puissance de l'idéologie jusqu'à son apogée criminelle</text:span></text:span><text:span text:style-name="Strong_20_Emphasis"><text:span text:style-name="T20"> :</text:span></text:span></text:p>
        <text:p text:style-name="P2"><text:bookmark text:name="viewer-bpqlr"/>« La guerre à l’Est, qui commence le 01er septembre 1939 avec l’attaque de la Pologne, fut accompagnée d’une lourde artillerie discursive qui visait à présenter les territoires de l’Est (Pologne, puis URSS en 1941) comme ceux de tous les dangers biologiques : l’Est, terre sale peuplée de Slaves arriérés et de Juifs contaminants, et une terre biologiquement virulente. Y sévissent des pathologies inconnues en Allemagne, terre propre gouvernée par des médecins, patrie de Robert Koch et des vaccins. Les progrès de l’hygiène et de la science ont fait de l’Allemagne la patrie de la santé, ce qui éminemment positif, mais également dangereux, car les organismes allemands ne sont plus immunisés contre des affections désormais oubliées.</text:p>
        <text:p text:style-name="P2"><text:bookmark text:name="viewer-6tt0b"/>(…)</text:p>
        <text:p text:style-name="P2"><text:bookmark text:name="viewer-55nug"/>Les troupes allemandes sont prévenues du danger. Dans une série d’ordres, échelonnés de décembre 1940 à juin 1941, la Wehrmacht, les Waffen-SS et la police allemande sont instruits <text:span text:style-name="Strong_20_Emphasis">que tout, à l’Est, est facteur de mort : la nourriture, l’eau, les puits… mais aussi les « poignées de portes » ou, en cas de soif pressante, les « bras de pompe », autant d’objets manipulés par les ennemis et possiblement contaminés ou empoisonnés, que l’on aura soin de ne pas toucher ni effleurer.</text:span><text:bookmark text:name="viewer-bh1h0"/><text:span text:style-name="Strong_20_Emphasis"> Ce discours de psychose pathologique s’accompagne de pratiques très concrètes</text:span> : <text:span text:style-name="Strong_20_Emphasis">l’usage massif, sur les fronts de l’Est, du lance-flammes qui permet la destruction à distance</text:span> (l’amplitude du jet est de 25-30 m), <text:span text:style-name="Strong_20_Emphasis">d’habitations et de refuges – et qui évite donc de saisir les fameuses poignées de porte</text:span> ; <text:span text:style-name="Strong_20_Emphasis">l’éradication biologique des élites polonaises par des unités spéciales du SD</text:span> (<text:span text:style-name="Emphasis">Einsatzgruppen</text:span>), <text:span text:style-name="Strong_20_Emphasis">puis le génocide systématique visant les populations juives d’URSS dès juin 1941 ; la ghettoïsation dès l’automne 1939, puis l’assassinant industriel de la population juive de Pologne puis d’Europe occidentale à partir du printemps 1942. </text:span></text:p>
        <text:p text:style-name="P2"><text:bookmark text:name="viewer-7nkn0"/>Au sein du Gouvernement général de Pologne (Pologne occupée non annexée au Reich), <text:span text:style-name="Strong_20_Emphasis">les pratiques de marquage et de parcage de la population juive s’inscrivent </text:span><text:span text:style-name="Strong_20_Emphasis"><text:span text:style-name="T8">dans un imaginaire médical qui leur donne sens et justification</text:span></text:span> : <text:span text:style-name="Strong_20_Emphasis">le soldat, le SS et le policier allemand agissent en médecins contre un danger de nature pathologique</text:span>. C’est ce qu’affirme un ouvrage collectif de 1941, édité par les services sanitaires du Gouvernement général intitulé <text:span text:style-name="Emphasis">Guerre aux épidémies ! La mission sanitaire allemande à l’Est.</text:span><text:bookmark text:name="viewer-bt11t"/>(…) <text:bookmark text:name="viewer-af9hb"/><text:span text:style-name="Strong_20_Emphasis">De manière significative, la constitution de ghettos fermés est présentée par le médecin allemand comme une mesure sanitaire de quarantaine. </text:span><text:bookmark text:name="viewer-2lc32"/>(…) <text:bookmark text:name="viewer-9klng"/><text:span text:style-name="Strong_20_Emphasis">La quarantaine imposée à la population juive revêt un sens strictement médical. Sa nécessité est dictée par la virulence de la maladie : les Allemands agissent au mieux face à un fait morbide dont ils ne peuvent que constater l’existence, avant d’en induire les conséquences</text:span>. En effet comme : <text:bookmark text:name="viewer-2ce6d"/>"le Juif est quasiment le seul vecteur de l’épidémie et que, en<text:span text:style-name="Strong_20_Emphasis"> cas de contamination d’un non-Juif, on remonte le plus souvent à une source d’infection juive, i</text:span>l est apparu urgent, aux fins de protection de la population, de <text:span text:style-name="Strong_20_Emphasis">restreindre la liberté de circulation des habitants juifs, de soumettre leur usage du train à une autorisation administrative médicale particulière, de les orienter vers des parcs désignés à leur seul usage </text:span><text:span text:style-name="Strong_20_Emphasis"><text:span text:style-name="T15">(puisque,</text:span></text:span><text:span text:style-name="T15"> </text:span>par exemple, la transmission des puces infectieuses est facilitée par l’usage commun des bancs), de leur <text:span text:style-name="T2">int</text:span><text:span text:style-name="Strong_20_Emphasis"><text:span text:style-name="T2">e</text:span></text:span><text:span text:style-name="Strong_20_Emphasis">rdire la fréquentation des omnibus et de leur réserver des compartiments particuliers dans les trams."</text:span><text:bookmark text:name="viewer-1ook2"/>(…)<text:bookmark text:name="viewer-4ahs3"/> de même, plus généralement, c’est le ghetto tout entier qui est présenté par l’article comme une zone de quarantaine, un quartier d’isolement sanitaire « totalement fermé vers l’extérieur », un « réservoir à Juifs » (<text:span text:style-name="Emphasis">Judenre</text:span>se<text:span text:style-name="Emphasis">rvoir) </text:span>dont il est désormais heureusement impossible de « s’échapper ». </text:p>
        <text:p text:style-name="P2"><text:bookmark text:name="viewer-3mjjq"/>Cynisme ? L’ouvrage rédigé par les médecins que nous évoquions est paru en 1941, au moment où l’élimination physique des Juifs de l’est débute – à l’été – avant que, à l’automne, ne soit envisagée celle de la totalité des Juifs du continent européen. On s’étonne que, jusque dans la presse, la politique an<text:span text:style-name="Strong_20_Emphasis">ti-juive du Reich soit qualifiée de « mesures de protection», justifiées par la « nécessité médicale»</text:span><text:span text:style-name="Strong_20_Emphasis"><text:span text:style-name="T15">. Il reste que, quelq</text:span></text:span><text:span text:style-name="T15">ue</text:span>s mois avant que Hitler et Himmler ne prennent la décision d’assassiner industriellement les Juifs de Pologne et d’Europe de l’Ouest, mais au moment où le génocide systématique des populations juives d’URSS bat son plein sur le terrain, Goebbels note dans son journal : </text:p>
        <text:p text:style-name="P2"><text:bookmark text:name="viewer-fi30r"/>« Dans le ghetto de Varsovie, on a noté une certaine montée du typhus. Mais on a pris des mesures pour qu’on ne les fasse pas sortir du ghetto. Après tout, les Juifs ont toujours été des vecteurs de maladies contagieuses.<text:span text:style-name="T2"> Il fa</text:span><text:span text:style-name="Strong_20_Emphasis">ut ou bien les entasser dans un ghetto et les abandonner à eux-mêmes, ou bien les liquider ; sinon, ils contamineront toujours la population saine des États civilisés. »</text:span></text:p>
        <text:p text:style-name="P2"><text:bookmark text:name="viewer-66bq7"/>Cet extrait du journal de Goebbels et le livre de 1941 <text:span text:style-name="T15">nous indiquent quelques repères pour c</text:span><text:span text:style-name="Strong_20_Emphasis"><text:span text:style-name="T15">artographier cet univers mental nazi bio-médical ordonné par un idéal aseptique. Le </text:span></text:span><text:span text:style-name="T15">nazisme, qui se veut</text:span> transcription <text:soft-page-break/>politique des lois de la nature, conç<text:span text:style-name="Strong_20_Emphasis">oit l’ennemi en termes biologico-pathologiques et prétend développer des pratiques dont la fin est ouvertement et littéralement axénique : il s’agit de débarrasser le peuple allemand et tous les territoires du Reich (l’espace vital, l’espace où se déploie la vie de la race) de tout élément étranger (xenos) et hosti</text:span><text:span text:style-name="Strong_20_Emphasis"><text:span text:style-name="Emphasis">le su</text:span></text:span><text:span text:style-name="Strong_20_Emphasis">sceptible de le contaminer et de l’affaiblir, voire de le détruire. </text:span><text:span text:style-name="Strong_20_Emphasis"><text:span text:style-name="T15">Ces idéaux et</text:span></text:span><text:span text:style-name="Strong_20_Emphasis"> c</text:span>es catégories font l’objet d’une large publicité : le discours nazi es<text:span text:style-name="Strong_20_Emphasis">t saturé de termes biologiques et médicaux, et abuse du terme de « Seuche » (épidémie) o</text:span><text:span text:style-name="Strong_20_Emphasis"><text:span text:style-name="Emphasis">u de « </text:span></text:span><text:span text:style-name="Strong_20_Emphasis">Pest » pour désigner l’ennemi. </text:span><text:bookmark text:name="viewer-e3ppv"/>(…) <text:bookmark text:name="viewer-eps9s"/>L’analogie d’une <text:span text:style-name="Strong_20_Emphasis">propagande grossière devient une pure et simple assimilation qui sous-tend le message suivant :</text:span> l<text:span text:style-name="Strong_20_Emphasis">’allemand ou le soldat allemand est d’autant plus en danger que le danger est i</text:span><text:span text:style-name="Strong_20_Emphasis"><text:span text:style-name="T8">nvisible e</text:span></text:span><text:span text:style-name="Strong_20_Emphasis">t que, trop longtemps, les allemands n’ont pas été conscients de la nocivité du Juif. </text:span><text:span text:style-name="Strong_20_Emphasis"><text:span text:style-name="T15">Seu</text:span></text:span><text:span text:style-name="T15">le </text:span>la science de la race, politiquement promue par le national-socialisme, a pleinement révélé ce danger, de même que robert Koch, à la fin du XIXème siècle, a identifié le bacille de la tuberculose : la science et la politique ont fait la lumière (« Allemagne, réveille-toi ! ») sur des dangers éternels, mais jadis invisibles. <text:bookmark text:name="viewer-7uatk"/>(…) <text:bookmark text:name="viewer-7am0t"/><text:span text:style-name="Strong_20_Emphasis">Les Nazis se veulent les Robert Koch de la politique : il faut révéler et isoler le Juif comme vecteur de la maladie ou agent pathogène, et agir médicalement, sur le mode prophylactique </text:span><text:span text:style-name="Strong_20_Emphasis"><text:span text:style-name="T15">(in</text:span></text:span><text:span text:style-name="T15">terdic</text:span>tion des mariages « mixtes » et de toute relation sexuelle « interraciale » par les lois de septembre 1935) et curatif (traitement aseptique). Cette médicalisation de l’antisémitisme est une tendance structurelle du nazisme, qui se prétend transcription politique et juridique des lois de la nature. Elle révèle également la prise en charge de la « question juive » par une tendance du nazisme qui s’impose peu à peu, et qui est celle de la SS : ultra-raciste, élitiste et sans compromis, mais soucieuse de promouvoir une approche dépassionnée des « problèmes » de l’Allemagne, une approche à <text:span text:style-name="Strong_20_Emphasis">la fois « fanatique [dans la convict</text:span><text:span text:style-name="Strong_20_Emphasis"><text:span text:style-name="Emphasis">i</text:span></text:span><text:span text:style-name="Strong_20_Emphasis">on] et froide [dan</text:span><text:span text:style-name="Strong_20_Emphasis"><text:span text:style-name="Emphasis">s </text:span></text:span><text:span text:style-name="Strong_20_Emphasis">la pratiqu</text:span><text:span text:style-name="Strong_20_Emphasis"><text:span text:style-name="Emphasis">e</text:span></text:span><text:span text:style-name="Strong_20_Emphasis">] », bien éloignée </text:span>de l’antisémitisme vulgaire, tapageur et in fine contre-productif<text:span text:style-name="Emphasis">, d</text:span>e la SA et des démagogues à la Julius Streicher. </text:p>
        <text:p text:style-name="P2"><text:bookmark text:name="viewer-9m85i"/><text:span text:style-name="Strong_20_Emphasis">La SS et la police allemande se veulent le corps médical de la nouvelle Allemagne,</text:span> agissant toujours pour le salut biologique de la communauté qu’elle protège. Une<text:span text:style-name="Strong_20_Emphasis"><text:span text:style-name="T8"> fois que la décision est prise de tuer et non plus seulement d’expulser l’allogène, la </text:span></text:span>SS<text:span text:style-name="Strong_20_Emphasis"> diffuse massivement ce discours sanitaire et médical qui fo</text:span><text:span text:style-name="Strong_20_Emphasis"><text:span text:style-name="T8">nde les pratiques de meurtre et les rend acceptables en les justifiant par un impératif sanitaire et salutaire. </text:span></text:span><text:bookmark text:name="viewer-1mhgl"/>(…) </text:p>
        <text:p text:style-name="P2"><text:bookmark text:name="viewer-avs3t"/>Le discours médical, qui effraye car il dénonce un danger virulent, rassure également, non seulement parce qu’il prétend s’attaquer au mal ainsi identifié, mais encore parce qu’il propose des protocoles d’action, des modes de traitement curatif. L’Allemagne comme communauté biologique n’est donc plus soumise à la fatalité malheureuse du fléau, mais dispose, grâce à sa science et à son ingénierie médicale et sanitaire, des moyens de le maîtriser et de l’éradiquer. </text:p>
        <text:p text:style-name="P2"><text:bookmark text:name="viewer-cmast"/><text:span text:style-name="Strong_20_Emphasis">Parler et penser en termes de procédures, de méthodes et de mo</text:span><text:span text:style-name="Strong_20_Emphasis"><text:span text:style-name="Emphasis">dus operandi pe</text:span></text:span><text:span text:style-name="Strong_20_Emphasis">rmet également de focaliser l’attention et de concentrer les intelligences sur le calcul des moyens, et de mettre à distance les fins – d</text:span>’oc<text:span text:style-name="Strong_20_Emphasis">culter ainsi le fait qu’il s’agit de combattre, voire d’éradiquer, non des puces, mais des êtres humains. </text:span>Au-delà de notre seul cas d’espèce, c’est une des grandes vertus des métaphores dans le discours nazi : omniprésentes, celles-ci sont prises et à prendre au sens le plus littéral du terme, abolissant toute distance entre le réel décrit et l’image proposée, elles permetten<text:span text:style-name="Strong_20_Emphasis">t d’avoir une prise sur le réel en offrant des modes d’action sur l’image, modes d’action justifiés par le caractère contraignant de celle-ci. </text:span><text:span text:style-name="Strong_20_Emphasis"><text:span text:style-name="T15">Les puces infecti</text:span></text:span><text:span text:style-name="T15">eus</text:span>es sont traitées dans un processus de désinfection, les orties sont arrachées, les champs, sont binés. Quant aux arbres, ils sont faits pour être taillés, et les verrues pour être brûlées, etc. Toutes ces métaphores, qui ressortissent aux registres agricole, horticole, médical, visent à montrer à leur destinataire qu’il n’a pas le choix : l’ortie, urticante et néfaste, doit être arrachée et brûlée. Il n’est question ici ni d’idéologie, ni de politique, mais de nécessité naturelle – c’est ce qu’explique souvent Heinrich Himmler, familier de la tournure métaphorique : </text:p>
        <text:p text:style-name="P2"><text:bookmark text:name="viewer-929qa"/>« Nous sommes les premiers à avoir résolu la question du sang par nos actes (...). L’<text:span text:style-name="Strong_20_Emphasis">antisémitisme, c’est une question de désinfection. </text:span><text:span text:style-name="Strong_20_Emphasis"><text:span text:style-name="T15">Ér</text:span></text:span>adiquer les puces infectieuses, ce n’est pas une question d’idéologie. C’est <text:span text:style-name="Strong_20_Emphasis">une affaire d’hygiène, de la même manière, l’antisémitisme n’a jamais été, à nos yeux, une question idéologique, mais une affaire d’hygiène, une affaire bientôt réglée, </text:span><text:span text:style-name="Strong_20_Emphasis"><text:span text:style-name="T15">soit dit en pass</text:span></text:span><text:span text:style-name="T15">a</text:span>nt. Nous serons bientôt débarrassés de nos poux. Nous en avons encore 20 000. Après, ce sera terminé pour l’Allemagne toute entière. »<text:bookmark text:name="viewer-98jli"/> (…) <text:bookmark text:name="viewer-bh1ia"/>Ce type de propos et d’images est courant dans le discours des hiérarques du parti et de l’État nazis. Ils sont tributaires d’u<text:span text:style-name="T15">ne mé</text:span><text:span text:style-name="Strong_20_Emphasis"><text:span text:style-name="T15">dicalisation du discours politique qu</text:span></text:span><text:span text:style-name="T15">i, depu</text:span>is la fin du XIX<text:span text:style-name="T19">e</text:span> siècle, va de pair avec une naturalisation de la culture et de l’histoire, dans le sillage du darwinisme social, mais<text:span text:style-name="Strong_20_Emphasis"> aussi des progrès des sciences naturelles et de la médecine, qui tendent à faire de ces sciences la science par excellence, dont les concepts, les méthodes et les </text:span><text:soft-page-break/><text:span text:style-name="Strong_20_Emphasis">principes pourraient être appliqués à toute réalité. </text:span><text:bookmark text:name="viewer-3f2tg"/>(…) <text:bookmark text:name="viewer-7aa6d"/><text:span text:style-name="Strong_20_Emphasis">Après que la décision d’assassiner tous les Juifs du continent a été prise, vraisemblablement en décembre 1941, Hitler multiplie les notations biologiques et médicales. </text:span>Soucieux d’obéir aux lois de la nature, le Führer affirme qu’« un peuple qui n’a pas de Juifs est rendu à l’ordre naturel », à un bénéfique état de santé en accord avec les décrets éternels de la nature. Quelques jours plus tard,<text:span text:style-name="Strong_20_Emphasis"> il estime être l’égal des grands génies de la médecine qui, en découvrant les modalités de développement et de transmission des maladies les plus redoutables, ont bien mérité de l’humanité :</text:span><text:span text:style-name="Strong_20_Emphasis"><text:span text:style-name="T15"> « nous devons aujourd’h</text:span></text:span><text:span text:style-name="T15">ui </text:span>mener le même combat que celui que Pasteur et Koch ont mené. d’innombrables maladies ont pour cause un seul bacille : le Juif ! [...]. Nous retrouverons la santé quand nous aurons éliminé le Juif ». <text:bookmark text:name="viewer-7faak"/>(…) </text:p>
        <text:p text:style-name="P2"><text:bookmark text:name="viewer-35sgc"/>Ces considérations ne restent pas générales ni vaines. Elles ne sont pas uniquement agitées dans un but de propagande par des orateurs en mal de métaphores, mais elles constituent des <text:span text:style-name="T15">q</text:span><text:span text:style-name="Strong_20_Emphasis"><text:span text:style-name="T15">uestions de politique sanitaire concrète, au niveau des administrateurs régionaux et locaux. </text:span></text:span>Dans un conseil de gouvernement rassemblant les autorités policières, sanitaires et les différentes administrations du Gouvernement Général, Hans Frank demande le 16 décembre 1941 un rapport complet sur la situation de sa région. Confronté à des exposés alarmants qui l’alertent sur les progrès du typhus, le gouverneur frank estime qu’« il faut réprimer avec la plus grande brutalité les Juifs qui quittent le ghetto. La peine de mort prévue dans ce cas doit être désormais appliquée le plus rapidement possible ». </text:p>
        <text:p text:style-name="P2"><text:bookmark text:name="viewer-2fkmu"/>Le juriste Hans Frank précise que, « le cas échéant, une simplification de la procédure devant le tribunal spécial doit intervenir ». Le gouverneur du district de radom, Ernst Kundt, prend alors <text:span text:style-name="T15">la pa</text:span><text:span text:style-name="Strong_20_Emphasis"><text:span text:style-name="T15">role pour se féliciter de la contention de l’épidémie dans son district, due à la sévère rétention des Juifs dans leurs ghettos et aux sanctions très lourdes qui visent tout allemand qui « serait en commerce » avec eux. </text:span></text:span><text:span text:style-name="Strong_20_Emphasis">Ernst Kundt</text:span> souhaite lui aussi, comme son supérieur Frank, que « le respect des formes hiérarchiques » n’empêche plus une application rapide des peines de mort prononcées. La discussion est conclue par le général SS Karl schöngarth, docteur en droit et « Bds GG » (commandant de la police de sécurité du Gouvernement général), qui « salue avec gratitude » l’initiative de son collègue BdO, qui a édicté un « ordre de tirer, sur le fondement duquel il est possible d’ouvrir le feu sur les Juifs que l’on rencontre sur les routes ». <text:bookmark text:name="viewer-kd9c"/>(…) <text:bookmark text:name="viewer-dpcrn"/><text:span text:style-name="Strong_20_Emphasis">Éliminer la maladie revient donc à éliminer le Juif. </text:span><text:bookmark text:name="viewer-etqnm"/>(…) </text:p>
        <text:p text:style-name="P2"><text:bookmark text:name="viewer-behds"/>Ainsi de ce film, intitulé <text:span text:style-name="Emphasis">Juifs, poux et typhus e</text:span>n polonais et <text:span text:style-name="Emphasis">Juifs, puces et blattes e</text:span>n allemand38. Commandé et diffusé en 1942 par les services sanitaires du Gouvernement général, destiné à la population de la Pologne occupée et aux personnels civils et militaires allemands, ce film de 9’ 14” débute fort classiquement par des images d’un ghetto où règnent la promiscuité, la saleté et l’obscurité. À quelques images de Juifs visiblement asthéniques succèdent schémas et coupes de la puce infectieuse responsable de la contamination typhique. Contre cette déshérence morbide, <text:span text:style-name="T15">l’ingénierie sanit</text:span><text:span text:style-name="Strong_20_Emphasis"><text:span text:style-name="T15">aire allemande intervient : sous le commandement d’un sous-officier, un commando de Juifs en blouses vient prélever matelas, tissus, châlits, placés dans une pièce hermétique aux fins de fumigation. </text:span></text:span><text:bookmark text:name="viewer-37o2c"/><text:span text:style-name="Strong_20_Emphasis"><text:span text:style-name="T15">À la désinfection des objets succède celle des êtres : des malheureux, amaigris et épuisés, se déshabillent avec lassitude, le regard vide, devant la caméra, qui ne perd rien de la suite – ni de la tonte des cheveux, ni de celle du pubis, ni de la douche. Une séquence intercalée montre les vêtements à leur sortie de cuve : soumis à une vaporisation intense, ils en sortent purifiés et à nouveau propres – c’est le mot – à l’usage. </text:span></text:span><text:bookmark text:name="viewer-46b4a"/>On ne peut pas en dire autant des Juifs : aussi accablés et fatigués à leur sortie de douche qu’auparavant, les êtres ne semblent pas aussi immaculés que les objets. Significativement, le film s’achève en effet sur une longue séquence hospitalière : d’autres malheureux, visiblement en état de cachexie, sont manipulés sans ménagement devant la caméra, selon un protocole cinématographique courant dans les films sanitaires et médicaux nazis. Les documentaristes s’attardent sur les symptômes et stigmates de l’affection, notamment sur les pétéchies qui affligent la poitrine nue d’une jeune femme qu’un médecin manipule comme une pouliche, exorbitant ses yeux, ouvrant avec violence sa bouche pour exhiber ses gencives gonflées par la maladie. <text:bookmark text:name="viewer-695rr"/><text:line-break/><text:span text:style-name="Strong_20_Emphasis">La conclusion implicite, mais si expresse, de cette séquence est que le typhus ne peut être vaincu que par l’éradication des agents pathogènes, comme dans les chambres de fumigation et dans les cuves de désinfection. </text:span></text:p>
        <text:p text:style-name="P2"><text:bookmark text:name="viewer-a92t3"/>En 1942, au moment où ce film est diffusé, le traitement chimique d’êtres humains, suivis de leur crémation, est déjà une pratique nazie éprouvée : 70 à 80 000 malades mentaux allemands ont déjà été gazés et brûlés par la SS dans le cadre de l’opération T4 (octobre 1939- août 1941), et des essais d’empoisonnement au monoxyde de carbone et au zyklon B ont été effectués dans plusieurs centres expérimentaux à l’automne 1941 (Auschwitz, Chelmno). La sidération qui frappe le spectateur du film Juden, Läuse, Wanzen pro<text:span text:style-name="Emphasis">vient du fait que ce q</text:span>ui est décrit à l’écran correspond très précisément au <text:soft-page-break/>protocole testé à l’automne 1941 puis suivi dans les centres de mise à mort qui entrent massivement en action au printemps 1942 : <text:span text:style-name="Strong_20_Emphasis">les vêtements sont prélevés et désinfectés dans des cuves prévues à cet effet (avant d’être expédiés vers le Reich), tandis que leurs propriétaires sont dirigés vers des salles de douche où le processus de désinfection ne recourt ni à l’eau, ni au savon, mais à la fumigation – par un produit auparavant utilisé contre les insectes, la vermine et les rats, le Zyklon B, acide prussique concentré produit par la Degesch (</text:span><text:span text:style-name="Emphasis"><text:span text:style-name="T5">Deutsche Gesellschaft für Schädlingsbekämfung</text:span></text:span>)<text:span text:style-name="Emphasis">, la </text:span>«<text:span text:style-name="Emphasis"> société allemande de lutte contre les nuisibles</text:span> » – terme qui, dans ce contexte mental et pratique, revêt tout son sens. Des stocks de zyklon B étaient présents à Auschwitz, où <text:span text:style-name="T15">il</text:span><text:span text:style-name="Strong_20_Emphasis"><text:span text:style-name="T15">s étaient utilisés pour la désinfection des bâtiments, avant que le commandant Rudolf Höss ne les teste sur des êtres humains (des prisonniers russes) et ne se convainque de leur remarquable efficacité : la mort est moins coûteuse et plus rapide que par l’empoisonnement </text:span></text:span><text:span text:style-name="T15">a</text:span>u monoxyde de carbone, qui nécessitait l’immobilisation de moteurs de chars ou de camions et une grande consommation de diesel. <text:bookmark text:name="viewer-e780t"/>(…) </text:p>
        <text:p text:style-name="P2"><text:bookmark text:name="viewer-8vcmg"/>Le film antityphique de 1942 semble tout montrer, tout révéler de la procédure d’assassinat industriel pratiquée dans les centres de mise à mort polonais mis en service la même année : tonte, douche, fumigation. Peut-être est-il destiné avant tout aux personnels du « traitement spécial », à ceux qui savent, et qui doivent se convaincre de la nature sanitaire de leurs pratiques. En tout cas, il témoigne d’un imaginaire de l’éradication germinique qui ne peut conduire qu’à la destruction des agents pathogènes – les puces dans les cuves et salles hermétiques, mais aussi les porteurs plus ou moins sains que le film montre au début (images du ghetto) et à la fin (images de l’hôpital). </text:p>
        <text:p text:style-name="P3"><text:bookmark text:name="viewer-1loi4"/>Il en va de même pour ce manuel sanitaire édité par l’Institut d’Hygiène de la Waffen-SS et publié en 1943 sous le titre <text:span text:style-name="Emphasis">Dégerminification, désinfection, asepsie. </text:span>Rédigé par un médecin et capitaine de réserve de la SS, ce manuel<text:span text:style-name="T15">, </text:span><text:span text:style-name="Strong_20_Emphasis"><text:span text:style-name="T15">destiné aux troupes combattantes et non aux personnels des centres de mise à mort, prétend répondre aux questions sanitaires qui se posent à toute troupe en campagne. Manuel neutre,</text:span></text:span><text:span text:style-name="T15"> t</text:span>echnique, donc, mais que son inscription dans l’économie générale de la culture nazie rend signifiant bien au-delà de son objectif proclamé. <text:bookmark text:name="viewer-bbhtd"/>(…) <text:bookmark text:name="viewer-7eljg"/>après avoir annoncé, dans son avant-propos, que « les mauvaises conditions sanitaires régnant dans les anciens territoires polonais et soviétiques ainsi que l’apparition d’épidémies inconnues – ou fort rares – dans l’espace allemand obligent chacun d’entre ceux qui sont responsables de la santé du peuple allemand à étudier les moyens de combattre les agents ou les vecteurs de maladies » et après avoir rendu hommage au Dr Koch, le manue<text:span text:style-name="T15">l </text:span><text:span text:style-name="Strong_20_Emphasis"><text:span text:style-name="T15">du Dr Doetzer </text:span></text:span><text:span text:style-name="Strong_20_Emphasis">rappelle que «le point de départ d’une épidémie est toujours un individu ou un animal malade » et que, pour</text:span> <text:span text:style-name="Strong_20_Emphasis">«prévenir la diffusion des germes morbides», il est indiqué de les «mettre à l’écart, de les éloigner temporairement ou définitivement de la communauté (</text:span><text:span text:style-name="Strong_20_Emphasis"><text:span text:style-name="Emphasis">Gemeinschaft</text:span></text:span><text:span text:style-name="Strong_20_Emphasis">) », voi</text:span><text:span text:style-name="Strong_20_Emphasis"><text:span text:style-name="Emphasis">re de les «</text:span></text:span><text:span text:style-name="Strong_20_Emphasis">exterminer par une opération létale », notamment s’il s’agit « d’animaux sans valeur particulière ».</text:span><text:bookmark text:name="viewer-fcghv"/><text:span text:style-name="Strong_20_Emphasis"> Quant aux porteurs sains, ils « doivent être traités et isolés comme des malades » </text:span>:<text:span text:style-name="Strong_20_Emphasis"> </text:span>les Juifs, souvenons-nous, sont aux yeux des nazis des porteurs sains, c’est-à-dire des vecteurs pathologiques, qui ne sont pas malades eux-mêmes, car ils sont immunisés, mais qui sont contaminants. <text:span text:style-name="T15">En som</text:span><text:span text:style-name="Strong_20_Emphasis"><text:span text:style-name="T15">me, résume l’auteur, la « propagation d’une maladie infectieuse est évitée par l’isolement ou la destruction de l’individu malade ». </text:span></text:span><text:bookmark text:name="viewer-3hfub"/><text:span text:style-name="Strong_20_Emphasis"><text:span text:style-name="T15">Pour parvenir à l’asepsie totale, l’auteur recommande l’usage du feu et la procédure de la crémation, u</text:span></text:span><text:span text:style-name="T15">n f</text:span>eu qui « doit être maintenu à une température telle qu’aucun reste ne demeure épargné par la destruction ». À cette fin, l’usage de « fours crématoires [...] alim<text:span text:style-name="Emphasis"><text:span text:style-name="T18">e</text:span></text:span>nté<text:span text:style-name="Emphasis">s </text:span>en combustibles complémentaires (coke, charbon, gaz, essence, huiles de chauffage, etc.) » est recommandé, car « seules les installations fermées permettent d’atteindre avec certitude des températures qui rendent possibles une crémation totale ». <text:bookmark text:name="viewer-63efp"/>Outre la destruction par le feu, le traitement chimique est possible : cette « désinfection chimique » a cependant, c’est à la fois sa vertu et son danger, « la capacité de détruire tous les êtres vivants », y compris « les êtres vivants évolués, pour qui elle est nocive ». L’auteur suggère l’usage du Zyklon B, dont il vante «l’effet mortel très fort, immédiat», ce qui suppose des précautions strictes : les espaces visés doivent être, au préalable, « vidés de toute présence humaine », et les préposés à la désinfection doivent porter gants et masques. <text:span text:style-name="T11">D</text:span>ans une série de photographies pp. 120 et 121, l’auteur pousse l’obligeance jusqu’à indiquer comment ouvrir et manipuler sans danger les boîtes hermétiques contenant les galettes d’acide prussique avant leur vaporisation. Cette pédagogie par l’image décrit également les autoclaves, dont un schéma nous est proposé p. 25, mais aussi les saunas de campagne (pp. 162-163), ainsi que les nombreux schémas et dessins représentants les puces, poux et insectes divers que le manuel désigne comme ennemis et invite à reconnaître pour les détruire. <text:bookmark text:name="viewer-qtfd"/>(…) <text:bookmark text:name="viewer-2lo4"/>L’historien Paul Weindling a magistralement montré, dans un livre intitulé <text:span text:style-name="Emphasis">Epidemics and Genocide</text:span>, <text:span text:style-name="T15">qu</text:span><text:span text:style-name="Strong_20_Emphasis"><text:span text:style-name="T15">e ces procédures ne se bornent pas à rassurer le bourreau en le convaincant de la justesse et de la pertinence de son office. </text:span></text:span><text:span text:style-name="T15">Weindling montre également que l</text:span><text:span text:style-name="Strong_20_Emphasis"><text:span text:style-name="T15">es victimes </text:span></text:span><text:soft-page-break/><text:span text:style-name="Strong_20_Emphasis"><text:span text:style-name="T15">elles-mêmes sont apaisées, rassurées, par des protocoles dont elles ont entendu parler et dont certains membres de leur famille avaient pu elles-mêmes faire l’expérience dans les décennies précédentes. Confrontées</text:span></text:span><text:span text:style-name="T15"> à </text:span>un bouleversement de ses frontières à l’est, conséquence du Traité de Versailles, l’Allemagne – celle de la République de Weimar – avait érigé, pour faire face à l’afflux potentiel d’immigrants venus de l’est, des stations sanitaires<text:span text:style-name="Strong_20_Emphasis"><text:span text:style-name="T8"> qui, après traitement,</text:span></text:span> <text:span text:style-name="T15">délivraient des attestat</text:span><text:span text:style-name="Strong_20_Emphasis"><text:span text:style-name="T15">ions de santé et d’hygiène médicale indispensables à l’obtention du visa d’entrée en Allemagne et, partant, en Europe de l’Ouest. Ces Entlausungsanstalten </text:span></text:span><text:span text:style-name="Emphasis"><text:span text:style-name="Strong_20_Emphasis"><text:span text:style-name="T15">(Ce</text:span></text:span></text:span><text:span text:style-name="Emphasis"><text:span text:style-name="T15">nt</text:span></text:span><text:span text:style-name="Emphasis"><text:span text:style-name="Strong_20_Emphasis"><text:span text:style-name="T15">r</text:span></text:span></text:span><text:span text:style-name="Strong_20_Emphasis"><text:span text:style-name="T15">es </text:span></text:span><text:span text:style-name="Emphasis"><text:span text:style-name="Strong_20_Emphasis"><text:span text:style-name="T15">d’épouillage) et cett</text:span></text:span></text:span><text:span text:style-name="Strong_20_Emphasis"><text:span text:style-name="T15">e pratique des Entlausungsscheine (certificats</text:span></text:span><text:span text:style-name="Emphasis"><text:span text:style-name="Strong_20_Emphasis"><text:span text:style-name="T15"> sanitaires) ne con</text:span></text:span></text:span><text:span text:style-name="Strong_20_Emphasis"><text:span text:style-name="T15">stituent pas une odieuse spécificité allemande. C’est toute la communauté médicale </text:span></text:span><text:span text:style-name="Strong_20_Emphasis"><text:span text:style-name="T16">d’Europe</text:span></text:span><text:span text:style-name="Strong_20_Emphasis"><text:span text:style-name="T15"> de l’Ouest qui, depuis les découvertes de Pasteur et de Koch, se préoccupe de la désinfection des migrants, importateurs de puces, microbes et virus peu ou pas connus, et donc particulièrement dévastateurs pour les populations d’accueil. Au-delà de </text:span></text:span><text:span text:style-name="Strong_20_Emphasis"><text:span text:style-name="T16">l’Europe</text:span></text:span><text:span text:style-name="Strong_20_Emphasis"><text:span text:style-name="T15"> de l’Ouest, c’est </text:span></text:span>tout l’Occident qui s’en inquiète : les stations d’épouillage de la République de Weimar sont homologues à la quarantaine et aux traitements imposés par les États-unis <text:span text:style-name="T14">d’Amérique</text:span>, sur l’île d’ellis Island, aux immigrés venus d’Europe, notamment d’Europe de l’est – immigrés visés par des quotas très restrictifs au lendemain de la Première Guerre mondiale. Familiarité rassurante, donc, de ces protocoles sanitaires de désinfection où, de fait, on est soumis au déshabillage et à la fumigation. Sous la République de Weimar, toutefois, on en ressortait vivant. <text:bookmark text:name="viewer-2uirp"/><text:span text:style-name="Strong_20_Emphasis">Les Juifs, à l’Est, sont considérés comme des vecteurs de maladie. De porteurs, ils deviennent, par assimilation, les agents pathogènes eux-mêmes, </text:span><text:span text:style-name="Strong_20_Emphasis"><text:span text:style-name="T15">à l</text:span></text:span><text:span text:style-name="T15">’</text:span>Est, comme à l’Ouest, car il y a unité de race. <text:bookmark text:name="viewer-cblib"/>En 1944, au moment où, pour la Pologne (Warthegau, Danzig-Westpreussen et Gouvernement général) la « solution finale » est considérée comme achevée, où le génocide a été perpétré, le directeur de l’Institut d’Hygiène de Varsovie, le Dr Robert Kudicke, publie une étude intitulée « Propagation et lutte contre le typhus. Un bilan pour le Gouvernement Général ». Le médecin y rappelle l’histoire récente de la maladie en Pologne, sa diffusion dramatique dans les territoires occupés par <text:span text:style-name="T14">l’Allemagne</text:span> depuis 1939, avant que l’action sanitaire résolue des autorités médicales, militaires et policières allemandes ne parvienne à inverser la tendance, avec un succès dont il se félicite car, à ses yeux, la maladie, sans être encore parfaitement éradiquée, ne représente en 1944 plus aucune menace. Pour illustrer son propos, il produit dans son article une courbe retraçant l’évolution de la maladie. L’acmé quantitatif a été atteint en décembre 1941, avant que la régression ne soit manifeste, puis inéluctable, à partir de janvier puis, plus nettement, du printemps 1942. Le mérite en revient à toutes les mesures sanitaires de désinfection et d’épouillage systématique sur lesquelles l’auteur revient longuement. Rien n’est dit, toutefois, en fin d’article, sur ce « prolétariat juif » qui, par son hygiène déplorable et cette manie du nomadisme, était responsable de la diffusion de la maladie, ou de ces « Juifs de l’est » si « négligents » avec leur « vêtements infestés de puces » qu’ils dormaient avec et ne les quittaient jamais. L’action résolue des autorités allemandes a mis fin <text:span text:style-name="T15">a</text:span><text:span text:style-name="Strong_20_Emphasis"><text:span text:style-name="T15">ux</text:span></text:span><text:span text:style-name="Strong_20_Emphasis"> déplacements de population, aux migrations qui transportaient l’infection, en assignant les nomades à résidence. Elle a peut-être également mis fin, tout simplement, </text:span>à leur existence, car l’auteur ne les évoque même plus à partir de la page 10. Ils sont présents, en creux, dans les mots conclusifs du texte : « À partir de la fin janvier 1942, la courbe régresse ». Le résultat le plus remarquable concerne l’été de cette même année : « Le retournement de tendance – la courbe le montre – a réussi à une période de l’année où, généralement, les chiffres du typhus augmentent». La suite de l’année 1942 a confirmé cette heureuse inflexion : « La décrue constante de la courbe a été atteinte ». Cette statistique est si belle qu’une courbe similaire devait faire l’objet d’une mise en scène cinématographique et figurer dans un film intitulé Ghetto, tourné par les autorités allemandes, mais qui ne fut jamais ni achevé, ni diffu<text:span text:style-name="Emphasis">sé. </text:span></text:p>
        <text:p text:style-name="P2"><text:bookmark text:name="viewer-5banm"/>Privée de consécration cinématographique, <text:span text:style-name="T2">cet</text:span><text:span text:style-name="Strong_20_Emphasis">te courbe retraçant l’évolution du typhus dans le Gouvernement général achève de nous renseigner sur l’univers bio-médical dans lequel évoluent, du sommet jusqu’au terrain, les responsables de la persécution, puis du meurtre des Juifs de l’est, puis de toute l’Europe. Tout n’est</text:span> certes pas qu’imaginaire : il est probable que les courbes de l’épidémie de typhus se soient infléchies en 1942, au moment où les Nazis vident les ghettos pour transporter leur population vers les centres de mise à mort. Il reste que, dans la courbe produite par le Dr Kudicke, le basculement de décembre 1941 semble prématuré. <text:bookmark text:name="viewer-9mea2"/>Or c’est très vraisemblablement en décembre 1941 que la décision a été prise par Hitler et Himmler d’assassiner tous les Juifs du continent européen, non seulement ceux d’union soviétique, victimes de l’action génocidaire des <text:span text:style-name="Emphasis">Einsatzgruppen </text:span>depuis juin 1941, mais également ceux de Pologne et de l’Ouest. C’est au printemps 1942 que les centres de mise à mort de Pologne commencent<text:span text:style-name="Strong_20_Emphasis"> à assassiner les Juifs européens par centaines de milliers, puis par millions, permettant, dans la logique nazie, de maîtriser l’épidémie de typhus ».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ideologieSanitaire.odt</text:file-name></text:span><text:span text:style-name="MT1"> </text:span><text:s text:c="2"/>Page <text:span text:style-name="MT2"><text:page-number text:select-page="current">4</text:page-number></text:span> <text:span text:style-name="MT3">de </text:span><text:span text:style-name="MT3"><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0T08:20:40.650304851</meta:creation-date>
    <meta:editing-duration>PT3H9M3S</meta:editing-duration>
    <meta:editing-cycles>4</meta:editing-cycles>
    <meta:generator>LibreOffice/5.1.6.2$Linux_X86_64 LibreOffice_project/10m0$Build-2</meta:generator>
    <meta:print-date>2021-03-20T08:37:24.604442583</meta:print-date>
    <dc:date>2021-03-27T14:39:06.531996226</dc:date>
    <meta:document-statistic meta:table-count="0" meta:image-count="0" meta:object-count="0" meta:page-count="6" meta:paragraph-count="55" meta:word-count="5253" meta:character-count="33045" meta:non-whitespace-character-count="27794"/>
  </office:meta>
</office:document-meta>
</file>