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fo:font-size="8pt"/>
    </style:style>
    <style:style style:name="P2" style:family="paragraph" style:parent-style-name="Standard">
      <style:text-properties fo:font-size="18pt"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ize="10pt"/>
    </style:style>
    <style:style style:name="P5" style:family="paragraph" style:parent-style-name="Standard">
      <style:text-properties fo:font-size="12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0.499cm" fo:margin-right="0cm" fo:text-indent="0cm" style:auto-text-indent="false"/>
    </style:style>
    <style:style style:name="P8" style:family="paragraph" style:parent-style-name="Standard">
      <style:paragraph-properties fo:margin-left="0.499cm" fo:margin-right="0cm" fo:text-indent="0cm" style:auto-text-indent="false"/>
      <style:text-properties officeooo:paragraph-rsid="00204d80"/>
    </style:style>
    <style:style style:name="P9" style:family="paragraph" style:parent-style-name="Standard">
      <style:paragraph-properties fo:margin-left="0.499cm" fo:margin-right="0cm" fo:text-indent="0cm" style:auto-text-indent="false"/>
      <style:text-properties officeooo:paragraph-rsid="002635cf"/>
    </style:style>
    <style:style style:name="P10" style:family="paragraph" style:parent-style-name="Standard">
      <style:paragraph-properties fo:margin-left="0.499cm" fo:margin-right="0cm" fo:text-indent="0cm" style:auto-text-indent="false"/>
      <style:text-properties officeooo:paragraph-rsid="00320199"/>
    </style:style>
    <style:style style:name="P11" style:family="paragraph" style:parent-style-name="Standard">
      <style:paragraph-properties fo:margin-left="0.499cm" fo:margin-right="0cm" fo:text-indent="0cm" style:auto-text-indent="false"/>
      <style:text-properties officeooo:paragraph-rsid="0027f89b"/>
    </style:style>
    <style:style style:name="P12" style:family="paragraph" style:parent-style-name="Standard" style:master-page-name="">
      <loext:graphic-properties draw:fill="none"/>
      <style:paragraph-properties fo:margin-left="1.6cm" fo:margin-right="0cm" fo:text-indent="0cm" style:auto-text-indent="false" style:page-number="auto" fo:background-color="transparent"/>
      <style:text-properties officeooo:paragraph-rsid="0027f89b"/>
    </style:style>
    <style:style style:name="P13" style:family="paragraph" style:parent-style-name="Standard">
      <loext:graphic-properties draw:fill="none"/>
      <style:paragraph-properties fo:margin-left="1.6cm" fo:margin-right="0cm" fo:text-indent="0cm" style:auto-text-indent="false" fo:background-color="transparent"/>
      <style:text-properties officeooo:paragraph-rsid="0027f89b"/>
    </style:style>
    <style:style style:name="P14" style:family="paragraph" style:parent-style-name="Standard">
      <loext:graphic-properties draw:fill="none"/>
      <style:paragraph-properties fo:margin-left="1.6cm" fo:margin-right="0cm" fo:text-indent="0cm" style:auto-text-indent="false" fo:background-color="transparent"/>
      <style:text-properties officeooo:paragraph-rsid="0029895f"/>
    </style:style>
    <style:style style:name="P15" style:family="paragraph" style:parent-style-name="Standard">
      <style:text-properties fo:font-weight="bold" officeooo:paragraph-rsid="0040c3b5" style:font-weight-asian="bold" style:font-weight-complex="bold"/>
    </style:style>
    <style:style style:name="T1" style:family="text">
      <style:text-properties fo:font-size="10pt"/>
    </style:style>
    <style:style style:name="T2" style:family="text">
      <style:text-properties fo:font-size="10pt" officeooo:rsid="001ec7ce"/>
    </style:style>
    <style:style style:name="T3" style:family="text">
      <style:text-properties fo:font-size="10pt" style:font-size-asian="10pt" style:font-size-complex="10pt"/>
    </style:style>
    <style:style style:name="T4" style:family="text">
      <style:text-properties fo:font-size="10pt" officeooo:rsid="001c8d09"/>
    </style:style>
    <style:style style:name="T5" style:family="text">
      <style:text-properties fo:font-size="10pt" officeooo:rsid="002336c2"/>
    </style:style>
    <style:style style:name="T6" style:family="text">
      <style:text-properties fo:font-size="10pt" officeooo:rsid="0024b29c"/>
    </style:style>
    <style:style style:name="T7" style:family="text">
      <style:text-properties fo:font-size="10pt" officeooo:rsid="00275f75"/>
    </style:style>
    <style:style style:name="T8" style:family="text">
      <style:text-properties fo:font-size="10pt" officeooo:rsid="002d3172"/>
    </style:style>
    <style:style style:name="T9" style:family="text">
      <style:text-properties fo:font-size="10pt" fo:font-weight="bold" officeooo:rsid="002d3172" style:font-weight-asian="bold" style:font-weight-complex="bold"/>
    </style:style>
    <style:style style:name="T10" style:family="text">
      <style:text-properties fo:font-size="10pt" fo:font-weight="bold" officeooo:rsid="0035e3ce" style:font-weight-asian="bold" style:font-weight-complex="bold"/>
    </style:style>
    <style:style style:name="T11" style:family="text">
      <style:text-properties fo:font-size="10pt" fo:font-weight="bold" officeooo:rsid="0039ed7a" style:font-weight-asian="bold" style:font-weight-complex="bold"/>
    </style:style>
    <style:style style:name="T12" style:family="text">
      <style:text-properties fo:font-size="10pt" fo:font-weight="bold" officeooo:rsid="003ea554" style:font-weight-asian="bold" style:font-weight-complex="bold"/>
    </style:style>
    <style:style style:name="T13" style:family="text">
      <style:text-properties fo:font-size="10pt" officeooo:rsid="0036fdd1"/>
    </style:style>
    <style:style style:name="T14" style:family="text">
      <style:text-properties fo:font-size="10pt" officeooo:rsid="0039ed7a"/>
    </style:style>
    <style:style style:name="T15" style:family="text">
      <style:text-properties fo:font-size="10pt" officeooo:rsid="003e7445"/>
    </style:style>
    <style:style style:name="T16" style:family="text">
      <style:text-properties fo:font-size="10pt" officeooo:rsid="003ea554"/>
    </style:style>
    <style:style style:name="T17" style:family="text">
      <style:text-properties fo:font-weight="bold" style:font-weight-asian="bold" style:font-weight-complex="bold"/>
    </style:style>
    <style:style style:name="T18" style:family="text">
      <style:text-properties fo:font-weight="bold" officeooo:rsid="001c8d09" style:font-weight-asian="bold" style:font-weight-complex="bold"/>
    </style:style>
    <style:style style:name="T19" style:family="text">
      <style:text-properties fo:font-weight="bold" officeooo:rsid="00204d80" style:font-weight-asian="bold" style:font-weight-complex="bold"/>
    </style:style>
    <style:style style:name="T20" style:family="text">
      <style:text-properties fo:font-weight="bold" officeooo:rsid="002336c2" style:font-weight-asian="bold" style:font-weight-complex="bold"/>
    </style:style>
    <style:style style:name="T21" style:family="text">
      <style:text-properties fo:font-weight="bold" officeooo:rsid="0027f89b" style:font-weight-asian="bold" style:font-weight-complex="bold"/>
    </style:style>
    <style:style style:name="T22" style:family="text">
      <style:text-properties fo:font-weight="bold" officeooo:rsid="0029895f" style:font-weight-asian="bold" style:font-weight-complex="bold"/>
    </style:style>
    <style:style style:name="T23" style:family="text">
      <style:text-properties fo:font-weight="bold" officeooo:rsid="0035e3ce" style:font-weight-asian="bold" style:font-weight-complex="bold"/>
    </style:style>
    <style:style style:name="T24" style:family="text">
      <style:text-properties fo:font-weight="bold" officeooo:rsid="003e7445" style:font-weight-asian="bold" style:font-weight-complex="bold"/>
    </style:style>
    <style:style style:name="T25" style:family="text">
      <style:text-properties fo:font-weight="bold" officeooo:rsid="003ea554" style:font-weight-asian="bold" style:font-weight-complex="bold"/>
    </style:style>
    <style:style style:name="T26" style:family="text">
      <style:text-properties fo:font-size="8pt"/>
    </style:style>
    <style:style style:name="T27" style:family="text">
      <style:text-properties fo:font-size="8pt" officeooo:rsid="0036fdd1"/>
    </style:style>
    <style:style style:name="T28" style:family="text">
      <style:text-properties fo:font-size="8pt" officeooo:rsid="003ed70f"/>
    </style:style>
    <style:style style:name="T29" style:family="text">
      <style:text-properties fo:font-size="8pt" officeooo:rsid="002635cf"/>
    </style:style>
    <style:style style:name="T30" style:family="text">
      <style:text-properties fo:font-size="12pt" fo:font-weight="normal" style:font-weight-asian="normal" style:font-weight-complex="normal"/>
    </style:style>
    <style:style style:name="T31" style:family="text">
      <style:text-properties fo:font-size="12pt" officeooo:rsid="00275f75" style:font-size-asian="12pt" style:font-size-complex="12pt"/>
    </style:style>
    <style:style style:name="T32" style:family="text">
      <style:text-properties fo:font-size="12pt" officeooo:rsid="00204d80" style:font-size-asian="12pt" style:font-size-complex="12pt"/>
    </style:style>
    <style:style style:name="T33" style:family="text">
      <style:text-properties fo:font-size="12pt" officeooo:rsid="003819c6" style:font-size-asian="12pt" style:font-size-complex="12pt"/>
    </style:style>
    <style:style style:name="T34" style:family="text">
      <style:text-properties fo:font-size="12pt" officeooo:rsid="00385650" style:font-size-asian="12pt" style:font-size-complex="12pt"/>
    </style:style>
    <style:style style:name="T35" style:family="text">
      <style:text-properties fo:font-size="12pt" officeooo:rsid="00320199" style:font-size-asian="10pt" style:font-size-complex="10pt"/>
    </style:style>
    <style:style style:name="T36" style:family="text">
      <style:text-properties fo:font-size="12pt" officeooo:rsid="0035e3ce" style:font-size-asian="10pt" style:font-size-complex="10pt"/>
    </style:style>
    <style:style style:name="T37" style:family="text">
      <style:text-properties fo:font-size="12pt" officeooo:rsid="003819c6" style:font-size-asian="10pt" style:font-size-complex="10pt"/>
    </style:style>
    <style:style style:name="T38" style:family="text">
      <style:text-properties fo:font-size="12pt" officeooo:rsid="003b09ba" style:font-size-asian="10pt" style:font-size-complex="10pt"/>
    </style:style>
    <style:style style:name="T39" style:family="text">
      <style:text-properties officeooo:rsid="001c8d09"/>
    </style:style>
    <style:style style:name="T40" style:family="text">
      <style:text-properties officeooo:rsid="001ec7ce"/>
    </style:style>
    <style:style style:name="T41" style:family="text">
      <style:text-properties officeooo:rsid="00204d80"/>
    </style:style>
    <style:style style:name="T42" style:family="text">
      <style:text-properties officeooo:rsid="00212eac"/>
    </style:style>
    <style:style style:name="T43" style:family="text">
      <style:text-properties officeooo:rsid="00225e22"/>
    </style:style>
    <style:style style:name="T44" style:family="text">
      <style:text-properties fo:font-size="11pt" officeooo:rsid="00275f75" style:font-size-asian="11pt" style:font-size-complex="11pt"/>
    </style:style>
    <style:style style:name="T45" style:family="text">
      <style:text-properties fo:font-size="11pt" officeooo:rsid="0027f89b" style:font-size-asian="11pt" style:font-size-complex="11pt"/>
    </style:style>
    <style:style style:name="T46" style:family="text">
      <style:text-properties officeooo:rsid="002635cf"/>
    </style:style>
    <style:style style:name="T47" style:family="text">
      <style:text-properties officeooo:rsid="00275f75"/>
    </style:style>
    <style:style style:name="T48" style:family="text">
      <style:text-properties officeooo:rsid="0027f89b"/>
    </style:style>
    <style:style style:name="T49" style:family="text">
      <style:text-properties officeooo:rsid="002d3172"/>
    </style:style>
    <style:style style:name="T50" style:family="text">
      <style:text-properties officeooo:rsid="00301db6"/>
    </style:style>
    <style:style style:name="T51" style:family="text">
      <style:text-properties officeooo:rsid="00320199"/>
    </style:style>
    <style:style style:name="T52" style:family="text">
      <style:text-properties officeooo:rsid="0035e3ce"/>
    </style:style>
    <style:style style:name="T53" style:family="text">
      <style:text-properties officeooo:rsid="00364af3"/>
    </style:style>
    <style:style style:name="T54" style:family="text">
      <style:text-properties officeooo:rsid="0036fdd1"/>
    </style:style>
    <style:style style:name="T55" style:family="text">
      <style:text-properties officeooo:rsid="003819c6"/>
    </style:style>
    <style:style style:name="T56" style:family="text">
      <style:text-properties officeooo:rsid="00385650"/>
    </style:style>
    <style:style style:name="T57" style:family="text">
      <style:text-properties officeooo:rsid="003e7445"/>
    </style:style>
    <style:style style:name="T58" style:family="text">
      <style:text-properties fo:font-weight="normal" style:font-weight-asian="normal" style:font-weight-complex="normal"/>
    </style:style>
    <style:style style:name="T59" style:family="text">
      <style:text-properties fo:font-weight="normal" officeooo:rsid="0035e3ce" style:font-weight-asian="normal" style:font-weight-complex="normal"/>
    </style:style>
    <style:style style:name="T60" style:family="text">
      <style:text-properties fo:font-weight="normal" officeooo:rsid="003e7445" style:font-weight-asian="normal" style:font-weight-complex="normal"/>
    </style:style>
    <style:style style:name="T61" style:family="text">
      <style:text-properties fo:font-weight="normal" officeooo:rsid="0040c3b5" style:font-weight-asian="normal" style:font-weight-complex="normal"/>
    </style:style>
    <style:style style:name="T62" style:family="text">
      <style:text-properties officeooo:rsid="003ea554"/>
    </style:style>
    <style:style style:name="T63" style:family="text">
      <style:text-properties officeooo:rsid="003ed70f"/>
    </style:style>
    <style:style style:name="T64" style:family="text">
      <style:text-properties officeooo:rsid="0040c3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ur installer Gnu/linux sans souci… <text:span text:style-name="T40">sur un PC </text:span><text:s/><text:span text:style-name="T30">(sentier heptuple)</text:span></text:p>
      <text:p text:style-name="P3"><text:span text:style-name="T1">Pierre Paccoud (http://www.</text:span><text:span text:style-name="T6">celibre.ovh/</text:span><text:span text:style-name="T1">paccoud.</text:span><text:span text:style-name="T6">html</text:span><text:span text:style-name="T1">)<text:tab/>Version </text:span><text:span text:style-name="T5">initiale </text:span><text:span text:style-name="T1">10 août 2014, </text:span><text:span text:style-name="T13">dernière màj</text:span><text:span text:style-name="T1"> le </text:span><text:span text:style-name="T16">27/03/25</text:span></text:p>
      <text:p text:style-name="P15"><text:span text:style-name="T64">téléchargeable sur </text:span><text:a xlink:type="simple" xlink:href="http://cheminsdevie.ovh/Boatamalice/photos&amp;docs/tuto_installinux.odt" text:style-name="Internet_20_link" text:visited-style-name="Visited_20_Internet_20_Link"><text:span text:style-name="T61">http://cheminsdevie.ovh/Boatamalice/photos&amp;docs/tuto_installinux.odt</text:span></text:a></text:p>
      <text:p text:style-name="P15"><text:span text:style-name="T61"/></text:p>
      <text:p text:style-name="Standard"><text:span text:style-name="T17">1)</text:span> En utilisant un ordinateur qui marche (<text:span text:style-name="T1">ou depuis chez la voisine, fusse avec Winchose</text:span>),<text:span text:style-name="T17"> télécharger l'iso</text:span> de la distribution souhaitée (<text:span text:style-name="T1">la plus recommandable </text:span><text:span text:style-name="T8">à mes yeux aujourd’hui :</text:span><text:a xlink:type="simple" xlink:href="https://mirrors.univ-reims.fr/IMAGES/mint/stable/22.1/linuxmint-22.1-xfce-64bit.iso" text:style-name="Internet_20_link" text:visited-style-name="Visited_20_Internet_20_Link"><text:span text:style-name="T8"> </text:span></text:a><text:a xlink:type="simple" xlink:href="https://mirrors.univ-reims.fr/IMAGES/mint/stable/22.1/linuxmint-22.1-xfce-64bit.iso" text:style-name="Internet_20_link" text:visited-style-name="Visited_20_Internet_20_Link"><text:span text:style-name="T9">Mint </text:span></text:a><text:a xlink:type="simple" xlink:href="https://mirrors.univ-reims.fr/IMAGES/mint/stable/22.1/linuxmint-22.1-xfce-64bit.iso" text:style-name="Internet_20_link" text:visited-style-name="Visited_20_Internet_20_Link"><text:span text:style-name="T10">2</text:span></text:a><text:a xlink:type="simple" xlink:href="https://mirrors.univ-reims.fr/IMAGES/mint/stable/22.1/linuxmint-22.1-xfce-64bit.iso" text:style-name="Internet_20_link" text:visited-style-name="Visited_20_Internet_20_Link"><text:span text:style-name="T12">2,1</text:span></text:a><text:a xlink:type="simple" xlink:href="https://mirrors.univ-reims.fr/IMAGES/mint/stable/22.1/linuxmint-22.1-xfce-64bit.iso" text:style-name="Internet_20_link" text:visited-style-name="Visited_20_Internet_20_Link"><text:span text:style-name="T11"> </text:span></text:a><text:a xlink:type="simple" xlink:href="https://mirrors.univ-reims.fr/IMAGES/mint/stable/22.1/linuxmint-22.1-xfce-64bit.iso" text:style-name="Internet_20_link" text:visited-style-name="Visited_20_Internet_20_Link"><text:span text:style-name="T8">XFCE</text:span></text:a>,<text:span text:style-name="T1"> </text:span><text:span text:style-name="T14">supportée jusqu’en 202</text:span><text:span text:style-name="T16">9</text:span><text:span text:style-name="T14">)</text:span>. </text:p>
      <text:p text:style-name="P5"/>
      <text:p text:style-name="Standard"><text:span text:style-name="T17">2)</text:span> <text:span text:style-name="T17">Préparer la clé usb bootable </text:span>(<text:span text:style-name="T63">4 </text:span>GB minimum, de préférence formatée en système Fat) à l'aide de l'outil Unetbootin (sous Mint, menu « <text:span text:style-name="T42">accessoires »/</text:span>« <text:span text:style-name="T42">créateur de clé USB », </text:span>ou s'il n'est pas là, l'installer par l'outil Synaptic, du menu « Système ») en pointant sur l'iso téléchargé.</text:p>
      <text:p text:style-name="P5"/>
      <text:p text:style-name="Standard"><text:span text:style-name="T17">3)</text:span> <text:span text:style-name="T17">Configurer la machine</text:span> <text:span text:style-name="T40">à muter </text:span>de sorte qu'elle puisse booter sur la clé usb préparée. Au plus simple pour cela, pour une machine honnête, sans aller dans le bios, faire apparaître le menu de boot <text:span text:style-name="T52">en pressant une touches du genre </text:span>esc, F1, F2, F12,.. ? et lancer le chargement "live" de Mint.</text:p>
      <text:p text:style-name="P5"/>
      <text:p text:style-name="Standard"><text:span text:style-name="T17">4)</text:span> <text:span text:style-name="T17">Lancer l'installation</text:span> définitive depuis le bureau de la version live, <text:span text:style-name="T3">si possible en étant connecté à internet.</text:span></text:p>
      <text:p text:style-name="Standard">Le plus radical, quand la question est posée, c'est d'opter pour "utiliser le disque entier" <text:span text:style-name="T55">bien que l’on se voi</text:span><text:span text:style-name="T56">e</text:span><text:span text:style-name="T55"> aussi proposer</text:span> l'option d'installer « à côté » d'un système d'exploitation existant. <text:span text:style-name="T55">Mais pour le non-spécialiste, savoir que le double Boot est, à l’expérience la source de toutes sorte de misères qui vont empêcher de passer sereinement au monde du « libre » (Winchose est très fort pour ça!)</text:span><text:span text:style-name="T3">. </text:span><text:span text:style-name="T33">Lorsque la question est posée, </text:span><text:span text:style-name="T38">co</text:span><text:span text:style-name="T37">cher</text:span><text:span text:style-name="T35"> l'option d'installer les logiciels tiers </text:span><text:span text:style-name="T36">et codecs </text:span><text:span text:style-name="T35">nécessaires.</text:span></text:p>
      <text:p text:style-name="P4"/>
      <text:p text:style-name="Standard"><text:span text:style-name="T17">5)</text:span> Après cette première installation et le redémarrage, tout de suite lancer les <text:span text:style-name="T17">mises-à-jour</text:span> qui peuvent être assez volumineuses <text:span text:style-name="T41">(petite icône, en bas à droite du tableau de bord)</text:span>. </text:p>
      <text:p text:style-name="P4"/>
      <text:p text:style-name="Standard"><text:span text:style-name="T17">6)</text:span> Reste alors à <text:span text:style-name="T17">personnaliser le système</text:span>. Quelques propositions de base :</text:p>
      <text:p text:style-name="P11">- <text:span text:style-name="T48">En utilisant les outils correspondants du menu « </text:span><text:span text:style-name="T21">Paramètres </text:span><text:span text:style-name="T48">», </text:span></text:p>
      <text:p text:style-name="P12">- <text:span text:style-name="T48">désactiver l’économiseur d’écran</text:span></text:p>
      <text:p text:style-name="P13">- <text:span text:style-name="T48">avec « Apparences », choisir le thème « C</text:span><text:span text:style-name="T52">ontraste élevé</text:span><text:span text:style-name="T48"> » qui fournit la meilleure lisibilité à l’écran</text:span></text:p>
      <text:p text:style-name="P14">- <text:span text:style-name="T48">avec «Bureau », choisir éventuellement un fond d’écran, puis sur l’onglet « </text:span><text:span text:style-name="T62">Menu », cocher </text:span><text:span text:style-name="T48">« </text:span><text:span text:style-name="T62">Afficher les icônes des application... », sur l’onglet « Icônes », cocher </text:span><text:span text:style-name="T48">« corbeille » et « périphériques amovibles » (afin d’avoir un affichage automatique sur le bureau des volumes usb que l’on branche)</text:span></text:p>
      <text:p text:style-name="P14"><text:span text:style-name="T48">- Configuration du </text:span><text:span text:style-name="T21">gestionnaire d'</text:span><text:span text:style-name="T22">alimentation</text:span><text:span text:style-name="T48"> afin d'allonger au maxi le temps avant la désactivation automatique de l'écran (nécessaire pour regarder tranquille les DVD)</text:span></text:p>
      <text:p text:style-name="P7"><text:s/></text:p>
      <text:p text:style-name="P8">- Paramétrage de <text:span text:style-name="T17">Firefox </text:span>: y mettre la barre <text:span text:style-name="T46">personnelle et la barre d’outils</text:span>, y installer <text:span text:style-name="T57">les Extensions </text:span><text:span text:style-name="T20">Privacy Badger</text:span><text:span text:style-name="T39"> (</text:span><text:span text:style-name="T4">module anti-tracker </text:span><text:span text:style-name="T7">préférable</text:span><text:span text:style-name="T4"> à Ghostery</text:span><text:span text:style-name="T39">) puis l'anti-pub </text:span><text:span text:style-name="T18">U</text:span><text:span text:style-name="T17">block </text:span><text:span text:style-name="T20">origin</text:span> <text:span text:style-name="T57">(</text:span><text:span text:style-name="T2">qui est bien supérieur à Adblock</text:span><text:span text:style-name="T15">)</text:span><text:span text:style-name="T40">,</text:span> <text:span text:style-name="T57">et le gestionnaire de cookies «</text:span><text:span text:style-name="T24"> I still don’t care about cookies </text:span><text:span text:style-name="T57">», </text:span>puis <text:span text:style-name="T25">Startpage</text:span><text:span text:style-name="T23">,</text:span><text:span text:style-name="T59"> </text:span><text:span text:style-name="T60">qui sera </text:span><text:span text:style-name="T52">install</text:span><text:span text:style-name="T57">é comme</text:span> moteur de recherche <text:span text:style-name="T60">par défaut</text:span>,. <text:span text:style-name="T52">Configurer la page d’accueil de sorte qu’elle soit « vide », ainsi que les </text:span><text:span text:style-name="T49">« nouve</text:span><text:span text:style-name="T52">aux </text:span><text:span text:style-name="T49">onglet ».</text:span></text:p>
      <text:p text:style-name="P7"/>
      <text:p text:style-name="P7">- <text:span text:style-name="T17">Si l'on a des enfants</text:span>, veiller à ce que la session principale (administrateur) ne se lance qu'avec un mot de passe robuste, et créer s'il le faut pour eux des sessions "utilisateurs" dans lesquelles on bride Firefox par le module <text:span text:style-name="T41">complémentaire </text:span>"White List Ninjat".</text:p>
      <text:p text:style-name="P8"/>
      <text:p text:style-name="P8">- Création d'un deuxième "<text:span text:style-name="T17">tableau de bord</text:span>" (de préférence vertical à gauche) pour y mettre <text:span text:style-name="T41">un Bouton d'arrêt et un </text:span><text:span text:style-name="T44">Moniteur </text:span><text:span text:style-name="T31">de charge du</text:span><text:span text:style-name="T32"> système, </text:span><text:span text:style-name="T31">puis </text:span><text:span text:style-name="T34">y </text:span><text:span text:style-name="T31">ajouter les lanceurs des programmes usuels</text:span><text:span text:style-name="T44"> (</text:span><text:span text:style-name="T31">Firefox, LibreOffice</text:span><text:span text:style-name="T44">, </text:span><text:span text:style-name="T41">et tous </text:span>les lanceurs souhaités (<text:span text:style-name="T44">Analyseur d’utilisation des disques, Calculette, </text:span><text:span text:style-name="T45">gestionnaire de souris/pavé tactile, ...</text:span>).</text:p>
      <text:p text:style-name="P7">- <text:span text:style-name="T52">à l’aide du gestionnaire de paquets Synaptic, installer xfce4-netload-plugin permettant de mettre dans le tableau de bord un visualisateur d’activité réseau. </text:span><text:span text:style-name="T54">Attention,</text:span><text:span text:style-name="T52"> </text:span><text:span text:style-name="T54">il faut lui </text:span><text:span text:style-name="T56">préciser</text:span><text:span text:style-name="T54"> le « nom du périphérique réseau » que l’on va chercher dans les « informations sur la connexion »</text:span></text:p>
      <text:p text:style-name="P8">- <text:span text:style-name="T41">en allant à </text:span><text:a xlink:type="simple" xlink:href="https://www.youtube.com/history_controls?hl=fr" text:style-name="Internet_20_link" text:visited-style-name="Visited_20_Internet_20_Link"><text:span text:style-name="T41">https://www.youtube.com/history_controls?hl=fr</text:span></text:a><text:span text:style-name="T41"> , </text:span><text:span text:style-name="T19">désactiver les flicages</text:span><text:span text:style-name="T41"> de Youtube</text:span></text:p>
      <text:p text:style-name="P7"/>
      <text:p text:style-name="P7"><text:soft-page-break/>- Configurer les préférences de l'<text:span text:style-name="T17">explorateur de fichier</text:span> local (menu Édition/préférences) en demandant par défaut l'affichage en mode "liste détaillée"</text:p>
      <text:p text:style-name="P7"/>
      <text:p text:style-name="P7">- <text:span text:style-name="T41">Améliorer</text:span> l'affichage de la date et de l'heure <text:span text:style-name="T40">en </text:span><text:span text:style-name="T53">configurant le greffon d’heure <text:s/>existant</text:span><text:span text:style-name="T40"> </text:span><text:span text:style-name="T53">pour qu’il donne le jour de la semaine et la date</text:span><text:span text:style-name="T40">.</text:span></text:p>
      <text:p text:style-name="P9"/>
      <text:p text:style-name="P9">- Installer son <text:span text:style-name="T17">imprimante et son scanner</text:span> : ça, c'est le truc qui peut soit aller tout seul soit faire galérer <text:span text:style-name="T47">à</text:span> aller chercher sur le web des "lignes de code" à entrer en mode "Terminal"… ça dépend du niveau éthique du fabriquant.</text:p>
      <text:p text:style-name="P7"/>
      <text:p text:style-name="P7">- Avec Synaptic, installer <text:span text:style-name="T56">par exemple Audacity (traitement de sons), </text:span><text:span text:style-name="T49">Filezilla (FTP), Xournal (remplissage de formulaire PDF), </text:span><text:span text:style-name="T57">PDFsam (configurateur de pdf)</text:span><text:span text:style-name="T49">, Xsane (scanner), </text:span>MuseScore<text:span text:style-name="T57">2</text:span> (éditeur partition musicale) Geogebra (mathématiques), Stellarium (astronomie), Klavaro (formation dactylo), <text:span text:style-name="T39">Scribus (mise en page) </text:span>etc... .</text:p>
      <text:p text:style-name="P9"/>
      <text:p text:style-name="P9">- Vérifier, à l'aide de l'outil "<text:span text:style-name="T46">Gestionnaire de pilotes</text:span>" <text:span text:style-name="T43">du menu « système »</text:span>, que la machine n'aurait pas besoin de pilote propriétaire pour l'un de ses composants (carte graphique, carte réseau, carte son...) et opter pour l'option recommandée.</text:p>
      <text:p text:style-name="P7"/>
      <text:p text:style-name="P7">- Veiller à ce que le client de messagerie (Thunderbird,...) soit bien configuré pour que les mels soient rédigés en <text:span text:style-name="T17">mode texte</text:span>, et que les <text:span text:style-name="T41">transmissions</text:span> soient cryptées en SSL/TLS. <text:span text:style-name="T50">Configurer aussi le correcteur orthographique de Thunderbird qui par défaut sort </text:span><text:span text:style-name="T57">parfois </text:span><text:span text:style-name="T50">en Anglais.</text:span></text:p>
      <text:p text:style-name="P7"/>
      <text:p text:style-name="P10">- <text:span text:style-name="T53">P</text:span><text:span text:style-name="T51">our se rendre capable d'aider ou de recevoir de l'aide à distance, Installer </text:span><text:a xlink:type="simple" xlink:href="https://github.com/rustdesk/rustdesk/releases/download/1.2.3-1/rustdesk-1.2.3-1-x86_64.deb" text:style-name="Internet_20_link" text:visited-style-name="Visited_20_Internet_20_Link"><text:span text:style-name="T63">Rustdesk</text:span></text:a><text:span text:style-name="T51">.</text:span></text:p>
      <text:p text:style-name="P6"/>
      <text:p text:style-name="Standard"><text:span text:style-name="T17">7)</text:span> C'est fini ! Savourer, et re<text:span text:style-name="T48">ssentir la gratitude qui s’impose à l’égard de</text:span> tous les trésors d'intelligence humaine auxquels on s'est ainsi relié et dont on est <text:span text:style-name="T48">désormais</text:span> redevable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roid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style>
    <style:style style:name="MT1" style:family="text">
      <style:text-properties fo:font-size="10pt"/>
    </style:style>
    <style:style style:name="MT2" style:family="text">
      <style:text-properties fo:font-weight="bold" style:font-weight-asian="bold" style:font-weight-complex="bold"/>
    </style:style>
    <style:style style:name="MT3" style:family="text">
      <style:text-properties fo:font-size="8pt"/>
    </style:style>
    <style:style style:name="MT4" style:family="text">
      <style:text-properties fo:font-size="8pt" officeooo:rsid="0036fdd1"/>
    </style:style>
    <style:style style:name="MT5" style:family="text">
      <style:text-properties fo:font-size="8pt" officeooo:rsid="003ed70f"/>
    </style:style>
    <style:style style:name="MT6" style:family="text">
      <style:text-properties fo:font-size="8pt" officeooo:rsid="002635cf"/>
    </style:style>
    <style:page-layout style:name="Mpm1">
      <style:page-layout-properties fo:page-width="21.001cm" fo:page-height="29.7cm" style:num-format="1" style:print-orientation="portrait" fo:margin-top="0.582cm" fo:margin-bottom="0.358cm" fo:margin-left="1.296cm" fo:margin-right="1.08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__________________________________________________________________________________________________________________________</text:p>
        <text:p text:style-name="Footer"><text:span text:style-name="MT1">Copyleft, Licence Art Libre</text:span><text:tab/>page <text:span text:style-name="MT2">1</text:span> de <text:page-count>2</text:page-count><text:tab/><text:span text:style-name="MT3">produit avec LibreOffice Writer sous Mint </text:span><text:span text:style-name="MT4">2</text:span><text:span text:style-name="MT5">2,1</text:span><text:span text:style-name="MT6"> </text:span><text:span text:style-name="MT3">Xfc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re </meta:initial-creator>
    <meta:creation-date>2014-07-19T13:55:04</meta:creation-date>
    <dc:date>2025-04-03T18:35:02.034644638</dc:date>
    <meta:editing-duration>PT1H31M59S</meta:editing-duration>
    <meta:editing-cycles>28</meta:editing-cycles>
    <meta:generator>LibreOffice/7.3.7.2$Linux_X86_64 LibreOffice_project/30$Build-2</meta:generator>
    <meta:print-date>2023-11-05T09:55:25.694278324</meta:print-date>
    <meta:document-statistic meta:table-count="0" meta:image-count="0" meta:object-count="0" meta:page-count="2" meta:paragraph-count="31" meta:word-count="918" meta:character-count="5956" meta:non-whitespace-character-count="5060"/>
  </office:meta>
</office:document-meta>
</file>